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ntique Olive" svg:font-family="&quot;Antique Olive&quot;"/>
    <style:font-face style:name="Marianne" svg:font-family="Marianne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Normal_med_232_le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66CC" style:repeat-content="false"/>
      <style:paragraph-properties fo:text-align="center"/>
    </style:style>
    <style:style style:name="ce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FF66CC" style:repeat-content="fals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8" style:family="table-cell" style:parent-style-name="Default" style:data-style-name="N30">
      <style:table-cell-properties fo:background-color="transparent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/>
    </style:style>
    <style:style style:name="ce10" style:family="table-cell" style:parent-style-name="Normal_med_232_le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1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" style:data-style-name="N30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med_232_le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_med_232_le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0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med_232_le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med_232_le" style:data-style-name="N30">
      <style:table-cell-properties fo:border-top="none" fo:border-bottom="none" fo:border-left="none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Normal_32_2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7" style:family="table-cell" style:parent-style-name="Normal_med_232_le" style:data-style-name="N3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med_232_le" style:data-style-name="N30">
      <style:table-cell-properties fo:border-top="none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med_232_l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Normal_32_2" style:data-style-name="N3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Normal_med_232_le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med_232_le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3399FF" style:font-name="Arial" style:font-name-asian="Arial" style:font-name-complex="Arial"/>
    </style:style>
    <style:style style:name="ce35" style:family="table-cell" style:parent-style-name="Normal_32_2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32_2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_med_232_le" style:data-style-name="N3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6600" style:font-name="Arial" style:font-name-asian="Arial" style:font-name-complex="Arial"/>
    </style:style>
    <style:style style:name="ce39" style:family="table-cell" style:parent-style-name="Normal__43__43__43__43__43__43_RPA_2012_MCC_32_v23.01.2012_32_r_233_tabli_32_au_32_04-07-20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40" style:family="table-cell" style:parent-style-name="Normal__43__43__43__43__43__43_RPA_2012_MCC_32_v23.01.2012_32_r_233_tabli_32_au_32_04-07-201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FF3300" style:font-name="Arial" style:font-name-asian="Arial" style:font-name-complex="Arial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color="#FF3300" style:font-name="Arial" style:font-name-asian="Arial" style:font-name-complex="Arial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4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fo:background-color="transparent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 style:font-name="Marianne" style:font-name-asian="Marianne" style:font-name-complex="Marianne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Marianne" style:font-name-asian="Marianne" style:font-name-complex="Marianne" fo:font-size="10pt" style:font-size-asian="10pt" style:font-size-complex="10pt" style:font-family-generic="modern"/>
    </style:style>
    <style:style style:name="ce5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5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Marianne" style:font-name-asian="Marianne" style:font-name-complex="Marianne" fo:font-size="10pt" style:font-size-asian="10pt" style:font-size-complex="10pt" style:font-family-generic="moder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57" style:family="table-cell" style:parent-style-name="Default" style:data-style-name="N0">
      <style:table-cell-properties style:vertical-align="middle" fo:wrap-option="wrap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59" style:family="table-cell" style:parent-style-name="Default" style:data-style-name="N0">
      <style:table-cell-properties style:vertical-align="middle" fo:wrap-option="wrap"/>
      <style:text-properties fo:color="#0000FF"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FF" style:font-name="Marianne" style:font-name-asian="Marianne" style:font-name-complex="Marianne" fo:font-size="10pt" style:font-size-asian="10pt" style:font-size-complex="10pt" style:font-family-generic="modern"/>
    </style:style>
    <style:style style:name="ce61" style:family="table-cell" style:parent-style-name="Default" style:data-style-name="N0">
      <style:table-cell-properties style:vertical-align="middle" fo:wrap-option="wrap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64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 style:font-name="Marianne" style:font-name-asian="Marianne" style:font-name-complex="Marianne" fo:font-size="10pt" style:font-size-asian="10pt" style:font-size-complex="10pt" style:font-family-generic="modern"/>
    </style:style>
    <style:style style:name="ce6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Marianne" style:font-name-asian="Marianne" style:font-name-complex="Marianne" fo:font-size="10pt" style:font-size-asian="10pt" style:font-size-complex="10pt" style:font-family-generic="modern"/>
    </style:style>
    <style:style style:name="ce66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Marianne" style:font-name-asian="Marianne" style:font-name-complex="Marianne" fo:font-size="10pt" style:font-size-asian="10pt" style:font-size-complex="10pt" style:font-family-generic="modern"/>
    </style:style>
    <style:style style:name="ce67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FF"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6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Marianne" style:font-name-asian="Marianne" style:font-name-complex="Marianne" fo:font-size="10pt" style:font-size-asian="10pt" style:font-size-complex="10pt" style:font-family-generic="modern"/>
    </style:style>
    <style:style style:name="ce69" style:family="table-cell" style:parent-style-name="Default" style:data-style-name="N0">
      <style:table-cell-properties style:vertical-align="middle" fo:wrap-option="wrap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style:vertical-align="middle" fo:wrap-option="wrap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color="#0000FF"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FF" style:font-name="Marianne" style:font-name-asian="Marianne" style:font-name-complex="Marianne" fo:font-size="10pt" style:font-size-asian="10pt" style:font-size-complex="10pt" style:font-family-generic="modern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start" fo:margin-left="0cm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80" style:family="table-cell" style:parent-style-name="Default" style:data-style-name="N1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fo:color="#000000" style:font-name="Marianne" style:font-name-asian="Marianne" style:font-name-complex="Marianne" fo:font-size="10pt" style:font-size-asian="10pt" style:font-size-complex="10pt" style:font-family-generic="modern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start" fo:margin-left="0cm"/>
      <style:text-properties fo:color="#000000" style:font-name="Marianne" style:font-name-asian="Marianne" style:font-name-complex="Marianne" fo:font-size="10pt" style:font-size-asian="10pt" style:font-size-complex="10pt" style:font-family-generic="modern"/>
    </style:style>
    <style:style style:name="ce8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fo:color="#000000" style:font-name="Marianne" style:font-name-asian="Marianne" style:font-name-complex="Marianne" fo:font-size="10pt" style:font-size-asian="10pt" style:font-size-complex="10pt" style:font-family-generic="modern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start" fo:margin-left="0cm"/>
      <style:text-properties fo:color="#0000FF"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8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fo:color="#0000FF" style:font-name="Marianne" style:font-name-asian="Marianne" style:font-name-complex="Marianne" fo:font-size="10pt" style:font-size-asian="10pt" style:font-size-complex="10pt" style:font-family-generic="modern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9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9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92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FF"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93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FF" style:font-name="Marianne" style:font-name-asian="Marianne" style:font-name-complex="Marianne" fo:font-size="10pt" style:font-size-asian="10pt" style:font-size-complex="10pt" style:font-family-generic="modern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FF" style:font-name="Marianne" style:font-name-asian="Marianne" style:font-name-complex="Marianne" fo:font-size="10pt" style:font-size-asian="10pt" style:font-size-complex="10pt" style:font-family-generic="modern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9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0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start" fo:margin-left="0cm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start" fo:margin-left="0cm"/>
      <style:text-properties fo:color="#0000FF"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FFE5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E5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10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00FF" style:repeat-content="false"/>
      <style:paragraph-properties fo:text-align="center"/>
      <style:text-properties fo:color="#000000" style:font-name="Marianne" style:font-name-asian="Marianne" style:font-name-complex="Marianne" fo:font-size="10pt" style:font-size-asian="10pt" style:font-size-complex="10pt" style:font-family-generic="modern"/>
    </style:style>
    <style:style style:name="ce10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CCFF" style:rotation-angle="90" style:repeat-content="false"/>
      <style:paragraph-properties fo:text-align="center"/>
      <style:text-properties fo:color="#000000" style:font-name="Marianne" style:font-name-asian="Marianne" style:font-name-complex="Marianne" fo:font-size="10pt" style:font-size-asian="10pt" style:font-size-complex="10pt" style:font-family-generic="modern"/>
    </style:style>
    <style:style style:name="ce10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CCFF" style:repeat-content="false"/>
      <style:paragraph-properties fo:text-align="start" fo:margin-left="0cm"/>
      <style:text-properties fo:color="#000000" style:font-name="Marianne" style:font-name-asian="Marianne" style:font-name-complex="Marianne" fo:font-size="10pt" style:font-size-asian="10pt" style:font-size-complex="10pt" style:font-family-generic="modern"/>
    </style:style>
    <style:style style:name="ce10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FF"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108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CCCCFF" style:repeat-content="false"/>
      <style:paragraph-properties fo:text-align="center"/>
      <style:text-properties fo:color="#0000FF" style:font-name="Marianne" style:font-name-asian="Marianne" style:font-name-complex="Marianne" fo:font-size="10pt" style:font-size-asian="10pt" style:font-size-complex="10pt" style:font-family-generic="modern"/>
    </style:style>
    <style:style style:name="ce10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E6E6FF" style:repeat-content="false"/>
      <style:paragraph-properties fo:text-align="center"/>
      <style:text-properties fo:color="#000000" style:font-name="Marianne" style:font-name-asian="Marianne" style:font-name-complex="Marianne" fo:font-size="10pt" style:font-size-asian="10pt" style:font-size-complex="10pt" style:font-family-generic="modern"/>
    </style:style>
    <style:style style:name="ce11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11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Marianne" style:font-name-asian="Marianne" style:font-name-complex="Marianne" fo:font-size="10pt" style:font-size-asian="10pt" style:font-size-complex="10pt" style:font-family-generic="modern"/>
    </style:style>
    <style:style style:name="ce11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E6E6FF" style:repeat-content="false"/>
      <style:paragraph-properties fo:text-align="center"/>
      <style:text-properties fo:color="#6600CC" style:font-name="Marianne" style:font-name-asian="Marianne" style:font-name-complex="Marianne" fo:font-size="10pt" style:font-size-asian="10pt" style:font-size-complex="10pt" style:font-family-generic="modern"/>
    </style:style>
    <style:style style:name="ce113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#E6E6FF" style:repeat-content="false"/>
      <style:paragraph-properties fo:text-align="center"/>
      <style:text-properties fo:color="#6600CC"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6E6FF" style:repeat-content="false"/>
      <style:paragraph-properties fo:text-align="center"/>
      <style:text-properties fo:color="#4B1F6F" style:font-name="Marianne" style:font-name-asian="Marianne" style:font-name-complex="Marianne" fo:font-size="10pt" style:font-size-asian="10pt" style:font-size-complex="10pt" style:font-family-generic="modern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1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1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E7E6E6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20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2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A6A6A6" style:repeat-content="false"/>
      <style:paragraph-properties fo:text-align="start" fo:margin-left="0cm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A6A6A6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26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A6A6A6"/>
      <style:text-properties fo:color="#0000FF"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12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A6A6A6" style:repeat-content="false"/>
      <style:paragraph-properties fo:text-align="center"/>
      <style:text-properties fo:color="#0000FF" style:font-name="Marianne" style:font-name-asian="Marianne" style:font-name-complex="Marianne" fo:font-size="10pt" style:font-size-asian="10pt" style:font-size-complex="10pt" style:font-family-generic="modern"/>
    </style:style>
    <style:style style:name="ce12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A6A6A6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2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A6A6A6"/>
      <style:text-properties style:font-name="Marianne" style:font-name-asian="Marianne" style:font-name-complex="Marianne" fo:font-size="10pt" style:font-size-asian="10pt" style:font-size-complex="10pt" fo:font-weight="bold" style:font-weight-asian="bold" style:font-weight-complex="bold" style:font-family-generic="modern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A6A6A6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e13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E7E6E6" style:repeat-content="false"/>
      <style:paragraph-properties fo:text-align="center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13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A6A6A6" style:repeat-content="false"/>
      <style:paragraph-properties fo:text-align="start" fo:margin-left="0cm"/>
      <style:text-properties style:font-name="Marianne" style:font-name-asian="Marianne" style:font-name-complex="Marianne" fo:font-size="12pt" style:font-size-asian="12pt" style:font-size-complex="12pt" fo:font-weight="bold" style:font-weight-asian="bold" style:font-weight-complex="bold" style:font-family-generic="modern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Marianne" style:font-name-asian="Marianne" style:font-name-complex="Marianne" fo:font-size="10pt" style:font-size-asian="10pt" style:font-size-complex="10pt" style:font-family-generic="modern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0.31875cm"/>
    </style:style>
    <style:style style:name="co10" style:family="table-column">
      <style:table-column-properties fo:break-before="auto" style:column-width="7.75229166666667cm"/>
    </style:style>
    <style:style style:name="co11" style:family="table-column">
      <style:table-column-properties fo:break-before="auto" style:column-width="5.58270833333333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7.40833333333333cm"/>
    </style:style>
    <style:style style:name="co14" style:family="table-column">
      <style:table-column-properties fo:break-before="auto" style:column-width="4.04812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2.248958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16.0602083333333cm"/>
    </style:style>
    <style:style style:name="co19" style:family="table-column">
      <style:table-column-properties fo:break-before="auto" style:column-width="8.75770833333333cm"/>
    </style:style>
    <style:style style:name="co20" style:family="table-column">
      <style:table-column-properties fo:break-before="auto" style:column-width="20.1083333333333cm"/>
    </style:style>
    <style:style style:name="co21" style:family="table-column">
      <style:table-column-properties fo:break-before="auto" style:column-width="2.69875cm"/>
    </style:style>
    <style:style style:name="co22" style:family="table-column">
      <style:table-column-properties fo:break-before="auto" style:column-width="8.94291666666667cm"/>
    </style:style>
    <style:style style:name="co23" style:family="table-column">
      <style:table-column-properties fo:break-before="auto" style:column-width="3.96875cm"/>
    </style:style>
    <style:style style:name="co24" style:family="table-column">
      <style:table-column-properties fo:break-before="auto" style:column-width="23.97125cm"/>
    </style:style>
    <style:style style:name="co25" style:family="table-column">
      <style:table-column-properties fo:break-before="auto" style:column-width="20.8491666666667cm"/>
    </style:style>
    <style:style style:name="co26" style:family="table-column">
      <style:table-column-properties fo:break-before="auto" style:column-width="2.27541666666667cm"/>
    </style:style>
    <style:style style:name="ro1" style:family="table-row">
      <style:table-row-properties style:row-height="78.6pt" style:use-optimal-row-height="false" fo:break-before="auto"/>
    </style:style>
    <style:style style:name="ro2" style:family="table-row">
      <style:table-row-properties style:row-height="141.75pt" style:use-optimal-row-height="false" fo:break-before="auto"/>
    </style:style>
    <style:style style:name="ro3" style:family="table-row">
      <style:table-row-properties style:row-height="48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56.2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#REF!])" table:base-cell-address="EAC-2022.C1" table:allow-empty-cell="false">
          <table:help-message/>
          <table:error-message table:display="true"/>
        </table:content-validation>
        <table:content-validation table:name="val2" table:condition="of:cell-content-is-in-list([Sources_de_sélection.$G$2:.$G$7])" table:base-cell-address="EAC-2022.D1" table:allow-empty-cell="false">
          <table:help-message table:title="Le lieu où est installé le bénéficiaire" table:display="true">
            <text:p>Il peut être différent du lieu de l'action</text:p>
          </table:help-message>
          <table:error-message table:display="true"/>
        </table:content-validation>
        <table:content-validation table:name="val3" table:condition="of:cell-content-is-in-list([.#REF!])" table:base-cell-address="EAC-2022.D7" table:allow-empty-cell="false">
          <table:help-message table:title="Le lieu où est installé le bénéficiaire" table:display="true">
            <text:p>Il peut être différent du lieu de l'action</text:p>
          </table:help-message>
          <table:error-message table:display="true"/>
        </table:content-validation>
        <table:content-validation table:name="val4" table:condition="of:cell-content-is-in-list([Sources_de_sélection.$H$2:.$H$17])" table:base-cell-address="EAC-2022.F1" table:allow-empty-cell="false">
          <table:help-message/>
          <table:error-message table:display="true"/>
        </table:content-validation>
        <table:content-validation table:name="val5">
          <table:help-message table:title="Le nom COMPTABLE" table:display="true">
            <text:p>Dans un souci de rapprochement merci d'indiquer la nom comptable comme indiqué dans le listing des bénéficiaires</text:p>
          </table:help-message>
          <table:error-message table:display="true"/>
        </table:content-validation>
        <table:content-validation table:name="val6" table:condition="of:cell-content-is-in-list([Sources_de_sélection.$O$2:.$O$14])" table:base-cell-address="EAC-2022.C2" table:allow-empty-cell="false">
          <table:help-message/>
          <table:error-message table:display="true"/>
        </table:content-validation>
      </table:content-validations>
      <table:table table:name="EAC-2022" table:style-name="ta1">
        <table:table-column table:style-name="co1" table:default-cell-style-name="ce56"/>
        <table:table-column table:style-name="co2" table:default-cell-style-name="ce58"/>
        <table:table-column table:style-name="co3" table:default-cell-style-name="ce56"/>
        <table:table-column-group>
          <table:table-column table:style-name="co4" table:default-cell-style-name="ce56"/>
          <table:table-column table:style-name="co5" table:default-cell-style-name="ce58"/>
          <table:table-column table:style-name="co6" table:default-cell-style-name="ce56"/>
        </table:table-column-group>
        <table:table-column table:style-name="co7" table:default-cell-style-name="ce59"/>
        <table:table-column table:style-name="co8" table:default-cell-style-name="ce60"/>
        <table:table-column table:style-name="co9" table:default-cell-style-name="ce57"/>
        <table:table-column table:style-name="co10" table:default-cell-style-name="ce61"/>
        <table:table-column table:style-name="co11" table:default-cell-style-name="ce57"/>
        <table:table-column table:style-name="co12" table:default-cell-style-name="ce57"/>
        <table:table-column table:style-name="co13" table:default-cell-style-name="ce61"/>
        <table:table-column table:style-name="co14" table:default-cell-style-name="ce56"/>
        <table:table-column table:style-name="co15" table:default-cell-style-name="ce56"/>
        <table:table-column table:style-name="co16" table:default-cell-style-name="ce43"/>
        <table:table-column table:style-name="co16" table:number-columns-repeated="943" table:default-cell-style-name="ce45"/>
        <table:table-column table:style-name="co16" table:number-columns-repeated="49" table:default-cell-style-name="ce46"/>
        <table:table-column table:style-name="co17" table:number-columns-repeated="15360" table:default-cell-style-name="ce46"/>
        <table:table-column table:style-name="co17" table:number-columns-repeated="16" table:default-cell-style-name="ce45"/>
        <table:table-row table:style-name="ro1">
          <table:table-cell office:value-type="string" table:style-name="ce102">
            <text:p>DEPT ACTION</text:p>
          </table:table-cell>
          <table:table-cell office:value-type="string" table:style-name="ce103">
            <text:p>EPCI ACTION</text:p>
          </table:table-cell>
          <table:table-cell office:value-type="string" table:content-validation-name="val1" table:style-name="ce104">
            <text:p>Domaines culturels</text:p>
          </table:table-cell>
          <table:table-cell office:value-type="string" table:content-validation-name="val2" table:style-name="ce105">
            <text:p>CODE DPT BENEFICIAIRE</text:p>
          </table:table-cell>
          <table:table-cell office:value-type="string" table:style-name="ce106">
            <text:p>COMMUNE DU DEMANDEUR</text:p>
          </table:table-cell>
          <table:table-cell office:value-type="string" table:content-validation-name="val4" table:style-name="ce105">
            <text:p>STATUT BENEFICIAIRE</text:p>
          </table:table-cell>
          <table:table-cell office:value-type="string" table:content-validation-name="val5" table:style-name="ce107">
            <text:p>DEMANDEUR</text:p>
          </table:table-cell>
          <table:table-cell office:value-type="string" table:style-name="ce108">
            <text:p>BENEFICIAIRE FINAL</text:p>
          </table:table-cell>
          <table:table-cell office:value-type="string" table:style-name="ce109">
            <text:p>PROJET</text:p>
          </table:table-cell>
          <table:table-cell office:value-type="string" table:style-name="ce110">
            <text:p>NOM ARTISTE INTERVENANT</text:p>
          </table:table-cell>
          <table:table-cell office:value-type="string" table:style-name="ce111">
            <text:p>QUALITE ARTISTE INTERVENANT</text:p>
          </table:table-cell>
          <table:table-cell office:value-type="string" table:style-name="ce112">
            <text:p>COMMUNE DE L ETABLISSEMENT SCOLAIRE</text:p>
          </table:table-cell>
          <table:table-cell office:value-type="string" table:style-name="ce113">
            <text:p>ETABLISSEMENT SCOLAIRE</text:p>
          </table:table-cell>
          <table:table-cell office:value-type="string" table:style-name="ce114">
            <text:p>PERIODE <text:s/>INTERVENTION</text:p>
          </table:table-cell>
          <table:table-cell office:value-type="string" table:style-name="ce114">
            <text:p>DUREE INTERVENTION</text:p>
          </table:table-cell>
          <table:table-cell office:value-type="string" table:style-name="ce115">
            <text:p>NBRE</text:p>
          </table:table-cell>
          <table:table-cell table:number-columns-repeated="943" table:style-name="ce45"/>
          <table:table-cell table:number-columns-repeated="15409" table:style-name="ce46"/>
          <table:table-cell table:number-columns-repeated="16" table:style-name="ce45"/>
        </table:table-row>
        <table:table-row-group>
          <table:table-row-group>
            <table:table-row table:style-name="ro2">
              <table:table-cell office:value-type="float" office:value="22" table:style-name="ce116">
                <text:p>22</text:p>
              </table:table-cell>
              <table:table-cell office:value-type="string" table:style-name="ce63">
                <text:p>CA de Saint Brieuc Armor agglomération</text:p>
              </table:table-cell>
              <table:table-cell office:value-type="string" table:content-validation-name="val6" table:style-name="ce44">
                <text:p>Arts visuels</text:p>
              </table:table-cell>
              <table:table-cell office:value-type="float" office:value="22" table:style-name="ce64">
                <text:p>22</text:p>
              </table:table-cell>
              <table:table-cell office:value-type="string" table:style-name="ce65">
                <text:p>SAINT BRIEUC</text:p>
              </table:table-cell>
              <table:table-cell office:value-type="string" table:style-name="ce66">
                <text:p>C.COM</text:p>
              </table:table-cell>
              <table:table-cell office:value-type="string" table:style-name="ce67">
                <text:p>SAINT BRIEUC ARMOR AGGLOMERATION</text:p>
              </table:table-cell>
              <table:table-cell office:value-type="string" table:style-name="ce68">
                <text:p>LA BRIQUETTERIE</text:p>
              </table:table-cell>
              <table:table-cell office:value-type="string" table:style-name="ce69">
                <text:p>projet "Déchets d'oeuvre" : la sculpture, recycl'Art</text:p>
              </table:table-cell>
              <table:table-cell office:value-type="string" table:style-name="ce69">
                <text:p>Nadia Bounhar alis Nad</text:p>
              </table:table-cell>
              <table:table-cell office:value-type="string" table:style-name="ce69">
                <text:p>artiste plasticienne</text:p>
              </table:table-cell>
              <table:table-cell office:value-type="string" table:style-name="ce69">
                <text:p>SAINT BRIEUC</text:p>
              </table:table-cell>
              <table:table-cell office:value-type="string" table:style-name="ce70">
                <text:p>LYCEE PROFESSIONNEL JEAN MOULIN</text:p>
              </table:table-cell>
              <table:table-cell office:value-type="string" table:style-name="ce62">
                <text:p>de novembre 2022 à avril 2023</text:p>
              </table:table-cell>
              <table:table-cell office:value-type="string" table:style-name="ce62">
                <text:p>22 H</text:p>
              </table:table-cell>
              <table:table-cell office:value-type="float" office:value="1" table:style-name="ce117">
                <text:p>1</text:p>
              </table:table-cell>
              <table:table-cell table:number-columns-repeated="943" table:style-name="ce45"/>
              <table:table-cell table:number-columns-repeated="15409" table:style-name="ce46"/>
              <table:table-cell table:number-columns-repeated="16" table:style-name="ce45"/>
            </table:table-row>
          </table:table-row-group>
          <table:table-row table:style-name="ro3">
            <table:table-cell office:value-type="string" table:style-name="ce131">
              <text:p>Total 22</text:p>
            </table:table-cell>
            <table:table-cell table:style-name="ce78"/>
            <table:table-cell table:style-name="ce79"/>
            <table:table-cell table:style-name="ce80"/>
            <table:table-cell table:style-name="ce81"/>
            <table:table-cell table:style-name="ce82"/>
            <table:table-cell table:style-name="ce83"/>
            <table:table-cell table:style-name="ce84"/>
            <table:table-cell table:number-columns-repeated="4" table:style-name="ce85"/>
            <table:table-cell table:style-name="ce86"/>
            <table:table-cell table:number-columns-repeated="2" table:style-name="ce79"/>
            <table:table-cell office:value-type="float" office:value="1" table:formula="of:=SUBTOTAL(9;[.P2:.P2])" table:style-name="ce118">
              <text:p>1</text:p>
            </table:table-cell>
            <table:table-cell table:number-columns-repeated="943" table:style-name="ce45"/>
            <table:table-cell table:number-columns-repeated="15409" table:style-name="ce46"/>
            <table:table-cell table:number-columns-repeated="16" table:style-name="ce45"/>
          </table:table-row>
          <table:table-row-group>
            <table:table-row table:style-name="ro2">
              <table:table-cell office:value-type="float" office:value="29" table:style-name="ce119">
                <text:p>29</text:p>
              </table:table-cell>
              <table:table-cell office:value-type="string" table:style-name="ce72">
                <text:p>CC Pleyben Châteaulin Porzay</text:p>
              </table:table-cell>
              <table:table-cell office:value-type="string" table:content-validation-name="val6" table:style-name="ce71">
                <text:p>Théâtre, cirque, marionnettes ....</text:p>
              </table:table-cell>
              <table:table-cell office:value-type="float" office:value="29" table:content-validation-name="val2" table:style-name="ce71">
                <text:p>29</text:p>
              </table:table-cell>
              <table:table-cell office:value-type="string" table:style-name="ce72">
                <text:p>QUIMPER</text:p>
              </table:table-cell>
              <table:table-cell office:value-type="string" table:content-validation-name="val4" table:style-name="ce71">
                <text:p>ASS</text:p>
              </table:table-cell>
              <table:table-cell office:value-type="string" table:content-validation-name="val5" table:style-name="ce73">
                <text:p>THEATRE DE CORNOUAILLE</text:p>
              </table:table-cell>
              <table:table-cell table:style-name="ce74"/>
              <table:table-cell office:value-type="string" table:style-name="ce75">
                <text:p>projet dans le cadre du partenariat entre le lycée de l'Aulne de Châteaulin et la Scène nationale de Quimper</text:p>
              </table:table-cell>
              <table:table-cell office:value-type="string" table:style-name="ce75">
                <text:p>Clément Morinière et la cie du Théâtre de Renart</text:p>
                <text:p>L'équipe artistique du spectacle A la vie</text:p>
              </table:table-cell>
              <table:table-cell table:style-name="ce75"/>
              <table:table-cell office:value-type="string" table:style-name="ce72">
                <text:p>CHATEAULIN</text:p>
              </table:table-cell>
              <table:table-cell office:value-type="string" table:style-name="ce76">
                <text:p>EPLEFPA CHATEAULIN – LYCEE DE L AULNE</text:p>
              </table:table-cell>
              <table:table-cell office:value-type="string" table:style-name="ce77">
                <text:p>de septembre 2022 à juin 2023</text:p>
              </table:table-cell>
              <table:table-cell office:value-type="string" table:style-name="ce77">
                <text:p>30 H</text:p>
              </table:table-cell>
              <table:table-cell office:value-type="float" office:value="1" table:style-name="ce133">
                <text:p>1</text:p>
              </table:table-cell>
              <table:table-cell table:number-columns-repeated="943" table:style-name="ce45"/>
              <table:table-cell table:number-columns-repeated="15409" table:style-name="ce46"/>
              <table:table-cell table:number-columns-repeated="16" table:style-name="ce45"/>
            </table:table-row>
            <table:table-row table:style-name="ro2">
              <table:table-cell office:value-type="float" office:value="29" table:style-name="ce120">
                <text:p>29</text:p>
              </table:table-cell>
              <table:table-cell office:value-type="string" table:style-name="ce88">
                <text:p>CA Morlaix Communauté</text:p>
              </table:table-cell>
              <table:table-cell office:value-type="string" table:content-validation-name="val6" table:style-name="ce89">
                <text:p>Numérique</text:p>
              </table:table-cell>
              <table:table-cell office:value-type="float" office:value="29" table:style-name="ce90">
                <text:p>29</text:p>
              </table:table-cell>
              <table:table-cell office:value-type="string" table:style-name="ce91">
                <text:p>BREST</text:p>
              </table:table-cell>
              <table:table-cell office:value-type="string" table:style-name="ce90">
                <text:p>ASS</text:p>
              </table:table-cell>
              <table:table-cell office:value-type="string" table:style-name="ce92">
                <text:p>LONGUEUR D ONDES</text:p>
              </table:table-cell>
              <table:table-cell table:style-name="ce93"/>
              <table:table-cell office:value-type="string" table:style-name="ce94">
                <text:p>projet "Littoralités – création sonore et photographique sur les mutations biophysiques du littoral en baie de Morlaix"</text:p>
              </table:table-cell>
              <table:table-cell office:value-type="string" table:style-name="ce94">
                <text:p>Nicolas Hergoualc'h</text:p>
              </table:table-cell>
              <table:table-cell office:value-type="string" table:style-name="ce94">
                <text:p>auteur photographe et intervenant pédagogique</text:p>
              </table:table-cell>
              <table:table-cell office:value-type="string" table:style-name="ce94">
                <text:p>MORLAIX</text:p>
              </table:table-cell>
              <table:table-cell office:value-type="string" table:style-name="ce95">
                <text:p>EPLFEPA DE MORLAIX (site de Suscinio)</text:p>
              </table:table-cell>
              <table:table-cell office:value-type="string" table:style-name="ce87">
                <text:p>de janvier à mars 2023</text:p>
              </table:table-cell>
              <table:table-cell office:value-type="string" table:style-name="ce87">
                <text:p>70 H</text:p>
              </table:table-cell>
              <table:table-cell office:value-type="float" office:value="1" table:style-name="ce133">
                <text:p>1</text:p>
              </table:table-cell>
              <table:table-cell table:number-columns-repeated="943" table:style-name="ce45"/>
              <table:table-cell table:number-columns-repeated="15409" table:style-name="ce46"/>
              <table:table-cell table:number-columns-repeated="16" table:style-name="ce45"/>
            </table:table-row>
          </table:table-row-group>
          <table:table-row table:style-name="ro4">
            <table:table-cell office:value-type="string" table:style-name="ce131">
              <text:p>Total 29</text:p>
            </table:table-cell>
            <table:table-cell table:style-name="ce78"/>
            <table:table-cell table:style-name="ce79"/>
            <table:table-cell table:style-name="ce99"/>
            <table:table-cell table:style-name="ce100"/>
            <table:table-cell table:style-name="ce99"/>
            <table:table-cell table:style-name="ce83"/>
            <table:table-cell table:style-name="ce84"/>
            <table:table-cell table:number-columns-repeated="4" table:style-name="ce85"/>
            <table:table-cell table:style-name="ce86"/>
            <table:table-cell table:number-columns-repeated="2" table:style-name="ce79"/>
            <table:table-cell office:value-type="float" office:value="2" table:formula="of:=SUBTOTAL(9;[.P4:.P5])" table:style-name="ce118">
              <text:p>2</text:p>
            </table:table-cell>
            <table:table-cell table:number-columns-repeated="943" table:style-name="ce45"/>
            <table:table-cell table:number-columns-repeated="15409" table:style-name="ce46"/>
            <table:table-cell table:number-columns-repeated="16" table:style-name="ce45"/>
          </table:table-row>
          <table:table-row-group>
            <table:table-row table:style-name="ro2">
              <table:table-cell office:value-type="float" office:value="35" table:style-name="ce121">
                <text:p>35</text:p>
              </table:table-cell>
              <table:table-cell office:value-type="string" table:style-name="ce96">
                <text:p>Rennes métropole</text:p>
              </table:table-cell>
              <table:table-cell office:value-type="string" table:content-validation-name="val6" table:style-name="ce71">
                <text:p>Pluridisciplinaire</text:p>
              </table:table-cell>
              <table:table-cell office:value-type="float" office:value="35" table:content-validation-name="val3" table:style-name="ce77">
                <text:p>35</text:p>
              </table:table-cell>
              <table:table-cell office:value-type="string" table:style-name="ce96">
                <text:p>RENNES</text:p>
              </table:table-cell>
              <table:table-cell office:value-type="string" table:content-validation-name="val1" table:style-name="ce77">
                <text:p>ASS</text:p>
              </table:table-cell>
              <table:table-cell office:value-type="string" table:content-validation-name="val5" table:style-name="ce73">
                <text:p>LES ATELIERS DU VENT</text:p>
              </table:table-cell>
              <table:table-cell table:style-name="ce97"/>
              <table:table-cell office:value-type="string" table:style-name="ce75">
                <text:p>projet "C'est déjà demain"</text:p>
              </table:table-cell>
              <table:table-cell office:value-type="string" table:style-name="ce75">
                <text:p>Agathe Mercat, comédienne-auteure-couturière</text:p>
                <text:p>Catherine Duverger, photographe</text:p>
                <text:p/>
              </table:table-cell>
              <table:table-cell office:value-type="string" table:style-name="ce75">
                <text:p>Artistes associées, Les Ateliers du Vent</text:p>
              </table:table-cell>
              <table:table-cell office:value-type="string" table:style-name="ce75">
                <text:p>LE RHEU</text:p>
              </table:table-cell>
              <table:table-cell office:value-type="string" table:style-name="ce98">
                <text:p>LYCEE AGRICOLE THEODORE MONOD</text:p>
              </table:table-cell>
              <table:table-cell office:value-type="string" table:style-name="ce77">
                <text:p>de septembre 2022 à mars 2023</text:p>
              </table:table-cell>
              <table:table-cell office:value-type="string" table:style-name="ce77">
                <text:p>80 H</text:p>
              </table:table-cell>
              <table:table-cell office:value-type="float" office:value="1" table:style-name="ce133">
                <text:p>1</text:p>
              </table:table-cell>
              <table:table-cell table:number-columns-repeated="943" table:style-name="ce45"/>
              <table:table-cell table:number-columns-repeated="15409" table:style-name="ce46"/>
              <table:table-cell table:number-columns-repeated="16" table:style-name="ce45"/>
            </table:table-row>
            <table:table-row table:style-name="ro2">
              <table:table-cell office:value-type="float" office:value="35" table:style-name="ce122">
                <text:p>35</text:p>
              </table:table-cell>
              <table:table-cell office:value-type="string" table:style-name="ce47">
                <text:p>CC Liffré Cormier Communauté</text:p>
              </table:table-cell>
              <table:table-cell office:value-type="string" table:content-validation-name="val6" table:style-name="ce48">
                <text:p>Numérique</text:p>
              </table:table-cell>
              <table:table-cell office:value-type="string" table:style-name="ce53">
                <text:p>35</text:p>
              </table:table-cell>
              <table:table-cell office:value-type="string" table:style-name="ce55">
                <text:p>ST JACQUES DE LA LANDE</text:p>
              </table:table-cell>
              <table:table-cell office:value-type="string" table:style-name="ce53">
                <text:p>ASS</text:p>
              </table:table-cell>
              <table:table-cell office:value-type="string" table:style-name="ce54">
                <text:p>ELECTRONI[K]</text:p>
              </table:table-cell>
              <table:table-cell table:style-name="ce49"/>
              <table:table-cell office:value-type="string" table:style-name="ce50">
                <text:p>projet "Créons notre espace"</text:p>
              </table:table-cell>
              <table:table-cell office:value-type="string" table:style-name="ce50">
                <text:p>Bérengère Amiot, designer</text:p>
                <text:p>Gwendal Le Flem, photographe</text:p>
              </table:table-cell>
              <table:table-cell table:style-name="ce50"/>
              <table:table-cell office:value-type="string" table:style-name="ce50">
                <text:p>SAINT AUBIN DU CORMIER</text:p>
              </table:table-cell>
              <table:table-cell office:value-type="string" table:style-name="ce52">
                <text:p>LYCEE PUBLIC AGRICOLE DE SAINT AUBIN DU CORMIER</text:p>
              </table:table-cell>
              <table:table-cell office:value-type="string" table:style-name="ce51">
                <text:p>de novembre 2022 à avril 2023</text:p>
              </table:table-cell>
              <table:table-cell office:value-type="string" table:style-name="ce51">
                <text:p>42 H</text:p>
              </table:table-cell>
              <table:table-cell office:value-type="float" office:value="1" table:style-name="ce133">
                <text:p>1</text:p>
              </table:table-cell>
              <table:table-cell table:number-columns-repeated="943" table:style-name="ce45"/>
              <table:table-cell table:number-columns-repeated="15409" table:style-name="ce46"/>
              <table:table-cell table:number-columns-repeated="16" table:style-name="ce45"/>
            </table:table-row>
            <table:table-row table:style-name="ro2">
              <table:table-cell office:value-type="float" office:value="35" table:style-name="ce120">
                <text:p>35</text:p>
              </table:table-cell>
              <table:table-cell office:value-type="string" table:style-name="ce88">
                <text:p>CC Liffré Cormier Communauté</text:p>
              </table:table-cell>
              <table:table-cell office:value-type="string" table:content-validation-name="val6" table:style-name="ce89">
                <text:p>Arts visuels</text:p>
              </table:table-cell>
              <table:table-cell office:value-type="float" office:value="35" table:style-name="ce62">
                <text:p>35</text:p>
              </table:table-cell>
              <table:table-cell office:value-type="string" table:style-name="ce69">
                <text:p>BREAL/MONTFORT</text:p>
              </table:table-cell>
              <table:table-cell office:value-type="string" table:style-name="ce62">
                <text:p>ASS</text:p>
              </table:table-cell>
              <table:table-cell office:value-type="string" table:style-name="ce123">
                <text:p>ETANGS D ART</text:p>
              </table:table-cell>
              <table:table-cell table:style-name="ce93"/>
              <table:table-cell office:value-type="string" table:style-name="ce94">
                <text:p>projet de résidence d'artiste "Etangs d'art"</text:p>
              </table:table-cell>
              <table:table-cell office:value-type="string" table:style-name="ce94">
                <text:p>Pierre Alexandre Rémy</text:p>
              </table:table-cell>
              <table:table-cell office:value-type="string" table:style-name="ce94">
                <text:p>artiste plasticien</text:p>
              </table:table-cell>
              <table:table-cell office:value-type="string" table:style-name="ce94">
                <text:p>SAINT AUBIN DU CORMIER</text:p>
              </table:table-cell>
              <table:table-cell office:value-type="string" table:style-name="ce95">
                <text:p>LYCEE PUBLIC AGRICOLE DE SAINT AUBIN DU CORMIER</text:p>
              </table:table-cell>
              <table:table-cell office:value-type="string" table:style-name="ce87">
                <text:p>de septembre 2022 à juin 2023</text:p>
              </table:table-cell>
              <table:table-cell office:value-type="string" table:style-name="ce87">
                <text:p>80 H</text:p>
              </table:table-cell>
              <table:table-cell office:value-type="float" office:value="1" table:style-name="ce117">
                <text:p>1</text:p>
              </table:table-cell>
              <table:table-cell table:number-columns-repeated="943" table:style-name="ce45"/>
              <table:table-cell table:number-columns-repeated="15409" table:style-name="ce46"/>
              <table:table-cell table:number-columns-repeated="16" table:style-name="ce45"/>
            </table:table-row>
          </table:table-row-group>
          <table:table-row table:style-name="ro5">
            <table:table-cell office:value-type="string" table:style-name="ce131">
              <text:p>Total 35</text:p>
            </table:table-cell>
            <table:table-cell table:style-name="ce78"/>
            <table:table-cell table:number-columns-repeated="2" table:style-name="ce79"/>
            <table:table-cell table:style-name="ce85"/>
            <table:table-cell table:style-name="ce79"/>
            <table:table-cell table:style-name="ce101"/>
            <table:table-cell table:style-name="ce84"/>
            <table:table-cell table:number-columns-repeated="4" table:style-name="ce85"/>
            <table:table-cell table:style-name="ce86"/>
            <table:table-cell table:number-columns-repeated="2" table:style-name="ce79"/>
            <table:table-cell office:value-type="float" office:value="3" table:formula="of:=SUBTOTAL(9;[.P7:.P9])" table:style-name="ce118">
              <text:p>3</text:p>
            </table:table-cell>
            <table:table-cell table:number-columns-repeated="943" table:style-name="ce45"/>
            <table:table-cell table:number-columns-repeated="15409" table:style-name="ce46"/>
            <table:table-cell table:number-columns-repeated="16" table:style-name="ce45"/>
          </table:table-row>
          <table:table-row table:style-name="ro6">
            <table:table-cell office:value-type="string" table:style-name="ce132">
              <text:p>Total général</text:p>
            </table:table-cell>
            <table:table-cell table:style-name="ce124"/>
            <table:table-cell table:number-columns-repeated="2" table:style-name="ce125"/>
            <table:table-cell table:style-name="ce124"/>
            <table:table-cell table:style-name="ce125"/>
            <table:table-cell table:style-name="ce126"/>
            <table:table-cell table:style-name="ce127"/>
            <table:table-cell table:style-name="ce128"/>
            <table:table-cell table:style-name="ce129"/>
            <table:table-cell table:number-columns-repeated="2" table:style-name="ce128"/>
            <table:table-cell table:style-name="ce129"/>
            <table:table-cell table:number-columns-repeated="2" table:style-name="ce125"/>
            <table:table-cell office:value-type="float" office:value="6" table:formula="of:=SUBTOTAL(9;[.P2:.P10])" table:style-name="ce130">
              <text:p>6</text:p>
            </table:table-cell>
            <table:table-cell table:number-columns-repeated="943" table:style-name="ce45"/>
            <table:table-cell table:number-columns-repeated="15409"/>
            <table:table-cell table:number-columns-repeated="16" table:style-name="ce45"/>
          </table:table-row>
        </table:table-row-group>
        <table:table-row table:number-rows-repeated="1048565" table:style-name="ro7">
          <table:table-cell table:number-columns-repeated="2"/>
          <table:table-cell table:content-validation-name="val6" table:style-name="ce56"/>
          <table:table-cell table:content-validation-name="val2" table:style-name="ce56"/>
          <table:table-cell/>
          <table:table-cell table:content-validation-name="val4" table:style-name="ce56"/>
          <table:table-cell table:content-validation-name="val5" table:style-name="ce59"/>
          <table:table-cell table:number-columns-repeated="16377"/>
        </table:table-row>
        <table:named-expressions>
          <table:named-range table:name="Print_Titles" table:cell-range-address="EAC-2022.$A$1:EAC-2022.$XFD$1" table:base-cell-address="EAC-2022.$A$1"/>
          <table:named-range table:name="Print_Area" table:cell-range-address="EAC-2022.$A$1:EAC-2022.$P$11" table:base-cell-address="EAC-2022.$A$1"/>
        </table:named-expressions>
      </table:table>
      <table:table table:name="Sources_de_sélection" table:style-name="ta2">
        <table:table-column table:style-name="co15" table:default-cell-style-name="ce7"/>
        <table:table-column table:style-name="co16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21" table:default-cell-style-name="ce7"/>
        <table:table-column table:style-name="co16" table:number-columns-repeated="2" table:default-cell-style-name="ce7"/>
        <table:table-column table:style-name="co22" table:default-cell-style-name="ce7"/>
        <table:table-column table:style-name="co16" table:default-cell-style-name="ce7"/>
        <table:table-column table:style-name="co23" table:default-cell-style-name="ce7"/>
        <table:table-column table:style-name="co24" table:default-cell-style-name="ce7"/>
        <table:table-column table:style-name="co25" table:default-cell-style-name="ce7"/>
        <table:table-column table:style-name="co16" table:number-columns-repeated="1009" table:default-cell-style-name="ce7"/>
        <table:table-column table:style-name="co16" table:default-cell-style-name="ce17"/>
        <table:table-column table:style-name="co17" table:number-columns-repeated="15361" table:default-cell-style-name="ce1"/>
        <table:table-row table:style-name="ro8">
          <table:table-cell office:value-type="string" table:style-name="ce2">
            <text:p>PROGRAMME</text:p>
          </table:table-cell>
          <table:table-cell office:value-type="string" table:style-name="ce2">
            <text:p>ACTION</text:p>
          </table:table-cell>
          <table:table-cell office:value-type="string" table:style-name="ce2">
            <text:p>ACTIVITE</text:p>
          </table:table-cell>
          <table:table-cell office:value-type="string" table:style-name="ce2">
            <text:p>CENTRE DE COUT</text:p>
          </table:table-cell>
          <table:table-cell office:value-type="string" table:style-name="ce2">
            <text:p>Spécificité activité</text:p>
          </table:table-cell>
          <table:table-cell office:value-type="string" table:style-name="ce2">
            <text:p>Réponse</text:p>
          </table:table-cell>
          <table:table-cell office:value-type="string" table:style-name="ce2">
            <text:p>Lieu</text:p>
          </table:table-cell>
          <table:table-cell office:value-type="string" table:style-name="ce2">
            <text:p>Statut</text:p>
          </table:table-cell>
          <table:table-cell table:style-name="ce2"/>
          <table:table-cell office:value-type="string" table:style-name="ce2">
            <text:p>Instructeur</text:p>
          </table:table-cell>
          <table:table-cell office:value-type="string" table:style-name="ce3">
            <text:p>Domaine fonctionnel</text:p>
          </table:table-cell>
          <table:table-cell office:value-type="string" table:style-name="ce3">
            <text:p>Domaine fonctionnel</text:p>
          </table:table-cell>
          <table:table-cell office:value-type="string" table:style-name="ce3">
            <text:p>Domaine fonctionnel</text:p>
          </table:table-cell>
          <table:table-cell office:value-type="string" table:style-name="ce4">
            <text:p>Dispositif</text:p>
          </table:table-cell>
          <table:table-cell office:value-type="string" table:style-name="ce5">
            <text:p>Domaines culturels</text:p>
          </table:table-cell>
          <table:table-cell office:value-type="string" table:style-name="ce4">
            <text:p>Echelle du projet</text:p>
          </table:table-cell>
          <table:table-cell office:value-type="string" table:style-name="ce5">
            <text:p>Population</text:p>
          </table:table-cell>
          <table:table-cell office:value-type="string" table:style-name="ce4">
            <text:p>Situations spécifiques</text:p>
          </table:table-cell>
          <table:table-cell office:value-type="string" table:style-name="ce5">
            <text:p>Territoires</text:p>
          </table:table-cell>
          <table:table-cell table:number-columns-repeated="1003" table:style-name="ce2"/>
          <table:table-cell table:style-name="ce6"/>
          <table:table-cell table:number-columns-repeated="15361"/>
        </table:table-row>
        <table:table-row table:style-name="ro8">
          <table:table-cell office:value-type="float" office:value="131" table:style-name="ce7">
            <text:p>131</text:p>
          </table:table-cell>
          <table:table-cell office:value-type="string" table:style-name="ce8">
            <text:p>01</text:p>
          </table:table-cell>
          <table:table-cell office:value-type="string" table:style-name="ce9">
            <text:p>013100010101 Aide aux compagnies dramatiques conventionnées</text:p>
          </table:table-cell>
          <table:table-cell office:value-type="string" table:style-name="ce10">
            <text:p>Equipe de direction</text:p>
          </table:table-cell>
          <table:table-cell office:value-type="string" table:style-name="ce7">
            <text:p>MUSEES - 1 communication</text:p>
          </table:table-cell>
          <table:table-cell office:value-type="string" table:style-name="ce11">
            <text:p>SUBVENTION</text:p>
          </table:table-cell>
          <table:table-cell office:value-type="float" office:value="22" table:style-name="ce12">
            <text:p>22</text:p>
          </table:table-cell>
          <table:table-cell office:value-type="string" table:style-name="ce13">
            <text:p>ASS</text:p>
          </table:table-cell>
          <table:table-cell office:value-type="string" table:style-name="ce14">
            <text:p>association</text:p>
          </table:table-cell>
          <table:table-cell office:value-type="string" table:style-name="ce13">
            <text:p>ARCHEO</text:p>
          </table:table-cell>
          <table:table-cell office:value-type="string" table:style-name="ce15">
            <text:p>0131-01-01</text:p>
          </table:table-cell>
          <table:table-cell office:value-type="string" table:style-name="ce16">
            <text:p>CPER - spectacle vivant</text:p>
          </table:table-cell>
          <table:table-cell office:value-type="string" office:string-value="0131-01-01  CPER - spectacle vivant" table:formula="of:=CONCATENATE([.K2];&quot;  &quot;;[.L2])" table:style-name="ce7">
            <text:p>0131-01-01 <text:s/>CPER - spectacle vivant</text:p>
          </table:table-cell>
          <table:table-cell office:value-type="string" table:style-name="ce7">
            <text:p>Convention interministérielle</text:p>
          </table:table-cell>
          <table:table-cell office:value-type="string" table:style-name="ce7">
            <text:p>Architecture</text:p>
          </table:table-cell>
          <table:table-cell office:value-type="string" table:style-name="ce7">
            <text:p>Projet de territoire</text:p>
          </table:table-cell>
          <table:table-cell office:value-type="string" table:style-name="ce7">
            <text:p>Adultes</text:p>
          </table:table-cell>
          <table:table-cell office:value-type="string" table:style-name="ce7">
            <text:p>"Multi-situations"</text:p>
          </table:table-cell>
          <table:table-cell office:value-type="string" table:style-name="ce7">
            <text:p>Monde rural</text:p>
          </table:table-cell>
          <table:table-cell table:number-columns-repeated="1003" table:style-name="ce7"/>
          <table:table-cell table:style-name="ce17"/>
          <table:table-cell table:number-columns-repeated="15361"/>
        </table:table-row>
        <table:table-row table:style-name="ro8">
          <table:table-cell office:value-type="float" office:value="175" table:style-name="ce7">
            <text:p>175</text:p>
          </table:table-cell>
          <table:table-cell office:value-type="string" table:style-name="ce8">
            <text:p>02</text:p>
          </table:table-cell>
          <table:table-cell office:value-type="string" table:style-name="ce9">
            <text:p>013100010102 Aides aux compagnies arts de la rue conventionnées</text:p>
          </table:table-cell>
          <table:table-cell office:value-type="string" table:style-name="ce10">
            <text:p>Action culturelle et territoriale</text:p>
          </table:table-cell>
          <table:table-cell office:value-type="string" table:style-name="ce7">
            <text:p>MUSEES - 2 emploi</text:p>
          </table:table-cell>
          <table:table-cell office:value-type="string" table:style-name="ce18">
            <text:p>REFUS</text:p>
          </table:table-cell>
          <table:table-cell office:value-type="float" office:value="29" table:style-name="ce19">
            <text:p>29</text:p>
          </table:table-cell>
          <table:table-cell office:value-type="string" table:style-name="ce20">
            <text:p>C.COM</text:p>
          </table:table-cell>
          <table:table-cell office:value-type="string" table:style-name="ce21">
            <text:p>communauté de communes</text:p>
          </table:table-cell>
          <table:table-cell office:value-type="string" table:style-name="ce20">
            <text:p>ARCHI</text:p>
          </table:table-cell>
          <table:table-cell office:value-type="string" table:style-name="ce22">
            <text:p>0131-01-02</text:p>
          </table:table-cell>
          <table:table-cell office:value-type="string" table:style-name="ce23">
            <text:p>Aide à la création et aux nouvelles écritures</text:p>
          </table:table-cell>
          <table:table-cell office:value-type="string" office:string-value="0131-01-02  Aide à la création et aux nouvelles écritures" table:formula="of:=CONCATENATE([.K3];&quot;  &quot;;[.L3])" table:style-name="ce7">
            <text:p>0131-01-02 <text:s/>Aide à la création et aux nouvelles écritures</text:p>
          </table:table-cell>
          <table:table-cell office:value-type="string" table:style-name="ce7">
            <text:p>Convention territoraile</text:p>
          </table:table-cell>
          <table:table-cell office:value-type="string" table:style-name="ce7">
            <text:p>Arts visuels</text:p>
          </table:table-cell>
          <table:table-cell office:value-type="string" table:style-name="ce7">
            <text:p>Projet d'établissement</text:p>
          </table:table-cell>
          <table:table-cell office:value-type="string" table:style-name="ce7">
            <text:p>Enfants et jeunes (en temps scolaires)</text:p>
          </table:table-cell>
          <table:table-cell office:value-type="string" table:style-name="ce7">
            <text:p>Handicap</text:p>
          </table:table-cell>
          <table:table-cell office:value-type="string" table:style-name="ce7">
            <text:p>Politique de la ville</text:p>
          </table:table-cell>
          <table:table-cell table:number-columns-repeated="1003" table:style-name="ce7"/>
          <table:table-cell table:style-name="ce17"/>
          <table:table-cell table:number-columns-repeated="15361"/>
        </table:table-row>
        <table:table-row table:style-name="ro8">
          <table:table-cell office:value-type="float" office:value="224" table:style-name="ce7">
            <text:p>224</text:p>
          </table:table-cell>
          <table:table-cell office:value-type="string" table:style-name="ce8">
            <text:p>03</text:p>
          </table:table-cell>
          <table:table-cell office:value-type="string" table:style-name="ce9">
            <text:p>013100010103 Aides aux compagnies de cirque conventionnées</text:p>
          </table:table-cell>
          <table:table-cell office:value-type="string" table:style-name="ce24">
            <text:p>Archéologie</text:p>
          </table:table-cell>
          <table:table-cell office:value-type="string" table:style-name="ce7">
            <text:p>MUSEES - 3 publications</text:p>
          </table:table-cell>
          <table:table-cell office:value-type="string" table:style-name="ce18">
            <text:p>EN ATTENTE</text:p>
          </table:table-cell>
          <table:table-cell office:value-type="float" office:value="35" table:style-name="ce19">
            <text:p>35</text:p>
          </table:table-cell>
          <table:table-cell office:value-type="string" table:style-name="ce20">
            <text:p>C.AGGLO</text:p>
          </table:table-cell>
          <table:table-cell office:value-type="string" table:style-name="ce21">
            <text:p>communauté d'agglomération</text:p>
          </table:table-cell>
          <table:table-cell office:value-type="string" table:style-name="ce25">
            <text:p>CAP</text:p>
          </table:table-cell>
          <table:table-cell office:value-type="string" table:style-name="ce22">
            <text:p>0131-01-04</text:p>
          </table:table-cell>
          <table:table-cell office:value-type="string" table:style-name="ce23">
            <text:p>Soutien aux artistes et équipes artistiques</text:p>
          </table:table-cell>
          <table:table-cell office:value-type="string" office:string-value="0131-01-04  Soutien aux artistes et équipes artistiques" table:formula="of:=CONCATENATE([.K4];&quot;  &quot;;[.L4])" table:style-name="ce7">
            <text:p>0131-01-04 <text:s/>Soutien aux artistes et équipes artistiques</text:p>
          </table:table-cell>
          <table:table-cell office:value-type="string" table:style-name="ce7">
            <text:p>Hors convention</text:p>
          </table:table-cell>
          <table:table-cell office:value-type="string" table:style-name="ce7">
            <text:p>Chant choral</text:p>
          </table:table-cell>
          <table:table-cell office:value-type="string" table:style-name="ce7">
            <text:p>Projet itinérant</text:p>
          </table:table-cell>
          <table:table-cell office:value-type="string" table:style-name="ce7">
            <text:p>Enfants et jeunes (hors temps scolaires)</text:p>
          </table:table-cell>
          <table:table-cell office:value-type="string" table:style-name="ce7">
            <text:p>Justice</text:p>
          </table:table-cell>
          <table:table-cell office:value-type="string" table:style-name="ce7">
            <text:p>Territoires mixtes</text:p>
          </table:table-cell>
          <table:table-cell table:number-columns-repeated="1003" table:style-name="ce7"/>
          <table:table-cell table:style-name="ce17"/>
          <table:table-cell table:number-columns-repeated="15361"/>
        </table:table-row>
        <table:table-row table:style-name="ro8">
          <table:table-cell office:value-type="float" office:value="334" table:style-name="ce7">
            <text:p>334</text:p>
          </table:table-cell>
          <table:table-cell office:value-type="string" table:style-name="ce8">
            <text:p>04</text:p>
          </table:table-cell>
          <table:table-cell office:value-type="string" table:style-name="ce9">
            <text:p>013100010106 <text:s/>Itinérance cirque (Dispositif Itinérance cirque)</text:p>
          </table:table-cell>
          <table:table-cell office:value-type="string" table:style-name="ce24">
            <text:p>Architecture</text:p>
          </table:table-cell>
          <table:table-cell office:value-type="string" table:style-name="ce7">
            <text:p>MUSEES - 4 inventaire récolement</text:p>
          </table:table-cell>
          <table:table-cell office:value-type="string" table:style-name="ce18">
            <text:p>ENVELOPPE</text:p>
          </table:table-cell>
          <table:table-cell office:value-type="float" office:value="56" table:style-name="ce19">
            <text:p>56</text:p>
          </table:table-cell>
          <table:table-cell office:value-type="string" table:style-name="ce20">
            <text:p>COM</text:p>
          </table:table-cell>
          <table:table-cell office:value-type="string" table:style-name="ce21">
            <text:p>commune</text:p>
          </table:table-cell>
          <table:table-cell office:value-type="string" table:style-name="ce20">
            <text:p>CAT</text:p>
          </table:table-cell>
          <table:table-cell office:value-type="string" table:style-name="ce22">
            <text:p>0131-01-08</text:p>
          </table:table-cell>
          <table:table-cell office:value-type="string" table:style-name="ce23">
            <text:p>Recherche, ressource et valorisation du patrimoine du spectacle vivant</text:p>
          </table:table-cell>
          <table:table-cell office:value-type="string" office:string-value="0131-01-08  Recherche, ressource et valorisation du patrimoine du spectacle vivant" table:formula="of:=CONCATENATE([.K5];&quot;  &quot;;[.L5])" table:style-name="ce7">
            <text:p>0131-01-08 <text:s/>Recherche, ressource et valorisation du patrimoine du spectacle vivant</text:p>
          </table:table-cell>
          <table:table-cell table:style-name="ce7"/>
          <table:table-cell office:value-type="string" table:style-name="ce7">
            <text:p>Cinéma</text:p>
          </table:table-cell>
          <table:table-cell office:value-type="string" table:style-name="ce7">
            <text:p>Projet de classe / groupe</text:p>
          </table:table-cell>
          <table:table-cell office:value-type="string" table:style-name="ce7">
            <text:p>Enfants et jeunes (sur tous les temps)</text:p>
          </table:table-cell>
          <table:table-cell office:value-type="string" table:style-name="ce7">
            <text:p>Sans situation spécifique</text:p>
          </table:table-cell>
          <table:table-cell office:value-type="string" table:style-name="ce7">
            <text:p>Territoires non spécifiques</text:p>
          </table:table-cell>
          <table:table-cell table:number-columns-repeated="1003" table:style-name="ce7"/>
          <table:table-cell table:style-name="ce17"/>
          <table:table-cell table:number-columns-repeated="15361"/>
        </table:table-row>
        <table:table-row table:style-name="ro8">
          <table:table-cell table:style-name="ce7"/>
          <table:table-cell office:value-type="string" table:style-name="ce8">
            <text:p>07</text:p>
          </table:table-cell>
          <table:table-cell office:value-type="string" table:style-name="ce9">
            <text:p>013100010109 Aides production et diffusion - compagnies dramatiques</text:p>
          </table:table-cell>
          <table:table-cell office:value-type="string" table:style-name="ce10">
            <text:p>Arts plastiques</text:p>
          </table:table-cell>
          <table:table-cell office:value-type="string" table:style-name="ce7">
            <text:p>MUSEES- <text:s/>5 action culturelle hors scolaires et jeune public</text:p>
          </table:table-cell>
          <table:table-cell table:style-name="ce7"/>
          <table:table-cell office:value-type="string" table:style-name="ce19">
            <text:p>R</text:p>
          </table:table-cell>
          <table:table-cell office:value-type="string" table:style-name="ce20">
            <text:p>CR</text:p>
          </table:table-cell>
          <table:table-cell office:value-type="string" table:style-name="ce21">
            <text:p>Conseil régional</text:p>
          </table:table-cell>
          <table:table-cell office:value-type="string" table:style-name="ce20">
            <text:p>CCA</text:p>
          </table:table-cell>
          <table:table-cell office:value-type="string" table:style-name="ce22">
            <text:p>0131-01-23</text:p>
          </table:table-cell>
          <table:table-cell office:value-type="string" table:style-name="ce23">
            <text:p>Institutions et lieux de création et de diffusion en matière de spectacle vivant</text:p>
          </table:table-cell>
          <table:table-cell office:value-type="string" office:string-value="0131-01-23  Institutions et lieux de création et de diffusion en matière de spectacle vivant" table:formula="of:=CONCATENATE([.K6];&quot;  &quot;;[.L6])" table:style-name="ce7">
            <text:p>0131-01-23 <text:s/>Institutions et lieux de création et de diffusion en matière de spectacle vivant</text:p>
          </table:table-cell>
          <table:table-cell table:style-name="ce7"/>
          <table:table-cell office:value-type="string" table:style-name="ce7">
            <text:p>Danse</text:p>
          </table:table-cell>
          <table:table-cell table:style-name="ce7"/>
          <table:table-cell office:value-type="string" table:style-name="ce7">
            <text:p>Intergénérationnel</text:p>
          </table:table-cell>
          <table:table-cell office:value-type="string" table:style-name="ce7">
            <text:p>Santé</text:p>
          </table:table-cell>
          <table:table-cell table:number-columns-repeated="1004" table:style-name="ce7"/>
          <table:table-cell table:style-name="ce17"/>
          <table:table-cell table:number-columns-repeated="15361"/>
        </table:table-row>
        <table:table-row table:style-name="ro8">
          <table:table-cell table:style-name="ce7"/>
          <table:table-cell office:value-type="string" table:style-name="ce8">
            <text:p>08</text:p>
          </table:table-cell>
          <table:table-cell office:value-type="string" table:style-name="ce9">
            <text:p>013100010110 Aides production et diffusion - compagnies de cirque</text:p>
          </table:table-cell>
          <table:table-cell office:value-type="string" table:style-name="ce10">
            <text:p>Cinéma-audiovisuel-média</text:p>
          </table:table-cell>
          <table:table-cell office:value-type="string" table:style-name="ce7">
            <text:p>CAT – Centres "art et territoire"</text:p>
          </table:table-cell>
          <table:table-cell table:style-name="ce7"/>
          <table:table-cell office:value-type="string" table:style-name="ce26">
            <text:p>HR</text:p>
          </table:table-cell>
          <table:table-cell office:value-type="string" table:style-name="ce20">
            <text:p>DPT</text:p>
          </table:table-cell>
          <table:table-cell office:value-type="string" table:style-name="ce21">
            <text:p>conseil général</text:p>
          </table:table-cell>
          <table:table-cell office:value-type="string" table:style-name="ce20">
            <text:p>CEAC</text:p>
          </table:table-cell>
          <table:table-cell office:value-type="string" table:style-name="ce22">
            <text:p>0131-01-24</text:p>
          </table:table-cell>
          <table:table-cell office:value-type="string" table:style-name="ce23">
            <text:p>Festivals et résidences</text:p>
          </table:table-cell>
          <table:table-cell office:value-type="string" office:string-value="0131-01-24  Festivals et résidences" table:formula="of:=CONCATENATE([.K7];&quot;  &quot;;[.L7])" table:style-name="ce7">
            <text:p>0131-01-24 <text:s/>Festivals et résidences</text:p>
          </table:table-cell>
          <table:table-cell table:style-name="ce7"/>
          <table:table-cell office:value-type="string" table:style-name="ce7">
            <text:p>Livre et lecture</text:p>
          </table:table-cell>
          <table:table-cell table:style-name="ce7"/>
          <table:table-cell office:value-type="string" table:style-name="ce7">
            <text:p>Petite enfance</text:p>
          </table:table-cell>
          <table:table-cell table:number-columns-repeated="1005" table:style-name="ce7"/>
          <table:table-cell table:style-name="ce17"/>
          <table:table-cell table:number-columns-repeated="15361"/>
        </table:table-row>
        <table:table-row table:style-name="ro8">
          <table:table-cell table:style-name="ce7"/>
          <table:table-cell office:value-type="string" table:style-name="ce8">
            <text:p>09</text:p>
          </table:table-cell>
          <table:table-cell office:value-type="string" table:style-name="ce9">
            <text:p>013100010111 Aides production diffusion -compagnies arts de la rue</text:p>
          </table:table-cell>
          <table:table-cell office:value-type="string" table:style-name="ce10">
            <text:p>Livre et lecture /Archives</text:p>
          </table:table-cell>
          <table:table-cell office:value-type="string" table:style-name="ce7">
            <text:p>CAT – Résidences</text:p>
          </table:table-cell>
          <table:table-cell table:number-columns-repeated="2" table:style-name="ce7"/>
          <table:table-cell office:value-type="string" table:style-name="ce20">
            <text:p>EP</text:p>
          </table:table-cell>
          <table:table-cell office:value-type="string" table:style-name="ce21">
            <text:p>établissement public</text:p>
          </table:table-cell>
          <table:table-cell office:value-type="string" table:style-name="ce20">
            <text:p>CLL</text:p>
          </table:table-cell>
          <table:table-cell office:value-type="string" table:style-name="ce27">
            <text:p>0131-01-25</text:p>
          </table:table-cell>
          <table:table-cell office:value-type="string" table:style-name="ce28">
            <text:p>Structuration des professions et de l'économie du secteur du spectacle vivant</text:p>
          </table:table-cell>
          <table:table-cell office:value-type="string" office:string-value="0131-01-25  Structuration des professions et de l'économie du secteur du spectacle vivant" table:formula="of:=CONCATENATE([.K8];&quot;  &quot;;[.L8])" table:style-name="ce7">
            <text:p>0131-01-25 <text:s/>Structuration des professions et de l'économie du secteur du spectacle vivant</text:p>
          </table:table-cell>
          <table:table-cell table:style-name="ce7"/>
          <table:table-cell office:value-type="string" table:style-name="ce7">
            <text:p>Maitrise du francais</text:p>
          </table:table-cell>
          <table:table-cell table:number-columns-repeated="1007" table:style-name="ce7"/>
          <table:table-cell table:style-name="ce17"/>
          <table:table-cell table:number-columns-repeated="15361"/>
        </table:table-row>
        <table:table-row table:style-name="ro8">
          <table:table-cell table:number-columns-repeated="2" table:style-name="ce7"/>
          <table:table-cell office:value-type="string" table:style-name="ce9">
            <text:p>013100010201 Soutien à des résidences art de la rue</text:p>
          </table:table-cell>
          <table:table-cell office:value-type="string" table:style-name="ce10">
            <text:p>Musées</text:p>
          </table:table-cell>
          <table:table-cell office:value-type="string" table:style-name="ce7">
            <text:p>CAT – Scènes de territoires</text:p>
          </table:table-cell>
          <table:table-cell table:number-columns-repeated="2" table:style-name="ce7"/>
          <table:table-cell office:value-type="string" table:style-name="ce20">
            <text:p>EPCC</text:p>
          </table:table-cell>
          <table:table-cell office:value-type="string" table:style-name="ce21">
            <text:p>établissement public de coopération culturel</text:p>
          </table:table-cell>
          <table:table-cell office:value-type="string" table:style-name="ce20">
            <text:p>CMF</text:p>
          </table:table-cell>
          <table:table-cell office:value-type="string" table:style-name="ce15">
            <text:p>0131-02-02</text:p>
          </table:table-cell>
          <table:table-cell office:value-type="string" table:style-name="ce16">
            <text:p>Acquisitions et commandes publiques dans le secteur des arts plastiques</text:p>
          </table:table-cell>
          <table:table-cell office:value-type="string" office:string-value="0131-02-02  Acquisitions et commandes publiques dans le secteur des arts plastiques" table:formula="of:=CONCATENATE([.K9];&quot;  &quot;;[.L9])" table:style-name="ce7">
            <text:p>0131-02-02 <text:s/>Acquisitions et commandes publiques dans le secteur des arts plastiques</text:p>
          </table:table-cell>
          <table:table-cell table:style-name="ce7"/>
          <table:table-cell office:value-type="string" table:style-name="ce7">
            <text:p>Médias</text:p>
          </table:table-cell>
          <table:table-cell table:number-columns-repeated="1007" table:style-name="ce7"/>
          <table:table-cell table:style-name="ce17"/>
          <table:table-cell table:number-columns-repeated="15361"/>
        </table:table-row>
        <table:table-row table:style-name="ro8">
          <table:table-cell table:number-columns-repeated="2" table:style-name="ce7"/>
          <table:table-cell office:value-type="string" table:style-name="ce9">
            <text:p>013100010202 Soutien à des résidences cirque</text:p>
          </table:table-cell>
          <table:table-cell office:value-type="string" table:style-name="ce10">
            <text:p>Danse</text:p>
          </table:table-cell>
          <table:table-cell office:value-type="string" table:style-name="ce7">
            <text:p>CCA – Passeurs d'image</text:p>
          </table:table-cell>
          <table:table-cell table:number-columns-repeated="2" table:style-name="ce7"/>
          <table:table-cell office:value-type="string" table:style-name="ce20">
            <text:p>EPIC</text:p>
          </table:table-cell>
          <table:table-cell office:value-type="string" table:style-name="ce21">
            <text:p>établissement public à caractère industriel et commercial</text:p>
          </table:table-cell>
          <table:table-cell office:value-type="string" table:style-name="ce20">
            <text:p>DIR</text:p>
          </table:table-cell>
          <table:table-cell office:value-type="string" table:style-name="ce22">
            <text:p>0131-02-04</text:p>
          </table:table-cell>
          <table:table-cell office:value-type="string" table:style-name="ce23">
            <text:p>Structuration des professions et de l'économie du secteur des arts plastiques</text:p>
          </table:table-cell>
          <table:table-cell office:value-type="string" office:string-value="0131-02-04  Structuration des professions et de l'économie du secteur des arts plastiques" table:formula="of:=CONCATENATE([.K10];&quot;  &quot;;[.L10])" table:style-name="ce7">
            <text:p>0131-02-04 <text:s/>Structuration des professions et de l'économie du secteur des arts plastiques</text:p>
          </table:table-cell>
          <table:table-cell table:style-name="ce7"/>
          <table:table-cell office:value-type="string" table:style-name="ce7">
            <text:p>Musique</text:p>
          </table:table-cell>
          <table:table-cell table:number-columns-repeated="1007" table:style-name="ce7"/>
          <table:table-cell table:style-name="ce17"/>
          <table:table-cell table:number-columns-repeated="15361"/>
        </table:table-row>
        <table:table-row table:style-name="ro8">
          <table:table-cell table:number-columns-repeated="2" table:style-name="ce7"/>
          <table:table-cell office:value-type="string" table:style-name="ce9">
            <text:p>013100010203 Soutien aux festivals arts de la rue</text:p>
          </table:table-cell>
          <table:table-cell office:value-type="string" table:style-name="ce29">
            <text:p>Musique</text:p>
          </table:table-cell>
          <table:table-cell office:value-type="string" table:style-name="ce7">
            <text:p>EAC-A1 - Enseignement obligatoire CINEMA AUDIOVISUEL</text:p>
          </table:table-cell>
          <table:table-cell table:number-columns-repeated="2" table:style-name="ce7"/>
          <table:table-cell office:value-type="string" table:style-name="ce20">
            <text:p>GIP</text:p>
          </table:table-cell>
          <table:table-cell office:value-type="string" table:style-name="ce21">
            <text:p>Groupements d'intérêts publics</text:p>
          </table:table-cell>
          <table:table-cell office:value-type="string" table:style-name="ce30">
            <text:p>SBC</text:p>
          </table:table-cell>
          <table:table-cell office:value-type="string" table:style-name="ce22">
            <text:p>0131-02-06</text:p>
          </table:table-cell>
          <table:table-cell office:value-type="string" table:style-name="ce23">
            <text:p>Aides à la création et la diffusion en matière d'arts plastiques</text:p>
          </table:table-cell>
          <table:table-cell office:value-type="string" office:string-value="0131-02-06  Aides à la création et la diffusion en matière d'arts plastiques" table:formula="of:=CONCATENATE([.K11];&quot;  &quot;;[.L11])" table:style-name="ce7">
            <text:p>0131-02-06 <text:s/>Aides à la création et la diffusion en matière d'arts plastiques</text:p>
          </table:table-cell>
          <table:table-cell table:style-name="ce7"/>
          <table:table-cell office:value-type="string" table:style-name="ce7">
            <text:p>Numérique</text:p>
          </table:table-cell>
          <table:table-cell table:number-columns-repeated="1007" table:style-name="ce7"/>
          <table:table-cell table:style-name="ce17"/>
          <table:table-cell table:number-columns-repeated="15361"/>
        </table:table-row>
        <table:table-row table:style-name="ro8">
          <table:table-cell table:number-columns-repeated="2" table:style-name="ce7"/>
          <table:table-cell office:value-type="string" table:style-name="ce9">
            <text:p>013100010204 Soutien aux festivals de cirque</text:p>
          </table:table-cell>
          <table:table-cell office:value-type="string" table:style-name="ce29">
            <text:p>Théâtre</text:p>
          </table:table-cell>
          <table:table-cell office:value-type="string" table:style-name="ce7">
            <text:p>EAC-A2 – Enseignement obligatoire THEATRE</text:p>
          </table:table-cell>
          <table:table-cell table:number-columns-repeated="2" table:style-name="ce7"/>
          <table:table-cell office:value-type="string" table:style-name="ce20">
            <text:p>GRPT COM</text:p>
          </table:table-cell>
          <table:table-cell office:value-type="string" table:style-name="ce21">
            <text:p>groupements de communes</text:p>
          </table:table-cell>
          <table:table-cell office:value-type="string" table:style-name="ce20">
            <text:p>CD</text:p>
          </table:table-cell>
          <table:table-cell office:value-type="string" table:style-name="ce22">
            <text:p>0131-02-08</text:p>
          </table:table-cell>
          <table:table-cell office:value-type="string" table:style-name="ce23">
            <text:p>Institutions et lieux de création et de diffusion en matière d'arts plastiques</text:p>
          </table:table-cell>
          <table:table-cell office:value-type="string" office:string-value="0131-02-08  Institutions et lieux de création et de diffusion en matière d'arts plastiques" table:formula="of:=CONCATENATE([.K12];&quot;  &quot;;[.L12])" table:style-name="ce7">
            <text:p>0131-02-08 <text:s/>Institutions et lieux de création et de diffusion en matière d'arts plastiques</text:p>
          </table:table-cell>
          <table:table-cell table:style-name="ce7"/>
          <table:table-cell office:value-type="string" table:style-name="ce7">
            <text:p>Patrimoines et musées</text:p>
          </table:table-cell>
          <table:table-cell table:number-columns-repeated="1007" table:style-name="ce7"/>
          <table:table-cell table:style-name="ce17"/>
          <table:table-cell table:number-columns-repeated="15361"/>
        </table:table-row>
        <table:table-row table:style-name="ro8">
          <table:table-cell table:number-columns-repeated="2" table:style-name="ce7"/>
          <table:table-cell office:value-type="string" table:style-name="ce9">
            <text:p>013100010205 Soutien - festivals théâtre et domaines connexes</text:p>
          </table:table-cell>
          <table:table-cell table:style-name="ce7"/>
          <table:table-cell office:value-type="string" table:style-name="ce7">
            <text:p>EAC-A3 - Enseignement obligatoire CIRQUE</text:p>
          </table:table-cell>
          <table:table-cell table:number-columns-repeated="2" table:style-name="ce7"/>
          <table:table-cell office:value-type="string" table:style-name="ce20">
            <text:p>METRO</text:p>
          </table:table-cell>
          <table:table-cell office:value-type="string" table:style-name="ce21">
            <text:p>métropole</text:p>
          </table:table-cell>
          <table:table-cell office:value-type="string" table:style-name="ce20">
            <text:p>CM</text:p>
          </table:table-cell>
          <table:table-cell office:value-type="string" table:style-name="ce27">
            <text:p>0131-02-09</text:p>
          </table:table-cell>
          <table:table-cell office:value-type="string" table:style-name="ce28">
            <text:p>Soutien aux manufactures et métiers d’art</text:p>
          </table:table-cell>
          <table:table-cell office:value-type="string" office:string-value="0131-02-09  Soutien aux manufactures et métiers d’art" table:formula="of:=CONCATENATE([.K13];&quot;  &quot;;[.L13])" table:style-name="ce7">
            <text:p>0131-02-09 <text:s/>Soutien aux manufactures et métiers d’art</text:p>
          </table:table-cell>
          <table:table-cell table:style-name="ce7"/>
          <table:table-cell office:value-type="string" table:style-name="ce7">
            <text:p>Pluridisciplinaire</text:p>
          </table:table-cell>
          <table:table-cell table:number-columns-repeated="1007" table:style-name="ce7"/>
          <table:table-cell table:style-name="ce17"/>
          <table:table-cell table:number-columns-repeated="15361"/>
        </table:table-row>
        <table:table-row table:style-name="ro8">
          <table:table-cell table:number-columns-repeated="2" table:style-name="ce7"/>
          <table:table-cell office:value-type="string" table:style-name="ce9">
            <text:p>013100010206 Soutien - résidences théâtre/domaines connexes</text:p>
          </table:table-cell>
          <table:table-cell table:style-name="ce7"/>
          <table:table-cell office:value-type="string" table:style-name="ce7">
            <text:p>EAC-A4 – Enseignement obligatoire DANSE</text:p>
          </table:table-cell>
          <table:table-cell table:number-columns-repeated="2" table:style-name="ce7"/>
          <table:table-cell office:value-type="string" table:style-name="ce20">
            <text:p>P</text:p>
          </table:table-cell>
          <table:table-cell office:value-type="string" table:style-name="ce21">
            <text:p>personne physique</text:p>
          </table:table-cell>
          <table:table-cell office:value-type="string" table:style-name="ce31">
            <text:p>CTS</text:p>
          </table:table-cell>
          <table:table-cell office:value-type="string" table:style-name="ce32">
            <text:p>0175-03-03</text:p>
          </table:table-cell>
          <table:table-cell office:value-type="string" table:style-name="ce33">
            <text:p>Investissements musées</text:p>
          </table:table-cell>
          <table:table-cell office:value-type="string" office:string-value="0175-03-03  Investissements musées" table:formula="of:=CONCATENATE([.K14];&quot;  &quot;;[.L14])" table:style-name="ce7">
            <text:p>0175-03-03 <text:s/>Investissements musées</text:p>
          </table:table-cell>
          <table:table-cell table:style-name="ce7"/>
          <table:table-cell office:value-type="string" table:style-name="ce7">
            <text:p>Théâtre, cirque, marionnettes ....</text:p>
          </table:table-cell>
          <table:table-cell table:number-columns-repeated="1007" table:style-name="ce7"/>
          <table:table-cell table:style-name="ce17"/>
          <table:table-cell table:number-columns-repeated="15361"/>
        </table:table-row>
        <table:table-row table:style-name="ro8">
          <table:table-cell table:number-columns-repeated="2" table:style-name="ce7"/>
          <table:table-cell office:value-type="string" table:style-name="ce9">
            <text:p>013100010301 Centres dramatiques nationaux et régionaux</text:p>
          </table:table-cell>
          <table:table-cell table:style-name="ce7"/>
          <table:table-cell office:value-type="string" table:style-name="ce7">
            <text:p>EAC-A5 - Ecole et cinéma</text:p>
          </table:table-cell>
          <table:table-cell table:number-columns-repeated="2" table:style-name="ce7"/>
          <table:table-cell office:value-type="string" table:style-name="ce20">
            <text:p>REGIE</text:p>
          </table:table-cell>
          <table:table-cell office:value-type="string" table:style-name="ce21">
            <text:p>Régie</text:p>
          </table:table-cell>
          <table:table-cell table:style-name="ce7"/>
          <table:table-cell office:value-type="string" table:style-name="ce32">
            <text:p>0175-03-05</text:p>
          </table:table-cell>
          <table:table-cell office:value-type="string" table:style-name="ce33">
            <text:p>Recherche, connaissance, conservation, valorisation et promotion des collections</text:p>
          </table:table-cell>
          <table:table-cell office:value-type="string" office:string-value="0175-03-05  Recherche, connaissance, conservation, valorisation et promotion des collections" table:formula="of:=CONCATENATE([.K15];&quot;  &quot;;[.L15])" table:style-name="ce7">
            <text:p>0175-03-05 <text:s/>Recherche, connaissance, conservation, valorisation et promotion des collections</text:p>
          </table:table-cell>
          <table:table-cell table:number-columns-repeated="1009" table:style-name="ce7"/>
          <table:table-cell table:style-name="ce17"/>
          <table:table-cell table:number-columns-repeated="15361"/>
        </table:table-row>
        <table:table-row table:style-name="ro8">
          <table:table-cell table:number-columns-repeated="2" table:style-name="ce7"/>
          <table:table-cell office:value-type="string" table:style-name="ce34">
            <text:p>013100010302 Centres nationaux des arts de la rue et de l'espace public</text:p>
          </table:table-cell>
          <table:table-cell table:style-name="ce7"/>
          <table:table-cell office:value-type="string" table:style-name="ce7">
            <text:p>EAC-A6 – Collège au cinéma</text:p>
          </table:table-cell>
          <table:table-cell table:number-columns-repeated="2" table:style-name="ce7"/>
          <table:table-cell office:value-type="string" table:style-name="ce35">
            <text:p>STE</text:p>
          </table:table-cell>
          <table:table-cell office:value-type="string" table:style-name="ce36">
            <text:p>société</text:p>
          </table:table-cell>
          <table:table-cell table:style-name="ce7"/>
          <table:table-cell office:value-type="string" table:style-name="ce32">
            <text:p>0175-04-04</text:p>
          </table:table-cell>
          <table:table-cell office:value-type="string" table:style-name="ce33">
            <text:p>Recherche, connaissance, conservation, valorisation et promotion du patrimoine archivistique (hors CPER)</text:p>
          </table:table-cell>
          <table:table-cell office:value-type="string" office:string-value="0175-04-04  Recherche, connaissance, conservation, valorisation et promotion du patrimoine archivistique (hors CPER)" table:formula="of:=CONCATENATE([.K16];&quot;  &quot;;[.L16])" table:style-name="ce7">
            <text:p>0175-04-04 <text:s/>Recherche, connaissance, conservation, valorisation et promotion du patrimoine archivistique (hors CPER)</text:p>
          </table:table-cell>
          <table:table-cell table:number-columns-repeated="1009" table:style-name="ce7"/>
          <table:table-cell table:style-name="ce17"/>
          <table:table-cell table:number-columns-repeated="15361"/>
        </table:table-row>
        <table:table-row table:style-name="ro8">
          <table:table-cell table:number-columns-repeated="2"/>
          <table:table-cell office:value-type="string" table:style-name="ce9">
            <text:p>013100010303 Lieux de fabrication arts de la rue</text:p>
          </table:table-cell>
          <table:table-cell table:style-name="ce7"/>
          <table:table-cell office:value-type="string" table:style-name="ce7">
            <text:p>EAC-A7 – Lycéens et apprentis au cinéma</text:p>
          </table:table-cell>
          <table:table-cell table:number-columns-repeated="2" table:style-name="ce7"/>
          <table:table-cell office:value-type="string" table:style-name="ce7">
            <text:p>SYND</text:p>
          </table:table-cell>
          <table:table-cell office:value-type="string" table:style-name="ce7">
            <text:p>Syndicat Mixte</text:p>
          </table:table-cell>
          <table:table-cell table:style-name="ce7"/>
          <table:table-cell office:value-type="string" table:style-name="ce15">
            <text:p>0175-07-02</text:p>
          </table:table-cell>
          <table:table-cell office:value-type="string" table:style-name="ce16">
            <text:p>Présence du français et promotion du plurilinguisme</text:p>
          </table:table-cell>
          <table:table-cell office:value-type="string" office:string-value="0175-07-02  Présence du français et promotion du plurilinguisme" table:formula="of:=CONCATENATE([.K17];&quot;  &quot;;[.L17])" table:style-name="ce7">
            <text:p>0175-07-02 <text:s/>Présence du français et promotion du plurilinguisme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9">
            <text:p>013100010304 Pôles nationaux cirques</text:p>
          </table:table-cell>
          <table:table-cell table:style-name="ce7"/>
          <table:table-cell office:value-type="string" table:style-name="ce7">
            <text:p>EAC-B1 – Enseignement agricole</text:p>
          </table:table-cell>
          <table:table-cell table:number-columns-repeated="5" table:style-name="ce7"/>
          <table:table-cell office:value-type="string" table:style-name="ce22">
            <text:p>0175-07-03</text:p>
          </table:table-cell>
          <table:table-cell office:value-type="string" table:style-name="ce23">
            <text:p>Maîtrise de la langue</text:p>
          </table:table-cell>
          <table:table-cell office:value-type="string" office:string-value="0175-07-03  Maîtrise de la langue" table:formula="of:=CONCATENATE([.K18];&quot;  &quot;;[.L18])" table:style-name="ce7">
            <text:p>0175-07-03 <text:s/>Maîtrise de la langue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9">
            <text:p>013100010305 Lieux non labellisés – création/diffusion théâtre</text:p>
          </table:table-cell>
          <table:table-cell table:style-name="ce7"/>
          <table:table-cell office:value-type="string" table:style-name="ce7">
            <text:p>EAC-B2 – Autres projets</text:p>
          </table:table-cell>
          <table:table-cell table:number-columns-repeated="5" table:style-name="ce7"/>
          <table:table-cell office:value-type="string" table:style-name="ce22">
            <text:p>0175-07-04</text:p>
          </table:table-cell>
          <table:table-cell office:value-type="string" table:style-name="ce23">
            <text:p>Valorisation des langues de France</text:p>
          </table:table-cell>
          <table:table-cell office:value-type="string" office:string-value="0175-07-04  Valorisation des langues de France" table:formula="of:=CONCATENATE([.K19];&quot;  &quot;;[.L19])" table:style-name="ce7">
            <text:p>0175-07-04 <text:s/>Valorisation des langues de France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9">
            <text:p>013100020101 Aide aux compagnies conventionnées chorégraphiques</text:p>
          </table:table-cell>
          <table:table-cell table:style-name="ce7"/>
          <table:table-cell office:value-type="string" table:style-name="ce7">
            <text:p>EAC-B3 – Fonds de soutien aux projets EAC sur des territoires et auprès de publics prioritaires</text:p>
          </table:table-cell>
          <table:table-cell table:number-columns-repeated="5" table:style-name="ce7"/>
          <table:table-cell office:value-type="string" table:style-name="ce22">
            <text:p>0175-07-05</text:p>
          </table:table-cell>
          <table:table-cell office:value-type="string" table:style-name="ce23">
            <text:p>Enrichissement de la langue française</text:p>
          </table:table-cell>
          <table:table-cell office:value-type="string" office:string-value="0175-07-05  Enrichissement de la langue française" table:formula="of:=CONCATENATE([.K20];&quot;  &quot;;[.L20])" table:style-name="ce7">
            <text:p>0175-07-05 <text:s/>Enrichissement de la langue française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9">
            <text:p>013100020102 Aides aux compagnies chorégraphiques</text:p>
          </table:table-cell>
          <table:table-cell table:style-name="ce7"/>
          <table:table-cell office:value-type="string" table:style-name="ce7">
            <text:p>EAC-B4 – Soutien au service culturel de l'Université de Rennes 2</text:p>
          </table:table-cell>
          <table:table-cell table:number-columns-repeated="5" table:style-name="ce7"/>
          <table:table-cell office:value-type="string" table:style-name="ce27">
            <text:p>0175-07-07</text:p>
          </table:table-cell>
          <table:table-cell office:value-type="string" table:style-name="ce37">
            <text:p>Sensibilisation et développement des publics</text:p>
          </table:table-cell>
          <table:table-cell office:value-type="string" office:string-value="0175-07-07  Sensibilisation et développement des publics" table:formula="of:=CONCATENATE([.K21];&quot;  &quot;;[.L21])" table:style-name="ce7">
            <text:p>0175-07-07 <text:s/>Sensibilisation et développement des public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9">
            <text:p>013100020103 Aides aux projets - compagnies chorégraphiques</text:p>
          </table:table-cell>
          <table:table-cell table:style-name="ce7"/>
          <table:table-cell office:value-type="string" table:style-name="ce7">
            <text:p>EAC-C1 – Aide aux services éducatifs ou des publics INSTITUTIONS</text:p>
          </table:table-cell>
          <table:table-cell table:number-columns-repeated="5" table:style-name="ce7"/>
          <table:table-cell office:value-type="string" table:style-name="ce32">
            <text:p>0175-08-02</text:p>
          </table:table-cell>
          <table:table-cell office:value-type="string" table:style-name="ce33">
            <text:p>Enrichissement des collections publiques pour les musées</text:p>
          </table:table-cell>
          <table:table-cell office:value-type="string" office:string-value="0175-08-02  Enrichissement des collections publiques pour les musées" table:formula="of:=CONCATENATE([.K22];&quot;  &quot;;[.L22])" table:style-name="ce7">
            <text:p>0175-08-02 <text:s/>Enrichissement des collections publiques pour les musée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9">
            <text:p>013100020201 Soutien à des résidences chorégraphiques</text:p>
          </table:table-cell>
          <table:table-cell table:style-name="ce7"/>
          <table:table-cell office:value-type="string" table:style-name="ce7">
            <text:p>EAC-C2 - Aide aux actions éducatives SCENES DE TERRITOIRE</text:p>
          </table:table-cell>
          <table:table-cell table:number-columns-repeated="5" table:style-name="ce7"/>
          <table:table-cell office:value-type="string" table:style-name="ce15">
            <text:p>0224-01-19</text:p>
          </table:table-cell>
          <table:table-cell office:value-type="string" table:style-name="ce16">
            <text:p>Bourses et aides</text:p>
          </table:table-cell>
          <table:table-cell office:value-type="string" office:string-value="0224-01-19  Bourses et aides" table:formula="of:=CONCATENATE([.K23];&quot;  &quot;;[.L23])" table:style-name="ce7">
            <text:p>0224-01-19 <text:s/>Bourses et aide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9">
            <text:p>013100020202 Soutien aux festivals chorégraphiques</text:p>
          </table:table-cell>
          <table:table-cell table:style-name="ce7"/>
          <table:table-cell office:value-type="string" table:style-name="ce7">
            <text:p>EAC-C3 - Aide aux actions éducatives CENTRES D'ART DE TERRITOIRE</text:p>
          </table:table-cell>
          <table:table-cell table:number-columns-repeated="5" table:style-name="ce7"/>
          <table:table-cell office:value-type="string" table:style-name="ce22">
            <text:p>0224-01-22</text:p>
          </table:table-cell>
          <table:table-cell office:value-type="string" table:style-name="ce23">
            <text:p>Enseignement supérieur, insertion et formation professionnelle en matière de spectacle vivant (hors CPER)</text:p>
          </table:table-cell>
          <table:table-cell office:value-type="string" office:string-value="0224-01-22  Enseignement supérieur, insertion et formation professionnelle en matière de spectacle vivant (hors CPER)" table:formula="of:=CONCATENATE([.K24];&quot;  &quot;;[.L24])" table:style-name="ce7">
            <text:p>0224-01-22 <text:s/>Enseignement supérieur, insertion et formation professionnelle en matière de spectacle vivant (hors CPER)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9">
            <text:p>013100020301 Centres chorégraphiques nationaux</text:p>
          </table:table-cell>
          <table:table-cell table:style-name="ce7"/>
          <table:table-cell office:value-type="string" table:style-name="ce7">
            <text:p>EAC-C4 – Aide aux services éducatifs ou des publics MUSEES</text:p>
          </table:table-cell>
          <table:table-cell table:number-columns-repeated="5" table:style-name="ce7"/>
          <table:table-cell office:value-type="string" table:style-name="ce22">
            <text:p>0224-01-23</text:p>
          </table:table-cell>
          <table:table-cell office:value-type="string" table:style-name="ce23">
            <text:p>Enseignement supérieur, insertion et formation professionnelle en matière d'arts plastiques (hors CPER)</text:p>
          </table:table-cell>
          <table:table-cell office:value-type="string" office:string-value="0224-01-23  Enseignement supérieur, insertion et formation professionnelle en matière d'arts plastiques (hors CPER)" table:formula="of:=CONCATENATE([.K25];&quot;  &quot;;[.L25])" table:style-name="ce7">
            <text:p>0224-01-23 <text:s/>Enseignement supérieur, insertion et formation professionnelle en matière d'arts plastiques (hors CPER)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9">
            <text:p>013100020303 Lieux non labellisés - création/diffusion chorégraphique</text:p>
          </table:table-cell>
          <table:table-cell table:style-name="ce7"/>
          <table:table-cell office:value-type="string" table:style-name="ce7">
            <text:p>EAC-C5 – Aide aux services éducatifs ou des publics CINEMA</text:p>
          </table:table-cell>
          <table:table-cell table:number-columns-repeated="5" table:style-name="ce7"/>
          <table:table-cell office:value-type="string" table:style-name="ce27">
            <text:p>0224-01-24</text:p>
          </table:table-cell>
          <table:table-cell office:value-type="string" table:style-name="ce28">
            <text:p>Soutien aux autres établissements d'enseignement supérieur</text:p>
          </table:table-cell>
          <table:table-cell office:value-type="string" office:string-value="0224-01-24  Soutien aux autres établissements d'enseignement supérieur" table:formula="of:=CONCATENATE([.K26];&quot;  &quot;;[.L26])" table:style-name="ce7">
            <text:p>0224-01-24 <text:s/>Soutien aux autres établissements d'enseignement supérieur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9">
            <text:p>013100030102 Aides ensembles musicaux et vocaux conventionnés</text:p>
          </table:table-cell>
          <table:table-cell table:style-name="ce7"/>
          <table:table-cell office:value-type="string" table:style-name="ce7">
            <text:p>EAC-C6 – Aide aux services éducatifs ou des publics AUTRES LIEUX</text:p>
          </table:table-cell>
          <table:table-cell table:number-columns-repeated="5" table:style-name="ce7"/>
          <table:table-cell office:value-type="string" table:style-name="ce15">
            <text:p>0224-02-21</text:p>
          </table:table-cell>
          <table:table-cell office:value-type="string" table:style-name="ce16">
            <text:p>Politiques d'EAC (à dominante jeunes)</text:p>
          </table:table-cell>
          <table:table-cell office:value-type="string" office:string-value="0224-02-21  Politiques d'EAC (à dominante jeunes)" table:formula="of:=CONCATENATE([.K27];&quot;  &quot;;[.L27])" table:style-name="ce7">
            <text:p>0224-02-21 <text:s/>Politiques d'EAC (à dominante jeunes)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9">
            <text:p>013100030103 Aide à structuration ensembles musicaux et vocaux</text:p>
          </table:table-cell>
          <table:table-cell table:style-name="ce7"/>
          <table:table-cell office:value-type="string" table:style-name="ce7">
            <text:p>EAC-D1 – Formation continue</text:p>
          </table:table-cell>
          <table:table-cell table:number-columns-repeated="5" table:style-name="ce7"/>
          <table:table-cell office:value-type="string" table:style-name="ce22">
            <text:p>0224-02-22</text:p>
          </table:table-cell>
          <table:table-cell office:value-type="string" table:style-name="ce23">
            <text:p>Politiques en faveur des publics spécifiques (dominante adultes)</text:p>
          </table:table-cell>
          <table:table-cell office:value-type="string" office:string-value="0224-02-22  Politiques en faveur des publics spécifiques (dominante adultes)" table:formula="of:=CONCATENATE([.K28];&quot;  &quot;;[.L28])" table:style-name="ce7">
            <text:p>0224-02-22 <text:s/>Politiques en faveur des publics spécifiques (dominante adultes)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9">
            <text:p>013100030104 Aides aux projets - ensembles musicaux et vocaux</text:p>
          </table:table-cell>
          <table:table-cell table:style-name="ce7"/>
          <table:table-cell office:value-type="string" table:style-name="ce7">
            <text:p>EAC-D2 - Formation initiale</text:p>
          </table:table-cell>
          <table:table-cell table:number-columns-repeated="5" table:style-name="ce7"/>
          <table:table-cell office:value-type="string" table:style-name="ce22">
            <text:p>0224-02-23</text:p>
          </table:table-cell>
          <table:table-cell office:value-type="string" table:style-name="ce23">
            <text:p>Politiques territoires et cohésion sociale (dominante adultes)</text:p>
          </table:table-cell>
          <table:table-cell office:value-type="string" office:string-value="0224-02-23  Politiques territoires et cohésion sociale (dominante adultes)" table:formula="of:=CONCATENATE([.K29];&quot;  &quot;;[.L29])" table:style-name="ce7">
            <text:p>0224-02-23 <text:s/>Politiques territoires et cohésion sociale (dominante adultes)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9">
            <text:p>013100030201 Soutien à des résidences musicales</text:p>
          </table:table-cell>
          <table:table-cell table:style-name="ce7"/>
          <table:table-cell office:value-type="string" table:style-name="ce7">
            <text:p>EAC-D3 – Pôles de ressources</text:p>
          </table:table-cell>
          <table:table-cell table:number-columns-repeated="5" table:style-name="ce7"/>
          <table:table-cell office:value-type="string" table:style-name="ce22">
            <text:p>0224-02-24</text:p>
          </table:table-cell>
          <table:table-cell office:value-type="string" table:style-name="ce16">
            <text:p>Soutien aux pratiques amateurs</text:p>
          </table:table-cell>
          <table:table-cell office:value-type="string" office:string-value="0224-02-24  Soutien aux pratiques amateurs" table:formula="of:=CONCATENATE([.K30];&quot;  &quot;;[.L30])" table:style-name="ce7">
            <text:p>0224-02-24 <text:s/>Soutien aux pratiques amateur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9">
            <text:p>013100030202 Soutien aux festivals musicaux</text:p>
          </table:table-cell>
          <table:table-cell table:style-name="ce7"/>
          <table:table-cell table:style-name="ce1"/>
          <table:table-cell table:number-columns-repeated="5" table:style-name="ce7"/>
          <table:table-cell office:value-type="string" table:style-name="ce27">
            <text:p>0224-02-25</text:p>
          </table:table-cell>
          <table:table-cell office:value-type="string" table:style-name="ce28">
            <text:p>Soutien à la transition et à l'innovation numériques</text:p>
          </table:table-cell>
          <table:table-cell office:value-type="string" office:string-value="0224-02-25  Soutien à la transition et à l'innovation numériques" table:formula="of:=CONCATENATE([.K31];&quot;  &quot;;[.L31])" table:style-name="ce7">
            <text:p>0224-02-25 <text:s/>Soutien à la transition et à l'innovation numérique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9">
            <text:p>013100030301 Centres nationaux de création musicale</text:p>
          </table:table-cell>
          <table:table-cell table:style-name="ce7"/>
          <table:table-cell table:style-name="ce1"/>
          <table:table-cell table:number-columns-repeated="5" table:style-name="ce7"/>
          <table:table-cell office:value-type="string" table:style-name="ce15">
            <text:p>0334-01-03</text:p>
          </table:table-cell>
          <table:table-cell office:value-type="string" table:style-name="ce16">
            <text:p>Développement de la lecture et des collections</text:p>
          </table:table-cell>
          <table:table-cell office:value-type="string" office:string-value="0334-01-03  Développement de la lecture et des collections" table:formula="of:=CONCATENATE([.K32];&quot;  &quot;;[.L32])" table:style-name="ce7">
            <text:p>0334-01-03 <text:s/>Développement de la lecture et des collections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34">
            <text:p>013100030302 Opéras nationaux en région</text:p>
          </table:table-cell>
          <table:table-cell table:style-name="ce7"/>
          <table:table-cell table:style-name="ce1"/>
          <table:table-cell table:number-columns-repeated="5" table:style-name="ce7"/>
          <table:table-cell office:value-type="string" table:style-name="ce22">
            <text:p>0334-01-04</text:p>
          </table:table-cell>
          <table:table-cell office:value-type="string" table:style-name="ce23">
            <text:p>Edition, librairie et professions du livre</text:p>
          </table:table-cell>
          <table:table-cell office:value-type="string" office:string-value="0334-01-04  Edition, librairie et professions du livre" table:formula="of:=CONCATENATE([.K33];&quot;  &quot;;[.L33])" table:style-name="ce7">
            <text:p>0334-01-04 <text:s/>Edition, librairie et professions du livre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34">
            <text:p>013100030303 Orchestres nationaux en région</text:p>
          </table:table-cell>
          <table:table-cell table:number-columns-repeated="7" table:style-name="ce7"/>
          <table:table-cell office:value-type="string" table:style-name="ce27">
            <text:p>0334-02-02</text:p>
          </table:table-cell>
          <table:table-cell office:value-type="string" table:style-name="ce28">
            <text:p>Soutien dans le domaine du cinéma</text:p>
          </table:table-cell>
          <table:table-cell office:value-type="string" office:string-value="0334-02-02  Soutien dans le domaine du cinéma" table:formula="of:=CONCATENATE([.K34];&quot;  &quot;;[.L34])" table:style-name="ce7">
            <text:p>0334-02-02 <text:s/>Soutien dans le domaine du cinéma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9">
            <text:p>013100030304 Scènes de musiques actuelles</text:p>
          </table:table-cell>
          <table:table-cell table:number-columns-repeated="7" table:style-name="ce7"/>
          <table:table-cell office:value-type="string" table:style-name="ce27">
            <text:p>0334-03-01</text:p>
          </table:table-cell>
          <table:table-cell office:value-type="string" table:style-name="ce28">
            <text:p>Soutien aux médias de proximité</text:p>
          </table:table-cell>
          <table:table-cell office:value-type="string" office:string-value="0334-03-01  Soutien aux médias de proximité" table:formula="of:=CONCATENATE([.K35];&quot;  &quot;;[.L35])" table:style-name="ce7">
            <text:p>0334-03-01 <text:s/>Soutien aux médias de proximité</text:p>
          </table:table-cell>
          <table:table-cell table:number-columns-repeated="16371"/>
        </table:table-row>
        <table:table-row table:style-name="ro8">
          <table:table-cell table:number-columns-repeated="2"/>
          <table:table-cell office:value-type="string" table:style-name="ce9">
            <text:p>013100030305 Lieux non labellisés - création/diffusion musicales</text:p>
          </table:table-cell>
          <table:table-cell table:number-columns-repeated="7" table:style-name="ce7"/>
          <table:table-cell table:style-name="ce15"/>
          <table:table-cell table:style-name="ce16"/>
          <table:table-cell table:number-columns-repeated="1010" table:style-name="ce7"/>
          <table:table-cell table:number-columns-repeated="15362"/>
        </table:table-row>
        <table:table-row table:style-name="ro8">
          <table:table-cell table:number-columns-repeated="2"/>
          <table:table-cell office:value-type="string" table:style-name="ce38">
            <text:p>013100030306 Orchestres permanents non labellisés</text:p>
          </table:table-cell>
          <table:table-cell table:number-columns-repeated="7" table:style-name="ce7"/>
          <table:table-cell table:style-name="ce15"/>
          <table:table-cell table:style-name="ce16"/>
          <table:table-cell table:number-columns-repeated="1010" table:style-name="ce7"/>
          <table:table-cell table:number-columns-repeated="15362"/>
        </table:table-row>
        <table:table-row table:style-name="ro8">
          <table:table-cell table:number-columns-repeated="2"/>
          <table:table-cell office:value-type="string" table:style-name="ce38">
            <text:p>013100030307 Théâtres lyriques conventionnées d'intérêt national</text:p>
          </table:table-cell>
          <table:table-cell table:number-columns-repeated="7" table:style-name="ce7"/>
          <table:table-cell table:style-name="ce15"/>
          <table:table-cell table:style-name="ce16"/>
          <table:table-cell table:number-columns-repeated="1010" table:style-name="ce7"/>
          <table:table-cell table:number-columns-repeated="15362"/>
        </table:table-row>
        <table:table-row table:style-name="ro8">
          <table:table-cell table:number-columns-repeated="2"/>
          <table:table-cell office:value-type="string" table:style-name="ce38">
            <text:p>013100030308 Autres lieux lyriques</text:p>
          </table:table-cell>
          <table:table-cell table:number-columns-repeated="7" table:style-name="ce7"/>
          <table:table-cell table:style-name="ce15"/>
          <table:table-cell table:style-name="ce16"/>
          <table:table-cell table:number-columns-repeated="1010" table:style-name="ce7"/>
          <table:table-cell table:number-columns-repeated="15362"/>
        </table:table-row>
        <table:table-row table:style-name="ro8">
          <table:table-cell table:number-columns-repeated="2"/>
          <table:table-cell office:value-type="string" table:style-name="ce38">
            <text:p>013100030309 Autres lieux musiques actuelles</text:p>
          </table:table-cell>
          <table:table-cell table:number-columns-repeated="7" table:style-name="ce7"/>
          <table:table-cell table:style-name="ce15"/>
          <table:table-cell table:style-name="ce16"/>
          <table:table-cell table:number-columns-repeated="1010" table:style-name="ce7"/>
          <table:table-cell table:number-columns-repeated="15362"/>
        </table:table-row>
        <table:table-row table:style-name="ro8">
          <table:table-cell table:number-columns-repeated="2"/>
          <table:table-cell office:value-type="string" table:style-name="ce9">
            <text:p>013100040103 Valorisation des écritures contemporaines</text:p>
          </table:table-cell>
          <table:table-cell table:number-columns-repeated="7" table:style-name="ce7"/>
          <table:table-cell table:style-name="ce22"/>
          <table:table-cell table:style-name="ce23"/>
          <table:table-cell table:number-columns-repeated="1010" table:style-name="ce7"/>
          <table:table-cell table:number-columns-repeated="15362"/>
        </table:table-row>
        <table:table-row table:style-name="ro8">
          <table:table-cell table:number-columns-repeated="2"/>
          <table:table-cell office:value-type="string" table:style-name="ce9">
            <text:p>013100040201 Soutien à des résidences pluridisciplinaires</text:p>
          </table:table-cell>
          <table:table-cell table:number-columns-repeated="7" table:style-name="ce7"/>
          <table:table-cell table:style-name="ce27"/>
          <table:table-cell table:style-name="ce28"/>
          <table:table-cell table:number-columns-repeated="1010" table:style-name="ce7"/>
          <table:table-cell table:number-columns-repeated="15362"/>
        </table:table-row>
        <table:table-row table:style-name="ro8">
          <table:table-cell table:number-columns-repeated="2"/>
          <table:table-cell office:value-type="string" table:style-name="ce9">
            <text:p>013100040202 Soutien aux festivals pluridisciplinaires</text:p>
          </table:table-cell>
          <table:table-cell table:number-columns-repeated="7" table:style-name="ce7"/>
          <table:table-cell table:style-name="ce27"/>
          <table:table-cell table:style-name="ce28"/>
          <table:table-cell table:number-columns-repeated="1010" table:style-name="ce7"/>
          <table:table-cell table:number-columns-repeated="15362"/>
        </table:table-row>
        <table:table-row table:style-name="ro9">
          <table:table-cell table:number-columns-repeated="2"/>
          <table:table-cell office:value-type="string" table:style-name="ce9">
            <text:p>013100040302 Recherche Création</text:p>
          </table:table-cell>
          <table:table-cell table:number-columns-repeated="1019" table:style-name="ce7"/>
          <table:table-cell table:number-columns-repeated="15362"/>
        </table:table-row>
        <table:table-row table:style-name="ro9">
          <table:table-cell table:number-columns-repeated="2"/>
          <table:table-cell office:value-type="string" table:style-name="ce9">
            <text:p>013100040303 Recherche Patrimoine</text:p>
          </table:table-cell>
          <table:table-cell table:number-columns-repeated="1019" table:style-name="ce7"/>
          <table:table-cell table:number-columns-repeated="15362"/>
        </table:table-row>
        <table:table-row table:style-name="ro9">
          <table:table-cell table:number-columns-repeated="2"/>
          <table:table-cell office:value-type="string" table:style-name="ce9">
            <text:p>013100040304 Revues, publications, colloques</text:p>
          </table:table-cell>
          <table:table-cell table:number-columns-repeated="1019" table:style-name="ce7"/>
          <table:table-cell table:number-columns-repeated="15362"/>
        </table:table-row>
        <table:table-row table:style-name="ro9">
          <table:table-cell table:number-columns-repeated="2"/>
          <table:table-cell office:value-type="string" table:style-name="ce9">
            <text:p>013100040402 Scènes conventionnées</text:p>
          </table:table-cell>
          <table:table-cell table:number-columns-repeated="1019" table:style-name="ce7"/>
          <table:table-cell table:number-columns-repeated="15362"/>
        </table:table-row>
        <table:table-row table:style-name="ro9">
          <table:table-cell table:number-columns-repeated="2"/>
          <table:table-cell office:value-type="string" table:style-name="ce9">
            <text:p>013100040403 Scènes nationales</text:p>
          </table:table-cell>
          <table:table-cell table:number-columns-repeated="1019" table:style-name="ce7"/>
          <table:table-cell table:number-columns-repeated="15362"/>
        </table:table-row>
        <table:table-row table:style-name="ro9">
          <table:table-cell table:number-columns-repeated="2"/>
          <table:table-cell office:value-type="string" table:style-name="ce9">
            <text:p>013100040404 Lieux non labellisés - création/diffusion pluridiscip.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3100050102 Commande publique déconcentré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3100050201 Aides aux projets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3100050202 Aides individuelles à la création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3100050203 Allocations d'installation d'atelier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4">
            <text:p>013100050301 Centres d'art conventionnés d'intérêt national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3100050302 FRAC - fonctionnement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3100050305 Subventions - lieux arts pla hors opérateur/réseau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3100050401 Festivals et biennales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3100050501 Métiers d'art</text:p>
          </table:table-cell>
          <table:table-cell table:number-columns-repeated="16381"/>
        </table:table-row>
        <table:table-row table:style-name="ro8">
          <table:table-cell table:number-columns-repeated="2"/>
          <table:table-cell office:value-type="string" table:style-name="ce9">
            <text:p>013100050601 Soutien à des résidences arts plastiques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7500060201 Actions éducatives -Architectur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7500060202 Soutien à la profession d'architect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7500060203 VPAH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7500060204 Soutien structures de diffusion de l'architectur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7500060205 Organisation des évènements publics – Architectur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7500060301 Commémorations et célébrations nationales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7500100103 Expositions - Hors CPER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7500100108 Autres dispositifs Recherche Promotion Musées - Hors CPER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7500100302 Restauration et conservation préventive - Hors CPER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7500130103 Sub. valorisation et préservation archives - hors CPER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7500180101 Présence du français, promotion du plurilinguism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7500180102 Maîtrise de la langu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7500180103 Valorisation des langues de Franc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7500180104 Enrichissement de la langue français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7500180105 Sensibilisation et du développement des publics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17500190102 Acquisitions - Musées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20102 Ets ens supérieur spec viv - Foncti T6 - hors CPER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20103 Pôles ESC - Spectacle vivant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20203 EPCC arts plastiques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40106 Bourses sur citères sociaux et aides associées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40205 Aides à la mobilité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40206 Aides (hors critères sociaux)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50101 Insertion professionnelle - Arts plastiques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50104 Insertion professionnelle - Spectacle Vivant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50201 Formation continue - Arts Plastiques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50204 Formation continue - Spectacle Vivant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40">
            <text:p>022400060801 Pratiques artistiques et culturelles en temps scolair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40">
            <text:p>022400060802 Pratiques artistiques et culturelles hors temps scolair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40">
            <text:p>022400060803 Conservatoires/Enseignements spécialisés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40">
            <text:p>022400060804 Ateliers de fabrication artistiqu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40">
            <text:p>022400060901 Actions livre et lecture en temps scolair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40">
            <text:p>022400060902 Actions livre et lecture Hors temps scolair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40">
            <text:p>022400060903 Développement de la lecture – Manifestations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40">
            <text:p>022400060904 Centre de ressources du livre et de la lectur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40">
            <text:p>022400060905 Contrats territoires lectur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40">
            <text:p>022400061001 Education aux médias, à l'image et à l'information en temps scolair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40">
            <text:p>022400061002 Education aux médias, à l'image et à l'information hors temps scolair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40">
            <text:p>022400061101 Formation des acteurs de l'EAC/Ressources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40">
            <text:p>022400061201 Développement des partenariats - hors contrats territoires lectur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80205 Pratiques amateurs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80511 Numérisation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80512 Soutien à l’innovation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80513 Diffusion des données publiques culturelles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80601 Réserve parlementair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80701 Publics de la justic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80702 Publics en hôpital et ctre médico-social (hors EAC)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80703 Publics en situation de handicap (hors EAC)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80704 Populations territoire politique de la ville (hors EAC)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80705 Actions en faveur des population en territoire rural(hors EAC)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80706 ADDM/ARDM(en extinction)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40">
            <text:p>022400080707 Investissement en faveur de l'accès à la cultur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80801 Cohésion sociale et du monde du travail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80901 Formation/ressources - publics spécifiques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80902 Formation / ressources - territoires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39">
            <text:p>022400080903 Accompagnement des acteurs culturels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40">
            <text:p>022400080904 Entrepreunariat culturel</text:p>
          </table:table-cell>
          <table:table-cell table:number-columns-repeated="16381"/>
        </table:table-row>
        <table:table-row table:style-name="ro9">
          <table:table-cell table:number-columns-repeated="2"/>
          <table:table-cell table:style-name="ce1"/>
          <table:table-cell table:number-columns-repeated="16381"/>
        </table:table-row>
        <table:table-row table:style-name="ro9">
          <table:table-cell table:number-columns-repeated="2"/>
          <table:table-cell table:style-name="ce41"/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33400030201 Librairies / Structures collectives de librairies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33400030202 Maisons d'édition/Structures collectives d'édition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33400040101 Aides à la création littérair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33400040102 Structures régionales pour le livre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42">
            <text:p>033400040103 Actions en faveur des publics spécifiques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33400040104 Développement de la lecture - Manifestations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33400040201 Coopération et mise en réseau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42">
            <text:p>033400050101 Préservation et conservation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33400050501 Autres dispositifs de conservation / valorisation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33400070101 Structuration &amp; aide réseaux &amp; association de salles cinéma</text:p>
          </table:table-cell>
          <table:table-cell table:number-columns-repeated="16381"/>
        </table:table-row>
        <table:table-row table:style-name="ro9">
          <table:table-cell table:number-columns-repeated="2"/>
          <table:table-cell office:value-type="string" table:style-name="ce9">
            <text:p>033400070202 Manifestations cinéma</text:p>
          </table:table-cell>
          <table:table-cell table:number-columns-repeated="16381"/>
        </table:table-row>
        <table:table-row table:number-rows-repeated="29" table:style-name="ro9">
          <table:table-cell table:number-columns-repeated="2"/>
          <table:table-cell table:style-name="ce9"/>
          <table:table-cell table:number-columns-repeated="16381"/>
        </table:table-row>
        <table:table-row table:number-rows-repeated="11" table:style-name="ro9">
          <table:table-cell table:number-columns-repeated="2"/>
          <table:table-cell table:style-name="ce39"/>
          <table:table-cell table:number-columns-repeated="16381"/>
        </table:table-row>
        <table:table-row table:number-rows-repeated="1048408" table:style-name="ro7">
          <table:table-cell table:number-columns-repeated="16384"/>
        </table:table-row>
        <table:named-expressions>
          <table:named-range table:name="Print_Area" table:cell-range-address="Sources_de_sélection.$K$1:Sources_de_sélection.$L$35" table:base-cell-address="Sources_de_sélection.$A$1"/>
        </table:named-expressions>
      </table:table>
      <table:table table:name="Sheet3" table:style-name="ta2">
        <table:table-column table:style-name="co26" table:default-cell-style-name="ce1"/>
        <table:table-column table:style-name="co17" table:number-columns-repeated="16383" table:default-cell-style-name="ce1"/>
        <table:table-row table:number-rows-repeated="1048576" table:style-name="ro9">
          <table:table-cell table:number-columns-repeated="16384"/>
        </table:table-row>
      </table:table>
      <table:named-expressions>
        <table:named-expression table:name="Excel_BuiltIn_Print_Area_1_1" table:expression="of:=&quot;eac_-ens-#ref!.[.$J$1]:eac_-ens-#ref!.[.$V$34]&quot;" table:base-cell-address="EAC-2022.$A$1"/>
        <table:named-expression table:name="Excel_BuiltIn_Print_Area_1_1_1" table:expression="of:=&quot;eac_-ens-#ref!.[.$J$1]:eac_-ens-#ref!.[.$V$34]&quot;" table:base-cell-address="EAC-2022.$A$1"/>
        <table:named-expression table:name="Excel_BuiltIn_Print_Area_1_1_1_1" table:expression="of:=&quot;eac_-ens-#ref!.[.$K$1]:eac_-ens-#ref!.[.$V$34]&quot;" table:base-cell-address="EAC-2022.$A$1"/>
        <table:named-expression table:name="Excel_BuiltIn_Print_Area_1_1_1_1_1" table:expression="of:=&quot;eac_-ens-#ref!.[.$K$1]:eac_-ens-#ref!.[.$V$34]&quot;" table:base-cell-address="EAC-2022.$A$1"/>
      </table:named-expressions>
      <table:database-ranges>
        <table:database-range table:target-range-address="Sources_de_sélection.E9:Sources_de_sélection.E36" table:name="__Anonymous_Sheet_DB__1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Antique Olive" svg:font-family="&quot;Antique Olive&quot;"/>
    <style:font-face style:name="Marianne" svg:font-family="Marianne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number:number-style style:name="N39P0">
      <number:text> </number:text>
      <number:number number:decimal-places="2" number:min-integer-digits="1" number:grouping="true"/>
      <number:text> € </number:text>
    </number:number-style>
    <number:number-style style:name="N39P1">
      <number:text>-</number:text>
      <number:number number:decimal-places="2" number:min-integer-digits="1" number:grouping="true"/>
      <number:text> € </number:text>
    </number:number-style>
    <number:number-style style:name="N39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2" number:min-integer-digits="1" number:grouping="true"/>
      <number:text> € </number:text>
    </number:number-style>
    <number:number-style style:name="N40P1">
      <number:number number:decimal-places="2" number:min-integer-digits="1" number:grouping="true"/>
      <number:text> € </number:text>
    </number:number-style>
    <number:number-style style:name="N40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percentage-style style:name="N41">
      <number:number number:decimal-places="0" number:min-integer-digits="1">
        <number:embedded-text number:position="0"> </number:embedded-text>
      </number:number>
      <number:text>%</number:text>
    </number:percentage-style>
    <number:number-style style:name="N42P0">
      <number:number number:decimal-places="2" number:min-integer-digits="1" number:grouping="true"/>
      <number:text>    </number:text>
    </number:number-style>
    <number:number-style style:name="N42P1">
      <number:number number:decimal-places="2" number:min-integer-digits="1" number:grouping="true"/>
      <number:text>    </number:text>
    </number:number-style>
    <number:number-style style:name="N42P2">
      <number:text>-</number:text>
      <number:number number:decimal-places="0" number:min-integer-digits="0">
        <number:embedded-text number:position="0">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43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3P0"/>
    </number:currency-style>
    <number:currency-style style:name="N44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4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4P0"/>
    </number:currency-style>
    <style:style style:name="ACTION" style:family="table-cell" style:data-style-name="N0">
      <style:table-cell-properties style:vertical-align="middle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ACTIVITE" style:family="table-cel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true"/>
      <style:paragraph-properties fo:text-align="start" fo:margin-left="0cm"/>
      <style:text-properties fo:color="#003366" fo:font-weight="bold" style:font-weight-asian="bold" style:font-weight-complex="bold"/>
    </style:style>
    <style:style style:name="cf1" style:family="table-cell" style:data-style-name="N0">
      <style:table-cell-properties style:vertical-align="automatic" fo:background-color="transparent"/>
      <style:text-properties fo:color="#FF0000" style:font-name="Arial" style:font-name-asian="Arial" style:font-name-complex="Arial"/>
    </style:style>
    <style:style style:name="CHAPITRE" style:family="table-cell" style:data-style-name="N0">
      <style:table-cell-properties style:vertical-align="middle" fo:background-color="#CCFFFF" style:repeat-content="false"/>
      <style:paragraph-properties fo:text-align="start" fo:margin-left="0cm"/>
      <style:text-properties fo:color="#80008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DOMAINE" style:family="table-cell" style:data-style-name="N0">
      <style:table-cell-properties style:vertical-align="middle" fo:background-color="#C0C0C0" style:repeat-content="false"/>
      <style:paragraph-properties fo:text-align="start" fo:margin-left="0cm"/>
      <style:text-properties fo:color="#000000" style:font-name="Arial" style:font-name-asian="Arial" style:font-name-complex="Arial" fo:font-size="28pt" style:font-size-asian="28pt" style:font-size-complex="28pt" fo:font-weight="bold" style:font-weight-asian="bold" style:font-weight-complex="bold"/>
    </style:style>
    <style:style style:name="Euro" style:family="table-cell" style:data-style-name="N39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Percent" style:display-name="Excel Built-in Percent" style:family="table-cell" style:data-style-name="N41">
      <style:table-cell-properties style:vertical-align="automatic" fo:background-color="transparent"/>
    </style:style>
    <style:style style:name="Excel_BuiltIn_Comma" style:family="table-cell" style:data-style-name="N42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ESURE" style:family="table-cell" style:data-style-name="N0">
      <style:table-cell-properties style:vertical-align="middle" fo:background-color="#FFCC99" style:repeat-content="false"/>
      <style:paragraph-properties fo:text-align="start" fo:margin-left="0cm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Milliers_32_2" style:display-name="Milliers 2" style:family="table-cell" style:data-style-name="N42">
      <style:table-cell-properties style:vertical-align="automatic" fo:background-color="transparent"/>
      <style:text-properties fo:color="#000000"/>
    </style:style>
    <style:style style:name="Milliers_32_3" style:display-name="Milliers 3" style:family="table-cell" style:data-style-name="N42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_43__43__43__43__43__43_RPA_2012_MCC_32_v23.01.2012_32_r_233_tabli_32_au_32_04-07-2012" style:display-name="Normal_++++++RPA_2012_MCC v23.01.2012 rétabli au 04-07-20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med_232_le" style:display-name="Normal_medèle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ilote_32_de_32_donn_233_es_32_-_32_Cat_233_gorie" style:display-name="Pilote de données - Catégori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Pilote_32_de_32_donn_233_es_32_-_32_Champ" style:display-name="Pilote de données - Champ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ilote_32_de_32_donn_233_es_32_-_32_Coin" style:display-name="Pilote de données - Coi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ilote_32_de_32_donn_233_es_32_-_32_R_233_sultat" style:display-name="Pilote de données - Résulta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Pilote_32_de_32_donn_233_es_32_-_32_Titre" style:display-name="Pilote de données - Titr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Pilote_32_de_32_donn_233_es_32_-_32_Valeur" style:display-name="Pilote de données - Valeu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ROGRAMME" style:family="table-cell" style:data-style-name="N0">
      <style:table-cell-properties style:vertical-align="middle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44">
      <style:table-cell-properties style:vertical-align="automatic" fo:background-color="transparent"/>
      <style:text-properties fo:color="#000000" style:font-name="Arial" style:font-name-asian="Arial" style:font-name-complex="Arial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" style:display-name="Résultat 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_233_sultat_32_1_32_2" style:display-name="Résultat 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UBRIQU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0080" style:font-name="Arial" style:font-name-asian="Arial" style:font-name-complex="Arial" fo:font-size="28pt" style:font-size-asian="28pt" style:font-size-complex="28pt" fo:font-style="italic" style:font-style-asian="italic" style:font-style-complex="italic"/>
    </style:style>
    <style:style style:name="SERVICE" style:family="table-cell" style:data-style-name="N0">
      <style:table-cell-properties style:vertical-align="middle" fo:background-color="#CC99FF" style:repeat-content="false"/>
      <style:paragraph-properties fo:text-align="start" fo:margin-left="0cm"/>
      <style:text-properties fo:color="#000000" style:font-name="Arial" style:font-name-asian="Arial" style:font-name-complex="Arial" fo:font-size="48pt" style:font-size-asian="48pt" style:font-size-complex="48pt" fo:font-weight="bold" style:font-weight-asian="bold" style:font-weight-complex="bold"/>
    </style:style>
    <style:style style:name="SOUS_32_ACTION" style:display-name="SOUS ACTION" style:family="table-cell" style:data-style-name="N0">
      <style:table-cell-properties style:vertical-align="middle" fo:background-color="#CCFFCC" style:repeat-content="false"/>
      <style:paragraph-properties fo:text-align="start" fo:margin-left="0cm"/>
      <style:text-properties fo:color="#000000" style:font-name="Arial" style:font-name-asian="Arial" style:font-name-complex="Arial" fo:font-size="48pt" style:font-size-asian="48pt" style:font-size-complex="48pt" fo:font-style="italic" style:font-style-asian="italic" style:font-style-complex="italic" fo:font-weight="bold" style:font-weight-asian="bold" style:font-weight-complex="bold"/>
    </style:style>
    <style:style style:name="SOUS_32_MESURE" style:display-name="SOUS MESURE" style:family="table-cell" style:data-style-name="N0">
      <style:table-cell-properties style:vertical-align="middle" fo:background-color="#C0C0C0" style:repeat-content="false"/>
      <style:paragraph-properties fo:text-align="start" fo:margin-left="0cm"/>
      <style:text-properties fo:color="#FF00FF" style:font-name="Arial" style:font-name-asian="Arial" style:font-name-complex="Arial" fo:font-size="36pt" style:font-size-asian="36pt" style:font-size-complex="36pt" fo:font-style="italic" style:font-style-asian="italic" style:font-style-complex="italic" fo:font-weight="bold" style:font-weight-asian="bold" style:font-weight-complex="bold"/>
    </style:style>
    <style:style style:name="STYLE_32_RUBRIQUE_32_2010" style:display-name="STYLE RUBRIQUE 2010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color="#800080" style:font-name="Arial" style:font-name-asian="Arial" style:font-name-complex="Arial" fo:font-size="22pt" style:font-size-asian="22pt" style:font-size-complex="22pt" style:text-underline-style="solid" style:text-underline-type="single" fo:font-weight="bold" style:font-weight-asian="bold" style:font-weight-complex="bold"/>
    </style:style>
    <style:style style:name="Table_32_du_32_pilote_32_-_32_Cat_233_gorie" style:display-name="Table du pilote - Catégori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Table_32_du_32_pilote_32_-_32_Champ" style:display-name="Table du pilote - Champ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du_32_pilote_32_-_32_Coin" style:display-name="Table du pilote - Coin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able_32_du_32_pilote_32_-_32_R_233_sultat" style:display-name="Table du pilote - Résulta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able_32_du_32_pilote_32_-_32_Titre" style:display-name="Table du pilote - Titre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able_32_du_32_pilote_32_-_32_Valeur" style:display-name="Table du pilote - Valeu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exte_32_explicatif_32_2" style:display-name="Texte explicatif 2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Titre_32_1" style:display-name="Titre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ype" style:family="table-cell" style:data-style-name="N0">
      <style:table-cell-properties style:vertical-align="automatic" fo:background-color="transparent"/>
      <style:text-properties fo:color="#0000FF" style:font-name="Antique Olive" style:font-name-asian="Antique Olive" style:font-name-complex="Antique Olive" fo:font-size="26pt" style:font-size-asian="26pt" style:font-size-complex="26pt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ltr" style:first-page-number="continue" style:scale-to="33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315354330708661in" fo:margin-right="0.315354330708661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2.5393700787401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2" style:family="text">
      <style:text-properties fo:color="#333333"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T3" style:family="text">
      <style:text-properties fo:color="#333333" style:font-name="Calibri" style:font-name-asian="Calibri" style:font-name-complex="Calibri" fo:font-size="26pt" style:font-size-asian="26pt" style:font-size-complex="26pt"/>
    </style:style>
    <style:style style:name="T4" style:family="text">
      <style:text-properties fo:color="#333333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5" style:family="text">
      <style:text-properties fo:color="#333333" style:font-name="Calibri" style:font-name-asian="Calibri" style:font-name-complex="Calibri" fo:font-size="15pt" style:font-size-asian="15pt" style:font-size-complex="15pt"/>
    </style:style>
    <style:style style:name="T6" style:family="text">
      <style:text-properties fo:color="#333333" style:font-name="Calibri" style:font-name-asian="Calibri" style:font-name-complex="Calibri" fo:font-size="26pt" style:font-size-asian="26pt" style:font-size-complex="26pt" fo:font-weight="bold" style:font-weight-asian="bold" style:font-weight-complex="bold"/>
    </style:style>
    <style:style style:name="T7" style:family="text">
      <style:text-properties fo:color="#333333" style:font-name="Calibri" style:font-name-asian="Calibri" style:font-name-complex="Calibri" fo:font-size="26pt" style:font-size-asian="26pt" style:font-size-complex="26pt"/>
    </style:style>
    <style:style style:name="T8" style:family="text">
      <style:text-properties fo:color="#333333" style:font-name="Calibri" style:font-name-asian="Calibri" style:font-name-complex="Calibri" fo:font-size="15pt" style:font-size-asian="15pt" style:font-size-complex="15pt"/>
    </style:style>
  </office:automatic-styles>
  <office:master-styles>
    <style:master-page style:name="mp1" style:page-layout-name="pm1">
      <style:header>
        <style:region-left>
          <text:p><text:span text:style-name="T1">DRAC</text:span><text:span text:style-name="T1"> </text:span><text:span text:style-name="T1">BRETAGNE</text:span></text:p>
          <text:p><text:span text:style-name="T1">Service</text:span><text:span text:style-name="T1"> </text:span><text:span text:style-name="T1">EAC</text:span></text:p>
          <text:p/>
          <text:p/>
        </style:region-left>
        <style:region-center>
          <text:p><text:span text:style-name="T2">EAC</text:span><text:span text:style-name="T2"> </text:span><text:span text:style-name="T2">EN</text:span><text:span text:style-name="T2"> </text:span><text:span text:style-name="T2">ENSEIGNEMENT</text:span><text:span text:style-name="T2"> </text:span><text:span text:style-name="T2">AGRICOLE</text:span><text:span text:style-name="T2"> </text:span><text:span text:style-name="T2">-</text:span><text:span text:style-name="T2"> </text:span><text:span text:style-name="T3">PROGRAMMATION</text:span><text:span text:style-name="T3"> </text:span><text:span text:style-name="T3">ANNEE</text:span><text:span text:style-name="T3"> </text:span><text:span text:style-name="T3">SCOLAIRE</text:span><text:span text:style-name="T3"> </text:span><text:span text:style-name="T3">2022-2023</text:span></text:p>
        </style:region-center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style:region-left>
          <text:p><text:span text:style-name="T4">DRAC</text:span><text:span text:style-name="T4"> </text:span><text:span text:style-name="T4">BRETAGNE</text:span></text:p>
          <text:p><text:span text:style-name="T4">Service</text:span><text:span text:style-name="T4"> </text:span><text:span text:style-name="T4">EAC</text:span></text:p>
          <text:p/>
          <text:p><text:span text:style-name="T5">imprimé</text:span><text:span text:style-name="T5"> </text:span><text:span text:style-name="T5">le</text:span><text:span text:style-name="T5"><text:s/></text:span><text:span text:style-name="T5"><text:date>???</text:date></text:span></text:p>
        </style:region-left>
        <style:region-center>
          <text:p><text:span text:style-name="T6">EAC</text:span><text:span text:style-name="T6"> </text:span><text:span text:style-name="T6">EN</text:span><text:span text:style-name="T6"> </text:span><text:span text:style-name="T6">ENSEIGNEMENT</text:span><text:span text:style-name="T6"> </text:span><text:span text:style-name="T6">AGRICOLE</text:span><text:span text:style-name="T6"> </text:span><text:span text:style-name="T6">-</text:span><text:span text:style-name="T6"> </text:span><text:span text:style-name="T7">PROGRAMMATION</text:span><text:span text:style-name="T7"> </text:span><text:span text:style-name="T7">ANNEE</text:span><text:span text:style-name="T7"> </text:span><text:span text:style-name="T7">SCOLAIRE</text:span><text:span text:style-name="T7"> </text:span><text:span text:style-name="T7">2022-2023</text:span></text:p>
        </style:region-center>
        <style:region-right>
          <text:p><text:span text:style-name="T8">TABLEAU</text:span><text:span text:style-name="T8"> </text:span><text:span text:style-name="T8">POST</text:span><text:span text:style-name="T8"> </text:span><text:span text:style-name="T8">COMMISSION</text:span></text:p>
        </style:region-right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VIC Fabienne</meta:initial-creator>
    <dc:creator>PAVIC Fabienne</dc:creator>
    <meta:creation-date>2023-03-17T22:47:22Z</meta:creation-date>
    <dc:date>2023-04-24T15:07:52Z</dc:date>
    <meta:print-date>2023-04-24T15:05:53Z</meta:print-dat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