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Liberation Sans" svg:font-family="'Liberation Sans'"/>
    <style:font-face style:name="Liberation Sans1" svg:font-family="'Liberation Sans', Aria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Times New Roman1" svg:font-family="'Times New Roman'" style:font-family-generic="roman"/>
    <style:font-face style:name="Helvetica Narrow" svg:font-family="'Helvetica Narrow', 'Arial Narrow'" style:font-family-generic="swiss"/>
    <style:font-face style:name="Liberation Sans3" svg:font-family="'Liberation Sans'" style:font-family-generic="system"/>
    <style:font-face style:name="Lucida Sans Unicode1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Helvetica" svg:font-family="Helvetica, Arial" style:font-family-generic="swiss" style:font-pitch="variable"/>
    <style:font-face style:name="Liberation Sans2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 style:list-style-name="WW8Num2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size="10pt" style:font-size-asian="10pt" style:font-size-complex="10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1" style:font-name-asian="Times New Roman1" style:font-name-complex="Times New Roman1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Liberation Sans2" fo:font-size="10pt" fo:font-weight="bold" style:font-size-asian="10pt" style:font-weight-asian="bold" style:font-name-complex="Times New Roman" style:font-size-complex="10pt" style:font-weight-complex="bold"/>
    </style:style>
    <style:style style:name="P10" style:family="paragraph" style:parent-style-name="Standard">
      <style:paragraph-properties fo:margin-top="0cm" fo:margin-bottom="0.494cm" fo:text-align="center" style:justify-single-word="false"/>
      <style:text-properties style:font-name="Helvetica Narrow" fo:font-weight="bold" style:font-weight-asian="bold" style:font-weight-complex="bold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Liberation Sans2" fo:font-size="10pt" fo:font-weight="bold" style:font-size-asian="10pt" style:font-weight-asian="bold" style:font-name-complex="Times New Roman" style:font-size-complex="10pt" style:font-weight-complex="bold"/>
    </style:style>
    <style:style style:name="P12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font-weight-complex="bold"/>
    </style:style>
    <style:style style:name="P13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P14" style:family="paragraph" style:parent-style-name="Standard">
      <style:paragraph-properties fo:margin-left="-0.318cm" fo:margin-right="0cm" fo:text-align="justify" style:justify-single-word="false" fo:text-indent="0cm" style:auto-text-indent="false"/>
    </style:style>
    <style:style style:name="P15" style:family="paragraph" style:parent-style-name="Normal_20__28_Web_29_">
      <style:paragraph-properties fo:margin-top="0cm" fo:margin-bottom="0.494cm" fo:text-align="center" style:justify-single-word="false"/>
      <style:text-properties style:font-name="Liberation Sans2" fo:font-size="10pt" fo:font-weight="bold" style:font-size-asian="10pt" style:font-weight-asian="bold" style:font-size-complex="10pt" style:font-weight-complex="bold"/>
    </style:style>
    <style:style style:name="P16" style:family="paragraph" style:parent-style-name="Normal_20__28_Web_29_">
      <style:paragraph-properties fo:text-align="center" style:justify-single-word="false"/>
      <style:text-properties style:font-name="Liberation Sans2" fo:font-size="11pt" fo:font-weight="bold" style:font-size-asian="11pt" style:font-weight-asian="bold" style:font-size-complex="11pt" style:font-weight-complex="bold"/>
    </style:style>
    <style:style style:name="P17" style:family="paragraph" style:parent-style-name="Normal_20__28_Web_29_">
      <style:paragraph-properties fo:text-align="center" style:justify-single-word="false"/>
      <style:text-properties style:font-name="Liberation Sans2" fo:font-size="11pt" fo:font-style="italic" style:font-size-asian="11pt" style:font-style-asian="italic" style:font-size-complex="11pt" style:font-weight-complex="bold"/>
    </style:style>
    <style:style style:name="P18" style:family="paragraph" style:parent-style-name="Normal_20__28_Web_29_">
      <style:paragraph-properties fo:text-align="center" style:justify-single-word="false"/>
      <style:text-properties style:font-name="Liberation Sans2" fo:font-size="10pt" fo:font-weight="bold" style:font-size-asian="10pt" style:font-weight-asian="bold" style:font-size-complex="10pt" style:font-weight-complex="bold"/>
    </style:style>
    <style:style style:name="P19" style:family="paragraph" style:parent-style-name="Normal_20__28_Web_29_">
      <style:paragraph-properties fo:margin-top="0cm" fo:margin-bottom="0.212cm"/>
      <style:text-properties fo:font-weight="bold" style:font-weight-asian="bold"/>
    </style:style>
    <style:style style:name="P20" style:family="paragraph" style:parent-style-name="Normal_20__28_Web_29_">
      <style:paragraph-properties fo:margin-top="0.494cm" fo:margin-bottom="0.423cm"/>
    </style:style>
    <style:style style:name="P21" style:family="paragraph" style:parent-style-name="Normal_20__28_Web_29_">
      <style:paragraph-properties fo:margin-top="0.494cm" fo:margin-bottom="0.423cm"/>
      <style:text-properties fo:font-weight="bold" style:font-weight-asian="bold"/>
    </style:style>
    <style:style style:name="P22" style:family="paragraph" style:parent-style-name="Normal_20__28_Web_29_">
      <style:paragraph-properties fo:margin-top="0.494cm" fo:margin-bottom="0.423cm" fo:text-align="justify" style:justify-single-word="false"/>
      <style:text-properties fo:font-weight="bold" style:font-weight-asian="bold"/>
    </style:style>
    <style:style style:name="P23" style:family="paragraph" style:parent-style-name="Normal_20__28_Web_29_">
      <style:paragraph-properties fo:margin-top="0.494cm" fo:margin-bottom="0.423cm" fo:text-align="justify" style:justify-single-word="false"/>
      <style:text-properties style:font-name="Helvetica" fo:font-size="10pt" fo:font-weight="bold" style:font-size-asian="10pt" style:font-weight-asian="bold" style:font-name-complex="Helvetica" style:font-size-complex="10pt"/>
    </style:style>
    <style:style style:name="P24" style:family="paragraph" style:parent-style-name="Normal_20__28_Web_29_">
      <style:paragraph-properties fo:margin-top="0.494cm" fo:margin-bottom="0.423cm"/>
      <style:text-properties fo:font-size="11pt" fo:font-weight="bold" style:font-size-asian="11pt" style:font-weight-asian="bold" style:font-size-complex="11pt"/>
    </style:style>
    <style:style style:name="P25" style:family="paragraph" style:parent-style-name="Normal_20__28_Web_29_">
      <style:paragraph-properties fo:margin-top="0.494cm" fo:margin-bottom="0.423cm"/>
      <style:text-properties fo:font-size="11pt" style:font-size-asian="11pt" style:font-size-complex="11pt"/>
    </style:style>
    <style:style style:name="P26" style:family="paragraph" style:parent-style-name="Normal_20__28_Web_29_">
      <style:paragraph-properties fo:margin-top="0cm" fo:margin-bottom="0cm"/>
    </style:style>
    <style:style style:name="P27" style:family="paragraph" style:parent-style-name="Normal_20__28_Web_29_">
      <style:paragraph-properties fo:margin-top="0.494cm" fo:margin-bottom="0cm"/>
    </style:style>
    <style:style style:name="P28" style:family="paragraph" style:parent-style-name="Normal_20__28_Web_29_">
      <style:paragraph-properties fo:margin-top="0.494cm" fo:margin-bottom="0cm"/>
      <style:text-properties fo:font-size="11pt" style:font-size-asian="11pt" style:font-size-complex="11pt"/>
    </style:style>
    <style:style style:name="P29" style:family="paragraph" style:parent-style-name="Texte_20_brut">
      <style:text-properties style:text-line-through-style="none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30" style:family="paragraph" style:parent-style-name="Texte_20_bru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31" style:family="paragraph" style:parent-style-name="Texte_20_bru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font-weight="bold" style:font-size-asian="11pt" style:font-weight-asian="bold" style:font-size-complex="11pt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weight-complex="bold"/>
    </style:style>
    <style:style style:name="T6" style:family="text">
      <style:text-properties fo:font-size="14pt" style:font-size-asian="14pt" style:font-size-complex="14pt" style:font-weight-complex="bold"/>
    </style:style>
    <style:style style:name="T7" style:family="text">
      <style:text-properties style:font-name="Wingdings" fo:font-size="14pt" style:font-size-asian="14pt" style:font-size-complex="14pt" style:font-weight-complex="bold"/>
    </style:style>
    <style:style style:name="T8" style:family="text">
      <style:text-properties style:font-name="Times New Roman1" style:font-name-asian="Times New Roman1" style:font-name-complex="Times New Roman1" style:font-weight-complex="bold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font-size="10pt" style:font-size-asian="10pt" style:font-size-complex="10pt" style:font-weight-complex="bold"/>
    </style:style>
    <style:style style:name="T11" style:family="text">
      <style:text-properties style:font-name-asian="Times New Roman"/>
    </style:style>
    <style:style style:name="T12" style:family="text">
      <style:text-properties fo:color="#000000" fo:font-size="10pt" fo:font-weight="bold" style:font-name-asian="Liberation Sans3" style:font-size-asian="10pt" style:font-weight-asian="bold" style:font-name-complex="Liberation Sans3" style:font-size-complex="10pt"/>
    </style:style>
    <style:style style:name="T13" style:family="text">
      <style:text-properties fo:color="#000000" fo:font-size="10pt" fo:font-weight="bold" style:font-size-asian="10pt" style:font-weight-asian="bold" style:font-size-complex="10pt"/>
    </style:style>
    <style:style style:name="T14" style:family="text">
      <style:text-properties fo:color="#000000" fo:font-size="10pt" fo:font-weight="bold" style:font-size-asian="10pt" style:font-weight-asian="bold" style:font-name-complex="Times New Roman" style:font-size-complex="10pt"/>
    </style:style>
    <style:style style:name="T15" style:family="text">
      <style:text-properties fo:color="#000000" fo:font-size="10pt" style:font-name-asian="Liberation Sans3" style:font-size-asian="10pt" style:font-name-complex="Liberation Sans3" style:font-size-complex="10pt"/>
    </style:style>
    <style:style style:name="T16" style:family="text">
      <style:text-properties fo:color="#000000" fo:font-size="10pt" style:font-size-asian="10pt" style:font-size-complex="10pt"/>
    </style:style>
    <style:style style:name="T17" style:family="text">
      <style:text-properties fo:color="#000000" style:font-name="Liberation Sans2" fo:font-size="10pt" fo:font-weight="bold" style:font-size-asian="10pt" style:font-weight-asian="bold" style:font-name-complex="Times New Roman" style:font-size-complex="10pt"/>
    </style:style>
    <style:style style:name="T18" style:family="text">
      <style:text-properties fo:color="#000000" style:font-name="Liberation Sans2" fo:font-size="10pt" fo:font-weight="bold" style:font-size-asian="10pt" style:font-weight-asian="bold" style:font-size-complex="10pt"/>
    </style:style>
    <style:style style:name="T19" style:family="text">
      <style:text-properties fo:color="#000000" style:font-name="Liberation Sans2" fo:font-size="10pt" fo:font-weight="bold" style:font-name-asian="Liberation Sans3" style:font-size-asian="10pt" style:font-weight-asian="bold" style:font-name-complex="Liberation Sans3" style:font-size-complex="10pt"/>
    </style:style>
    <style:style style:name="T20" style:family="text">
      <style:text-properties fo:color="#000000" style:font-name="Liberation Sans2" fo:font-size="10pt" style:font-name-asian="Liberation Sans3" style:font-size-asian="10pt" style:font-name-complex="Liberation Sans3" style:font-size-complex="10pt"/>
    </style:style>
    <style:style style:name="T21" style:family="text">
      <style:text-properties fo:color="#000000" style:font-name="Liberation Sans2" fo:font-size="10pt" style:font-size-asian="10pt" style:font-size-complex="10pt"/>
    </style:style>
    <style:style style:name="T22" style:family="text">
      <style:text-properties style:font-name="Liberation Sans2"/>
    </style:style>
    <style:style style:name="T23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Utilisation<text:span text:style-name="T11"> </text:span>des<text:span text:style-name="T11"> </text:span>cathédrales<text:span text:style-name="T11"> </text:span>appartenant<text:span text:style-name="T11"> </text:span>à<text:span text:style-name="T11"> l’État </text:span>et<text:span text:style-name="T11"> </text:span>classées<text:span text:style-name="T11"> </text:span>au<text:span text:style-name="T11"> </text:span>titre<text:span text:style-name="T11"> </text:span>des<text:span text:style-name="T11"> </text:span>monuments<text:span text:style-name="T11"> </text:span>historiques,<text:span text:style-name="T11"> </text:span>à<text:span text:style-name="T11"> </text:span>des<text:span text:style-name="T11"> </text:span>fins<text:span text:style-name="T11"> </text:span>compatibles<text:span text:style-name="T11"> </text:span>avec<text:span text:style-name="T11"> </text:span>l'affectation<text:span text:style-name="T11"> </text:span>cultuelle</text:p>
      <text:p text:style-name="P9"/>
      <text:p text:style-name="P4"><text:span text:style-name="T17">Annexe à la FICHE N° 8 - </text:span><text:span text:style-name="Police_20_par_20_défaut"><text:span text:style-name="T17">Organisation</text:span></text:span><text:span text:style-name="Police_20_par_20_défaut"><text:span text:style-name="T19"> de concerts et autres </text:span></text:span><text:span text:style-name="Police_20_par_20_défaut"><text:span text:style-name="T18">manifestations</text:span></text:span><text:span text:style-name="Police_20_par_20_défaut"><text:span text:style-name="T19"> culturelles</text:span></text:span></text:p>
      <text:p text:style-name="P10"><text:span text:style-name="Police_20_par_20_défaut"><text:span text:style-name="T20">dans les </text:span></text:span><text:span text:style-name="Police_20_par_20_défaut"><text:span text:style-name="T21">cathédrales</text:span></text:span><text:span text:style-name="Police_20_par_20_défaut"><text:span text:style-name="T20"> </text:span></text:span><text:span text:style-name="Police_20_par_20_défaut"><text:span text:style-name="T21">dont</text:span></text:span><text:span text:style-name="Police_20_par_20_défaut"><text:span text:style-name="T20"> l’État </text:span></text:span><text:span text:style-name="Police_20_par_20_défaut"><text:span text:style-name="T21">est</text:span></text:span><text:span text:style-name="Police_20_par_20_défaut"><text:span text:style-name="T20"> </text:span></text:span><text:span text:style-name="Police_20_par_20_défaut"><text:span text:style-name="T21">propriétaire</text:span></text:span></text:p>
      <text:p text:style-name="P15">Modèle indicatif qui peut être complété par des conditions particulières à adjoindre </text:p>
      <text:p text:style-name="P18">Accord affectataire Cathédrale</text:p>
      <text:p text:style-name="P16">Article L.2124-31 du CGPPP </text:p>
      <text:p text:style-name="P17">(A compléter par l’affectataire à la demande de l’organisateur)</text:p>
      <text:p text:style-name="P20"><text:span text:style-name="T2">Cathédrale de  </text:span><text:span text:style-name="T1">:…………………………………………………………………..……. …………… <text:s/>située à…………………………………………………………………………………………………</text:span></text:p>
      <text:p text:style-name="P27"><text:span text:style-name="T2">Nom de l’organisateur</text:span><text:span text:style-name="T1">. ………………………………………………………………………………</text:span></text:p>
      <text:p text:style-name="P28">N° de RCS /SIRET : …………………………………………………………..………………………</text:p>
      <text:p text:style-name="P28">Représenté par (nom et prénom): M/Mme ……………………………………………………………</text:p>
      <text:p text:style-name="P28">En qualité de : …………………………………………………………………………………………</text:p>
      <text:p text:style-name="P28">Adresse ……………………………………………………………………………….………………..</text:p>
      <text:p text:style-name="P25">Courriel :……………………………………………………………………………………………….<text:line-break/>Téléphone fixe/portable : ……………………………………………………………........................... </text:p>
      <text:p text:style-name="P20"><text:span text:style-name="T2">Nom de la manifestation</text:span><text:span text:style-name="T1"> :……………………………………………………………………………..</text:span></text:p>
      <text:p text:style-name="P20"><text:span text:style-name="T2">Descriptif de la manifestation</text:span><text:span text:style-name="T1">  (joindre programme des œuvres et le cas échéant, projets d’annonce) :</text:span></text:p>
      <text:p text:style-name="P2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4">Dates et horaires de la manifestation:</text:p>
      <text:p text:style-name="P20"><text:span text:style-name="T1">Du…………/………./………</text:span><text:span text:style-name="T2"> à ….h…,</text:span><text:span text:style-name="T1"> <text:s text:c="2"/>pour ……heures (durée)</text:span></text:p>
      <text:p text:style-name="P20"><text:span text:style-name="T1">Au…………/………/………. </text:span><text:span text:style-name="T2">à ….h…,</text:span><text:span text:style-name="T1"> <text:s text:c="2"/>pour ……heures (durée)</text:span></text:p>
      <text:p text:style-name="P24">Dates et horaires pour les répétions et installations</text:p>
      <text:p text:style-name="P20"><text:span text:style-name="T2">Le …………/………/……….. à ….h…, </text:span><text:span text:style-name="T1">pour …… heures (durée)</text:span></text:p>
      <text:p text:style-name="P27"><text:span text:style-name="T2">Nombre d’exécutants</text:span><text:span text:style-name="T1"> :</text:span></text:p>
      <text:p text:style-name="P28">- <text:s/>Choristes: ….</text:p>
      <text:p text:style-name="P28"><text:soft-page-break/>- Musiciens : ….</text:p>
      <text:p text:style-name="P28">- solistes : ….</text:p>
      <text:p text:style-name="P20"><text:span text:style-name="T1">- autre : </text:span><text:span text:style-name="T2">………………………………………………………………………………………………</text:span></text:p>
      <text:p text:style-name="P20"><text:span text:style-name="T2">Estimation du public attendu</text:span><text:span text:style-name="T1"> : ……………personnes. <text:line-break/></text:span><text:span text:style-name="T2">Rappel du nombre de personnes maximum autorisé par la Commission de Sécurité</text:span><text:span text:style-name="T1"> :……….</text:span></text:p>
      <text:p text:style-name="P20"><text:span text:style-name="T2">N° police d’assurance :…………………………………………………………………………......... <text:s text:c="5"/>Nom et adresse de l’assureur</text:span><text:span text:style-name="T1"> :……………………………………………………………………….. <text:s text:c="2"/>(Joindre police et quittance d’assurance) </text:span></text:p>
      <text:p text:style-name="P26"><text:span text:style-name="T2">Nom de la personne chargée de la sécurité de l’événement côté organisateur</text:span><text:span text:style-name="T1">:………. .…………</text:span></text:p>
      <text:p text:style-name="P26"><text:span text:style-name="T2">Numéro de téléphone</text:span><text:span text:style-name="T1"> :………………………………………………………………………………….</text:span></text:p>
      <text:p text:style-name="P6"/>
      <text:p text:style-name="P2"><text:span text:style-name="T4">Travaux d’aménagement envisagés (article 3 ci-dessous)</text:span><text:span text:style-name="T5"> <text:tab/></text:span><text:span text:style-name="T7"></text:span><text:span text:style-name="T5">OUI <text:tab/></text:span><text:span text:style-name="T7"></text:span><text:span text:style-name="T5">NON </text:span></text:p>
      <text:p text:style-name="P22">Descriptif des travaux d’aménagement demandés pour les besoins de la manifestation:</text:p>
      <text:p text:style-name="P2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4"><text:span text:style-name="T4"><text:s text:c="3"/>Utilisation de l’orgue souhaitée</text:span><text:span text:style-name="T5"> <text:tab/></text:span><text:span text:style-name="T7"></text:span><text:span text:style-name="T5">OUI <text:tab/></text:span><text:span text:style-name="T7"></text:span><text:span text:style-name="T5">NON </text:span></text:p>
      <text:p text:style-name="P13"/>
      <text:p text:style-name="P6">Dans l’affirmative, modalités d’accès et d’utilisation de l’orgue :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0"><text:span text:style-name="T3">Montant de la participation aux frais de la cathédrale </text:span>(chauffage, électricité, nettoyage etc…):<text:span text:style-name="T3">…………………………………………………………………………………………..</text:span></text:p>
      <text:p text:style-name="P21">Montant de la caution pour remise en état des lieux après la manifestation :……………</text:p>
      <text:p text:style-name="P19">Accès à l’édifice pour la manifestation et modalités de remise des clés, préconisations particulières 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 </text:p>
      <text:p text:style-name="P19">…………………………………………………………………………………………………</text:p>
      <text:p text:style-name="P19">…………………………………………………………………………………………………</text:p>
      <text:p text:style-name="P6">Mode de participation du public aux frais d'organisation<text:tab/></text:p>
      <text:p text:style-name="P2"><text:span text:style-name="T7"></text:span><text:span text:style-name="T5">gratuit<text:tab/></text:span></text:p>
      <text:p text:style-name="P2"><text:span text:style-name="T7"></text:span><text:span text:style-name="T5">libre participation</text:span><text:span text:style-name="T6"> </text:span><text:span text:style-name="T5">aux frais</text:span></text:p>
      <text:p text:style-name="P2"><text:span text:style-name="T7"></text:span><text:span text:style-name="T5">payant </text:span></text:p>
      <text:p text:style-name="P7">Prix d’entrée :…………………….</text:p>
      <text:p text:style-name="P12"/>
      <text:p text:style-name="P30"><text:soft-page-break/>Types de manifestation</text:p>
      <text:p text:style-name="Texte_20_brut"/>
      <text:p text:style-name="P2"><text:span text:style-name="T7"></text:span><text:span text:style-name="T5">type A1<text:tab/>: </text:span></text:p>
      <text:p text:style-name="P5">(mentionner le nom de l'organisateur privé ou public bénéficiaire)</text:p>
      <text:p text:style-name="P5"/>
      <text:p text:style-name="P2"><text:span text:style-name="T7"></text:span><text:span text:style-name="T5">type A2<text:tab/>: </text:span></text:p>
      <text:p text:style-name="P2"><text:span text:style-name="T10">(mentionner le nom de l'organisateur privé ou public)</text:span><text:span text:style-name="T5">: <text:s/></text:span></text:p>
      <text:p text:style-name="P7"/>
      <text:p text:style-name="P2"><text:span text:style-name="T5">Si bénéfice, préciser la destination du bénéfice :</text:span><text:span text:style-name="T8"> </text:span></text:p>
      <text:p text:style-name="P8"/>
      <text:list xml:id="list31410923" text:style-name="WW8Num2">
        <text:list-item>
          <text:p text:style-name="P3">organisateur</text:p>
        </text:list-item>
      </text:list>
      <text:p text:style-name="P2"/>
      <text:list xml:id="list31461102" text:continue-numbering="true" text:style-name="WW8Num2">
        <text:list-item>
          <text:p text:style-name="P3">intérêt général</text:p>
        </text:list-item>
      </text:list>
      <text:p text:style-name="P2"/>
      <text:list xml:id="list31463637" text:continue-numbering="true" text:style-name="WW8Num2">
        <text:list-item>
          <text:p text:style-name="P3">éducatif</text:p>
        </text:list-item>
      </text:list>
      <text:p text:style-name="P2"/>
      <text:list xml:id="list31436495" text:continue-numbering="true" text:style-name="WW8Num2">
        <text:list-item>
          <text:p text:style-name="P3">social</text:p>
        </text:list-item>
      </text:list>
      <text:p text:style-name="P2"/>
      <text:p text:style-name="P2"/>
      <text:p text:style-name="P2"/>
      <text:p text:style-name="P2"/>
      <text:p text:style-name="P31">L’affectataire</text:p>
      <text:p text:style-name="P31"/>
      <text:p text:style-name="P31"/>
      <text:p text:style-name="P31">A _________________ le ____________________</text:p>
      <text:p text:style-name="P31"/>
      <text:p text:style-name="P31"/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Liberation Sans" svg:font-family="'Liberation Sans'"/>
    <style:font-face style:name="Liberation Sans1" svg:font-family="'Liberation Sans', Aria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Times New Roman1" svg:font-family="'Times New Roman'" style:font-family-generic="roman"/>
    <style:font-face style:name="Helvetica Narrow" svg:font-family="'Helvetica Narrow', 'Arial Narrow'" style:font-family-generic="swiss"/>
    <style:font-face style:name="Liberation Sans3" svg:font-family="'Liberation Sans'" style:font-family-generic="system"/>
    <style:font-face style:name="Lucida Sans Unicode1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Helvetica" svg:font-family="Helvetica, Arial" style:font-family-generic="swiss" style:font-pitch="variable"/>
    <style:font-face style:name="Liberation Sans2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ans" fo:font-size="12pt" fo:language="fr" fo:country="F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fr" fo:country="FR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1" fo:font-size="14pt" style:font-name-asian="Lucida Sans Unicode1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Liberation Sans1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Liberation Sans1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1" style:font-name-complex="Mangal1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e_20_brut" style:display-name="Texte brut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Texte_20_de_20_bulles" style:display-name="Texte de bulles" style:family="paragraph" style:parent-style-name="Standard"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 style:font-name-complex="OpenSymbol"/>
    </style:style>
    <style:style style:name="WW8Num2z0" style:family="text">
      <style:text-properties style:font-name="Symbol" style:font-name-complex="OpenSymbol"/>
    </style:style>
    <style:style style:name="WW8Num2z1" style:family="text">
      <style:text-properties style:font-name="OpenSymbol" style:font-name-complex="OpenSymbol"/>
    </style:style>
    <style:style style:name="Absatz-Standardschriftart" style:family="text"/>
    <style:style style:name="WW-Absatz-Standardschriftart" style:family="text"/>
    <style:style style:name="Police_20_par_20_défaut" style:display-name="Police par défaut" style:family="text"/>
    <style:style style:name="Footnote_20_Symbol" style:display-name="Footnote Symbol" style:family="text" style:parent-style-name="Police_20_par_20_défaut">
      <style:text-properties style:text-position="super 58%"/>
    </style:style>
    <style:style style:name="Page_20_Number" style:display-name="Page Number" style:family="text" style:parent-style-name="Police_20_par_20_défau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Symbol"/>
      </text:list-level-style-bullet>
      <text:list-level-style-bullet text:level="2" text:style-name="WW8Num2z1" text:bullet-char="◦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OpenSymbol"/>
      </text:list-level-style-bullet>
      <text:list-level-style-bullet text:level="3" text:style-name="WW8Num2z1" text:bullet-char="▪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style:font-name="OpenSymbol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Symbol"/>
      </text:list-level-style-bullet>
      <text:list-level-style-bullet text:level="5" text:style-name="WW8Num2z1" text:bullet-char="◦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OpenSymbol"/>
      </text:list-level-style-bullet>
      <text:list-level-style-bullet text:level="6" text:style-name="WW8Num2z1" text:bullet-char="▪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OpenSymbol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8" text:style-name="WW8Num2z1" text:bullet-char="◦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style:font-name="OpenSymbol"/>
      </text:list-level-style-bullet>
      <text:list-level-style-bullet text:level="9" text:style-name="WW8Num2z1" text:bullet-char="▪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1.249cm" fo:margin-left="2.501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.252cm" fo:margin-left="0cm" fo:margin-right="0cm" fo:margin-top="1.15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501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adre1" text:anchor-type="char" svg:x="18.286cm" svg:y="0.002cm" svg:width="0.21cm" svg:height="0.483cm" draw:z-index="2"><draw:text-box><text:p text:style-name="Footer"><text:span text:style-name="Page_20_Number"><text:page-number text:select-page="current">3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hier des Charges</dc:title>
    <meta:initial-creator>Félicité GASZTOWTT</meta:initial-creator>
    <meta:creation-date>2012-10-25T15:02:00</meta:creation-date>
    <dc:date>2014-01-14T11:29:47.10</dc:date>
    <meta:print-date>2012-09-19T10:03:00</meta:print-date>
    <meta:editing-cycles>3</meta:editing-cycles>
    <meta:editing-duration>P23DT22H14M28S</meta:editing-duration>
    <meta:generator>LibreOffice/3.4$Win32 LibreOffice_project/340m1$Build-302</meta:generator>
    <meta:document-statistic meta:table-count="0" meta:image-count="0" meta:object-count="0" meta:page-count="3" meta:paragraph-count="59" meta:word-count="393" meta:character-count="3667" meta:non-whitespace-character-count="3317"/>
  </office:meta>
</office:document-meta>
</file>