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fo:background-color="#ffff00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fo:background-color="#ff950e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fo:background-color="#00cccc" style:font-name-asian="Arial" style:font-weight-asian="bold" style:font-name-complex="Arial" style:font-weight-complex="bold"/>
    </style:style>
    <style:style style:name="P6" style:family="paragraph" style:parent-style-name="Standard">
      <style:text-properties style:font-name-asian="Webdings" style:font-name-complex="Webdings"/>
    </style:style>
    <style:style style:name="P7" style:family="paragraph" style:parent-style-name="Standard">
      <style:text-properties style:font-name-asian="Arial" style:font-name-complex="Arial"/>
    </style:style>
    <style:style style:name="P8" style:family="paragraph" style:parent-style-name="Standard">
      <style:text-properties officeooo:rsid="0002ab06" officeooo:paragraph-rsid="0002ab06" style:font-name-asian="Arial" style:font-name-complex="Arial"/>
    </style:style>
    <style:style style:name="P9" style:family="paragraph" style:parent-style-name="Standard">
      <loext:graphic-properties draw:fill="solid" draw:fill-color="#ffffff" draw:opacity="100%"/>
      <style:paragraph-properties fo:background-color="#ffffff"/>
      <style:text-properties officeooo:rsid="0002ab06" officeooo:paragraph-rsid="0002ab06" style:font-name-asian="Arial" style:font-name-complex="Arial"/>
    </style:style>
    <style:style style:name="P10" style:family="paragraph" style:parent-style-name="Standard">
      <style:text-properties officeooo:rsid="0002ab06" officeooo:paragraph-rsid="000a2df5" style:font-name-asian="Arial" style:font-name-complex="Arial"/>
    </style:style>
    <style:style style:name="P11" style:family="paragraph" style:parent-style-name="Standard">
      <style:text-properties officeooo:rsid="0002ab06" officeooo:paragraph-rsid="001bde38" style:font-name-asian="Arial" style:font-name-complex="Arial"/>
    </style:style>
    <style:style style:name="P12" style:family="paragraph" style:parent-style-name="Standard">
      <style:text-properties officeooo:paragraph-rsid="0002ab06" style:font-name-asian="Arial" style:font-name-complex="Arial"/>
    </style:style>
    <style:style style:name="P13" style:family="paragraph" style:parent-style-name="Standard">
      <style:text-properties officeooo:rsid="00071381" officeooo:paragraph-rsid="00071381" style:font-name-asian="Arial" style:font-name-complex="Arial"/>
    </style:style>
    <style:style style:name="P14" style:family="paragraph" style:parent-style-name="Standard">
      <style:text-properties officeooo:rsid="001191f3" officeooo:paragraph-rsid="001191f3" style:font-name-asian="Arial" style:font-name-complex="Arial"/>
    </style:style>
    <style:style style:name="P15" style:family="paragraph" style:parent-style-name="Standard">
      <style:text-properties officeooo:rsid="00067325" officeooo:paragraph-rsid="00067325" style:font-name-asian="Arial" style:font-name-complex="Arial"/>
    </style:style>
    <style:style style:name="P16" style:family="paragraph" style:parent-style-name="Standard">
      <style:text-properties officeooo:rsid="00133fb5" officeooo:paragraph-rsid="00133fb5" style:font-name-asian="Arial" style:font-name-complex="Arial"/>
    </style:style>
    <style:style style:name="P17" style:family="paragraph" style:parent-style-name="Standard">
      <style:text-properties officeooo:rsid="00142347" officeooo:paragraph-rsid="00142347" style:font-name-asian="Arial" style:font-name-complex="Arial"/>
    </style:style>
    <style:style style:name="P18" style:family="paragraph" style:parent-style-name="Standard">
      <style:text-properties officeooo:rsid="00142347" officeooo:paragraph-rsid="001bde38" style:font-name-asian="Arial" style:font-name-complex="Arial"/>
    </style:style>
    <style:style style:name="P19" style:family="paragraph" style:parent-style-name="Standard">
      <style:text-properties officeooo:rsid="00079d2d" style:font-name-asian="Arial" style:font-name-complex="Arial"/>
    </style:style>
    <style:style style:name="P20" style:family="paragraph" style:parent-style-name="Standard">
      <style:text-properties officeooo:paragraph-rsid="000f4499" style:font-name-asian="Arial" style:font-name-complex="Arial"/>
    </style:style>
    <style:style style:name="P21" style:family="paragraph" style:parent-style-name="Standard">
      <style:text-properties officeooo:rsid="0019a921" officeooo:paragraph-rsid="0019a921" style:font-name-asian="Arial" style:font-name-complex="Arial"/>
    </style:style>
    <style:style style:name="P22" style:family="paragraph" style:parent-style-name="Standard">
      <style:text-properties officeooo:rsid="001bde38" officeooo:paragraph-rsid="001bde38" style:font-name-asian="Arial" style:font-name-complex="Arial"/>
    </style:style>
    <style:style style:name="P23" style:family="paragraph" style:parent-style-name="Standard">
      <style:text-properties officeooo:rsid="000f4499" officeooo:paragraph-rsid="000f4499" style:font-name-asian="Arial" style:font-name-complex="Arial"/>
    </style:style>
    <style:style style:name="P24" style:family="paragraph" style:parent-style-name="Standard">
      <style:text-properties style:font-name-asian="Times New Roman" style:font-name-complex="Times New Roman"/>
    </style:style>
    <style:style style:name="P25" style:family="paragraph" style:parent-style-name="Standard">
      <style:text-properties officeooo:paragraph-rsid="0002ab06"/>
    </style:style>
    <style:style style:name="P26" style:family="paragraph" style:parent-style-name="Standard">
      <loext:graphic-properties draw:fill="solid" draw:fill-color="#ffffff" draw:opacity="100%"/>
      <style:paragraph-properties fo:background-color="#ffffff"/>
      <style:text-properties officeooo:paragraph-rsid="0002ab06"/>
    </style:style>
    <style:style style:name="P27" style:family="paragraph" style:parent-style-name="Standard">
      <style:text-properties fo:color="#000000" loext:opacity="100%" officeooo:rsid="0002ab06" officeooo:paragraph-rsid="0002ab06" style:font-name-asian="Arial" style:font-name-complex="Arial"/>
    </style:style>
    <style:style style:name="P28" style:family="paragraph" style:parent-style-name="Standard">
      <style:text-properties fo:color="#000000" loext:opacity="100%" style:text-underline-style="solid" style:text-underline-width="auto" style:text-underline-color="font-color" fo:font-weight="bold" fo:background-color="#ff00ff" style:font-name-asian="Arial" style:font-weight-asian="bold" style:font-name-complex="Arial" style:font-weight-complex="bold"/>
    </style:style>
    <style:style style:name="P29" style:family="paragraph" style:parent-style-name="Standard">
      <style:text-properties officeooo:rsid="00044d86" officeooo:paragraph-rsid="00044d86"/>
    </style:style>
    <style:style style:name="P30" style:family="paragraph" style:parent-style-name="Standard">
      <style:text-properties officeooo:paragraph-rsid="0005d7cb"/>
    </style:style>
    <style:style style:name="P31" style:family="paragraph" style:parent-style-name="Standard">
      <style:text-properties fo:color="#0000ff" loext:opacity="100%" style:text-underline-style="solid" style:text-underline-width="auto" style:text-underline-color="font-color" officeooo:rsid="00154e5f" officeooo:paragraph-rsid="00154e5f" style:font-name-asian="Arial" style:font-name-complex="Arial"/>
    </style:style>
    <style:style style:name="P32" style:family="paragraph" style:parent-style-name="Standard">
      <style:text-properties officeooo:paragraph-rsid="00044d86"/>
    </style:style>
    <style:style style:name="P33" style:family="paragraph" style:parent-style-name="Standard">
      <style:text-properties officeooo:paragraph-rsid="000a2df5"/>
    </style:style>
    <style:style style:name="P34" style:family="paragraph" style:parent-style-name="Standard">
      <loext:graphic-properties draw:fill="solid" draw:fill-color="#ffffff" draw:opacity="100%"/>
      <style:paragraph-properties fo:background-color="#ffffff"/>
      <style:text-properties officeooo:paragraph-rsid="00067325"/>
    </style:style>
    <style:style style:name="P35" style:family="paragraph" style:parent-style-name="Standard">
      <style:text-properties fo:font-size="12pt" style:text-underline-style="none" fo:font-weight="normal" officeooo:rsid="00154e5f" officeooo:paragraph-rsid="00142347" style:font-size-asian="12pt" style:font-weight-asian="normal" style:font-size-complex="12pt" style:font-weight-complex="normal"/>
    </style:style>
    <style:style style:name="P36" style:family="paragraph" style:parent-style-name="Standard" style:master-page-name="Standard">
      <style:paragraph-properties style:page-number="auto"/>
      <style:text-properties style:text-underline-style="none" fo:font-weight="bold" officeooo:paragraph-rsid="00142347" style:font-weight-asian="bold" style:font-weight-complex="bold"/>
    </style:style>
    <style:style style:name="T1" style:family="text">
      <style:text-properties style:font-name-asian="Arial" style:font-name-complex="Arial"/>
    </style:style>
    <style:style style:name="T2" style:family="text">
      <style:text-properties officeooo:rsid="0002ab06" style:font-name-asian="Arial" style:font-name-complex="Arial"/>
    </style:style>
    <style:style style:name="T3" style:family="text">
      <style:text-properties officeooo:rsid="0002ab06"/>
    </style:style>
    <style:style style:name="T4" style:family="text">
      <style:text-properties fo:color="#000000" loext:opacity="100%" style:font-name-asian="Arial" style:font-name-complex="Arial"/>
    </style:style>
    <style:style style:name="T5" style:family="text">
      <style:text-properties fo:color="#000000" loext:opacity="100%" fo:font-weight="bold" officeooo:rsid="0002ab06" fo:background-color="#00ae00" loext:char-shading-value="0" style:font-name-asian="Arial" style:font-weight-asian="bold" style:font-name-complex="Arial" style:font-weight-complex="bold"/>
    </style:style>
    <style:style style:name="T6" style:family="text">
      <style:text-properties fo:color="#000000" loext:opacity="100%" style:text-underline-style="none" officeooo:rsid="0002ab06" style:font-name-asian="Arial" style:font-name-complex="Arial"/>
    </style:style>
    <style:style style:name="T7" style:family="text">
      <style:text-properties fo:color="#000000" loext:opacity="100%" style:text-underline-style="none" officeooo:rsid="00044d86" style:font-name-asian="Arial" style:font-name-complex="Arial"/>
    </style:style>
    <style:style style:name="T8" style:family="text">
      <style:text-properties fo:color="#000000" loext:opacity="100%" style:text-underline-style="none" officeooo:rsid="0005d7cb" style:font-name-asian="Arial" style:font-name-complex="Arial"/>
    </style:style>
    <style:style style:name="T9" style:family="text">
      <style:text-properties fo:color="#000000" loext:opacity="100%" style:text-underline-style="none" officeooo:rsid="00067325" style:font-name-asian="Arial" style:font-name-complex="Arial"/>
    </style:style>
    <style:style style:name="T10" style:family="text">
      <style:text-properties fo:color="#000000" loext:opacity="100%" style:text-underline-style="none" officeooo:rsid="000a2df5" style:font-name-asian="Arial" style:font-name-complex="Arial"/>
    </style:style>
    <style:style style:name="T11" style:family="text">
      <style:text-properties fo:color="#000000" loext:opacity="100%" style:text-underline-style="none" officeooo:rsid="00067325" fo:background-color="#ffffff" loext:char-shading-value="0" style:font-name-asian="Arial" style:font-name-complex="Arial"/>
    </style:style>
    <style:style style:name="T12" style:family="text">
      <style:text-properties fo:font-size="16pt" officeooo:rsid="0002ab06" style:font-size-asian="16pt" style:font-size-complex="16pt"/>
    </style:style>
    <style:style style:name="T13" style:family="text">
      <style:text-properties fo:font-size="16pt" fo:font-weight="normal" officeooo:rsid="0002ab06" style:font-size-asian="16pt" style:font-weight-asian="normal" style:font-size-complex="16pt" style:font-weight-complex="normal"/>
    </style:style>
    <style:style style:name="T14" style:family="text">
      <style:text-properties fo:font-size="16pt" fo:font-weight="normal" officeooo:rsid="002a7321" style:font-size-asian="16pt" style:font-weight-asian="normal" style:font-size-complex="16pt" style:font-weight-complex="normal"/>
    </style:style>
    <style:style style:name="T15" style:family="text">
      <style:text-properties officeooo:rsid="00044d86"/>
    </style:style>
    <style:style style:name="T16" style:family="text">
      <style:text-properties officeooo:rsid="00052297"/>
    </style:style>
    <style:style style:name="T17" style:family="text">
      <style:text-properties officeooo:rsid="000c0b28"/>
    </style:style>
    <style:style style:name="T18" style:family="text">
      <style:text-properties fo:color="#0000ff" loext:opacity="100%" officeooo:rsid="00067325" style:font-name-asian="Arial" style:font-name-complex="Arial"/>
    </style:style>
    <style:style style:name="T19" style:family="text">
      <style:text-properties fo:color="#0000ff" loext:opacity="100%" style:text-underline-style="solid" style:text-underline-width="auto" style:text-underline-color="font-color"/>
    </style:style>
    <style:style style:name="T20" style:family="text">
      <style:text-properties officeooo:rsid="000c2935"/>
    </style:style>
    <style:style style:name="T21" style:family="text">
      <style:text-properties fo:font-size="10pt" fo:font-weight="normal" officeooo:rsid="0028f6ac" style:font-size-asian="10pt" style:font-weight-asian="normal" style:font-size-complex="10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tab/> <text:span text:style-name="T12">CAOA ET CDAOA DES PAYS DE LA LOIRE –</text:span><text:span text:style-name="T13"> </text:span><text:span text:style-name="T14">FÉVRIER</text:span><text:span text:style-name="T21"> </text:span><text:span text:style-name="T14">2023</text:span></text:p>
      <text:p text:style-name="P35"><text:tab/><text:tab/><text:tab/><text:tab/><text:tab/><text:tab/></text:p>
      <text:p text:style-name="P3">LOIRE-ATLANTIQUE</text:p>
      <text:p text:style-name="P3"/>
      <text:p text:style-name="Standard">Monsieur Laurent DELPIRE</text:p>
      <text:p text:style-name="P29">Conservateur des antiquités et objets d’art</text:p>
      <text:p text:style-name="Standard">Tél. : 02.28.56.78.60 (mairie du Croisic)</text:p>
      <text:p text:style-name="Standard"><text:a xlink:type="simple" xlink:href="mailto:laurent.delpire@wanadoo.fr" text:style-name="Internet_20_link" text:visited-style-name="Visited_20_Internet_20_Link"><text:span text:style-name="Internet_20_link">laurent.delpire@wanadoo.fr</text:span></text:a></text:p>
      <text:p text:style-name="P6"/>
      <text:p text:style-name="P19"/>
      <text:p text:style-name="P19"/>
      <text:p text:style-name="P28">MAINE-ET-LOIRE </text:p>
      <text:p text:style-name="P2"/>
      <text:p text:style-name="P9">Département de Maine-et-Loire</text:p>
      <text:p text:style-name="P8">DGA Proximité</text:p>
      <text:p text:style-name="P8">Direction de la culture et du patrimoine</text:p>
      <text:p text:style-name="P8">CS 94104</text:p>
      <text:p text:style-name="P8">49941 – ANGERS CEDEX 9</text:p>
      <text:p text:style-name="P8"/>
      <text:p text:style-name="P12">Madame Anna LEICHER</text:p>
      <text:p text:style-name="P12">Conservat<text:span text:style-name="T3">rice </text:span>des <text:s/>antiquités et objet<text:span text:style-name="T20">s</text:span> <text:span text:style-name="T15">d’</text:span>art</text:p>
      <text:p text:style-name="P12">Tél. : 02.41.24.50.3<text:span text:style-name="T3">4</text:span></text:p>
      <text:p text:style-name="P25"><text:a xlink:type="simple" xlink:href="mailto:a.laicher@cg49.fr" text:style-name="Internet_20_link" text:visited-style-name="Visited_20_Internet_20_Link"><text:span text:style-name="Internet_20_link"><text:span text:style-name="T1">a.leicher@</text:span></text:span></text:a><text:span text:style-name="Internet_20_link"><text:span text:style-name="T2">maine-et-loire.fr</text:span></text:span></text:p>
      <text:p text:style-name="P8"/>
      <text:p text:style-name="P7">Monsieur <text:span text:style-name="T3">Étienne</text:span> VACQUET</text:p>
      <text:p text:style-name="P7">Conservateur délégué des antiquités et objet<text:span text:style-name="T20">s</text:span> <text:span text:style-name="T15">d’</text:span>art</text:p>
      <text:p text:style-name="P7">Tél : <text:s/>02.41.24.50.3<text:span text:style-name="T16">6</text:span></text:p>
      <text:p text:style-name="Standard"><text:a xlink:type="simple" xlink:href="mailto:e.vacquet@cg49.fr" text:style-name="Internet_20_link" text:visited-style-name="Visited_20_Internet_20_Link"><text:span text:style-name="Internet_20_link"><text:span text:style-name="T1">e.vacquet@</text:span></text:span></text:a><text:span text:style-name="Internet_20_link"><text:span text:style-name="T2">maine-et-loire.fr</text:span></text:span></text:p>
      <text:p text:style-name="P7"/>
      <text:p text:style-name="Standard"><text:span text:style-name="Internet_20_link"><text:span text:style-name="T1"/></text:span></text:p>
      <text:p text:style-name="P34"><text:span text:style-name="Internet_20_link"><text:span text:style-name="T11">Monsieur Thierry BURON</text:span></text:span></text:p>
      <text:p text:style-name="P34"><text:span text:style-name="Internet_20_link"><text:span text:style-name="T11">Conservateur délégué des antiquités et objets d'art</text:span></text:span></text:p>
      <text:p text:style-name="P34"><text:span text:style-name="Internet_20_link"><text:span text:style-name="T11">Tél. : 02.41.24.50.32</text:span></text:span></text:p>
      <text:p text:style-name="P34"><text:a xlink:type="simple" xlink:href="mailto:t.buron@maine-et-loire.fr" text:style-name="Internet_20_link" text:visited-style-name="Visited_20_Internet_20_Link"><text:span text:style-name="Internet_20_link"><text:span text:style-name="T18">t.buron@maine-et-loire.fr</text:span></text:span></text:a></text:p>
      <text:p text:style-name="P34"><text:span text:style-name="Internet_20_link"><text:span text:style-name="T18"/></text:span></text:p>
      <text:p text:style-name="P26"><text:span text:style-name="Internet_20_link"><text:span text:style-name="T5">MAYENNE</text:span></text:span></text:p>
      <text:p text:style-name="Standard"><text:span text:style-name="Internet_20_link"><text:span text:style-name="T1"/></text:span></text:p>
      <text:p text:style-name="P25"><text:span text:style-name="Internet_20_link"><text:span text:style-name="T9">Monsieur </text:span></text:span><text:span text:style-name="Internet_20_link"><text:span text:style-name="T6">Arnaud BUREAU</text:span></text:span></text:p>
      <text:p text:style-name="P32"><text:span text:style-name="Internet_20_link"><text:span text:style-name="T7">Conservateur des antiquités et objets d'art</text:span></text:span></text:p>
      <text:p text:style-name="P33"><text:span text:style-name="Internet_20_link"><text:span text:style-name="T10">Direction du Patrimoine</text:span></text:span></text:p>
      <text:p text:style-name="P25"><text:span text:style-name="Internet_20_link"><text:span text:style-name="T10">Conseil départemental</text:span></text:span><text:span text:style-name="Internet_20_link"><text:span text:style-name="T8"> de la Mayenne</text:span></text:span><text:span text:style-name="Internet_20_link"><text:span text:style-name="T6"> </text:span></text:span></text:p>
      <text:p text:style-name="P30"><text:span text:style-name="Internet_20_link"><text:span text:style-name="T9">Direction</text:span></text:span><text:span text:style-name="Internet_20_link"><text:span text:style-name="T8"> </text:span></text:span><text:span text:style-name="Internet_20_link"><text:span text:style-name="T10">de l'animation des patrimoines</text:span></text:span></text:p>
      <text:p text:style-name="P25"><text:span text:style-name="Internet_20_link"><text:span text:style-name="T6">39 rue Mazagran</text:span></text:span></text:p>
      <text:p text:style-name="P25"><text:span text:style-name="Internet_20_link"><text:span text:style-name="T6">CS 21429</text:span></text:span></text:p>
      <text:p text:style-name="P25"><text:span text:style-name="Internet_20_link"><text:span text:style-name="T6">53014 LAVAL CEDEX <text:s text:c="100"/>.../...</text:span></text:span></text:p>
      <text:p text:style-name="Standard"><text:span text:style-name="Internet_20_link"><text:span text:style-name="T4"/></text:span></text:p>
      <text:p text:style-name="P27">Tél . : 02.43.59.96.0<text:span text:style-name="T20">9</text:span></text:p>
      <text:p text:style-name="P8"><text:a xlink:type="simple" xlink:href="mailto:arnaud.bureau.ext@culture.gouv.fr" text:style-name="Internet_20_link" text:visited-style-name="Visited_20_Internet_20_Link">arnaud.bureau.ext@culture.gouv.fr</text:a></text:p>
      <text:p text:style-name="P21"><text:a xlink:type="simple" xlink:href="mailto:arnaud.bureau@lamayenne.fr" text:style-name="Internet_20_link" text:visited-style-name="Visited_20_Internet_20_Link">arnaud.bureau@lamayenne.fr</text:a></text:p>
      <text:p text:style-name="P10"/>
      <text:p text:style-name="P10"/>
      <text:p text:style-name="P10"/>
      <text:p text:style-name="P22"><text:soft-page-break/>Madame Alexandra BUVIGNIER</text:p>
      <text:p text:style-name="P22">Conservatrice déléguée des antiquités et objets d’art</text:p>
      <text:p text:style-name="P22"><text:a xlink:type="simple" xlink:href="mailto:alexandralgrs@gmail.com" text:style-name="Internet_20_link" text:visited-style-name="Visited_20_Internet_20_Link">alexandralgrs@gmail.com</text:a></text:p>
      <text:p text:style-name="P22"/>
      <text:p text:style-name="P11"/>
      <text:p text:style-name="P4">SARTHE</text:p>
      <text:p text:style-name="P1"/>
      <text:p text:style-name="P7">Madame Anetta PALONKA-COHIN</text:p>
      <text:p text:style-name="P7"><text:span text:style-name="T17">Conservatrice</text:span> des antiquités et objets <text:span text:style-name="T17">d’</text:span>art</text:p>
      <text:p text:style-name="P7">CAUE de la Sarthe</text:p>
      <text:p text:style-name="P7">1, rue de la Mariette</text:p>
      <text:p text:style-name="P7">72000 LE MANS</text:p>
      <text:p text:style-name="P7"/>
      <text:p text:style-name="P7">Tél. : 02.43.72.72.09</text:p>
      <text:p text:style-name="Standard"><text:a xlink:type="simple" xlink:href="mailto:a.palonka-cohin@caue-sarthe.com" text:style-name="Internet_20_link" text:visited-style-name="Visited_20_Internet_20_Link"><text:span text:style-name="Internet_20_link"><text:span text:style-name="T1">a.palonka-cohin@caue-sarthe.com</text:span></text:span></text:a></text:p>
      <text:p text:style-name="P7"/>
      <text:p text:style-name="P15">Madame Stéphanie BARIOZ AQUILON</text:p>
      <text:p text:style-name="P16">Conservatrice déléguée des antiquités et objets d’art</text:p>
      <text:p text:style-name="P14">PETR </text:p>
      <text:p text:style-name="P14">VALLEE DU LOIR</text:p>
      <text:p text:style-name="P14">Rue Anatole Carré</text:p>
      <text:p text:style-name="P14">72500 VAAS</text:p>
      <text:p text:style-name="P13"/>
      <text:p text:style-name="P13"><text:a xlink:type="simple" xlink:href="mailto:stephanie.barioz.ext@culture.gouv.fr" text:style-name="Internet_20_link" text:visited-style-name="Visited_20_Internet_20_Link"><text:span text:style-name="T19">stephanie.barioz.ext@culture.gouv.fr</text:span></text:a></text:p>
      <text:p text:style-name="P31">stephanie.barioz@pays-valleeduloir.fr</text:p>
      <text:p text:style-name="P7"/>
      <text:p text:style-name="P13">Madame Noëlle COMBE</text:p>
      <text:p text:style-name="P16">Conservatrice déléguée des antiquités et objets d’art</text:p>
      <text:p text:style-name="P13"/>
      <text:p text:style-name="P23"><text:a xlink:type="simple" xlink:href="mailto:noelle.combe.ext@culture.gouv.fr" text:style-name="Internet_20_link" text:visited-style-name="Visited_20_Internet_20_Link"><text:span text:style-name="T19">noelle.combe.ext@culture.gouv.fr</text:span></text:a></text:p>
      <text:p text:style-name="P20"/>
      <text:p text:style-name="P7"/>
      <text:p text:style-name="P5">VENDEE</text:p>
      <text:p text:style-name="P2"/>
      <text:p text:style-name="P17">Monsieur Laurent BLANCHARD</text:p>
      <text:p text:style-name="P17">Conservateur des antiquités et objets d’art</text:p>
      <text:p text:style-name="P17">Service Ingenierie territoriale – Pôle Territoire et Collectivités</text:p>
      <text:p text:style-name="P17">190, boulevard Aristide Briand</text:p>
      <text:p text:style-name="P17">85000 LA ROCHE-SUR-YON</text:p>
      <text:p text:style-name="P17"/>
      <text:p text:style-name="P17">Tél. : 02.28.85.86.87</text:p>
      <text:p text:style-name="P17"><text:a xlink:type="simple" xlink:href="mailto:laurent.blanchard@vendee.fr" text:style-name="Internet_20_link" text:visited-style-name="Visited_20_Internet_20_Link">laurent.blanchard@vendee.fr</text:a></text:p>
      <text:p text:style-name="P17"/>
      <text:p text:style-name="P17"/>
      <text:p text:style-name="P22">Madame Claire DURAND</text:p>
      <text:p text:style-name="P22">Conservatrice déléguée des antiquités et objets d’art</text:p>
      <text:p text:style-name="P18">Service Ingenierie territoriale – Pôle Territoire et Collectivités</text:p>
      <text:p text:style-name="P18">190, boulevard Aristide Briand</text:p>
      <text:p text:style-name="P18">85000 LA ROCHE-SUR-YON</text:p>
      <text:p text:style-name="P18"/>
      <text:p text:style-name="P22">Tél. : 02.28.85.86.33</text:p>
      <text:p text:style-name="P22"><text:a xlink:type="simple" xlink:href="mailto:claire.durand@vendee.fr" text:style-name="Internet_20_link" text:visited-style-name="Visited_20_Internet_20_Link">claire.durand@vendee.fr</text:a></text:p>
      <text:p text:style-name="P22"><text:soft-page-break/></text:p>
      <text:p text:style-name="P18"/>
      <text:p text:style-name="Standard"/>
      <text:p text:style-name="P2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2T14:03:58.720000000</meta:creation-date>
    <meta:editing-cycles>1</meta:editing-cycles>
    <meta:editing-duration>P0D</meta:editing-duration>
    <meta:generator>LibreOffice/7.1.7.2$Windows_x86 LibreOffice_project/c6a4e3954236145e2acb0b65f68614365aeee33f</meta:generator>
    <meta:document-statistic meta:table-count="0" meta:image-count="0" meta:object-count="0" meta:page-count="3" meta:paragraph-count="74" meta:word-count="251" meta:character-count="2153" meta:non-whitespace-character-count="1858"/>
  </office:meta>
</office:document-meta>
</file>