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6.43mm"/>
    </style:style>
    <style:style style:name="co3" style:family="table-column">
      <style:table-column-properties fo:break-before="auto" style:column-width="45.61mm"/>
    </style:style>
    <style:style style:name="co4" style:family="table-column">
      <style:table-column-properties fo:break-before="auto" style:column-width="60.25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58.05mm"/>
    </style:style>
    <style:style style:name="co7" style:family="table-column">
      <style:table-column-properties fo:break-before="auto" style:column-width="56.39mm"/>
    </style:style>
    <style:style style:name="co8" style:family="table-column">
      <style:table-column-properties fo:break-before="auto" style:column-width="45.33mm"/>
    </style:style>
    <style:style style:name="co9" style:family="table-column">
      <style:table-column-properties fo:break-before="auto" style:column-width="94.35mm"/>
    </style:style>
    <style:style style:name="co10" style:family="table-column">
      <style:table-column-properties fo:break-before="auto" style:column-width="57.22mm"/>
    </style:style>
    <style:style style:name="co11" style:family="table-column">
      <style:table-column-properties fo:break-before="auto" style:column-width="32.07mm"/>
    </style:style>
    <style:style style:name="co12" style:family="table-column">
      <style:table-column-properties fo:break-before="auto" style:column-width="22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6.84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order-left="none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0.74pt solid #000000" fo:border-left="0.74pt solid #000000" fo:border-right="none" fo:border-top="none"/>
      <style:text-properties style:font-name="Arial"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3">
      <style:table-cell-properties fo:border-bottom="none" fo:border-left="0.74pt solid #000000" fo:border-right="none" fo:border-top="none"/>
      <style:text-properties style:font-name="Arial" fo:font-size="8pt" style:font-size-asian="8pt" style:font-size-complex="8pt"/>
    </style:style>
    <style:style style:name="ce9" style:family="table-cell" style:parent-style-name="Default" style:data-style-name="N3">
      <style:text-properties style:font-name="Arial" fo:font-size="8pt" style:font-size-asian="8pt" style:font-size-complex="8pt"/>
    </style:style>
    <style:style style:name="ce10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2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14" style:family="table-cell" style:parent-style-name="Default">
      <style:table-cell-properties fo:padding="0.71mm"/>
      <style:text-properties style:font-name="Arial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padding="0.71mm"/>
      <style:text-properties style:font-name="Arial" fo:font-size="8pt" style:font-size-asian="8pt" style:font-size-complex="8pt"/>
    </style:style>
    <style:style style:name="ce22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font-name="Arial" fo:font-size="8pt" style:font-size-asian="8pt" style:font-size-complex="8pt"/>
    </style:style>
    <style:style style:name="ce23" style:family="table-cell" style:parent-style-name="Default" style:data-style-name="N1">
      <style:table-cell-properties fo:padding="0.71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fo:padding="0.71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ext-properties fo:color="#cccccc" style:font-name="Arial" fo:font-size="8pt" style:font-size-asian="8pt" style:font-size-complex="8pt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font-name="Arial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56">
      <style:table-cell-properties fo:border-bottom="none" fo:border-left="0.74pt solid #000000" fo:padding="0.71mm" fo:border-right="none" fo:border-top="none"/>
      <style:text-properties style:font-name="Arial" fo:font-size="8pt" style:font-size-asian="8pt" style:font-size-complex="8pt"/>
    </style:style>
    <style:style style:name="ce33" style:family="table-cell" style:parent-style-name="Default" style:data-style-name="N15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font-name="Arial" fo:font-size="8pt" style:font-size-asian="8pt" style:font-size-complex="8pt"/>
    </style:style>
    <style:style style:name="ce34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56">
      <style:table-cell-properties fo:padding="0.71mm"/>
      <style:text-properties style:font-name="Arial" fo:font-size="8pt" style:font-size-asian="8pt" style:font-size-complex="8pt"/>
    </style:style>
    <style:style style:name="ce36" style:family="table-cell" style:parent-style-name="Default" style:data-style-name="N15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font-name="Arial" fo:font-size="8pt" style:font-size-asian="8pt" style:font-size-complex="8pt"/>
    </style:style>
    <style:style style:name="ce37" style:family="table-cell" style:parent-style-name="Default" style:data-style-name="N1">
      <style:table-cell-properties fo:padding="0.71mm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 style:data-style-name="N156"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padding="0.71mm"/>
      <style:text-properties fo:color="#cccc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168"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order-bottom="none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-bottom="none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fo:border-bottom="0.74pt solid #000000" fo:border-left="none" fo:border-right="0.74pt solid #000000" fo:border-top="none"/>
      <style:text-properties fo:font-size="8pt" fo:font-weight="bold" style:font-size-asian="8pt" style:font-weight-asian="bold" style:font-size-complex="8pt" style:font-weight-complex="bold"/>
    </style:style>
    <style:style style:name="ce44" style:family="table-cell" style:parent-style-name="Default">
      <style:text-properties fo:font-size="8pt" style:font-size-asian="8pt" style:font-size-complex="8pt"/>
    </style:style>
    <style:style style:name="ce45" style:family="table-cell" style:parent-style-name="Default">
      <style:text-properties fo:color="#ff0000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47" style:family="table-cell" style:parent-style-name="Default">
      <style:table-cell-properties fo:border-bottom="none" fo:border-left="none" fo:border-right="0.74pt solid #000000" fo:border-top="none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0.74pt solid #000000" fo:border-left="none" fo:border-right="0.74pt solid #000000" fo:border-top="none"/>
      <style:text-properties fo:font-size="8pt" style:font-size-asian="8pt" style:font-size-complex="8pt"/>
    </style:style>
    <style:style style:name="ce4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50" style:family="table-cell" style:parent-style-name="Default">
      <style:text-properties fo:font-size="8pt" fo:font-style="normal" style:font-size-asian="8pt" style:font-style-asian="normal" style:font-size-complex="8pt" style:font-style-complex="normal"/>
    </style:style>
    <style:style style:name="ce51" style:family="table-cell" style:parent-style-name="Default">
      <style:table-cell-properties fo:border-bottom="0.74pt solid #000000" fo:border-left="0.74pt solid #000000" fo:border-right="0.74pt solid #000000" fo:border-top="none"/>
      <style:text-properties fo:font-size="8pt" fo:font-style="normal" style:font-size-asian="8pt" style:font-style-asian="normal" style:font-size-complex="8pt" style:font-style-complex="normal"/>
    </style:style>
    <style:style style:name="ce52" style:family="table-cell" style:parent-style-name="Default">
      <style:table-cell-properties fo:border-bottom="0.74pt solid #000000" fo:border-left="0.74pt solid #000000" fo:border-right="0.74pt solid #000000" fo:border-top="none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fo:font-size="8pt" fo:font-style="normal" style:font-size-asian="8pt" style:font-style-asian="normal" style:font-size-complex="8pt" style:font-style-complex="normal"/>
    </style:style>
    <style:style style:name="ce54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mm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Default">
      <style:table-cell-properties fo:border="0.74pt solid #000000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fo:border-left="none" fo:border-right="none" fo:border-top="0.74pt solid #000000"/>
      <style:text-properties style:use-window-font-color="true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fo:border-left="none" fo:border-right="none" fo:border-top="0.74pt solid #000000"/>
      <style:text-properties fo:color="#ff33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Default">
      <style:table-cell-properties fo:border-bottom="none" fo:border-left="0.74pt solid #000000" fo:border-right="0.74pt solid #000000" fo:border-top="none"/>
      <style:text-properties fo:color="#3333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>
      <style:table-cell-properties fo:border-bottom="none" fo:border-left="none" fo:border-right="none" fo:border-top="0.74pt solid #000000"/>
      <style:text-properties fo:color="#ff33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fo:border-bottom="0.74pt solid #000000" fo:border-left="none" fo:border-right="none" fo:border-top="none"/>
      <style:text-properties fo:color="#ff3333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fo:border-bottom="none" fo:border-left="0.74pt solid #000000" fo:border-right="0.74pt solid #000000" fo:border-top="none"/>
      <style:text-properties fo:font-size="8pt" fo:font-style="normal" style:font-size-asian="8pt" style:font-style-asian="normal" style:font-size-complex="8pt" style:font-style-complex="normal"/>
    </style:style>
    <style:style style:name="ce6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65" style:family="table-cell" style:parent-style-name="Default">
      <style:table-cell-properties fo:border="0.74pt solid #000000"/>
      <style:text-properties fo:font-size="8pt" style:font-size-asian="8pt" style:font-size-complex="8pt"/>
    </style:style>
    <style:style style:name="ce66" style:family="table-cell" style:parent-style-name="Default">
      <style:table-cell-properties fo:border-bottom="0.74pt solid #000000" fo:border-left="0.74pt solid #000000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7" style:family="table-cell" style:parent-style-name="Default">
      <style:table-cell-properties fo:border="0.74pt solid #000000"/>
      <style:text-properties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69" style:family="table-cell" style:parent-style-name="Default">
      <style:table-cell-properties style:text-align-source="fix" style:repeat-content="false" fo:border="0.74pt solid #000000"/>
      <style:paragraph-properties fo:text-align="end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1">
      <style:table-cell-properties fo:border="0.74pt solid #000000"/>
      <style:text-properties fo:font-size="8pt" style:font-size-asian="8pt" style:font-size-complex="8pt"/>
    </style:style>
    <style:style style:name="ce73" style:family="table-cell" style:parent-style-name="Default" style:data-style-name="N1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4" style:family="table-cell" style:parent-style-name="Default" style:data-style-name="N1">
      <style:table-cell-properties fo:border-bottom="0.74pt solid #000000" fo:border-left="none" fo:border-right="0.74pt solid #000000" fo:border-top="0.74pt solid #000000"/>
      <style:text-properties fo:color="#ff3333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">
      <style:text-properties fo:font-size="8pt" fo:font-weight="bold" style:font-size-asian="8pt" style:font-weight-asian="bold" style:font-size-complex="8pt" style:font-weight-complex="bold"/>
    </style:style>
    <style:style style:name="ce76" style:family="table-cell" style:parent-style-name="Default" style:data-style-name="N1">
      <style:text-properties fo:font-size="8pt" style:font-size-asian="8pt" style:font-size-complex="8pt"/>
    </style:style>
    <style:style style:name="ce77" style:family="table-cell" style:parent-style-name="Default" style:data-style-name="N1">
      <style:text-properties fo:color="#ff3333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>
      <style:table-cell-properties fo:border-bottom="0.74pt solid #000000" fo:border-left="none" fo:border-right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80" style:family="table-cell" style:parent-style-name="Default">
      <style:table-cell-properties fo:border-bottom="0.74pt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1" style:family="table-cell" style:parent-style-name="Default">
      <style:table-cell-properties fo:border-bottom="none" fo:border-left="0.74pt solid #000000" fo:border-right="none" fo:border-top="none"/>
      <style:text-properties fo:font-size="8pt" style:font-size-asian="8pt" style:font-size-complex="8pt"/>
    </style:style>
    <style:style style:name="ce82" style:family="table-cell" style:parent-style-name="Default">
      <style:table-cell-properties fo:border-bottom="0.74pt solid #000000" fo:border-left="0.74pt solid #000000" fo:border-right="none" fo:border-top="none"/>
      <style:text-properties fo:font-size="8pt" style:font-size-asian="8pt" style:font-size-complex="8pt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4" style:family="table-cell" style:parent-style-name="Default">
      <style:table-cell-properties fo:border-bottom="0.74pt solid #000000" fo:border-left="none" fo:border-right="none" fo:border-top="none"/>
      <style:text-properties fo:font-size="8pt" style:font-size-asian="8pt" style:font-size-complex="8pt"/>
    </style:style>
    <style:style style:name="ce85" style:family="table-cell" style:parent-style-name="Default" style:data-style-name="N11">
      <style:text-properties fo:font-size="8pt" style:font-size-asian="8pt" style:font-size-complex="8pt"/>
    </style:style>
    <style:style style:name="ce86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>
      <style:table-cell-properties fo:border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88" style:family="table-cell" style:parent-style-name="Default">
      <style:text-properties style:font-name="Arial" fo:font-size="8pt" fo:font-style="italic" style:font-size-asian="8pt" style:font-style-asian="italic" style:font-size-complex="8pt" style:font-style-complex="italic"/>
    </style:style>
    <style:style style:name="ce89" style:family="table-cell" style:parent-style-name="Default">
      <style:table-cell-properties fo:border-bottom="none" fo:border-left="none" fo:border-right="none" fo:border-top="0.74pt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212">
      <style:table-cell-properties fo:border-bottom="none" fo:border-left="0.74pt solid #000000" fo:border-right="0.74pt solid #000000" fo:border-top="0.74pt solid #000000"/>
      <style:text-properties style:font-name="Arial" fo:font-size="8pt" style:font-size-asian="8pt" style:font-size-complex="8pt"/>
    </style:style>
    <style:style style:name="ce91" style:family="table-cell" style:parent-style-name="Default" style:data-style-name="N212">
      <style:table-cell-properties fo:border-bottom="none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92" style:family="table-cell" style:parent-style-name="Default" style:data-style-name="N212">
      <style:table-cell-properties fo:border-bottom="0.74pt solid #000000" fo:border-left="0.74pt solid #000000" fo:border-right="0.74pt solid #000000" fo:border-top="none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fo:border-bottom="none" fo:border-left="none" fo:border-right="none" fo:border-top="0.74pt solid #000000"/>
      <style:text-properties style:font-name="Arial" fo:font-size="8pt" style:font-size-asian="8pt" style:font-size-complex="8pt"/>
    </style:style>
    <style:style style:name="ce94" style:family="table-cell" style:parent-style-name="Default">
      <style:table-cell-properties fo:border-bottom="0.74pt solid #000000" fo:border-left="none" fo:border-right="none" fo:border-top="none"/>
      <style:text-properties style:font-name="Arial" fo:font-size="8pt" style:font-size-asian="8pt" style:font-size-complex="8pt"/>
    </style:style>
    <style:style style:name="ce95" style:family="table-cell" style:parent-style-name="Default">
      <style:table-cell-properties fo:border-bottom="none" fo:border-left="none" fo:border-right="0.74pt solid #000000" fo:border-top="0.74pt solid #000000"/>
      <style:text-properties style:font-name="Arial" fo:font-size="8pt" style:font-size-asian="8pt" style:font-size-complex="8pt"/>
    </style:style>
    <style:style style:name="ce96" style:family="table-cell" style:parent-style-name="Default">
      <style:table-cell-properties fo:border-bottom="none" fo:border-left="none" fo:border-right="0.74pt solid #000000" fo:border-top="none"/>
      <style:text-properties style:font-name="Arial" fo:font-size="8pt" style:font-size-asian="8pt" style:font-size-complex="8pt"/>
    </style:style>
    <style:style style:name="ce97" style:family="table-cell" style:parent-style-name="Default">
      <style:table-cell-properties fo:border-bottom="0.74pt solid #000000" fo:border-left="none" fo:border-right="0.74pt solid #000000" fo:border-top="none"/>
      <style:text-properties style:font-name="Arial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  <style:style style:name="T3" style:family="text">
      <style:text-properties style:font-size-asian="8pt" style:font-size-complex="8pt"/>
    </style:style>
    <style:style style:name="T4" style:family="text">
      <style:text-properties style:font-size-asian="8pt" style:font-size-complex="8pt" style:font-name="Arial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  <style:style style:name="T5" style:family="text">
      <style:text-properties fo:font-size="8pt" style:font-size-asian="8pt" style:font-size-complex="8pt" fo:font-weight="normal" style:text-underline-style="none" style:text-underline-color="font-color" style:text-line-through-type="none" fo:font-style="normal" style:text-outline="false" fo:text-shadow="none" style:text-position="0%" style:font-name-complex="Arial" style:font-weight-asian="normal" style:font-weight-complex="normal" style:font-style-asian="normal" style:font-style-complex="normal"/>
    </style:style>
  </office:automatic-styles>
  <office:body>
    <office:spreadsheet>
      <table:table table:name="Sommaire" table:style-name="ta1">
        <table:table-column table:style-name="co1" table:number-columns-repeated="1024" table:default-cell-style-name="ce2"/>
        <table:table-row table:style-name="ro1">
          <table:table-cell table:style-name="ce1" office:value-type="string" calcext:value-type="string">
            <text:p>Architectu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<text:a xlink:href="#Graphique 1" xlink:type="simple">Graphique 1 – Evolution du nombre de diplômés des écoles nationales d'architecture et nombre d'architectes inscrits à l'ordre des architectes, 2002-2015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Graphique 2" xlink:type="simple">Graphique 2 – Evolution des montants des travaux suivis par les architectes par maître d'ouvrage, 2006-2015</text:a>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 calcext:value-type="string">
            <text:p><text:a xlink:href="#Graphique 3" xlink:type="simple">Graphique 3 – Evolution des montants des travaux suivis par les architectes selon leur nature, 1998-2015</text:a>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<text:a xlink:href="#Graphique 4" xlink:type="simple">Graphique 4 – Répartition des montants de travaux suivis par les architectes par type d'ouvrage en 2015</text:a>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<text:a xlink:href="#Tableau 1" xlink:type="simple">Tableau 1 : Répartition régionale des montants des travaux suivis par les architectes</text:a>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<text:a xlink:href="#Graphique 5" xlink:type="simple">Graphiques 5 – Indices d'évolution des prix, de l'activité en volume et du chiffres d'affaires dans le secteur des services d'architecture, 2006-2016</text:a>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<text:a xlink:href="#Tableau 2" xlink:type="simple">Tableau 2 : Intérêt des Français pour l'architecture</text:a>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1" table:style-name="ta1" table:print="false">
        <table:shapes>
          <draw:frame draw:z-index="0" draw:style-name="gr1" draw:text-style-name="P1" svg:width="287.89mm" svg:height="89.99mm" svg:x="0.56mm" svg:y="47.68mm">
            <loext:p draw:notify-on-update-of-ranges="'Graphique 1'.B2:'Graphique 1'.O2 'Graphique 1'.A3:'Graphique 1'.A3 'Graphique 1'.B3:'Graphique 1'.O3 'Graphique 1'.A4:'Graphique 1'.A4 'Graphique 1'.B4:'Graphique 1'.O4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" table:default-cell-style-name="ce2"/>
        <table:table-column table:style-name="co1" table:number-columns-repeated="1023" table:default-cell-style-name="ce2"/>
        <table:table-row table:style-name="ro1">
          <table:table-cell table:style-name="ce1" office:value-type="string" calcext:value-type="string">
            <text:p>Données du graphique 1 – Evolution du nombre de diplômés des écoles nationales d'architecture et nombre d'architectes inscrits à l'ordre des architectes, 2002-2015</text:p>
          </table:table-cell>
          <table:table-cell table:number-columns-repeated="1023"/>
        </table:table-row>
        <table:table-row table:style-name="ro1">
          <table:table-cell table:style-name="ce6"/>
          <table:table-cell table:style-name="ce7" office:value-type="float" office:value="2002" calcext:value-type="float">
            <text:p>2002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010" calcext:value-type="float">
            <text:p>2010</text:p>
          </table:table-cell>
          <table:table-cell table:style-name="ce6" office:value-type="float" office:value="2011" calcext:value-type="float">
            <text:p>2011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014" calcext:value-type="float">
            <text:p>2014</text:p>
          </table:table-cell>
          <table:table-cell table:style-name="ce6" office:value-type="float" office:value="2015" calcext:value-type="float">
            <text:p>2015</text:p>
          </table:table-cell>
          <table:table-cell table:style-name="ce1" table:number-columns-repeated="1008"/>
          <table:table-cell/>
        </table:table-row>
        <table:table-row table:style-name="ro1">
          <table:table-cell table:style-name="ce1" office:value-type="string" calcext:value-type="string">
            <text:p>Nombre d’architectes inscrits au Conseil de l’Ordre </text:p>
          </table:table-cell>
          <table:table-cell table:style-name="ce8" office:value-type="float" office:value="26696" calcext:value-type="float">
            <text:p>26 696</text:p>
          </table:table-cell>
          <table:table-cell table:style-name="ce9" office:value-type="float" office:value="27028" calcext:value-type="float">
            <text:p>27 028</text:p>
          </table:table-cell>
          <table:table-cell table:style-name="ce9" office:value-type="float" office:value="27496" calcext:value-type="float">
            <text:p>27 496</text:p>
          </table:table-cell>
          <table:table-cell table:style-name="ce9" office:value-type="float" office:value="28035" calcext:value-type="float">
            <text:p>28 035</text:p>
          </table:table-cell>
          <table:table-cell table:style-name="ce9" office:value-type="float" office:value="28633" calcext:value-type="float">
            <text:p>28 633</text:p>
          </table:table-cell>
          <table:table-cell table:style-name="ce9" office:value-type="float" office:value="29416" calcext:value-type="float">
            <text:p>29 416</text:p>
          </table:table-cell>
          <table:table-cell table:style-name="ce9" office:value-type="float" office:value="29690" calcext:value-type="float">
            <text:p>29 690</text:p>
          </table:table-cell>
          <table:table-cell table:style-name="ce9" office:value-type="float" office:value="30118" calcext:value-type="float">
            <text:p>30 118</text:p>
          </table:table-cell>
          <table:table-cell table:style-name="ce9" office:value-type="float" office:value="29876" calcext:value-type="float">
            <text:p>29 876</text:p>
          </table:table-cell>
          <table:table-cell table:style-name="ce9" office:value-type="float" office:value="29933" calcext:value-type="float">
            <text:p>29 933</text:p>
          </table:table-cell>
          <table:table-cell table:style-name="ce9" office:value-type="float" office:value="29910" calcext:value-type="float">
            <text:p>29 910</text:p>
          </table:table-cell>
          <table:table-cell table:style-name="ce9" office:value-type="float" office:value="29830" calcext:value-type="float">
            <text:p>29 830</text:p>
          </table:table-cell>
          <table:table-cell table:style-name="ce9" office:value-type="float" office:value="29863" calcext:value-type="float">
            <text:p>29 863</text:p>
          </table:table-cell>
          <table:table-cell table:style-name="ce9" office:value-type="float" office:value="29689" calcext:value-type="float">
            <text:p>29 689</text:p>
          </table:table-cell>
          <table:table-cell table:number-columns-repeated="1009"/>
        </table:table-row>
        <table:table-row table:style-name="ro1">
          <table:table-cell table:style-name="ce1" office:value-type="string" calcext:value-type="string">
            <text:p>Nombre de diplômés des écoles nationales d'architecture</text:p>
          </table:table-cell>
          <table:table-cell table:style-name="ce8" office:value-type="float" office:value="4202" calcext:value-type="float">
            <text:p>4 202</text:p>
          </table:table-cell>
          <table:table-cell table:style-name="ce9" office:value-type="float" office:value="4354" calcext:value-type="float">
            <text:p>4 354</text:p>
          </table:table-cell>
          <table:table-cell table:style-name="ce9" office:value-type="float" office:value="4526" calcext:value-type="float">
            <text:p>4 526</text:p>
          </table:table-cell>
          <table:table-cell table:style-name="ce9" office:value-type="float" office:value="5371" calcext:value-type="float">
            <text:p>5 371</text:p>
          </table:table-cell>
          <table:table-cell table:style-name="ce9" office:value-type="float" office:value="4911" calcext:value-type="float">
            <text:p>4 911</text:p>
          </table:table-cell>
          <table:table-cell table:style-name="ce9" office:value-type="float" office:value="5007" calcext:value-type="float">
            <text:p>5 007</text:p>
          </table:table-cell>
          <table:table-cell table:style-name="ce9" office:value-type="float" office:value="6886" calcext:value-type="float">
            <text:p>6 886</text:p>
          </table:table-cell>
          <table:table-cell table:style-name="ce9" office:value-type="float" office:value="5204" calcext:value-type="float">
            <text:p>5 204</text:p>
          </table:table-cell>
          <table:table-cell table:style-name="ce9" office:value-type="float" office:value="5462" calcext:value-type="float">
            <text:p>5 462</text:p>
          </table:table-cell>
          <table:table-cell table:style-name="ce9" office:value-type="float" office:value="5337" calcext:value-type="float">
            <text:p>5 337</text:p>
          </table:table-cell>
          <table:table-cell table:style-name="ce9" office:value-type="float" office:value="5670" calcext:value-type="float">
            <text:p>5 670</text:p>
          </table:table-cell>
          <table:table-cell table:style-name="ce9" office:value-type="float" office:value="5823" calcext:value-type="float">
            <text:p>5 823</text:p>
          </table:table-cell>
          <table:table-cell table:style-name="ce9" office:value-type="float" office:value="5836" calcext:value-type="float">
            <text:p>5 836</text:p>
          </table:table-cell>
          <table:table-cell table:style-name="ce10" office:value-type="float" office:value="5946" calcext:value-type="float">
            <text:p>5 946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Source : Ordre des architectes/DEPS, Ministère de la Culture et de la Communication, 2017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Graphique 1 – Evolution du nombre de diplômés des écoles nationales d'architecture et nombre d'architectes inscrits à l'ordre des architectes, 2002-2015</text:p>
          </table:table-cell>
          <table:table-cell table:number-columns-repeated="1023"/>
        </table:table-row>
        <table:table-row table:style-name="ro1" table:number-rows-repeated="23">
          <table:table-cell table:number-columns-repeated="1024"/>
        </table:table-row>
        <table:table-row table:style-name="ro1">
          <table:table-cell office:value-type="string" calcext:value-type="string">
            <text:p>Source : Ordre des architectes/DEPS, Ministère de la Culture et de la Communication, 2017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2" table:style-name="ta1" table:print="false">
        <table:shapes>
          <draw:frame draw:z-index="0" draw:style-name="gr1" draw:text-style-name="P1" svg:width="218.2mm" svg:height="82.26mm" svg:x="3.07mm" svg:y="69.13mm">
            <loext:p draw:notify-on-update-of-ranges="'Graphique 2'.B4:'Graphique 2'.K4 'Graphique 2'.A6:'Graphique 2'.A6 'Graphique 2'.B6:'Graphique 2'.K6 'Graphique 2'.A7:'Graphique 2'.A7 'Graphique 2'.B7:'Graphique 2'.K7 'Graphique 2'.A8:'Graphique 2'.A8 'Graphique 2'.B8:'Graphique 2'.K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3" table:default-cell-style-name="ce2"/>
        <table:table-column table:style-name="co1" table:number-columns-repeated="1023" table:default-cell-style-name="ce2"/>
        <table:table-row table:style-name="ro1">
          <table:table-cell table:style-name="ce3" office:value-type="string" calcext:value-type="string">
            <text:p>Données du graphique 2 – Evolution des montants des travaux suivis par les architectes par maître d'ouvrage, 2006-2015</text:p>
          </table:table-cell>
          <table:table-cell table:style-name="ce3"/>
          <table:table-cell table:style-name="ce12" table:number-columns-repeated="8"/>
          <table:table-cell table:number-columns-repeated="1014"/>
        </table:table-row>
        <table:table-row table:style-name="ro1">
          <table:table-cell table:style-name="ce11" office:value-type="string" calcext:value-type="string">
            <text:p>Millions d'euros constants 2015</text:p>
          </table:table-cell>
          <table:table-cell table:style-name="ce11"/>
          <table:table-cell table:style-name="ce12" table:number-columns-repeated="8"/>
          <table:table-cell table:number-columns-repeated="1014"/>
        </table:table-row>
        <table:table-row table:style-name="ro1">
          <table:table-cell table:style-name="ce12" table:number-columns-repeated="10"/>
          <table:table-cell table:number-columns-repeated="1014"/>
        </table:table-row>
        <table:table-row table:style-name="ro1">
          <table:table-cell table:style-name="ce13"/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13"/>
        </table:table-row>
        <table:table-row table:style-name="ro1" table:visibility="collapse">
          <table:table-cell table:style-name="ce3" office:value-type="string" calcext:value-type="string">
            <text:p>Total</text:p>
          </table:table-cell>
          <table:table-cell table:style-name="ce3"/>
          <table:table-cell table:style-name="ce20" office:value-type="float" office:value="50529" calcext:value-type="float">
            <text:p>50 529</text:p>
          </table:table-cell>
          <table:table-cell table:style-name="ce20" office:value-type="float" office:value="58704" calcext:value-type="float">
            <text:p>58 704</text:p>
          </table:table-cell>
          <table:table-cell table:style-name="ce20" office:value-type="float" office:value="53959" calcext:value-type="float">
            <text:p>53 959</text:p>
          </table:table-cell>
          <table:table-cell table:style-name="ce20" office:value-type="float" office:value="54951" calcext:value-type="float">
            <text:p>54 951</text:p>
          </table:table-cell>
          <table:table-cell table:style-name="ce20" office:value-type="float" office:value="58550" calcext:value-type="float">
            <text:p>58 550</text:p>
          </table:table-cell>
          <table:table-cell table:style-name="ce20" table:formula="of:=+[.H6]+[.H7]+[.H8]" office:value-type="float" office:value="57927.3873690633" calcext:value-type="float">
            <text:p>57 927</text:p>
          </table:table-cell>
          <table:table-cell table:style-name="ce20" table:formula="of:=+[.I6]+[.I7]+[.I8]" office:value-type="float" office:value="56311.5496928808" calcext:value-type="float">
            <text:p>56 312</text:p>
          </table:table-cell>
          <table:table-cell table:style-name="ce20" table:formula="of:=+[.J6]+[.J7]+[.J8]" office:value-type="float" office:value="53431.0879791812" calcext:value-type="float">
            <text:p>53 431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Maître d'ouvrage privé</text:p>
          </table:table-cell>
          <table:table-cell table:style-name="ce12" office:value-type="float" office:value="33371.1691259932" calcext:value-type="float">
            <text:p>33371,17</text:p>
          </table:table-cell>
          <table:table-cell table:style-name="ce21" office:value-type="float" office:value="37503.0722824265" calcext:value-type="float">
            <text:p>37 503</text:p>
          </table:table-cell>
          <table:table-cell table:style-name="ce21" office:value-type="float" office:value="41448.9928525016" calcext:value-type="float">
            <text:p>41 449</text:p>
          </table:table-cell>
          <table:table-cell table:style-name="ce21" office:value-type="float" office:value="36607.529208135" calcext:value-type="float">
            <text:p>36 608</text:p>
          </table:table-cell>
          <table:table-cell table:style-name="ce21" office:value-type="float" office:value="36393.0242450021" calcext:value-type="float">
            <text:p>36 393</text:p>
          </table:table-cell>
          <table:table-cell table:style-name="ce21" office:value-type="float" office:value="39309.7713097713" calcext:value-type="float">
            <text:p>39 310</text:p>
          </table:table-cell>
          <table:table-cell table:style-name="ce21" office:value-type="float" office:value="37736.1944472694" calcext:value-type="float">
            <text:p>37 736</text:p>
          </table:table-cell>
          <table:table-cell table:style-name="ce21" office:value-type="float" office:value="36021.5486859329" calcext:value-type="float">
            <text:p>36 022</text:p>
          </table:table-cell>
          <table:table-cell table:style-name="ce21" office:value-type="float" office:value="35043.5391852667" calcext:value-type="float">
            <text:p>35 044</text:p>
          </table:table-cell>
          <table:table-cell office:value-type="float" office:value="35476" calcext:value-type="float">
            <text:p>35476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14" office:value-type="string" calcext:value-type="string">
            <text:p>Maître d'ouvrage public</text:p>
          </table:table-cell>
          <table:table-cell table:style-name="ce12" office:value-type="float" office:value="14179.3416572077" calcext:value-type="float">
            <text:p>14179,34</text:p>
          </table:table-cell>
          <table:table-cell table:style-name="ce21" office:value-type="float" office:value="16841.6936655122" calcext:value-type="float">
            <text:p>16 842</text:p>
          </table:table-cell>
          <table:table-cell table:style-name="ce21" office:value-type="float" office:value="18868.3127572016" calcext:value-type="float">
            <text:p>18 868</text:p>
          </table:table-cell>
          <table:table-cell table:style-name="ce21" office:value-type="float" office:value="18383.8165296408" calcext:value-type="float">
            <text:p>18 384</text:p>
          </table:table-cell>
          <table:table-cell table:style-name="ce21" office:value-type="float" office:value="19046.1505742237" calcext:value-type="float">
            <text:p>19 046</text:p>
          </table:table-cell>
          <table:table-cell table:style-name="ce21" office:value-type="float" office:value="19366.9438669439" calcext:value-type="float">
            <text:p>19 367</text:p>
          </table:table-cell>
          <table:table-cell table:style-name="ce21" office:value-type="float" office:value="18643.3438421641" calcext:value-type="float">
            <text:p>18 643</text:p>
          </table:table-cell>
          <table:table-cell table:style-name="ce21" office:value-type="float" office:value="19219.6153458866" calcext:value-type="float">
            <text:p>19 220</text:p>
          </table:table-cell>
          <table:table-cell table:style-name="ce21" office:value-type="float" office:value="17717.9461515364" calcext:value-type="float">
            <text:p>17 718</text:p>
          </table:table-cell>
          <table:table-cell office:value-type="float" office:value="15817" calcext:value-type="float">
            <text:p>15817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15" office:value-type="string" calcext:value-type="string">
            <text:p>Non spécifié</text:p>
          </table:table-cell>
          <table:table-cell table:style-name="ce18" office:value-type="float" office:value="2757.09421112372" calcext:value-type="float">
            <text:p>2757,09</text:p>
          </table:table-cell>
          <table:table-cell table:style-name="ce22" office:value-type="float" office:value="2105.90995419506" calcext:value-type="float">
            <text:p>2 106</text:p>
          </table:table-cell>
          <table:table-cell table:style-name="ce22" office:value-type="float" office:value="3256.443578081" calcext:value-type="float">
            <text:p>3 256</text:p>
          </table:table-cell>
          <table:table-cell table:style-name="ce22" office:value-type="float" office:value="3380.57118130679" calcext:value-type="float">
            <text:p>3 381</text:p>
          </table:table-cell>
          <table:table-cell table:style-name="ce22" office:value-type="float" office:value="2994.47043811144" calcext:value-type="float">
            <text:p>2 994</text:p>
          </table:table-cell>
          <table:table-cell table:style-name="ce22" office:value-type="float" office:value="2186.07068607069" calcext:value-type="float">
            <text:p>2 186</text:p>
          </table:table-cell>
          <table:table-cell table:style-name="ce22" office:value-type="float" office:value="1547.84907962982" calcext:value-type="float">
            <text:p>1 548</text:p>
          </table:table-cell>
          <table:table-cell table:style-name="ce22" office:value-type="float" office:value="1070.38566106132" calcext:value-type="float">
            <text:p>1 070</text:p>
          </table:table-cell>
          <table:table-cell table:style-name="ce22" office:value-type="float" office:value="669.60264237814" calcext:value-type="float">
            <text:p>670</text:p>
          </table:table-cell>
          <table:table-cell table:style-name="ce22" office:value-type="float" office:value="274" calcext:value-type="float">
            <text:p>274</text:p>
          </table:table-cell>
          <table:table-cell table:style-name="ce25"/>
          <table:table-cell table:number-columns-repeated="1012"/>
        </table:table-row>
        <table:table-row table:style-name="ro1">
          <table:table-cell table:style-name="ce16"/>
          <table:table-cell table:style-name="ce16" table:formula="of:=SUM([.B6:.B8])" office:value-type="float" office:value="50307.6049943246" calcext:value-type="float">
            <text:p>50307,6</text:p>
          </table:table-cell>
          <table:table-cell table:style-name="ce16" table:formula="of:=SUM([.C6:.C8])" office:value-type="float" office:value="56450.6759021338" calcext:value-type="float">
            <text:p>56450,68</text:p>
          </table:table-cell>
          <table:table-cell table:style-name="ce16" table:formula="of:=SUM([.D6:.D8])" office:value-type="float" office:value="63573.7491877842" calcext:value-type="float">
            <text:p>63573,75</text:p>
          </table:table-cell>
          <table:table-cell table:style-name="ce16" table:formula="of:=SUM([.E6:.E8])" office:value-type="float" office:value="58371.9169190826" calcext:value-type="float">
            <text:p>58371,92</text:p>
          </table:table-cell>
          <table:table-cell table:style-name="ce16" table:formula="of:=SUM([.F6:.F8])" office:value-type="float" office:value="58433.6452573372" calcext:value-type="float">
            <text:p>58433,65</text:p>
          </table:table-cell>
          <table:table-cell table:style-name="ce16" table:formula="of:=SUM([.G6:.G8])" office:value-type="float" office:value="60862.7858627859" calcext:value-type="float">
            <text:p>60862,79</text:p>
          </table:table-cell>
          <table:table-cell table:style-name="ce16" table:formula="of:=SUM([.H6:.H8])" office:value-type="float" office:value="57927.3873690633" calcext:value-type="float">
            <text:p>57927,39</text:p>
          </table:table-cell>
          <table:table-cell table:style-name="ce16" table:formula="of:=SUM([.I6:.I8])" office:value-type="float" office:value="56311.5496928808" calcext:value-type="float">
            <text:p>56311,55</text:p>
          </table:table-cell>
          <table:table-cell table:style-name="ce23" table:formula="of:=SUM([.J6:.J8])" office:value-type="float" office:value="53431.0879791812" calcext:value-type="float">
            <text:p>53431</text:p>
          </table:table-cell>
          <table:table-cell table:style-name="ce24" table:formula="of:=SUM([.K6:.K8])" office:value-type="float" office:value="51567" calcext:value-type="float">
            <text:p>51567</text:p>
          </table:table-cell>
          <table:table-cell table:style-name="ce25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2"> : Mutuelle des architectes français MAF/DEPS, Ministère de la Culture et de la Communication, 2017</text:span></text:p>
          </table:table-cell>
          <table:table-cell table:style-name="ce16"/>
          <table:table-cell table:number-columns-repeated="8"/>
          <table:table-cell table:style-name="ce25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25"/>
          <table:table-cell table:number-columns-repeated="1013"/>
        </table:table-row>
        <table:table-row table:style-name="ro1">
          <table:table-cell table:style-name="ce3" office:value-type="string" calcext:value-type="string">
            <text:p>Graphique 2 – Evolution des montants des travaux suivis par les architectes par maître d'ouvrage, 2006-2015</text:p>
          </table:table-cell>
          <table:table-cell table:style-name="ce3"/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2"> : Mutuelle des architectes français MAF/DEPS, Ministère de la Culture et de la Communication, 2017</text:span></text:p>
          </table:table-cell>
          <table:table-cell table:style-name="ce1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/>
          <table:table-cell table:style-name="ce19" table:number-columns-repeated="10"/>
          <table:table-cell table:number-columns-repeated="101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3" table:style-name="ta1" table:print="false">
        <table:shapes>
          <draw:frame draw:z-index="0" draw:style-name="gr1" draw:text-style-name="P1" svg:width="363.26mm" svg:height="90.04mm" svg:x="0mm" svg:y="65.8mm">
            <loext:p draw:notify-on-update-of-ranges="'Graphique 3'.B4:'Graphique 3'.S4 'Graphique 3'.A6:'Graphique 3'.A6 'Graphique 3'.B6:'Graphique 3'.S6 'Graphique 3'.A7:'Graphique 3'.A7 'Graphique 3'.B7:'Graphique 3'.S7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4" table:default-cell-style-name="ce2"/>
        <table:table-column table:style-name="co1" table:number-columns-repeated="1023" table:default-cell-style-name="ce2"/>
        <table:table-row table:style-name="ro1">
          <table:table-cell table:style-name="ce3" office:value-type="string" calcext:value-type="string">
            <text:p>Données du graphique 3 – Evolution des montants des travaux suivis par les architectes selon leur nature, 1998-2015</text:p>
          </table:table-cell>
          <table:table-cell table:style-name="ce12" table:number-columns-repeated="17"/>
          <table:table-cell table:number-columns-repeated="1006"/>
        </table:table-row>
        <table:table-row table:style-name="ro1">
          <table:table-cell table:style-name="ce11" office:value-type="string" calcext:value-type="string">
            <text:p>milliards d'euros constants 2015</text:p>
          </table:table-cell>
          <table:table-cell table:style-name="ce12" table:number-columns-repeated="17"/>
          <table:table-cell table:number-columns-repeated="1006"/>
        </table:table-row>
        <table:table-row table:style-name="ro1">
          <table:table-cell table:style-name="ce12" table:number-columns-repeated="18"/>
          <table:table-cell table:number-columns-repeated="1006"/>
        </table:table-row>
        <table:table-row table:style-name="ro1">
          <table:table-cell table:style-name="ce12"/>
          <table:table-cell table:style-name="ce30" office:value-type="float" office:value="1998" calcext:value-type="float">
            <text:p>1998</text:p>
          </table:table-cell>
          <table:table-cell table:style-name="ce17" office:value-type="float" office:value="1999" calcext:value-type="float">
            <text:p>1999</text:p>
          </table:table-cell>
          <table:table-cell table:style-name="ce17" office:value-type="float" office:value="2000" calcext:value-type="float">
            <text:p>2000</text:p>
          </table:table-cell>
          <table:table-cell table:style-name="ce17" office:value-type="float" office:value="2001" calcext:value-type="float">
            <text:p>2001</text:p>
          </table:table-cell>
          <table:table-cell table:style-name="ce17" office:value-type="float" office:value="2002" calcext:value-type="float">
            <text:p>2002</text:p>
          </table:table-cell>
          <table:table-cell table:style-name="ce17" office:value-type="float" office:value="2003" calcext:value-type="float">
            <text:p>2003</text:p>
          </table:table-cell>
          <table:table-cell table:style-name="ce17" office:value-type="float" office:value="2004" calcext:value-type="float">
            <text:p>2004</text:p>
          </table:table-cell>
          <table:table-cell table:style-name="ce17" office:value-type="float" office:value="2005" calcext:value-type="float">
            <text:p>2005</text:p>
          </table:table-cell>
          <table:table-cell table:style-name="ce17" office:value-type="float" office:value="2006" calcext:value-type="float">
            <text:p>2006</text:p>
          </table:table-cell>
          <table:table-cell table:style-name="ce17" office:value-type="float" office:value="2007" calcext:value-type="float">
            <text:p>2007</text:p>
          </table:table-cell>
          <table:table-cell table:style-name="ce17" office:value-type="float" office:value="2008" calcext:value-type="float">
            <text:p>2008</text:p>
          </table:table-cell>
          <table:table-cell table:style-name="ce17" office:value-type="float" office:value="2009" calcext:value-type="float">
            <text:p>2009</text:p>
          </table:table-cell>
          <table:table-cell table:style-name="ce17" office:value-type="float" office:value="2010" calcext:value-type="float">
            <text:p>2010</text:p>
          </table:table-cell>
          <table:table-cell table:style-name="ce17" office:value-type="float" office:value="2011" calcext:value-type="float">
            <text:p>2011</text:p>
          </table:table-cell>
          <table:table-cell table:style-name="ce17" office:value-type="float" office:value="2012" calcext:value-type="float">
            <text:p>2012</text:p>
          </table:table-cell>
          <table:table-cell table:style-name="ce17" office:value-type="float" office:value="2013" calcext:value-type="float">
            <text:p>2013</text:p>
          </table:table-cell>
          <table:table-cell table:style-name="ce17" office:value-type="float" office:value="2014" calcext:value-type="float">
            <text:p>2014</text:p>
          </table:table-cell>
          <table:table-cell table:style-name="ce17" office:value-type="float" office:value="2015" calcext:value-type="float">
            <text:p>2015</text:p>
          </table:table-cell>
          <table:table-cell table:number-columns-repeated="1005"/>
        </table:table-row>
        <table:table-row table:style-name="ro1" table:visibility="collapse">
          <table:table-cell table:style-name="ce26" office:value-type="string" calcext:value-type="string">
            <text:p>Total</text:p>
          </table:table-cell>
          <table:table-cell table:style-name="ce31" table:formula="of:=SUM([.B6:.B7])" office:value-type="float" office:value="27735.6020942408" calcext:value-type="float">
            <text:p>27 735,6</text:p>
          </table:table-cell>
          <table:table-cell table:style-name="ce34" table:formula="of:=SUM([.C6:.C7])" office:value-type="float" office:value="31888.0208333333" calcext:value-type="float">
            <text:p>31 888,0</text:p>
          </table:table-cell>
          <table:table-cell table:style-name="ce34" table:formula="of:=SUM([.D6:.D7])" office:value-type="float" office:value="33369.5652173913" calcext:value-type="float">
            <text:p>33 369,6</text:p>
          </table:table-cell>
          <table:table-cell table:style-name="ce34" table:formula="of:=SUM([.E6:.E7])" office:value-type="float" office:value="35061.5577889447" calcext:value-type="float">
            <text:p>35 061,6</text:p>
          </table:table-cell>
          <table:table-cell table:style-name="ce34" table:formula="of:=SUM([.F6:.F7])" office:value-type="float" office:value="36282.0197044335" calcext:value-type="float">
            <text:p>36 282,0</text:p>
          </table:table-cell>
          <table:table-cell table:style-name="ce34" table:formula="of:=SUM([.G6:.G7])" office:value-type="float" office:value="38354.6441495778" calcext:value-type="float">
            <text:p>38 354,6</text:p>
          </table:table-cell>
          <table:table-cell table:style-name="ce34" table:formula="of:=SUM([.H6:.H7])" office:value-type="float" office:value="40289.7526501767" calcext:value-type="float">
            <text:p>40 289,8</text:p>
          </table:table-cell>
          <table:table-cell table:style-name="ce34" table:formula="of:=SUM([.I6:.I7])" office:value-type="float" office:value="44953.7572254335" calcext:value-type="float">
            <text:p>44 953,8</text:p>
          </table:table-cell>
          <table:table-cell table:style-name="ce34" table:formula="of:=SUM([.J6:.J7])" office:value-type="float" office:value="50307.6049943247" calcext:value-type="float">
            <text:p>50 307,6</text:p>
          </table:table-cell>
          <table:table-cell table:style-name="ce34" table:formula="of:=SUM([.K6:.K7])" office:value-type="float" office:value="56451.7930957435" calcext:value-type="float">
            <text:p>56 451,8</text:p>
          </table:table-cell>
          <table:table-cell table:style-name="ce34" table:formula="of:=SUM([.L6:.L7])" office:value-type="float" office:value="63573.7491877843" calcext:value-type="float">
            <text:p>63 573,7</text:p>
          </table:table-cell>
          <table:table-cell table:style-name="ce34" table:formula="of:=SUM([.M6:.M7])" office:value-type="float" office:value="58370.8351363046" calcext:value-type="float">
            <text:p>58 370,8</text:p>
          </table:table-cell>
          <table:table-cell table:style-name="ce34" table:formula="of:=SUM([.N6:.N7])" office:value-type="float" office:value="58432.5818800511" calcext:value-type="float">
            <text:p>58 432,6</text:p>
          </table:table-cell>
          <table:table-cell table:style-name="ce34" table:formula="of:=SUM([.O6:.O7])" office:value-type="float" office:value="60863.8253638253" calcext:value-type="float">
            <text:p>60 863,8</text:p>
          </table:table-cell>
          <table:table-cell table:style-name="ce34" table:formula="of:=+[.P6]+[.P7]" office:value-type="float" office:value="57927.3873690634" calcext:value-type="float">
            <text:p>57 927,4</text:p>
          </table:table-cell>
          <table:table-cell table:style-name="ce34" table:formula="of:=+[.Q6]+[.Q7]" office:value-type="float" office:value="56312.5566408216" calcext:value-type="float">
            <text:p>56 312,6</text:p>
          </table:table-cell>
          <table:table-cell table:style-name="ce34" table:formula="of:=+[.R6]+[.R7]" office:value-type="float" office:value="53431.0879791813" calcext:value-type="float">
            <text:p>53 431,1</text:p>
          </table:table-cell>
          <table:table-cell table:number-columns-repeated="1006"/>
        </table:table-row>
        <table:table-row table:style-name="ro1">
          <table:table-cell table:style-name="ce27" office:value-type="string" calcext:value-type="string">
            <text:p>Travaux neufs</text:p>
          </table:table-cell>
          <table:table-cell table:style-name="ce32" office:value-type="float" office:value="19332.4607329843" calcext:value-type="float">
            <text:p>19 332,5</text:p>
          </table:table-cell>
          <table:table-cell table:style-name="ce35" office:value-type="float" office:value="22187.5" calcext:value-type="float">
            <text:p>22 187,5</text:p>
          </table:table-cell>
          <table:table-cell table:style-name="ce35" office:value-type="float" office:value="22939.8976982097" calcext:value-type="float">
            <text:p>22 939,9</text:p>
          </table:table-cell>
          <table:table-cell table:style-name="ce35" office:value-type="float" office:value="24139.4472361809" calcext:value-type="float">
            <text:p>24 139,4</text:p>
          </table:table-cell>
          <table:table-cell table:style-name="ce35" office:value-type="float" office:value="25233.9901477833" calcext:value-type="float">
            <text:p>25 234,0</text:p>
          </table:table-cell>
          <table:table-cell table:style-name="ce35" office:value-type="float" office:value="26466.8275030157" calcext:value-type="float">
            <text:p>26 466,8</text:p>
          </table:table-cell>
          <table:table-cell table:style-name="ce35" office:value-type="float" office:value="28432.273262662" calcext:value-type="float">
            <text:p>28 432,3</text:p>
          </table:table-cell>
          <table:table-cell table:style-name="ce35" office:value-type="float" office:value="32368.7861271676" calcext:value-type="float">
            <text:p>32 368,8</text:p>
          </table:table-cell>
          <table:table-cell table:style-name="ce35" office:value-type="float" office:value="36847.9001135074" calcext:value-type="float">
            <text:p>36 847,9</text:p>
          </table:table-cell>
          <table:table-cell table:style-name="ce35" office:value-type="float" office:value="42053.4018545414" calcext:value-type="float">
            <text:p>42 053,4</text:p>
          </table:table-cell>
          <table:table-cell table:style-name="ce35" office:value-type="float" office:value="47684.6437080355" calcext:value-type="float">
            <text:p>47 684,6</text:p>
          </table:table-cell>
          <table:table-cell table:style-name="ce35" office:value-type="float" office:value="43234.5305062743" calcext:value-type="float">
            <text:p>43 234,5</text:p>
          </table:table-cell>
          <table:table-cell table:style-name="ce35" office:value-type="float" office:value="42716.9289663973" calcext:value-type="float">
            <text:p>42 716,9</text:p>
          </table:table-cell>
          <table:table-cell table:style-name="ce35" office:value-type="float" office:value="44340.9563409563" calcext:value-type="float">
            <text:p>44 341,0</text:p>
          </table:table-cell>
          <table:table-cell table:style-name="ce35" office:value-type="float" office:value="43144.5133733347" calcext:value-type="float">
            <text:p>43 144,5</text:p>
          </table:table-cell>
          <table:table-cell table:style-name="ce35" office:value-type="float" office:value="41410.7340650488" calcext:value-type="float">
            <text:p>41 410,7</text:p>
          </table:table-cell>
          <table:table-cell table:style-name="ce35" office:value-type="float" office:value="39119.2072865579" calcext:value-type="float">
            <text:p>39 119,2</text:p>
          </table:table-cell>
          <table:table-cell table:style-name="ce38" office:value-type="float" office:value="37175" calcext:value-type="float">
            <text:p>37 175,0</text:p>
          </table:table-cell>
          <table:table-cell table:style-name="ce40"/>
          <table:table-cell table:number-columns-repeated="1004"/>
        </table:table-row>
        <table:table-row table:style-name="ro1">
          <table:table-cell table:style-name="ce28" office:value-type="string" calcext:value-type="string">
            <text:p>Entretien - rénovation</text:p>
          </table:table-cell>
          <table:table-cell table:style-name="ce33" office:value-type="float" office:value="8403.14136125654" calcext:value-type="float">
            <text:p>8 403,1</text:p>
          </table:table-cell>
          <table:table-cell table:style-name="ce36" office:value-type="float" office:value="9700.52083333333" calcext:value-type="float">
            <text:p>9 700,5</text:p>
          </table:table-cell>
          <table:table-cell table:style-name="ce36" office:value-type="float" office:value="10429.6675191816" calcext:value-type="float">
            <text:p>10 429,7</text:p>
          </table:table-cell>
          <table:table-cell table:style-name="ce36" office:value-type="float" office:value="10922.1105527638" calcext:value-type="float">
            <text:p>10 922,1</text:p>
          </table:table-cell>
          <table:table-cell table:style-name="ce36" office:value-type="float" office:value="11048.0295566502" calcext:value-type="float">
            <text:p>11 048,0</text:p>
          </table:table-cell>
          <table:table-cell table:style-name="ce36" office:value-type="float" office:value="11887.8166465621" calcext:value-type="float">
            <text:p>11 887,8</text:p>
          </table:table-cell>
          <table:table-cell table:style-name="ce36" office:value-type="float" office:value="11857.4793875147" calcext:value-type="float">
            <text:p>11 857,5</text:p>
          </table:table-cell>
          <table:table-cell table:style-name="ce36" office:value-type="float" office:value="12584.9710982659" calcext:value-type="float">
            <text:p>12 585,0</text:p>
          </table:table-cell>
          <table:table-cell table:style-name="ce36" office:value-type="float" office:value="13459.7048808173" calcext:value-type="float">
            <text:p>13 459,7</text:p>
          </table:table-cell>
          <table:table-cell table:style-name="ce36" office:value-type="float" office:value="14398.3912412021" calcext:value-type="float">
            <text:p>14 398,4</text:p>
          </table:table-cell>
          <table:table-cell table:style-name="ce36" office:value-type="float" office:value="15889.1054797488" calcext:value-type="float">
            <text:p>15 889,1</text:p>
          </table:table-cell>
          <table:table-cell table:style-name="ce36" office:value-type="float" office:value="15136.3046300303" calcext:value-type="float">
            <text:p>15 136,3</text:p>
          </table:table-cell>
          <table:table-cell table:style-name="ce36" office:value-type="float" office:value="15715.6529136538" calcext:value-type="float">
            <text:p>15 715,7</text:p>
          </table:table-cell>
          <table:table-cell table:style-name="ce36" office:value-type="float" office:value="16522.869022869" calcext:value-type="float">
            <text:p>16 522,9</text:p>
          </table:table-cell>
          <table:table-cell table:style-name="ce36" office:value-type="float" office:value="14782.8739957287" calcext:value-type="float">
            <text:p>14 782,9</text:p>
          </table:table-cell>
          <table:table-cell table:style-name="ce36" office:value-type="float" office:value="14901.8225757728" calcext:value-type="float">
            <text:p>14 901,8</text:p>
          </table:table-cell>
          <table:table-cell table:style-name="ce36" office:value-type="float" office:value="14311.8806926234" calcext:value-type="float">
            <text:p>14 311,9</text:p>
          </table:table-cell>
          <table:table-cell table:style-name="ce36" office:value-type="float" office:value="14392" calcext:value-type="float">
            <text:p>14 392,0</text:p>
          </table:table-cell>
          <table:table-cell table:style-name="ce40"/>
          <table:table-cell table:number-columns-repeated="1004"/>
        </table:table-row>
        <table:table-row table:style-name="ro2">
          <table:table-cell table:style-name="ce16" office:value-type="string" calcext:value-type="string">
            <text:p><text:span text:style-name="T3">Source</text:span><text:span text:style-name="T4"> : Mutuelle des architectes français MAF/DEPS, Ministère de la Culture et de la Communication, 2017</text:span></text:p>
          </table:table-cell>
          <table:table-cell table:style-name="ce19" table:number-columns-repeated="16"/>
          <table:table-cell table:style-name="ce37"/>
          <table:table-cell table:style-name="ce39"/>
          <table:table-cell table:number-columns-repeated="1005"/>
        </table:table-row>
        <table:table-row table:style-name="ro1">
          <table:table-cell/>
          <table:table-cell table:style-name="ce19" table:number-columns-repeated="18"/>
          <table:table-cell table:number-columns-repeated="1005"/>
        </table:table-row>
        <table:table-row table:style-name="ro1">
          <table:table-cell table:style-name="ce29"/>
          <table:table-cell table:style-name="ce19" table:number-columns-repeated="18"/>
          <table:table-cell table:number-columns-repeated="1005"/>
        </table:table-row>
        <table:table-row table:style-name="ro1">
          <table:table-cell/>
          <table:table-cell table:style-name="ce19" table:number-columns-repeated="18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Graphique 3 – Evolution des montants des travaux suivis par les architectes selon leur nature, 1998-2015</text:p>
          </table:table-cell>
          <table:table-cell table:number-columns-repeated="12"/>
          <table:table-cell table:style-name="ce19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9"/>
          <table:table-cell table:number-columns-repeated="1010"/>
        </table:table-row>
        <table:table-row table:style-name="ro1">
          <table:table-cell table:number-columns-repeated="11"/>
          <table:table-cell table:style-name="ce19"/>
          <table:table-cell/>
          <table:table-cell table:style-name="ce19"/>
          <table:table-cell table:number-columns-repeated="1010"/>
        </table:table-row>
        <table:table-row table:style-name="ro1" table:number-rows-repeated="2">
          <table:table-cell table:number-columns-repeated="13"/>
          <table:table-cell table:style-name="ce19"/>
          <table:table-cell table:number-columns-repeated="1010"/>
        </table:table-row>
        <table:table-row table:style-name="ro1" table:number-rows-repeated="12">
          <table:table-cell table:number-columns-repeated="11"/>
          <table:table-cell table:style-name="ce19"/>
          <table:table-cell/>
          <table:table-cell table:style-name="ce19"/>
          <table:table-cell table:number-columns-repeated="1010"/>
        </table:table-row>
        <table:table-row table:style-name="ro1" table:number-rows-repeated="3">
          <table:table-cell table:number-columns-repeated="11"/>
          <table:table-cell table:style-name="ce19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2"> : Mutuelle des architectes français MAF/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4" table:style-name="ta1">
        <table:shapes>
          <draw:frame draw:z-index="0" draw:style-name="gr1" draw:text-style-name="P1" svg:width="159.99mm" svg:height="137.84mm" svg:x="1.4mm" svg:y="84.69mm">
            <loext:p draw:notify-on-update-of-ranges="'Graphique 4'.A4:'Graphique 4'.A4 'Graphique 4'.B4:'Graphique 4'.B4 'Graphique 4'.A5:'Graphique 4'.A5 'Graphique 4'.B5:'Graphique 4'.B5 'Graphique 4'.A6:'Graphique 4'.A6 'Graphique 4'.B6:'Graphique 4'.B6 'Graphique 4'.A7:'Graphique 4'.A7 'Graphique 4'.B7:'Graphique 4'.B7 'Graphique 4'.A8:'Graphique 4'.A8 'Graphique 4'.B8:'Graphique 4'.B8 'Graphique 4'.A9:'Graphique 4'.A9 'Graphique 4'.B9:'Graphique 4'.B9 'Graphique 4'.A10:'Graphique 4'.A10 'Graphique 4'.B10:'Graphique 4'.B10 'Graphique 4'.A11:'Graphique 4'.A11 'Graphique 4'.B11:'Graphique 4'.B1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5" table:default-cell-style-name="ce44"/>
        <table:table-column table:style-name="co1" table:number-columns-repeated="1023" table:default-cell-style-name="ce44"/>
        <table:table-row table:style-name="ro1">
          <table:table-cell table:style-name="ce4" office:value-type="string" calcext:value-type="string">
            <text:p>Données du graphique 4 – Répartition des montants de travaux suivis par les architectes par type d'ouvrage en 2015 (en %)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4"/>
          <table:table-cell table:style-name="ce46" office:value-type="float" office:value="2015" calcext:value-type="float">
            <text:p>2015</text:p>
          </table:table-cell>
          <table:table-cell table:number-columns-repeated="1022"/>
        </table:table-row>
        <table:table-row table:style-name="ro1">
          <table:table-cell table:style-name="ce41" office:value-type="string" calcext:value-type="string">
            <text:p>Logement collectif</text:p>
          </table:table-cell>
          <table:table-cell table:style-name="ce47" office:value-type="float" office:value="30.7" calcext:value-type="float">
            <text:p>30,7</text:p>
          </table:table-cell>
          <table:table-cell table:number-columns-repeated="1022"/>
        </table:table-row>
        <table:table-row table:style-name="ro1">
          <table:table-cell table:style-name="ce42" office:value-type="string" calcext:value-type="string">
            <text:p>Logement individuel</text:p>
          </table:table-cell>
          <table:table-cell table:style-name="ce47" office:value-type="float" office:value="13.4" calcext:value-type="float">
            <text:p>13,4</text:p>
          </table:table-cell>
          <table:table-cell table:number-columns-repeated="1022"/>
        </table:table-row>
        <table:table-row table:style-name="ro1">
          <table:table-cell table:style-name="ce42" office:value-type="string" calcext:value-type="string">
            <text:p>Bureaux-Commerces</text:p>
          </table:table-cell>
          <table:table-cell table:style-name="ce47" office:value-type="float" office:value="15.6" calcext:value-type="float">
            <text:p>15,6</text:p>
          </table:table-cell>
          <table:table-cell table:number-columns-repeated="1022"/>
        </table:table-row>
        <table:table-row table:style-name="ro1">
          <table:table-cell table:style-name="ce42" office:value-type="string" calcext:value-type="string">
            <text:p>Enseignement-santé</text:p>
          </table:table-cell>
          <table:table-cell table:style-name="ce47" office:value-type="float" office:value="15.3" calcext:value-type="float">
            <text:p>15,3</text:p>
          </table:table-cell>
          <table:table-cell table:number-columns-repeated="1022"/>
        </table:table-row>
        <table:table-row table:style-name="ro1">
          <table:table-cell table:style-name="ce42" office:value-type="string" calcext:value-type="string">
            <text:p>Culture-Tourisme</text:p>
          </table:table-cell>
          <table:table-cell table:style-name="ce47" office:value-type="float" office:value="9.5" calcext:value-type="float">
            <text:p>9,5</text:p>
          </table:table-cell>
          <table:table-cell/>
          <table:table-cell table:style-name="ce45"/>
          <table:table-cell table:number-columns-repeated="1020"/>
        </table:table-row>
        <table:table-row table:style-name="ro1">
          <table:table-cell table:style-name="ce42" office:value-type="string" calcext:value-type="string">
            <text:p>Industrie</text:p>
          </table:table-cell>
          <table:table-cell table:style-name="ce47" office:value-type="float" office:value="3.1" calcext:value-type="float">
            <text:p>3,1</text:p>
          </table:table-cell>
          <table:table-cell table:number-columns-repeated="1022"/>
        </table:table-row>
        <table:table-row table:style-name="ro1">
          <table:table-cell table:style-name="ce42" office:value-type="string" calcext:value-type="string">
            <text:p>Aménagements urbains</text:p>
          </table:table-cell>
          <table:table-cell table:style-name="ce47" office:value-type="float" office:value="2.3" calcext:value-type="float">
            <text:p>2,3</text:p>
          </table:table-cell>
          <table:table-cell table:number-columns-repeated="1022"/>
        </table:table-row>
        <table:table-row table:style-name="ro1">
          <table:table-cell table:style-name="ce43" office:value-type="string" calcext:value-type="string">
            <text:p>Autres</text:p>
          </table:table-cell>
          <table:table-cell table:style-name="ce48" office:value-type="float" office:value="8.5" calcext:value-type="float">
            <text:p>8,5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2"> : Mutuelle des architectes français MAF/DEPS, Ministère de la Culture et de la Communication, 2017</text:span></text:p>
          </table:table-cell>
          <table:table-cell table:number-columns-repeated="1023"/>
        </table:table-row>
        <table:table-row table:style-name="ro1">
          <table:table-cell table:style-name="ce45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Graphique 4 – Répartition des montants de travaux suivis par les architectes par type d'ouvrage en 2015</text:p>
          </table:table-cell>
          <table:table-cell table:number-columns-repeated="1023"/>
        </table:table-row>
        <table:table-row table:style-name="ro1" table:number-rows-repeated="20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2"> : Mutuelle des architectes français MAF/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1" table:style-name="ta1">
        <table:table-column table:style-name="co6" table:default-cell-style-name="ce50"/>
        <table:table-column table:style-name="co7" table:default-cell-style-name="ce44"/>
        <table:table-column table:style-name="co8" table:default-cell-style-name="ce70"/>
        <table:table-column table:style-name="co1" table:number-columns-repeated="1021" table:default-cell-style-name="ce44"/>
        <table:table-row table:style-name="ro1">
          <table:table-cell table:style-name="ce5" office:value-type="string" calcext:value-type="string">
            <text:p>Tableau 1 : Répartition régionale des montants des travaux suivis par les architectes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Montant en millions d'eur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1"/>
          <table:table-cell table:style-name="ce63" office:value-type="float" office:value="2015" calcext:value-type="float">
            <text:p>2015</text:p>
          </table:table-cell>
          <table:table-cell table:style-name="ce63" office:value-type="float" office:value="2014" calcext:value-type="float">
            <text:p>2014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Grand Est</text:p>
          </table:table-cell>
          <table:table-cell table:style-name="ce64" office:value-type="float" office:value="2006" calcext:value-type="float">
            <text:p>2006</text:p>
          </table:table-cell>
          <table:table-cell table:style-name="ce71" office:value-type="float" office:value="2245.02051846662" calcext:value-type="float">
            <text:p>2245</text:p>
          </table:table-cell>
          <table:table-cell table:style-name="ce75"/>
          <table:table-cell table:number-columns-repeated="1020"/>
        </table:table-row>
        <table:table-row table:style-name="ro1">
          <table:table-cell table:style-name="ce53" office:value-type="string" calcext:value-type="string">
            <text:p>Alsace</text:p>
          </table:table-cell>
          <table:table-cell table:style-name="ce65" office:value-type="float" office:value="675" calcext:value-type="float">
            <text:p>675</text:p>
          </table:table-cell>
          <table:table-cell table:style-name="ce72" office:value-type="float" office:value="765.689120208188" calcext:value-type="float">
            <text:p>766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Champagne-Ardenne</text:p>
          </table:table-cell>
          <table:table-cell table:style-name="ce65" office:value-type="float" office:value="517" calcext:value-type="float">
            <text:p>517</text:p>
          </table:table-cell>
          <table:table-cell table:style-name="ce72" office:value-type="float" office:value="622.560304273847" calcext:value-type="float">
            <text:p>623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Lorraine</text:p>
          </table:table-cell>
          <table:table-cell table:style-name="ce65" office:value-type="float" office:value="814" calcext:value-type="float">
            <text:p>814</text:p>
          </table:table-cell>
          <table:table-cell table:style-name="ce72" office:value-type="float" office:value="856.771093984586" calcext:value-type="float">
            <text:p>857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4" office:value-type="string" calcext:value-type="string">
            <text:p>Nouvelle Aquitaine</text:p>
          </table:table-cell>
          <table:table-cell table:style-name="ce46" office:value-type="float" office:value="3803" calcext:value-type="float">
            <text:p>3803</text:p>
          </table:table-cell>
          <table:table-cell table:style-name="ce71" office:value-type="float" office:value="3848" calcext:value-type="float">
            <text:p>3848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Aquitaine</text:p>
          </table:table-cell>
          <table:table-cell table:style-name="ce65" office:value-type="float" office:value="2731" calcext:value-type="float">
            <text:p>2731</text:p>
          </table:table-cell>
          <table:table-cell table:style-name="ce72" office:value-type="float" office:value="2684.41597437694" calcext:value-type="float">
            <text:p>2684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Limousin</text:p>
          </table:table-cell>
          <table:table-cell table:style-name="ce65" office:value-type="float" office:value="224" calcext:value-type="float">
            <text:p>224</text:p>
          </table:table-cell>
          <table:table-cell table:style-name="ce72" office:value-type="float" office:value="264.237814032629" calcext:value-type="float">
            <text:p>264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Poitou-Charentes</text:p>
          </table:table-cell>
          <table:table-cell table:style-name="ce65" office:value-type="float" office:value="848" calcext:value-type="float">
            <text:p>848</text:p>
          </table:table-cell>
          <table:table-cell table:style-name="ce72" office:value-type="float" office:value="898.808928035232" calcext:value-type="float">
            <text:p>899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5" office:value-type="string" calcext:value-type="string">
            <text:p>Auvergne-Rhône-Alpes</text:p>
          </table:table-cell>
          <table:table-cell table:style-name="ce46" office:value-type="float" office:value="7251" calcext:value-type="float">
            <text:p>7251</text:p>
          </table:table-cell>
          <table:table-cell table:style-name="ce71" office:value-type="float" office:value="7132.41917725953" calcext:value-type="float">
            <text:p>7132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Auvergne</text:p>
          </table:table-cell>
          <table:table-cell table:style-name="ce65" office:value-type="float" office:value="834" calcext:value-type="float">
            <text:p>834</text:p>
          </table:table-cell>
          <table:table-cell table:style-name="ce72" office:value-type="float" office:value="859.773796416775" calcext:value-type="float">
            <text:p>860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Rhône-Alpes</text:p>
          </table:table-cell>
          <table:table-cell table:style-name="ce65" office:value-type="float" office:value="6417" calcext:value-type="float">
            <text:p>6417</text:p>
          </table:table-cell>
          <table:table-cell table:style-name="ce72" office:value-type="float" office:value="6272.64538084276" calcext:value-type="float">
            <text:p>6273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5" office:value-type="string" calcext:value-type="string">
            <text:p>Bourgogne-Franche-Comté</text:p>
          </table:table-cell>
          <table:table-cell table:style-name="ce46" office:value-type="float" office:value="869" calcext:value-type="float">
            <text:p>869</text:p>
          </table:table-cell>
          <table:table-cell table:style-name="ce71" office:value-type="float" office:value="1002.90261235112" calcext:value-type="float">
            <text:p>1003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Bourgogne</text:p>
          </table:table-cell>
          <table:table-cell table:style-name="ce65" office:value-type="float" office:value="592" calcext:value-type="float">
            <text:p>592</text:p>
          </table:table-cell>
          <table:table-cell table:style-name="ce72" office:value-type="float" office:value="659.593634270844" calcext:value-type="float">
            <text:p>660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Franche-Comté</text:p>
          </table:table-cell>
          <table:table-cell table:style-name="ce65" office:value-type="float" office:value="277" calcext:value-type="float">
            <text:p>277</text:p>
          </table:table-cell>
          <table:table-cell table:style-name="ce72" office:value-type="float" office:value="343.308978080272" calcext:value-type="float">
            <text:p>343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5" office:value-type="string" calcext:value-type="string">
            <text:p>Bretagne</text:p>
          </table:table-cell>
          <table:table-cell table:style-name="ce46" office:value-type="float" office:value="1886" calcext:value-type="float">
            <text:p>1886</text:p>
          </table:table-cell>
          <table:table-cell table:style-name="ce71" office:value-type="float" office:value="1945.75117605845" calcext:value-type="float">
            <text:p>1946</text:p>
          </table:table-cell>
          <table:table-cell table:style-name="ce75"/>
          <table:table-cell table:number-columns-repeated="1020"/>
        </table:table-row>
        <table:table-row table:style-name="ro1">
          <table:table-cell table:style-name="ce53" office:value-type="string" calcext:value-type="string">
            <text:p>Bretagne</text:p>
          </table:table-cell>
          <table:table-cell table:style-name="ce65" office:value-type="float" office:value="1886" calcext:value-type="float">
            <text:p>1886</text:p>
          </table:table-cell>
          <table:table-cell table:style-name="ce72" office:value-type="float" office:value="1945.75117605845" calcext:value-type="float">
            <text:p>1946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Centre-Val de Loire</text:p>
          </table:table-cell>
          <table:table-cell table:style-name="ce66" office:value-type="float" office:value="929" calcext:value-type="float">
            <text:p>929</text:p>
          </table:table-cell>
          <table:table-cell table:style-name="ce73" office:value-type="float" office:value="1103.99359423481" calcext:value-type="float">
            <text:p>1104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7" office:value-type="string" calcext:value-type="string">
            <text:p>Centre</text:p>
          </table:table-cell>
          <table:table-cell table:style-name="ce67" office:value-type="float" office:value="929" calcext:value-type="float">
            <text:p>929</text:p>
          </table:table-cell>
          <table:table-cell table:style-name="ce72" office:value-type="float" office:value="1103.99359423481" calcext:value-type="float">
            <text:p>1104</text:p>
          </table:table-cell>
          <table:table-cell table:style-name="ce76"/>
          <table:table-cell table:style-name="ce78" table:number-columns-repeated="1020"/>
        </table:table-row>
        <table:table-row table:style-name="ro1">
          <table:table-cell table:style-name="ce56" office:value-type="string" calcext:value-type="string">
            <text:p>Corse</text:p>
          </table:table-cell>
          <table:table-cell table:style-name="ce66" office:value-type="float" office:value="339" calcext:value-type="float">
            <text:p>339</text:p>
          </table:table-cell>
          <table:table-cell table:style-name="ce73" office:value-type="float" office:value="408.3675307777" calcext:value-type="float">
            <text:p>408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Corse</text:p>
          </table:table-cell>
          <table:table-cell table:style-name="ce65" office:value-type="float" office:value="339" calcext:value-type="float">
            <text:p>339</text:p>
          </table:table-cell>
          <table:table-cell table:style-name="ce72" office:value-type="float" office:value="408.3675307777" calcext:value-type="float">
            <text:p>408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Île-de-France</text:p>
          </table:table-cell>
          <table:table-cell table:style-name="ce66" office:value-type="float" office:value="18165" calcext:value-type="float">
            <text:p>18165</text:p>
          </table:table-cell>
          <table:table-cell table:style-name="ce73" office:value-type="float" office:value="18647.7830047042" calcext:value-type="float">
            <text:p>18648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Île-de-France</text:p>
          </table:table-cell>
          <table:table-cell table:style-name="ce65" office:value-type="float" office:value="18165" calcext:value-type="float">
            <text:p>18165</text:p>
          </table:table-cell>
          <table:table-cell table:style-name="ce72" office:value-type="float" office:value="18647.7830047042" calcext:value-type="float">
            <text:p>18648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Occitanie</text:p>
          </table:table-cell>
          <table:table-cell table:style-name="ce66" office:value-type="float" office:value="4104" calcext:value-type="float">
            <text:p>4104</text:p>
          </table:table-cell>
          <table:table-cell table:style-name="ce73" office:value-type="float" office:value="4210.78971073967" calcext:value-type="float">
            <text:p>4211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Languedoc-Roussillon</text:p>
          </table:table-cell>
          <table:table-cell table:style-name="ce65" office:value-type="float" office:value="1659" calcext:value-type="float">
            <text:p>1659</text:p>
          </table:table-cell>
          <table:table-cell table:style-name="ce72" office:value-type="float" office:value="1699.52957661896" calcext:value-type="float">
            <text:p>1700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Midi-Pyrénées</text:p>
          </table:table-cell>
          <table:table-cell table:style-name="ce65" office:value-type="float" office:value="2445" calcext:value-type="float">
            <text:p>2445</text:p>
          </table:table-cell>
          <table:table-cell table:style-name="ce72" office:value-type="float" office:value="2511.26013412071" calcext:value-type="float">
            <text:p>2511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Hauts-de-France</text:p>
          </table:table-cell>
          <table:table-cell table:style-name="ce66" office:value-type="float" office:value="2636" calcext:value-type="float">
            <text:p>2636</text:p>
          </table:table-cell>
          <table:table-cell table:style-name="ce73" office:value-type="float" office:value="2824.54208787909" calcext:value-type="float">
            <text:p>2825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Nord-Pas-de-Calais</text:p>
          </table:table-cell>
          <table:table-cell table:style-name="ce65" office:value-type="float" office:value="2082" calcext:value-type="float">
            <text:p>2082</text:p>
          </table:table-cell>
          <table:table-cell table:style-name="ce72" office:value-type="float" office:value="2248.02322089881" calcext:value-type="float">
            <text:p>2248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Picardie</text:p>
          </table:table-cell>
          <table:table-cell table:style-name="ce65" office:value-type="float" office:value="554" calcext:value-type="float">
            <text:p>554</text:p>
          </table:table-cell>
          <table:table-cell table:style-name="ce72" office:value-type="float" office:value="576.518866980282" calcext:value-type="float">
            <text:p>577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Normandie</text:p>
          </table:table-cell>
          <table:table-cell table:style-name="ce66" office:value-type="float" office:value="1642" calcext:value-type="float">
            <text:p>1642</text:p>
          </table:table-cell>
          <table:table-cell table:style-name="ce73" office:value-type="float" office:value="1826.64397958162" calcext:value-type="float">
            <text:p>1827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Basse-Normandie</text:p>
          </table:table-cell>
          <table:table-cell table:style-name="ce65" office:value-type="float" office:value="562" calcext:value-type="float">
            <text:p>562</text:p>
          </table:table-cell>
          <table:table-cell table:style-name="ce72" office:value-type="float" office:value="650.585526974277" calcext:value-type="float">
            <text:p>651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3" office:value-type="string" calcext:value-type="string">
            <text:p>Haute-Normandie</text:p>
          </table:table-cell>
          <table:table-cell table:style-name="ce65" office:value-type="float" office:value="1080" calcext:value-type="float">
            <text:p>1080</text:p>
          </table:table-cell>
          <table:table-cell table:style-name="ce72" office:value-type="float" office:value="1176.05845260735" calcext:value-type="float">
            <text:p>1176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Pays de la Loire</text:p>
          </table:table-cell>
          <table:table-cell table:style-name="ce66" office:value-type="float" office:value="2340" calcext:value-type="float">
            <text:p>2340</text:p>
          </table:table-cell>
          <table:table-cell table:style-name="ce73" office:value-type="float" office:value="2519.26734060655" calcext:value-type="float">
            <text:p>2519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Pays de la Loire</text:p>
          </table:table-cell>
          <table:table-cell table:style-name="ce65" office:value-type="float" office:value="2340" calcext:value-type="float">
            <text:p>2340</text:p>
          </table:table-cell>
          <table:table-cell table:style-name="ce72" office:value-type="float" office:value="2519.26734060655" calcext:value-type="float">
            <text:p>2519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6" office:value-type="string" calcext:value-type="string">
            <text:p>Provence-Alpes-Côte d'Azur</text:p>
          </table:table-cell>
          <table:table-cell table:style-name="ce66" office:value-type="float" office:value="3774" calcext:value-type="float">
            <text:p>3774</text:p>
          </table:table-cell>
          <table:table-cell table:style-name="ce73" office:value-type="float" office:value="4064.65819237314" calcext:value-type="float">
            <text:p>4065</text:p>
          </table:table-cell>
          <table:table-cell table:style-name="ce75"/>
          <table:table-cell table:style-name="ce4" table:number-columns-repeated="1020"/>
        </table:table-row>
        <table:table-row table:style-name="ro1">
          <table:table-cell table:style-name="ce53" office:value-type="string" calcext:value-type="string">
            <text:p>Provence-Alpes-Côte d'Azur</text:p>
          </table:table-cell>
          <table:table-cell table:style-name="ce65" office:value-type="float" office:value="3774" calcext:value-type="float">
            <text:p>3774</text:p>
          </table:table-cell>
          <table:table-cell table:style-name="ce72" office:value-type="float" office:value="4064.65819237314" calcext:value-type="float">
            <text:p>4065</text:p>
          </table:table-cell>
          <table:table-cell table:style-name="ce76"/>
          <table:table-cell table:number-columns-repeated="1020"/>
        </table:table-row>
        <table:table-row table:style-name="ro3">
          <table:table-cell table:style-name="ce58" office:value-type="string" calcext:value-type="string">
            <text:p>Total France Métropolitaine</text:p>
          </table:table-cell>
          <table:table-cell table:style-name="ce68" office:value-type="float" office:value="49744" calcext:value-type="float">
            <text:p>49744</text:p>
          </table:table-cell>
          <table:table-cell table:style-name="ce74" office:value-type="float" office:value="51781" calcext:value-type="float">
            <text:p>51781</text:p>
          </table:table-cell>
          <table:table-cell table:style-name="ce77"/>
          <table:table-cell table:number-columns-repeated="1020"/>
        </table:table-row>
        <table:table-row table:style-name="ro1">
          <table:table-cell table:style-name="ce59" office:value-type="string" calcext:value-type="string">
            <text:p>Guadeloupe</text:p>
          </table:table-cell>
          <table:table-cell table:style-name="ce69" office:value-type="float" office:value="371" calcext:value-type="float">
            <text:p>371</text:p>
          </table:table-cell>
          <table:table-cell table:style-name="ce72" office:value-type="float" office:value="341.307176458813" calcext:value-type="float">
            <text:p>341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Guyane</text:p>
          </table:table-cell>
          <table:table-cell table:style-name="ce69" office:value-type="float" office:value="169" calcext:value-type="float">
            <text:p>169</text:p>
          </table:table-cell>
          <table:table-cell table:style-name="ce72" office:value-type="float" office:value="160.144129716745" calcext:value-type="float">
            <text:p>160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Martinique</text:p>
          </table:table-cell>
          <table:table-cell table:style-name="ce69" office:value-type="float" office:value="212" calcext:value-type="float">
            <text:p>212</text:p>
          </table:table-cell>
          <table:table-cell table:style-name="ce72" office:value-type="float" office:value="161.145030527475" calcext:value-type="float">
            <text:p>161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La Réunion</text:p>
          </table:table-cell>
          <table:table-cell table:style-name="ce69" office:value-type="float" office:value="736" calcext:value-type="float">
            <text:p>736</text:p>
          </table:table-cell>
          <table:table-cell table:style-name="ce72" office:value-type="float" office:value="713.642278050245" calcext:value-type="float">
            <text:p>714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Nouvelle Calédonie</text:p>
          </table:table-cell>
          <table:table-cell table:style-name="ce69" office:value-type="float" office:value="228" calcext:value-type="float">
            <text:p>228</text:p>
          </table:table-cell>
          <table:table-cell table:style-name="ce72" office:value-type="float" office:value="152.136923230908" calcext:value-type="float">
            <text:p>152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Polynésie</text:p>
          </table:table-cell>
          <table:table-cell table:style-name="ce69" office:value-type="float" office:value="57" calcext:value-type="float">
            <text:p>57</text:p>
          </table:table-cell>
          <table:table-cell table:style-name="ce72" office:value-type="float" office:value="38.034230807727" calcext:value-type="float">
            <text:p>38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Mayotte</text:p>
          </table:table-cell>
          <table:table-cell table:style-name="ce69" office:value-type="float" office:value="1" calcext:value-type="float">
            <text:p>1</text:p>
          </table:table-cell>
          <table:table-cell table:style-name="ce72" office:value-type="float" office:value="0" calcext:value-type="float">
            <text:p>0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59" office:value-type="string" calcext:value-type="string">
            <text:p>Saint Pierre et Miquelon</text:p>
          </table:table-cell>
          <table:table-cell table:style-name="ce69" office:value-type="float" office:value="6" calcext:value-type="float">
            <text:p>6</text:p>
          </table:table-cell>
          <table:table-cell table:style-name="ce72" office:value-type="float" office:value="2.00180162145931" calcext:value-type="float">
            <text:p>2</text:p>
          </table:table-cell>
          <table:table-cell table:style-name="ce76"/>
          <table:table-cell table:number-columns-repeated="1020"/>
        </table:table-row>
        <table:table-row table:style-name="ro1">
          <table:table-cell table:style-name="ce60" office:value-type="string" calcext:value-type="string">
            <text:p>Total Outremer</text:p>
          </table:table-cell>
          <table:table-cell table:style-name="ce68" office:value-type="float" office:value="1780" calcext:value-type="float">
            <text:p>1780</text:p>
          </table:table-cell>
          <table:table-cell table:style-name="ce74" office:value-type="float" office:value="1568.41157041337" calcext:value-type="float">
            <text:p>1568</text:p>
          </table:table-cell>
          <table:table-cell table:style-name="ce77"/>
          <table:table-cell table:number-columns-repeated="1020"/>
        </table:table-row>
        <table:table-row table:style-name="ro1">
          <table:table-cell table:style-name="ce61" office:value-type="string" calcext:value-type="string">
            <text:p>Etranger</text:p>
          </table:table-cell>
          <table:table-cell table:style-name="ce68" office:value-type="float" office:value="42" calcext:value-type="float">
            <text:p>42</text:p>
          </table:table-cell>
          <table:table-cell table:style-name="ce74" office:value-type="float" office:value="82.0738664798319" calcext:value-type="float">
            <text:p>82</text:p>
          </table:table-cell>
          <table:table-cell table:style-name="ce77"/>
          <table:table-cell table:number-columns-repeated="1020"/>
        </table:table-row>
        <table:table-row table:style-name="ro4">
          <table:table-cell table:style-name="ce62"/>
          <table:table-cell table:style-name="ce69"/>
          <table:table-cell table:style-name="ce72"/>
          <table:table-cell table:style-name="ce76"/>
          <table:table-cell table:number-columns-repeated="1020"/>
        </table:table-row>
        <table:table-row table:style-name="ro1">
          <table:table-cell table:style-name="ce58" office:value-type="string" calcext:value-type="string">
            <text:p>Total général</text:p>
          </table:table-cell>
          <table:table-cell table:style-name="ce68" office:value-type="float" office:value="51567" calcext:value-type="float">
            <text:p>51567</text:p>
          </table:table-cell>
          <table:table-cell table:style-name="ce74" table:formula="of:=SUM([.C41];[.C50];[.C51])" office:value-type="float" office:value="53431.4854368932" calcext:value-type="float">
            <text:p>53431</text:p>
          </table:table-cell>
          <table:table-cell table:style-name="ce7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6" office:value-type="string" calcext:value-type="string">
            <text:p><text:span text:style-name="T1">Source</text:span><text:span text:style-name="T5"> : Mutuelle des architectes français MAF/DEPS, Ministère de la Culture et de la Communication, 2017</text:span></text:p>
          </table:table-cell>
          <table:table-cell table:number-columns-repeated="1023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ique 5" table:style-name="ta1">
        <table:shapes>
          <draw:frame draw:z-index="0" draw:style-name="gr1" draw:text-style-name="P1" svg:width="279.07mm" svg:height="99.84mm" svg:x="0mm" svg:y="62.65mm">
            <loext:p draw:notify-on-update-of-ranges="'Graphique 5'.B3:'Graphique 5'.AR3 'Graphique 5'.A5:'Graphique 5'.A5 'Graphique 5'.B5:'Graphique 5'.AR5 'Graphique 5'.A6:'Graphique 5'.A6 'Graphique 5'.B6:'Graphique 5'.AR6 'Graphique 5'.A7:'Graphique 5'.A7 'Graphique 5'.B7:'Graphique 5'.AR7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9" table:default-cell-style-name="ce44"/>
        <table:table-column table:style-name="co1" table:number-columns-repeated="43" table:default-cell-style-name="ce44"/>
        <table:table-column table:style-name="co10" table:default-cell-style-name="ce44"/>
        <table:table-column table:style-name="co1" table:number-columns-repeated="979" table:default-cell-style-name="ce44"/>
        <table:table-row table:style-name="ro1">
          <table:table-cell table:style-name="ce4" office:value-type="string" calcext:value-type="string">
            <text:p>Données du graphiques 5 – Indices d'évolution des prix, de l'activité en volume et du chiffres d'affaires dans le secteur des services d'architecture, 2006-2016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79" office:value-type="string" calcext:value-type="string">
            <text:p>Annee</text:p>
          </table:table-cell>
          <table:table-cell table:style-name="ce66" office:value-type="float" office:value="2006" calcext:value-type="float">
            <text:p>2006</text:p>
          </table:table-cell>
          <table:table-cell table:number-columns-repeated="3" table:style-name="ce79" office:value-type="float" office:value="2006" calcext:value-type="float">
            <text:p>2006</text:p>
          </table:table-cell>
          <table:table-cell table:number-columns-repeated="4" table:style-name="ce79" office:value-type="float" office:value="2007" calcext:value-type="float">
            <text:p>2007</text:p>
          </table:table-cell>
          <table:table-cell table:number-columns-repeated="4" table:style-name="ce79" office:value-type="float" office:value="2008" calcext:value-type="float">
            <text:p>2008</text:p>
          </table:table-cell>
          <table:table-cell table:number-columns-repeated="4" table:style-name="ce79" office:value-type="float" office:value="2009" calcext:value-type="float">
            <text:p>2009</text:p>
          </table:table-cell>
          <table:table-cell table:number-columns-repeated="4" table:style-name="ce79" office:value-type="float" office:value="2010" calcext:value-type="float">
            <text:p>2010</text:p>
          </table:table-cell>
          <table:table-cell table:number-columns-repeated="4" table:style-name="ce79" office:value-type="float" office:value="2011" calcext:value-type="float">
            <text:p>2011</text:p>
          </table:table-cell>
          <table:table-cell table:number-columns-repeated="4" table:style-name="ce79" office:value-type="float" office:value="2012" calcext:value-type="float">
            <text:p>2012</text:p>
          </table:table-cell>
          <table:table-cell table:number-columns-repeated="4" table:style-name="ce79" office:value-type="float" office:value="2013" calcext:value-type="float">
            <text:p>2013</text:p>
          </table:table-cell>
          <table:table-cell table:number-columns-repeated="4" table:style-name="ce79" office:value-type="float" office:value="2014" calcext:value-type="float">
            <text:p>2014</text:p>
          </table:table-cell>
          <table:table-cell table:number-columns-repeated="4" table:style-name="ce79" office:value-type="float" office:value="2015" calcext:value-type="float">
            <text:p>2015</text:p>
          </table:table-cell>
          <table:table-cell table:number-columns-repeated="2" table:style-name="ce79" office:value-type="float" office:value="2016" calcext:value-type="float">
            <text:p>2016</text:p>
          </table:table-cell>
          <table:table-cell table:style-name="ce86" office:value-type="float" office:value="2016" calcext:value-type="float">
            <text:p>2016</text:p>
          </table:table-cell>
          <table:table-cell table:style-name="ce4" table:number-columns-repeated="980"/>
        </table:table-row>
        <table:table-row table:style-name="ro1" table:visibility="collapse">
          <table:table-cell office:value-type="string" calcext:value-type="string">
            <text:p>Trimestre</text:p>
          </table:table-cell>
          <table:table-cell table:style-name="ce8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47"/>
          <table:table-cell table:number-columns-repeated="980"/>
        </table:table-row>
        <table:table-row table:style-name="ro1">
          <table:table-cell table:style-name="ce4" office:value-type="string" calcext:value-type="string">
            <text:p>Activité en volume</text:p>
          </table:table-cell>
          <table:table-cell table:style-name="ce81" office:value-type="float" office:value="100" calcext:value-type="float">
            <text:p>100</text:p>
          </table:table-cell>
          <table:table-cell table:formula="of:=([.C6]/[.C7])*100" office:value-type="float" office:value="101.865830385686" calcext:value-type="float">
            <text:p>101,87</text:p>
          </table:table-cell>
          <table:table-cell table:formula="of:=([.D6]/[.D7])*100" office:value-type="float" office:value="105.027321533405" calcext:value-type="float">
            <text:p>105,03</text:p>
          </table:table-cell>
          <table:table-cell table:formula="of:=([.E6]/[.E7])*100" office:value-type="float" office:value="107.744779304705" calcext:value-type="float">
            <text:p>107,74</text:p>
          </table:table-cell>
          <table:table-cell table:formula="of:=([.F6]/[.F7])*100" office:value-type="float" office:value="107.213288893336" calcext:value-type="float">
            <text:p>107,21</text:p>
          </table:table-cell>
          <table:table-cell table:formula="of:=([.G6]/[.G7])*100" office:value-type="float" office:value="109.290719898067" calcext:value-type="float">
            <text:p>109,29</text:p>
          </table:table-cell>
          <table:table-cell table:formula="of:=([.H6]/[.H7])*100" office:value-type="float" office:value="109.286653206102" calcext:value-type="float">
            <text:p>109,29</text:p>
          </table:table-cell>
          <table:table-cell table:formula="of:=([.I6]/[.I7])*100" office:value-type="float" office:value="109.661050942639" calcext:value-type="float">
            <text:p>109,66</text:p>
          </table:table-cell>
          <table:table-cell table:formula="of:=([.J6]/[.J7])*100" office:value-type="float" office:value="113.58519905117" calcext:value-type="float">
            <text:p>113,59</text:p>
          </table:table-cell>
          <table:table-cell table:formula="of:=([.K6]/[.K7])*100" office:value-type="float" office:value="113.251523818627" calcext:value-type="float">
            <text:p>113,25</text:p>
          </table:table-cell>
          <table:table-cell table:formula="of:=([.L6]/[.L7])*100" office:value-type="float" office:value="112.245670643333" calcext:value-type="float">
            <text:p>112,25</text:p>
          </table:table-cell>
          <table:table-cell table:formula="of:=([.M6]/[.M7])*100" office:value-type="float" office:value="111.903885875406" calcext:value-type="float">
            <text:p>111,9</text:p>
          </table:table-cell>
          <table:table-cell table:formula="of:=([.N6]/[.N7])*100" office:value-type="float" office:value="100.241625167069" calcext:value-type="float">
            <text:p>100,24</text:p>
          </table:table-cell>
          <table:table-cell table:formula="of:=([.O6]/[.O7])*100" office:value-type="float" office:value="102.294088117387" calcext:value-type="float">
            <text:p>102,29</text:p>
          </table:table-cell>
          <table:table-cell table:formula="of:=([.P6]/[.P7])*100" office:value-type="float" office:value="103.230027024515" calcext:value-type="float">
            <text:p>103,23</text:p>
          </table:table-cell>
          <table:table-cell table:formula="of:=([.Q6]/[.Q7])*100" office:value-type="float" office:value="102.41640448678" calcext:value-type="float">
            <text:p>102,42</text:p>
          </table:table-cell>
          <table:table-cell table:formula="of:=([.R6]/[.R7])*100" office:value-type="float" office:value="102.284715521779" calcext:value-type="float">
            <text:p>102,28</text:p>
          </table:table-cell>
          <table:table-cell table:formula="of:=([.S6]/[.S7])*100" office:value-type="float" office:value="103.584304589926" calcext:value-type="float">
            <text:p>103,58</text:p>
          </table:table-cell>
          <table:table-cell table:formula="of:=([.T6]/[.T7])*100" office:value-type="float" office:value="104.749529990054" calcext:value-type="float">
            <text:p>104,75</text:p>
          </table:table-cell>
          <table:table-cell table:formula="of:=([.U6]/[.U7])*100" office:value-type="float" office:value="109.87327954837" calcext:value-type="float">
            <text:p>109,87</text:p>
          </table:table-cell>
          <table:table-cell table:formula="of:=([.V6]/[.V7])*100" office:value-type="float" office:value="109.448011317918" calcext:value-type="float">
            <text:p>109,45</text:p>
          </table:table-cell>
          <table:table-cell table:formula="of:=([.W6]/[.W7])*100" office:value-type="float" office:value="108.40418453569" calcext:value-type="float">
            <text:p>108,4</text:p>
          </table:table-cell>
          <table:table-cell table:formula="of:=([.X6]/[.X7])*100" office:value-type="float" office:value="111.42202118501" calcext:value-type="float">
            <text:p>111,42</text:p>
          </table:table-cell>
          <table:table-cell table:formula="of:=([.Y6]/[.Y7])*100" office:value-type="float" office:value="112.987188357789" calcext:value-type="float">
            <text:p>112,99</text:p>
          </table:table-cell>
          <table:table-cell table:formula="of:=([.Z6]/[.Z7])*100" office:value-type="float" office:value="111.672683513839" calcext:value-type="float">
            <text:p>111,67</text:p>
          </table:table-cell>
          <table:table-cell table:formula="of:=([.AA6]/[.AA7])*100" office:value-type="float" office:value="112.016503352243" calcext:value-type="float">
            <text:p>112,02</text:p>
          </table:table-cell>
          <table:table-cell table:formula="of:=([.AB6]/[.AB7])*100" office:value-type="float" office:value="117.987946394683" calcext:value-type="float">
            <text:p>117,99</text:p>
          </table:table-cell>
          <table:table-cell table:formula="of:=([.AC6]/[.AC7])*100" office:value-type="float" office:value="115.227935961966" calcext:value-type="float">
            <text:p>115,23</text:p>
          </table:table-cell>
          <table:table-cell table:formula="of:=([.AD6]/[.AD7])*100" office:value-type="float" office:value="113.621349655579" calcext:value-type="float">
            <text:p>113,62</text:p>
          </table:table-cell>
          <table:table-cell table:formula="of:=([.AE6]/[.AE7])*100" office:value-type="float" office:value="116.473205721361" calcext:value-type="float">
            <text:p>116,47</text:p>
          </table:table-cell>
          <table:table-cell table:formula="of:=([.AF6]/[.AF7])*100" office:value-type="float" office:value="117.609813807775" calcext:value-type="float">
            <text:p>117,61</text:p>
          </table:table-cell>
          <table:table-cell table:formula="of:=([.AG6]/[.AG7])*100" office:value-type="float" office:value="115.628523770019" calcext:value-type="float">
            <text:p>115,63</text:p>
          </table:table-cell>
          <table:table-cell table:formula="of:=([.AH6]/[.AH7])*100" office:value-type="float" office:value="113.023578991889" calcext:value-type="float">
            <text:p>113,02</text:p>
          </table:table-cell>
          <table:table-cell table:formula="of:=([.AI6]/[.AI7])*100" office:value-type="float" office:value="112.065961347926" calcext:value-type="float">
            <text:p>112,07</text:p>
          </table:table-cell>
          <table:table-cell table:formula="of:=([.AJ6]/[.AJ7])*100" office:value-type="float" office:value="110.330135234607" calcext:value-type="float">
            <text:p>110,33</text:p>
          </table:table-cell>
          <table:table-cell table:formula="of:=([.AK6]/[.AK7])*100" office:value-type="float" office:value="109.570531929236" calcext:value-type="float">
            <text:p>109,57</text:p>
          </table:table-cell>
          <table:table-cell table:formula="of:=([.AL6]/[.AL7])*100" office:value-type="float" office:value="108.242389034123" calcext:value-type="float">
            <text:p>108,24</text:p>
          </table:table-cell>
          <table:table-cell table:formula="of:=([.AM6]/[.AM7])*100" office:value-type="float" office:value="109.816707834569" calcext:value-type="float">
            <text:p>109,82</text:p>
          </table:table-cell>
          <table:table-cell table:formula="of:=([.AN6]/[.AN7])*100" office:value-type="float" office:value="110.293456333265" calcext:value-type="float">
            <text:p>110,29</text:p>
          </table:table-cell>
          <table:table-cell table:formula="of:=([.AO6]/[.AO7])*100" office:value-type="float" office:value="110.319895707983" calcext:value-type="float">
            <text:p>110,32</text:p>
          </table:table-cell>
          <table:table-cell table:formula="of:=([.AP6]/[.AP7])*100" office:value-type="float" office:value="110.934280908008" calcext:value-type="float">
            <text:p>110,93</text:p>
          </table:table-cell>
          <table:table-cell table:formula="of:=([.AQ6]/[.AQ7])*100" office:value-type="float" office:value="109.493400173335" calcext:value-type="float">
            <text:p>109,49</text:p>
          </table:table-cell>
          <table:table-cell table:style-name="ce47" table:formula="of:=([.AR6]/[.AR7])*100" office:value-type="float" office:value="111.095564991302" calcext:value-type="float">
            <text:p>111,1</text:p>
          </table:table-cell>
          <table:table-cell table:style-name="ce4"/>
          <table:table-cell table:number-columns-repeated="979"/>
        </table:table-row>
        <table:table-row table:style-name="ro1">
          <table:table-cell table:style-name="ce4" office:value-type="string" calcext:value-type="string">
            <text:p>Chiffre d'affaires</text:p>
          </table:table-cell>
          <table:table-cell table:style-name="ce81" office:value-type="float" office:value="100" calcext:value-type="float">
            <text:p>100</text:p>
          </table:table-cell>
          <table:table-cell office:value-type="float" office:value="103.610108303249" calcext:value-type="float">
            <text:p>103,61</text:p>
          </table:table-cell>
          <table:table-cell office:value-type="float" office:value="108.624147613317" calcext:value-type="float">
            <text:p>108,62</text:p>
          </table:table-cell>
          <table:table-cell office:value-type="float" office:value="111.311672683514" calcext:value-type="float">
            <text:p>111,31</text:p>
          </table:table-cell>
          <table:table-cell office:value-type="float" office:value="114.801444043321" calcext:value-type="float">
            <text:p>114,8</text:p>
          </table:table-cell>
          <table:table-cell office:value-type="float" office:value="118.772563176895" calcext:value-type="float">
            <text:p>118,77</text:p>
          </table:table-cell>
          <table:table-cell office:value-type="float" office:value="118.892900120337" calcext:value-type="float">
            <text:p>118,89</text:p>
          </table:table-cell>
          <table:table-cell office:value-type="float" office:value="120.176494183714" calcext:value-type="float">
            <text:p>120,18</text:p>
          </table:table-cell>
          <table:table-cell office:value-type="float" office:value="126.032892097874" calcext:value-type="float">
            <text:p>126,03</text:p>
          </table:table-cell>
          <table:table-cell office:value-type="float" office:value="126.955475330927" calcext:value-type="float">
            <text:p>126,96</text:p>
          </table:table-cell>
          <table:table-cell office:value-type="float" office:value="127.878058563979" calcext:value-type="float">
            <text:p>127,88</text:p>
          </table:table-cell>
          <table:table-cell office:value-type="float" office:value="126.594464500602" calcext:value-type="float">
            <text:p>126,59</text:p>
          </table:table-cell>
          <table:table-cell office:value-type="float" office:value="115.804251905335" calcext:value-type="float">
            <text:p>115,8</text:p>
          </table:table-cell>
          <table:table-cell office:value-type="float" office:value="117.007621339751" calcext:value-type="float">
            <text:p>117,01</text:p>
          </table:table-cell>
          <table:table-cell office:value-type="float" office:value="117.488969113518" calcext:value-type="float">
            <text:p>117,49</text:p>
          </table:table-cell>
          <table:table-cell office:value-type="float" office:value="116.446048937024" calcext:value-type="float">
            <text:p>116,45</text:p>
          </table:table-cell>
          <table:table-cell office:value-type="float" office:value="116.646610509426" calcext:value-type="float">
            <text:p>116,65</text:p>
          </table:table-cell>
          <table:table-cell office:value-type="float" office:value="118.010429201765" calcext:value-type="float">
            <text:p>118,01</text:p>
          </table:table-cell>
          <table:table-cell office:value-type="float" office:value="119.935820296831" calcext:value-type="float">
            <text:p>119,94</text:p>
          </table:table-cell>
          <table:table-cell office:value-type="float" office:value="125.551544324108" calcext:value-type="float">
            <text:p>125,55</text:p>
          </table:table-cell>
          <table:table-cell office:value-type="float" office:value="125.190533493783" calcext:value-type="float">
            <text:p>125,19</text:p>
          </table:table-cell>
          <table:table-cell office:value-type="float" office:value="125.110308864821" calcext:value-type="float">
            <text:p>125,11</text:p>
          </table:table-cell>
          <table:table-cell office:value-type="float" office:value="128.720417168071" calcext:value-type="float">
            <text:p>128,72</text:p>
          </table:table-cell>
          <table:table-cell office:value-type="float" office:value="129.883674288006" calcext:value-type="float">
            <text:p>129,88</text:p>
          </table:table-cell>
          <table:table-cell office:value-type="float" office:value="130.284797432812" calcext:value-type="float">
            <text:p>130,28</text:p>
          </table:table-cell>
          <table:table-cell office:value-type="float" office:value="130.685920577617" calcext:value-type="float">
            <text:p>130,69</text:p>
          </table:table-cell>
          <table:table-cell office:value-type="float" office:value="130.244685118331" calcext:value-type="float">
            <text:p>130,24</text:p>
          </table:table-cell>
          <table:table-cell office:value-type="float" office:value="128.118732450862" calcext:value-type="float">
            <text:p>128,12</text:p>
          </table:table-cell>
          <table:table-cell office:value-type="float" office:value="126.073004412355" calcext:value-type="float">
            <text:p>126,07</text:p>
          </table:table-cell>
          <table:table-cell office:value-type="float" office:value="128.439630966707" calcext:value-type="float">
            <text:p>128,44</text:p>
          </table:table-cell>
          <table:table-cell office:value-type="float" office:value="127.276373846771" calcext:value-type="float">
            <text:p>127,28</text:p>
          </table:table-cell>
          <table:table-cell office:value-type="float" office:value="125.792218210991" calcext:value-type="float">
            <text:p>125,79</text:p>
          </table:table-cell>
          <table:table-cell office:value-type="float" office:value="123.345367027678" calcext:value-type="float">
            <text:p>123,35</text:p>
          </table:table-cell>
          <table:table-cell office:value-type="float" office:value="121.660649819495" calcext:value-type="float">
            <text:p>121,66</text:p>
          </table:table-cell>
          <table:table-cell office:value-type="float" office:value="120.657841957481" calcext:value-type="float">
            <text:p>120,66</text:p>
          </table:table-cell>
          <table:table-cell office:value-type="float" office:value="120.57761732852" calcext:value-type="float">
            <text:p>120,58</text:p>
          </table:table-cell>
          <table:table-cell office:value-type="float" office:value="118.251103088648" calcext:value-type="float">
            <text:p>118,25</text:p>
          </table:table-cell>
          <table:table-cell office:value-type="float" office:value="119.09346169274" calcext:value-type="float">
            <text:p>119,09</text:p>
          </table:table-cell>
          <table:table-cell office:value-type="float" office:value="120.617729643" calcext:value-type="float">
            <text:p>120,62</text:p>
          </table:table-cell>
          <table:table-cell office:value-type="float" office:value="120.898515844364" calcext:value-type="float">
            <text:p>120,9</text:p>
          </table:table-cell>
          <table:table-cell office:value-type="float" office:value="120.938628158845" calcext:value-type="float">
            <text:p>120,94</text:p>
          </table:table-cell>
          <table:table-cell office:value-type="float" office:value="120.617729643" calcext:value-type="float">
            <text:p>120,62</text:p>
          </table:table-cell>
          <table:table-cell table:style-name="ce47" office:value-type="float" office:value="122.382671480144" calcext:value-type="float">
            <text:p>122,38</text:p>
          </table:table-cell>
          <table:table-cell table:style-name="ce4"/>
          <table:table-cell table:number-columns-repeated="979"/>
        </table:table-row>
        <table:table-row table:style-name="ro1">
          <table:table-cell table:style-name="ce80" office:value-type="string" calcext:value-type="string">
            <text:p>Prix</text:p>
          </table:table-cell>
          <table:table-cell table:style-name="ce82" office:value-type="float" office:value="100" calcext:value-type="float">
            <text:p>100</text:p>
          </table:table-cell>
          <table:table-cell table:style-name="ce84" office:value-type="float" office:value="101.712328767123" calcext:value-type="float">
            <text:p>101,71</text:p>
          </table:table-cell>
          <table:table-cell table:style-name="ce84" office:value-type="float" office:value="103.424657534247" calcext:value-type="float">
            <text:p>103,42</text:p>
          </table:table-cell>
          <table:table-cell table:style-name="ce84" office:value-type="float" office:value="103.310502283105" calcext:value-type="float">
            <text:p>103,31</text:p>
          </table:table-cell>
          <table:table-cell table:style-name="ce84" office:value-type="float" office:value="107.077625570776" calcext:value-type="float">
            <text:p>107,08</text:p>
          </table:table-cell>
          <table:table-cell table:style-name="ce84" office:value-type="float" office:value="108.675799086758" calcext:value-type="float">
            <text:p>108,68</text:p>
          </table:table-cell>
          <table:table-cell table:style-name="ce84" office:value-type="float" office:value="108.7899543379" calcext:value-type="float">
            <text:p>108,79</text:p>
          </table:table-cell>
          <table:table-cell table:style-name="ce84" office:value-type="float" office:value="109.58904109589" calcext:value-type="float">
            <text:p>109,59</text:p>
          </table:table-cell>
          <table:table-cell table:style-name="ce84" office:value-type="float" office:value="110.958904109589" calcext:value-type="float">
            <text:p>110,96</text:p>
          </table:table-cell>
          <table:table-cell table:style-name="ce84" office:value-type="float" office:value="112.100456621005" calcext:value-type="float">
            <text:p>112,1</text:p>
          </table:table-cell>
          <table:table-cell table:style-name="ce84" office:value-type="float" office:value="113.926940639269" calcext:value-type="float">
            <text:p>113,93</text:p>
          </table:table-cell>
          <table:table-cell table:style-name="ce84" office:value-type="float" office:value="113.127853881279" calcext:value-type="float">
            <text:p>113,13</text:p>
          </table:table-cell>
          <table:table-cell table:style-name="ce84" office:value-type="float" office:value="115.525114155251" calcext:value-type="float">
            <text:p>115,53</text:p>
          </table:table-cell>
          <table:table-cell table:style-name="ce84" office:value-type="float" office:value="114.383561643836" calcext:value-type="float">
            <text:p>114,38</text:p>
          </table:table-cell>
          <table:table-cell table:style-name="ce84" office:value-type="float" office:value="113.812785388128" calcext:value-type="float">
            <text:p>113,81</text:p>
          </table:table-cell>
          <table:table-cell table:style-name="ce84" office:value-type="float" office:value="113.698630136986" calcext:value-type="float">
            <text:p>113,7</text:p>
          </table:table-cell>
          <table:table-cell table:style-name="ce84" office:value-type="float" office:value="114.041095890411" calcext:value-type="float">
            <text:p>114,04</text:p>
          </table:table-cell>
          <table:table-cell table:style-name="ce84" office:value-type="float" office:value="113.926940639269" calcext:value-type="float">
            <text:p>113,93</text:p>
          </table:table-cell>
          <table:table-cell table:style-name="ce84" office:value-type="float" office:value="114.497716894977" calcext:value-type="float">
            <text:p>114,5</text:p>
          </table:table-cell>
          <table:table-cell table:style-name="ce84" office:value-type="float" office:value="114.269406392694" calcext:value-type="float">
            <text:p>114,27</text:p>
          </table:table-cell>
          <table:table-cell table:style-name="ce84" office:value-type="float" office:value="114.383561643836" calcext:value-type="float">
            <text:p>114,38</text:p>
          </table:table-cell>
          <table:table-cell table:style-name="ce84" office:value-type="float" office:value="115.41095890411" calcext:value-type="float">
            <text:p>115,41</text:p>
          </table:table-cell>
          <table:table-cell table:style-name="ce84" office:value-type="float" office:value="115.525114155251" calcext:value-type="float">
            <text:p>115,53</text:p>
          </table:table-cell>
          <table:table-cell table:style-name="ce84" office:value-type="float" office:value="114.954337899543" calcext:value-type="float">
            <text:p>114,95</text:p>
          </table:table-cell>
          <table:table-cell table:number-columns-repeated="2" table:style-name="ce84" office:value-type="float" office:value="116.666666666667" calcext:value-type="float">
            <text:p>116,67</text:p>
          </table:table-cell>
          <table:table-cell table:style-name="ce84" office:value-type="float" office:value="110.388127853881" calcext:value-type="float">
            <text:p>110,39</text:p>
          </table:table-cell>
          <table:table-cell table:style-name="ce84" office:value-type="float" office:value="111.187214611872" calcext:value-type="float">
            <text:p>111,19</text:p>
          </table:table-cell>
          <table:table-cell table:style-name="ce84" office:value-type="float" office:value="110.958904109589" calcext:value-type="float">
            <text:p>110,96</text:p>
          </table:table-cell>
          <table:table-cell table:style-name="ce84" office:value-type="float" office:value="110.27397260274" calcext:value-type="float">
            <text:p>110,27</text:p>
          </table:table-cell>
          <table:table-cell table:style-name="ce84" office:value-type="float" office:value="108.219178082192" calcext:value-type="float">
            <text:p>108,22</text:p>
          </table:table-cell>
          <table:table-cell table:style-name="ce84" office:value-type="float" office:value="108.7899543379" calcext:value-type="float">
            <text:p>108,79</text:p>
          </table:table-cell>
          <table:table-cell table:style-name="ce84" office:value-type="float" office:value="109.132420091324" calcext:value-type="float">
            <text:p>109,13</text:p>
          </table:table-cell>
          <table:table-cell table:style-name="ce84" office:value-type="float" office:value="108.561643835616" calcext:value-type="float">
            <text:p>108,56</text:p>
          </table:table-cell>
          <table:table-cell table:style-name="ce84" office:value-type="float" office:value="109.360730593607" calcext:value-type="float">
            <text:p>109,36</text:p>
          </table:table-cell>
          <table:table-cell table:style-name="ce84" office:value-type="float" office:value="110.045662100457" calcext:value-type="float">
            <text:p>110,05</text:p>
          </table:table-cell>
          <table:table-cell table:style-name="ce84" office:value-type="float" office:value="109.246575342466" calcext:value-type="float">
            <text:p>109,25</text:p>
          </table:table-cell>
          <table:table-cell table:style-name="ce84" office:value-type="float" office:value="108.447488584475" calcext:value-type="float">
            <text:p>108,45</text:p>
          </table:table-cell>
          <table:table-cell table:style-name="ce84" office:value-type="float" office:value="109.360730593607" calcext:value-type="float">
            <text:p>109,36</text:p>
          </table:table-cell>
          <table:table-cell table:style-name="ce84" office:value-type="float" office:value="109.58904109589" calcext:value-type="float">
            <text:p>109,59</text:p>
          </table:table-cell>
          <table:table-cell table:style-name="ce84" office:value-type="float" office:value="109.018264840183" calcext:value-type="float">
            <text:p>109,02</text:p>
          </table:table-cell>
          <table:table-cell table:style-name="ce84" office:value-type="float" office:value="110.159817351598" calcext:value-type="float">
            <text:p>110,16</text:p>
          </table:table-cell>
          <table:table-cell table:style-name="ce48" office:value-type="float" office:value="110.159817351598" calcext:value-type="float">
            <text:p>110,16</text:p>
          </table:table-cell>
          <table:table-cell table:style-name="ce4"/>
          <table:table-cell table:number-columns-repeated="979"/>
        </table:table-row>
        <table:table-row table:style-name="ro1">
          <table:table-cell/>
          <table:table-cell table:style-name="ce83" table:number-columns-repeated="43"/>
          <table:table-cell table:number-columns-repeated="980"/>
        </table:table-row>
        <table:table-row table:style-name="ro1" table:number-rows-repeated="2">
          <table:table-cell table:number-columns-repeated="18"/>
          <table:table-cell table:style-name="ce85" table:number-columns-repeated="22"/>
          <table:table-cell table:number-columns-repeated="984"/>
        </table:table-row>
        <table:table-row table:style-name="ro1">
          <table:table-cell office:value-type="string" calcext:value-type="string">
            <text:p>Source : Insee, Indices de chiffres d'affaires, déclaration de TVA (CA3) ; indices de prix de production des services/ DEPS, Ministère de la Culture et de la Communication, 2017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Graphiques 5 – Indices d'évolution des prix, de l'activité en volume et du chiffres d'affaires dans le secteur des services d'architecture, 2006-2016</text:p>
          </table:table-cell>
          <table:table-cell table:number-columns-repeated="1023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office:value-type="string" calcext:value-type="string">
            <text:p>Source : Insee, Indices de chiffres d'affaires, déclaration de TVA (CA3) ; indices de prix de production des services/ DEPS, Ministère de la Culture et de la Communication, 2017</text:p>
          </table:table-cell>
          <table:table-cell table:number-columns-repeated="102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au 2" table:style-name="ta1">
        <table:table-column table:style-name="co11" table:default-cell-style-name="ce2"/>
        <table:table-column table:style-name="co1" table:number-columns-repeated="2" table:default-cell-style-name="ce2"/>
        <table:table-column table:style-name="co12" table:default-cell-style-name="ce2"/>
        <table:table-column table:style-name="co1" table:number-columns-repeated="1019" table:default-cell-style-name="ce2"/>
        <table:table-row table:style-name="ro1">
          <table:table-cell table:style-name="ce1" office:value-type="string" calcext:value-type="string">
            <text:p>Tableau 2 : Intérêt des Français pour l'architecture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2"/>
        </table:table-row>
        <table:table-row table:style-name="ro1">
          <table:table-cell table:style-name="ce87" office:value-type="string" calcext:value-type="string" table:number-columns-spanned="4" table:number-rows-spanned="1">
            <text:p>D'une manière générale, vous intéressez-vous à l'architecture ?</text:p>
          </table:table-cell>
          <table:covered-table-cell table:number-columns-repeated="3" table:style-name="ce1"/>
          <table:table-cell table:number-columns-repeated="1019"/>
        </table:table-row>
        <table:table-row table:style-name="ro1">
          <table:table-cell table:style-name="ce88" office:value-type="string" calcext:value-type="string">
            <text:p>en %</text:p>
          </table:table-cell>
          <table:table-cell table:number-columns-spanned="3" table:number-rows-spanned="1"/>
          <table:covered-table-cell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Beaucoup</text:p>
          </table:table-cell>
          <table:table-cell table:style-name="ce90" office:value-type="percentage" office:value="0.06" calcext:value-type="percentage" table:number-columns-spanned="3" table:number-rows-spanned="1">
            <text:p>6%</text:p>
          </table:table-cell>
          <table:covered-table-cell table:style-name="ce93"/>
          <table:covered-table-cell table:style-name="ce95"/>
          <table:table-cell table:number-columns-repeated="1019"/>
        </table:table-row>
        <table:table-row table:style-name="ro1">
          <table:table-cell table:style-name="ce1" office:value-type="string" calcext:value-type="string">
            <text:p>Assez</text:p>
          </table:table-cell>
          <table:table-cell table:style-name="ce91" office:value-type="percentage" office:value="0.37" calcext:value-type="percentage" table:number-columns-spanned="3" table:number-rows-spanned="1">
            <text:p>37%</text:p>
          </table:table-cell>
          <table:covered-table-cell/>
          <table:covered-table-cell table:style-name="ce96"/>
          <table:table-cell table:number-columns-repeated="1019"/>
        </table:table-row>
        <table:table-row table:style-name="ro1">
          <table:table-cell table:style-name="ce1" office:value-type="string" calcext:value-type="string">
            <text:p>Peu</text:p>
          </table:table-cell>
          <table:table-cell table:style-name="ce91" office:value-type="percentage" office:value="0.47" calcext:value-type="percentage" table:number-columns-spanned="3" table:number-rows-spanned="1">
            <text:p>47%</text:p>
          </table:table-cell>
          <table:covered-table-cell/>
          <table:covered-table-cell table:style-name="ce96"/>
          <table:table-cell table:number-columns-repeated="1019"/>
        </table:table-row>
        <table:table-row table:style-name="ro1">
          <table:table-cell table:style-name="ce6" office:value-type="string" calcext:value-type="string">
            <text:p>Pas du tout</text:p>
          </table:table-cell>
          <table:table-cell table:style-name="ce92" office:value-type="percentage" office:value="0.1" calcext:value-type="percentage" table:number-columns-spanned="3" table:number-rows-spanned="1">
            <text:p>10%</text:p>
          </table:table-cell>
          <table:covered-table-cell table:style-name="ce94"/>
          <table:covered-table-cell table:style-name="ce97"/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Source : Enquête La culture architecturale des Français, Ecole nationale supérieure d'architecture de Bordeaux, 2014 <text:s/>/ Deps, Minsitère de la Culture et de la Communicaiton, 2017</text:p>
          </table:table-cell>
          <table:table-cell table:number-columns-repeated="1022"/>
        </table:table-row>
        <table:table-row table:style-name="ro1" table:number-rows-repeated="1048565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loext:min-decimal-places="1" number:min-integer-digits="1" number:grouping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percentage-style style:name="N158">
      <number:number number:decimal-places="1" loext:min-decimal-places="1" number:min-integer-digits="1"/>
      <number:text>%</number:text>
    </number:percentage-style>
    <number:number-style style:name="N159">
      <number:number number:min-integer-digits="1"/>
      <number:text> </number:text>
    </number:number-style>
    <number:number-style style:name="N160">
      <number:number number:decimal-places="3" loext:min-decimal-places="3" number:min-integer-digits="1" number:grouping="true"/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12" loext:min-decimal-places="0" number:min-integer-digits="1" number:decimal-replacement="" number:grouping="true"/>
    </number:number-style>
    <number:number-style style:name="N168">
      <number:number number:decimal-places="1" loext:min-decimal-places="1" number:min-integer-digits="1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loext:min-decimal-places="8" number:min-integer-digits="1"/>
    </number:number-style>
    <number:number-style style:name="N174">
      <number:number number:decimal-places="7" loext:min-decimal-places="7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</number:number-style>
    <number:number-style style:name="N177">
      <number:number number:decimal-places="4" loext:min-decimal-places="4" number:min-integer-digits="1"/>
    </number:number-style>
    <number:number-style style:name="N178">
      <number:number number:decimal-places="3" loext:min-decimal-places="3" number:min-integer-digits="1"/>
    </number:number-style>
    <number:number-style style:name="N180P0" style:volatile="true">
      <number:text>Vrai</number:text>
    </number:number-style>
    <number:number-style style:name="N180P1" style:volatile="true">
      <number:text>Vrai</number:text>
    </number:number-style>
    <number:number-style style:name="N180">
      <number:text>Faux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ctif</number:text>
    </number:number-style>
    <number:number-style style:name="N182P1" style:volatile="true">
      <number:text>Actif</number:text>
    </number:number-style>
    <number:number-style style:name="N182">
      <number:text>Inactif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0" loext:min-decimal-places="0" number:min-integer-digits="1" number:grouping="true"/>
      <number:text>€</number:text>
    </number:number-style>
    <number:number-style style:name="N184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0" loext:min-decimal-places="0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5P0"/>
    </number:number-style>
    <number:number-style style:name="N187P0" style:volatile="true">
      <number:number number:decimal-places="2" loext:min-decimal-places="2" number:min-integer-digits="1" number:grouping="true"/>
      <number:text>€</number:text>
    </number:number-style>
    <number:number-style style:name="N187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€</number:text>
    </number:number-style>
    <number:number-style style:name="N188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8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92P2" style:volatile="true">
      <loext:text> </loext:text>
      <loext:fill-character> </loext:fill-character>
      <number:text>-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96P2" style:volatile="true">
      <loext:text> </loext:text>
      <loext:fill-character> </loext:fill-character>
      <number:text>-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9" loext:min-decimal-places="9" number:min-integer-digits="1"/>
    </number:number-style>
    <number:number-style style:name="N209">
      <number:number number:decimal-places="10" loext:min-decimal-places="10" number:min-integer-digits="1"/>
    </number:number-style>
    <number:number-style style:name="N210">
      <number:number number:decimal-places="11" loext:min-decimal-places="11" number:min-integer-digits="1"/>
    </number:number-style>
    <number:number-style style:name="N211">
      <number:number number:decimal-places="12" loext:min-decimal-places="12" number:min-integer-digits="1"/>
    </number:number-style>
    <number:percentage-style style:name="N212">
      <number:number number:decimal-places="0" loext:min-decimal-places="0" number:min-integer-digits="0"/>
      <number:text>%</number:text>
    </number:percentage-style>
    <number:currency-style style:name="N2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1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0/00/0000</text:date>, <text:time style:data-style-name="N2" text:time-value="12:30:42.3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0:41:04.487000000</meta:creation-date>
    <meta:editing-duration>PT48M40S</meta:editing-duration>
    <meta:editing-cycles>12</meta:editing-cycles>
    <meta:generator>LibreOffice/5.0.6.3.0$Windows_x86 LibreOffice_project/fe46e5b82646505d0acf84e14cef05527e401d3b</meta:generator>
    <dc:date>2017-05-10T12:33:48.281000000</dc:date>
    <dc:creator>amandine louguet</dc:creator>
    <meta:document-statistic meta:table-count="8" meta:cell-count="60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0080" draw:fill-color="#00008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3465a4" draw:fill-color="#3465a4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1.821cm" svg:height="8.227cm" xlink:href=".." xlink:type="simple" chart:class="chart:line" chart:style-name="ch1">
        <chart:legend chart:legend-position="end" svg:x="17.011cm" svg:y="3.316cm" style:legend-expansion="high" chart:style-name="ch2"/>
        <chart:plot-area chart:style-name="ch3" table:cell-range-address="'Graphique 2'.B4:'Graphique 2'.K4 'Graphique 2'.A6:'Graphique 2'.K8" chart:data-source-has-labels="both" svg:x="0.435cm" svg:y="0.898cm" svg:width="16.137cm" svg:height="7.217cm">
          <chartooo:coordinate-region svg:x="1.612cm" svg:y="1.097cm" svg:width="14.588cm" svg:height="6.371cm"/>
          <chart:axis chart:dimension="x" chart:name="primary-x" chart:style-name="ch4" chartooo:axis-type="auto">
            <chartooo:date-scale/>
            <chart:categories table:cell-range-address="'Graphique 2'.B4:'Graphique 2'.K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Graphique 2'.B6:'Graphique 2'.K6" chart:label-cell-address="'Graphique 2'.A6:'Graphique 2'.A6" chart:class="chart:line">
            <chart:data-point chart:repeated="10"/>
          </chart:series>
          <chart:series chart:style-name="ch7" chart:values-cell-range-address="'Graphique 2'.B7:'Graphique 2'.K7" chart:label-cell-address="'Graphique 2'.A7:'Graphique 2'.A7" chart:class="chart:line">
            <chart:data-point chart:repeated="10"/>
          </chart:series>
          <chart:series chart:style-name="ch8" chart:values-cell-range-address="'Graphique 2'.B8:'Graphique 2'.K8" chart:label-cell-address="'Graphique 2'.A8:'Graphique 2'.A8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'Graphique 2'.B4:'Graphique 2'.K4</svg:desc>
                </draw:g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Maître d'ouvrage privé</text:p>
                <draw:g>
                  <svg:desc>'Graphique 2'.A6:'Graphique 2'.A6</svg:desc>
                </draw:g>
              </table:table-cell>
              <table:table-cell office:value-type="float" office:value="33371.1691259932">
                <text:p>33371.1691259932</text:p>
                <draw:g>
                  <svg:desc>'Graphique 2'.B6:'Graphique 2'.K6</svg:desc>
                </draw:g>
              </table:table-cell>
              <table:table-cell office:value-type="float" office:value="37503.0722824265">
                <text:p>37503.0722824265</text:p>
              </table:table-cell>
              <table:table-cell office:value-type="float" office:value="41448.9928525016">
                <text:p>41448.9928525016</text:p>
              </table:table-cell>
              <table:table-cell office:value-type="float" office:value="36607.529208135">
                <text:p>36607.529208135</text:p>
              </table:table-cell>
              <table:table-cell office:value-type="float" office:value="36393.0242450021">
                <text:p>36393.0242450021</text:p>
              </table:table-cell>
              <table:table-cell office:value-type="float" office:value="39309.7713097713">
                <text:p>39309.7713097713</text:p>
              </table:table-cell>
              <table:table-cell office:value-type="float" office:value="37736.1944472694">
                <text:p>37736.1944472694</text:p>
              </table:table-cell>
              <table:table-cell office:value-type="float" office:value="36021.5486859329">
                <text:p>36021.5486859329</text:p>
              </table:table-cell>
              <table:table-cell office:value-type="float" office:value="35043.5391852667">
                <text:p>35043.5391852667</text:p>
              </table:table-cell>
              <table:table-cell office:value-type="float" office:value="35476">
                <text:p>35476</text:p>
              </table:table-cell>
            </table:table-row>
            <table:table-row>
              <table:table-cell office:value-type="string">
                <text:p>Maître d'ouvrage public</text:p>
                <draw:g>
                  <svg:desc>'Graphique 2'.A7:'Graphique 2'.A7</svg:desc>
                </draw:g>
              </table:table-cell>
              <table:table-cell office:value-type="float" office:value="14179.3416572077">
                <text:p>14179.3416572077</text:p>
                <draw:g>
                  <svg:desc>'Graphique 2'.B7:'Graphique 2'.K7</svg:desc>
                </draw:g>
              </table:table-cell>
              <table:table-cell office:value-type="float" office:value="16841.6936655122">
                <text:p>16841.6936655122</text:p>
              </table:table-cell>
              <table:table-cell office:value-type="float" office:value="18868.3127572016">
                <text:p>18868.3127572016</text:p>
              </table:table-cell>
              <table:table-cell office:value-type="float" office:value="18383.8165296408">
                <text:p>18383.8165296408</text:p>
              </table:table-cell>
              <table:table-cell office:value-type="float" office:value="19046.1505742237">
                <text:p>19046.1505742237</text:p>
              </table:table-cell>
              <table:table-cell office:value-type="float" office:value="19366.9438669439">
                <text:p>19366.9438669439</text:p>
              </table:table-cell>
              <table:table-cell office:value-type="float" office:value="18643.3438421641">
                <text:p>18643.3438421641</text:p>
              </table:table-cell>
              <table:table-cell office:value-type="float" office:value="19219.6153458866">
                <text:p>19219.6153458866</text:p>
              </table:table-cell>
              <table:table-cell office:value-type="float" office:value="17717.9461515364">
                <text:p>17717.9461515364</text:p>
              </table:table-cell>
              <table:table-cell office:value-type="float" office:value="15817">
                <text:p>15817</text:p>
              </table:table-cell>
            </table:table-row>
            <table:table-row>
              <table:table-cell office:value-type="string">
                <text:p>Non spécifié</text:p>
                <draw:g>
                  <svg:desc>'Graphique 2'.A8:'Graphique 2'.A8</svg:desc>
                </draw:g>
              </table:table-cell>
              <table:table-cell office:value-type="float" office:value="2757.09421112372">
                <text:p>2757.09421112372</text:p>
                <draw:g>
                  <svg:desc>'Graphique 2'.B8:'Graphique 2'.K8</svg:desc>
                </draw:g>
              </table:table-cell>
              <table:table-cell office:value-type="float" office:value="2105.90995419506">
                <text:p>2105.90995419506</text:p>
              </table:table-cell>
              <table:table-cell office:value-type="float" office:value="3256.443578081">
                <text:p>3256.443578081</text:p>
              </table:table-cell>
              <table:table-cell office:value-type="float" office:value="3380.57118130679">
                <text:p>3380.57118130679</text:p>
              </table:table-cell>
              <table:table-cell office:value-type="float" office:value="2994.47043811144">
                <text:p>2994.47043811144</text:p>
              </table:table-cell>
              <table:table-cell office:value-type="float" office:value="2186.07068607069">
                <text:p>2186.07068607069</text:p>
              </table:table-cell>
              <table:table-cell office:value-type="float" office:value="1547.84907962982">
                <text:p>1547.84907962982</text:p>
              </table:table-cell>
              <table:table-cell office:value-type="float" office:value="1070.38566106132">
                <text:p>1070.38566106132</text:p>
              </table:table-cell>
              <table:table-cell office:value-type="float" office:value="669.60264237814">
                <text:p>669.60264237814</text:p>
              </table:table-cell>
              <table:table-cell office:value-type="float" office:value="274">
                <text:p>2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1001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010">
      <style:chart-properties chart:link-data-style-to-source="true"/>
      <style:graphic-properties draw:stroke="none" draw:fill-color="#003366" dr3d:edge-rounding="5%"/>
      <style:text-properties fo:font-size="10pt" style:font-size-asian="10pt" style:font-size-complex="10pt"/>
    </style:style>
    <style:style style:name="ch8" style:family="chart" style:data-style-name="N1001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36.327cm" svg:height="9.005cm" xlink:href=".." xlink:type="simple" chart:class="chart:bar" chart:style-name="ch1">
        <chart:legend chart:legend-position="end" svg:x="32.921cm" svg:y="3.981cm" style:legend-expansion="high" chart:style-name="ch2"/>
        <chart:plot-area chart:style-name="ch3" table:cell-range-address="'Graphique 3'.B4:'Graphique 3'.S4 'Graphique 3'.A6:'Graphique 3'.S7" chart:data-source-has-labels="both" svg:x="0.726cm" svg:y="0.18cm" svg:width="31.469cm" svg:height="8.645cm">
          <chartooo:coordinate-region svg:x="1.85cm" svg:y="0.379cm" svg:width="30.345cm" svg:height="7.826cm"/>
          <chart:axis chart:dimension="x" chart:name="primary-x" chart:style-name="ch4" chartooo:axis-type="auto">
            <chartooo:date-scale/>
            <chart:categories table:cell-range-address="'Graphique 3'.B4:'Graphique 3'.S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3'.B6:'Graphique 3'.S6" chart:label-cell-address="'Graphique 3'.A6:'Graphique 3'.A6" chart:class="chart:bar">
            <chart:data-point chart:repeated="18"/>
          </chart:series>
          <chart:series chart:style-name="ch8" chart:values-cell-range-address="'Graphique 3'.B7:'Graphique 3'.S7" chart:label-cell-address="'Graphique 3'.A7:'Graphique 3'.A7" chart:class="chart:bar">
            <chart:data-point chart:repeated="1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float" office:value="1998">
                <text:p>2000</text:p>
                <draw:g>
                  <svg:desc>'Graphique 3'.B4:'Graphique 3'.S4</svg:desc>
                </draw:g>
              </table:table-cell>
              <table:table-cell office:value-type="float" office:value="1999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2001">
                <text:p>2000</text:p>
              </table:table-cell>
              <table:table-cell office:value-type="float" office:value="2002">
                <text:p>2000</text:p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Travaux neufs</text:p>
                <draw:g>
                  <svg:desc>'Graphique 3'.A6:'Graphique 3'.A6</svg:desc>
                </draw:g>
              </table:table-cell>
              <table:table-cell office:value-type="float" office:value="19332.4607329843">
                <text:p>19332.4607329843</text:p>
                <draw:g>
                  <svg:desc>'Graphique 3'.B6:'Graphique 3'.S6</svg:desc>
                </draw:g>
              </table:table-cell>
              <table:table-cell office:value-type="float" office:value="22187.5">
                <text:p>22187.5</text:p>
              </table:table-cell>
              <table:table-cell office:value-type="float" office:value="22939.8976982097">
                <text:p>22939.8976982097</text:p>
              </table:table-cell>
              <table:table-cell office:value-type="float" office:value="24139.4472361809">
                <text:p>24139.4472361809</text:p>
              </table:table-cell>
              <table:table-cell office:value-type="float" office:value="25233.9901477833">
                <text:p>25233.9901477833</text:p>
              </table:table-cell>
              <table:table-cell office:value-type="float" office:value="26466.8275030157">
                <text:p>26466.8275030157</text:p>
              </table:table-cell>
              <table:table-cell office:value-type="float" office:value="28432.273262662">
                <text:p>28432.273262662</text:p>
              </table:table-cell>
              <table:table-cell office:value-type="float" office:value="32368.7861271676">
                <text:p>32368.7861271676</text:p>
              </table:table-cell>
              <table:table-cell office:value-type="float" office:value="36847.9001135074">
                <text:p>36847.9001135074</text:p>
              </table:table-cell>
              <table:table-cell office:value-type="float" office:value="42053.4018545414">
                <text:p>42053.4018545414</text:p>
              </table:table-cell>
              <table:table-cell office:value-type="float" office:value="47684.6437080355">
                <text:p>47684.6437080355</text:p>
              </table:table-cell>
              <table:table-cell office:value-type="float" office:value="43234.5305062743">
                <text:p>43234.5305062743</text:p>
              </table:table-cell>
              <table:table-cell office:value-type="float" office:value="42716.9289663973">
                <text:p>42716.9289663973</text:p>
              </table:table-cell>
              <table:table-cell office:value-type="float" office:value="44340.9563409563">
                <text:p>44340.9563409563</text:p>
              </table:table-cell>
              <table:table-cell office:value-type="float" office:value="43144.5133733347">
                <text:p>43144.5133733347</text:p>
              </table:table-cell>
              <table:table-cell office:value-type="float" office:value="41410.7340650488">
                <text:p>41410.7340650488</text:p>
              </table:table-cell>
              <table:table-cell office:value-type="float" office:value="39119.2072865579">
                <text:p>39119.2072865579</text:p>
              </table:table-cell>
              <table:table-cell office:value-type="float" office:value="37175">
                <text:p>37175</text:p>
              </table:table-cell>
            </table:table-row>
            <table:table-row>
              <table:table-cell office:value-type="string">
                <text:p>Entretien - rénovation</text:p>
                <draw:g>
                  <svg:desc>'Graphique 3'.A7:'Graphique 3'.A7</svg:desc>
                </draw:g>
              </table:table-cell>
              <table:table-cell office:value-type="float" office:value="8403.14136125654">
                <text:p>8403.14136125654</text:p>
                <draw:g>
                  <svg:desc>'Graphique 3'.B7:'Graphique 3'.S7</svg:desc>
                </draw:g>
              </table:table-cell>
              <table:table-cell office:value-type="float" office:value="9700.52083333333">
                <text:p>9700.52083333333</text:p>
              </table:table-cell>
              <table:table-cell office:value-type="float" office:value="10429.6675191816">
                <text:p>10429.6675191816</text:p>
              </table:table-cell>
              <table:table-cell office:value-type="float" office:value="10922.1105527638">
                <text:p>10922.1105527638</text:p>
              </table:table-cell>
              <table:table-cell office:value-type="float" office:value="11048.0295566502">
                <text:p>11048.0295566502</text:p>
              </table:table-cell>
              <table:table-cell office:value-type="float" office:value="11887.8166465621">
                <text:p>11887.8166465621</text:p>
              </table:table-cell>
              <table:table-cell office:value-type="float" office:value="11857.4793875147">
                <text:p>11857.4793875147</text:p>
              </table:table-cell>
              <table:table-cell office:value-type="float" office:value="12584.9710982659">
                <text:p>12584.9710982659</text:p>
              </table:table-cell>
              <table:table-cell office:value-type="float" office:value="13459.7048808173">
                <text:p>13459.7048808173</text:p>
              </table:table-cell>
              <table:table-cell office:value-type="float" office:value="14398.3912412021">
                <text:p>14398.3912412021</text:p>
              </table:table-cell>
              <table:table-cell office:value-type="float" office:value="15889.1054797488">
                <text:p>15889.1054797488</text:p>
              </table:table-cell>
              <table:table-cell office:value-type="float" office:value="15136.3046300303">
                <text:p>15136.3046300303</text:p>
              </table:table-cell>
              <table:table-cell office:value-type="float" office:value="15715.6529136538">
                <text:p>15715.6529136538</text:p>
              </table:table-cell>
              <table:table-cell office:value-type="float" office:value="16522.869022869">
                <text:p>16522.869022869</text:p>
              </table:table-cell>
              <table:table-cell office:value-type="float" office:value="14782.8739957287">
                <text:p>14782.8739957287</text:p>
              </table:table-cell>
              <table:table-cell office:value-type="float" office:value="14901.8225757728">
                <text:p>14901.8225757728</text:p>
              </table:table-cell>
              <table:table-cell office:value-type="float" office:value="14311.8806926234">
                <text:p>14311.8806926234</text:p>
              </table:table-cell>
              <table:table-cell office:value-type="float" office:value="14392">
                <text:p>143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fr" number:country="FR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series-source="rows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66" dr3d:edge-rounding="5%"/>
      <style:text-properties fo:color="#ffffff" fo:font-size="10pt" style:font-size-asian="10pt" style:font-size-complex="10pt"/>
    </style:style>
    <style:style style:name="ch9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99" dr3d:edge-rounding="5%"/>
      <style:text-properties fo:color="#ffffff" fo:font-size="10pt" style:font-size-asian="10pt" style:font-size-complex="10pt"/>
    </style:style>
    <style:style style:name="ch10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cc" dr3d:edge-rounding="5%"/>
      <style:text-properties fo:color="#ffffff" fo:font-size="10pt" style:font-size-asian="10pt" style:font-size-complex="10pt"/>
    </style:style>
    <style:style style:name="ch11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00ff" dr3d:edge-rounding="5%"/>
      <style:text-properties fo:color="#ffffff" fo:font-size="10pt" style:font-size-asian="10pt" style:font-size-complex="10pt"/>
    </style:style>
    <style:style style:name="ch12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3333ff" dr3d:edge-rounding="5%"/>
      <style:text-properties fo:color="#ffffff" fo:font-size="10pt" style:font-size-asian="10pt" style:font-size-complex="10pt"/>
    </style:style>
    <style:style style:name="ch13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0066cc" dr3d:edge-rounding="5%"/>
      <style:text-properties fo:font-size="10pt" style:font-size-asian="10pt" style:font-size-complex="10pt"/>
    </style:style>
    <style:style style:name="ch14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729fcf" dr3d:edge-rounding="5%"/>
      <style:text-properties fo:font-size="10pt" style:font-size-asian="10pt" style:font-size-complex="10pt"/>
    </style:style>
    <style:style style:name="ch15" style:family="chart" style:data-style-name="N10010">
      <style:chart-properties chart:link-data-style-to-source="true" chart:data-label-number="percentage" chart:data-label-text="false" chart:data-label-symbol="false"/>
      <style:graphic-properties draw:stroke="none" draw:fill-color="#83caff" dr3d:edge-rounding="5%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13.785cm" xlink:href=".." xlink:type="simple" chart:class="chart:bar" chart:style-name="ch1">
        <chart:legend chart:legend-position="end" svg:x="12.303cm" svg:y="4.958cm" style:legend-expansion="high" chart:style-name="ch2"/>
        <chart:plot-area chart:style-name="ch3" table:cell-range-address="'Graphique 4'.A4:'Graphique 4'.B11" chart:data-source-has-labels="column" svg:x="1.331cm" svg:y="0.275cm" svg:width="10.652cm" svg:height="13.235cm">
          <chartooo:coordinate-region svg:x="2.455cm" svg:y="0.475cm" svg:width="9.528cm" svg:height="12.836cm"/>
          <chart:axis chart:dimension="x" chart:name="primary-x" chart:style-name="ch4"/>
          <chart:axis chart:dimension="y" chart:name="primary-y" chart:style-name="ch5">
            <chart:title svg:x="0.451cm" svg:y="7.095cm" chart:style-name="ch6">
              <text:p>%</text:p>
            </chart:title>
            <chart:grid chart:style-name="ch7" chart:class="major"/>
          </chart:axis>
          <chart:series chart:style-name="ch8" chart:values-cell-range-address="'Graphique 4'.B4:'Graphique 4'.B4" chart:label-cell-address="'Graphique 4'.A4:'Graphique 4'.A4" chart:class="chart:bar">
            <chart:data-point/>
          </chart:series>
          <chart:series chart:style-name="ch9" chart:values-cell-range-address="'Graphique 4'.B5:'Graphique 4'.B5" chart:label-cell-address="'Graphique 4'.A5:'Graphique 4'.A5" chart:class="chart:bar">
            <chart:data-point/>
          </chart:series>
          <chart:series chart:style-name="ch10" chart:values-cell-range-address="'Graphique 4'.B6:'Graphique 4'.B6" chart:label-cell-address="'Graphique 4'.A6:'Graphique 4'.A6" chart:class="chart:bar">
            <chart:data-point/>
          </chart:series>
          <chart:series chart:style-name="ch11" chart:values-cell-range-address="'Graphique 4'.B7:'Graphique 4'.B7" chart:label-cell-address="'Graphique 4'.A7:'Graphique 4'.A7" chart:class="chart:bar">
            <chart:data-point/>
          </chart:series>
          <chart:series chart:style-name="ch12" chart:values-cell-range-address="'Graphique 4'.B8:'Graphique 4'.B8" chart:label-cell-address="'Graphique 4'.A8:'Graphique 4'.A8" chart:class="chart:bar">
            <chart:data-point/>
          </chart:series>
          <chart:series chart:style-name="ch13" chart:values-cell-range-address="'Graphique 4'.B9:'Graphique 4'.B9" chart:label-cell-address="'Graphique 4'.A9:'Graphique 4'.A9" chart:class="chart:bar">
            <chart:data-point/>
          </chart:series>
          <chart:series chart:style-name="ch14" chart:values-cell-range-address="'Graphique 4'.B10:'Graphique 4'.B10" chart:label-cell-address="'Graphique 4'.A10:'Graphique 4'.A10" chart:class="chart:bar">
            <chart:data-point/>
          </chart:series>
          <chart:series chart:style-name="ch15" chart:values-cell-range-address="'Graphique 4'.B11:'Graphique 4'.B11" chart:label-cell-address="'Graphique 4'.A11:'Graphique 4'.A11" chart:class="chart:bar">
            <chart:data-point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Logement collectif</text:p>
                <draw:g>
                  <svg:desc>'Graphique 4'.A4:'Graphique 4'.A4</svg:desc>
                </draw:g>
              </table:table-cell>
              <table:table-cell office:value-type="float" office:value="30.7">
                <text:p>30.7</text:p>
                <draw:g>
                  <svg:desc>'Graphique 4'.B4:'Graphique 4'.B4</svg:desc>
                </draw:g>
              </table:table-cell>
            </table:table-row>
            <table:table-row>
              <table:table-cell office:value-type="string">
                <text:p>Logement individuel</text:p>
                <draw:g>
                  <svg:desc>'Graphique 4'.A5:'Graphique 4'.A5</svg:desc>
                </draw:g>
              </table:table-cell>
              <table:table-cell office:value-type="float" office:value="13.4">
                <text:p>13.4</text:p>
                <draw:g>
                  <svg:desc>'Graphique 4'.B5:'Graphique 4'.B5</svg:desc>
                </draw:g>
              </table:table-cell>
            </table:table-row>
            <table:table-row>
              <table:table-cell office:value-type="string">
                <text:p>Bureaux-Commerces</text:p>
                <draw:g>
                  <svg:desc>'Graphique 4'.A6:'Graphique 4'.A6</svg:desc>
                </draw:g>
              </table:table-cell>
              <table:table-cell office:value-type="float" office:value="15.6">
                <text:p>15.6</text:p>
                <draw:g>
                  <svg:desc>'Graphique 4'.B6:'Graphique 4'.B6</svg:desc>
                </draw:g>
              </table:table-cell>
            </table:table-row>
            <table:table-row>
              <table:table-cell office:value-type="string">
                <text:p>Enseignement-santé</text:p>
                <draw:g>
                  <svg:desc>'Graphique 4'.A7:'Graphique 4'.A7</svg:desc>
                </draw:g>
              </table:table-cell>
              <table:table-cell office:value-type="float" office:value="15.3">
                <text:p>15.3</text:p>
                <draw:g>
                  <svg:desc>'Graphique 4'.B7:'Graphique 4'.B7</svg:desc>
                </draw:g>
              </table:table-cell>
            </table:table-row>
            <table:table-row>
              <table:table-cell office:value-type="string">
                <text:p>Culture-Tourisme</text:p>
                <draw:g>
                  <svg:desc>'Graphique 4'.A8:'Graphique 4'.A8</svg:desc>
                </draw:g>
              </table:table-cell>
              <table:table-cell office:value-type="float" office:value="9.5">
                <text:p>9.5</text:p>
                <draw:g>
                  <svg:desc>'Graphique 4'.B8:'Graphique 4'.B8</svg:desc>
                </draw:g>
              </table:table-cell>
            </table:table-row>
            <table:table-row>
              <table:table-cell office:value-type="string">
                <text:p>Industrie</text:p>
                <draw:g>
                  <svg:desc>'Graphique 4'.A9:'Graphique 4'.A9</svg:desc>
                </draw:g>
              </table:table-cell>
              <table:table-cell office:value-type="float" office:value="3.1">
                <text:p>3.1</text:p>
                <draw:g>
                  <svg:desc>'Graphique 4'.B9:'Graphique 4'.B9</svg:desc>
                </draw:g>
              </table:table-cell>
            </table:table-row>
            <table:table-row>
              <table:table-cell office:value-type="string">
                <text:p>Aménagements urbains</text:p>
                <draw:g>
                  <svg:desc>'Graphique 4'.A10:'Graphique 4'.A10</svg:desc>
                </draw:g>
              </table:table-cell>
              <table:table-cell office:value-type="float" office:value="2.3">
                <text:p>2.3</text:p>
                <draw:g>
                  <svg:desc>'Graphique 4'.B10:'Graphique 4'.B10</svg:desc>
                </draw:g>
              </table:table-cell>
            </table:table-row>
            <table:table-row>
              <table:table-cell office:value-type="string">
                <text:p>Autres</text:p>
                <draw:g>
                  <svg:desc>'Graphique 4'.A11:'Graphique 4'.A11</svg:desc>
                </draw:g>
              </table:table-cell>
              <table:table-cell office:value-type="float" office:value="8.5">
                <text:p>8.5</text:p>
                <draw:g>
                  <svg:desc>'Graphique 4'.B11:'Graphique 4'.B1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abel-arrangement="side-by-sid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0">
      <style:chart-properties chart:display-label="true" chart:logarithmic="false" chart:minimum="80" chart:maximum="135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66cc" draw:fill-color="#0066cc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729fcf" draw:fill-color="#729fc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7.908cm" svg:height="9.985cm" xlink:href=".." xlink:type="simple" chart:class="chart:line" chart:style-name="ch1">
        <chart:legend chart:legend-position="end" svg:x="24.268cm" svg:y="4.235cm" style:legend-expansion="high" chart:style-name="ch2"/>
        <chart:plot-area chart:style-name="ch3" table:cell-range-address="'Graphique 5'.B3:'Graphique 5'.AR3 'Graphique 5'.A5:'Graphique 5'.AR7" chart:data-source-has-labels="both" svg:x="1.569cm" svg:y="0.199cm" svg:width="22.141cm" svg:height="9.587cm">
          <chartooo:coordinate-region svg:x="2.296cm" svg:y="0.199cm" svg:width="21.283cm" svg:height="8.627cm"/>
          <chart:axis chart:dimension="x" chart:name="primary-x" chart:style-name="ch4" chartooo:axis-type="auto">
            <chartooo:date-scale/>
            <chart:categories table:cell-range-address="'Graphique 5'.B3:'Graphique 5'.AR3"/>
          </chart:axis>
          <chart:axis chart:dimension="y" chart:name="primary-y" chart:style-name="ch5">
            <chart:title svg:x="0.451cm" svg:y="7.259cm" chart:style-name="ch6">
              <text:p>Base 100 = 1er trimestre 2006</text:p>
            </chart:title>
            <chart:grid chart:style-name="ch7" chart:class="major"/>
          </chart:axis>
          <chart:series chart:style-name="ch8" chart:values-cell-range-address="'Graphique 5'.B5:'Graphique 5'.AR5" chart:label-cell-address="'Graphique 5'.A5:'Graphique 5'.A5" chart:class="chart:line">
            <chart:data-point chart:repeated="43"/>
          </chart:series>
          <chart:series chart:style-name="ch9" chart:values-cell-range-address="'Graphique 5'.B6:'Graphique 5'.AR6" chart:label-cell-address="'Graphique 5'.A6:'Graphique 5'.A6" chart:class="chart:line">
            <chart:data-point chart:repeated="43"/>
          </chart:series>
          <chart:series chart:style-name="ch10" chart:values-cell-range-address="'Graphique 5'.B7:'Graphique 5'.AR7" chart:label-cell-address="'Graphique 5'.A7:'Graphique 5'.A7" chart:class="chart:line">
            <chart:data-point chart:repeated="4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3"/>
          </table:table-columns>
          <table:table-header-rows>
            <table:table-row>
              <table:table-cell>
                <text:p/>
              </table:table-cell>
              <table:table-cell office:value-type="float" office:value="2006">
                <text:p>2010</text:p>
                <draw:g>
                  <svg:desc>'Graphique 5'.B3:'Graphique 5'.AR3</svg:desc>
                </draw:g>
              </table:table-cell>
              <table:table-cell office:value-type="float" office:value="2006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  <table:table-cell office:value-type="float" office:value="2015">
                <text:p>2020</text:p>
              </table:table-cell>
              <table:table-cell office:value-type="float" office:value="2015">
                <text:p>2020</text:p>
              </table:table-cell>
              <table:table-cell office:value-type="float" office:value="2015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6">
                <text:p>2020</text:p>
              </table:table-cell>
              <table:table-cell office:value-type="float" office:value="2016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Activité en volume</text:p>
                <draw:g>
                  <svg:desc>'Graphique 5'.A5:'Graphique 5'.A5</svg:desc>
                </draw:g>
              </table:table-cell>
              <table:table-cell office:value-type="float" office:value="100">
                <text:p>100</text:p>
                <draw:g>
                  <svg:desc>'Graphique 5'.B5:'Graphique 5'.AR5</svg:desc>
                </draw:g>
              </table:table-cell>
              <table:table-cell office:value-type="float" office:value="101.865830385686">
                <text:p>101.865830385686</text:p>
              </table:table-cell>
              <table:table-cell office:value-type="float" office:value="105.027321533405">
                <text:p>105.027321533405</text:p>
              </table:table-cell>
              <table:table-cell office:value-type="float" office:value="107.744779304705">
                <text:p>107.744779304705</text:p>
              </table:table-cell>
              <table:table-cell office:value-type="float" office:value="107.213288893336">
                <text:p>107.213288893336</text:p>
              </table:table-cell>
              <table:table-cell office:value-type="float" office:value="109.290719898067">
                <text:p>109.290719898067</text:p>
              </table:table-cell>
              <table:table-cell office:value-type="float" office:value="109.286653206102">
                <text:p>109.286653206102</text:p>
              </table:table-cell>
              <table:table-cell office:value-type="float" office:value="109.661050942639">
                <text:p>109.661050942639</text:p>
              </table:table-cell>
              <table:table-cell office:value-type="float" office:value="113.58519905117">
                <text:p>113.58519905117</text:p>
              </table:table-cell>
              <table:table-cell office:value-type="float" office:value="113.251523818627">
                <text:p>113.251523818627</text:p>
              </table:table-cell>
              <table:table-cell office:value-type="float" office:value="112.245670643333">
                <text:p>112.245670643333</text:p>
              </table:table-cell>
              <table:table-cell office:value-type="float" office:value="111.903885875406">
                <text:p>111.903885875406</text:p>
              </table:table-cell>
              <table:table-cell office:value-type="float" office:value="100.241625167069">
                <text:p>100.241625167069</text:p>
              </table:table-cell>
              <table:table-cell office:value-type="float" office:value="102.294088117387">
                <text:p>102.294088117387</text:p>
              </table:table-cell>
              <table:table-cell office:value-type="float" office:value="103.230027024515">
                <text:p>103.230027024515</text:p>
              </table:table-cell>
              <table:table-cell office:value-type="float" office:value="102.41640448678">
                <text:p>102.41640448678</text:p>
              </table:table-cell>
              <table:table-cell office:value-type="float" office:value="102.284715521779">
                <text:p>102.284715521779</text:p>
              </table:table-cell>
              <table:table-cell office:value-type="float" office:value="103.584304589926">
                <text:p>103.584304589926</text:p>
              </table:table-cell>
              <table:table-cell office:value-type="float" office:value="104.749529990054">
                <text:p>104.749529990054</text:p>
              </table:table-cell>
              <table:table-cell office:value-type="float" office:value="109.87327954837">
                <text:p>109.87327954837</text:p>
              </table:table-cell>
              <table:table-cell office:value-type="float" office:value="109.448011317918">
                <text:p>109.448011317918</text:p>
              </table:table-cell>
              <table:table-cell office:value-type="float" office:value="108.40418453569">
                <text:p>108.40418453569</text:p>
              </table:table-cell>
              <table:table-cell office:value-type="float" office:value="111.42202118501">
                <text:p>111.42202118501</text:p>
              </table:table-cell>
              <table:table-cell office:value-type="float" office:value="112.987188357789">
                <text:p>112.987188357789</text:p>
              </table:table-cell>
              <table:table-cell office:value-type="float" office:value="111.672683513839">
                <text:p>111.672683513839</text:p>
              </table:table-cell>
              <table:table-cell office:value-type="float" office:value="112.016503352243">
                <text:p>112.016503352243</text:p>
              </table:table-cell>
              <table:table-cell office:value-type="float" office:value="117.987946394683">
                <text:p>117.987946394683</text:p>
              </table:table-cell>
              <table:table-cell office:value-type="float" office:value="115.227935961966">
                <text:p>115.227935961966</text:p>
              </table:table-cell>
              <table:table-cell office:value-type="float" office:value="113.621349655579">
                <text:p>113.621349655579</text:p>
              </table:table-cell>
              <table:table-cell office:value-type="float" office:value="116.473205721361">
                <text:p>116.473205721361</text:p>
              </table:table-cell>
              <table:table-cell office:value-type="float" office:value="117.609813807775">
                <text:p>117.609813807775</text:p>
              </table:table-cell>
              <table:table-cell office:value-type="float" office:value="115.628523770019">
                <text:p>115.628523770019</text:p>
              </table:table-cell>
              <table:table-cell office:value-type="float" office:value="113.023578991889">
                <text:p>113.023578991889</text:p>
              </table:table-cell>
              <table:table-cell office:value-type="float" office:value="112.065961347926">
                <text:p>112.065961347926</text:p>
              </table:table-cell>
              <table:table-cell office:value-type="float" office:value="110.330135234607">
                <text:p>110.330135234607</text:p>
              </table:table-cell>
              <table:table-cell office:value-type="float" office:value="109.570531929236">
                <text:p>109.570531929236</text:p>
              </table:table-cell>
              <table:table-cell office:value-type="float" office:value="108.242389034123">
                <text:p>108.242389034123</text:p>
              </table:table-cell>
              <table:table-cell office:value-type="float" office:value="109.816707834569">
                <text:p>109.816707834569</text:p>
              </table:table-cell>
              <table:table-cell office:value-type="float" office:value="110.293456333265">
                <text:p>110.293456333265</text:p>
              </table:table-cell>
              <table:table-cell office:value-type="float" office:value="110.319895707983">
                <text:p>110.319895707983</text:p>
              </table:table-cell>
              <table:table-cell office:value-type="float" office:value="110.934280908008">
                <text:p>110.934280908008</text:p>
              </table:table-cell>
              <table:table-cell office:value-type="float" office:value="109.493400173335">
                <text:p>109.493400173335</text:p>
              </table:table-cell>
              <table:table-cell office:value-type="float" office:value="111.095564991302">
                <text:p>111.095564991302</text:p>
              </table:table-cell>
            </table:table-row>
            <table:table-row>
              <table:table-cell office:value-type="string">
                <text:p>Chiffre d'affaires</text:p>
                <draw:g>
                  <svg:desc>'Graphique 5'.A6:'Graphique 5'.A6</svg:desc>
                </draw:g>
              </table:table-cell>
              <table:table-cell office:value-type="float" office:value="100">
                <text:p>100</text:p>
                <draw:g>
                  <svg:desc>'Graphique 5'.B6:'Graphique 5'.AR6</svg:desc>
                </draw:g>
              </table:table-cell>
              <table:table-cell office:value-type="float" office:value="103.610108303249">
                <text:p>103.610108303249</text:p>
              </table:table-cell>
              <table:table-cell office:value-type="float" office:value="108.624147613317">
                <text:p>108.624147613317</text:p>
              </table:table-cell>
              <table:table-cell office:value-type="float" office:value="111.311672683514">
                <text:p>111.311672683514</text:p>
              </table:table-cell>
              <table:table-cell office:value-type="float" office:value="114.801444043321">
                <text:p>114.801444043321</text:p>
              </table:table-cell>
              <table:table-cell office:value-type="float" office:value="118.772563176895">
                <text:p>118.772563176895</text:p>
              </table:table-cell>
              <table:table-cell office:value-type="float" office:value="118.892900120337">
                <text:p>118.892900120337</text:p>
              </table:table-cell>
              <table:table-cell office:value-type="float" office:value="120.176494183714">
                <text:p>120.176494183714</text:p>
              </table:table-cell>
              <table:table-cell office:value-type="float" office:value="126.032892097874">
                <text:p>126.032892097874</text:p>
              </table:table-cell>
              <table:table-cell office:value-type="float" office:value="126.955475330927">
                <text:p>126.955475330927</text:p>
              </table:table-cell>
              <table:table-cell office:value-type="float" office:value="127.878058563979">
                <text:p>127.878058563979</text:p>
              </table:table-cell>
              <table:table-cell office:value-type="float" office:value="126.594464500602">
                <text:p>126.594464500602</text:p>
              </table:table-cell>
              <table:table-cell office:value-type="float" office:value="115.804251905335">
                <text:p>115.804251905335</text:p>
              </table:table-cell>
              <table:table-cell office:value-type="float" office:value="117.007621339751">
                <text:p>117.007621339751</text:p>
              </table:table-cell>
              <table:table-cell office:value-type="float" office:value="117.488969113518">
                <text:p>117.488969113518</text:p>
              </table:table-cell>
              <table:table-cell office:value-type="float" office:value="116.446048937024">
                <text:p>116.446048937024</text:p>
              </table:table-cell>
              <table:table-cell office:value-type="float" office:value="116.646610509426">
                <text:p>116.646610509426</text:p>
              </table:table-cell>
              <table:table-cell office:value-type="float" office:value="118.010429201765">
                <text:p>118.010429201765</text:p>
              </table:table-cell>
              <table:table-cell office:value-type="float" office:value="119.935820296831">
                <text:p>119.935820296831</text:p>
              </table:table-cell>
              <table:table-cell office:value-type="float" office:value="125.551544324108">
                <text:p>125.551544324108</text:p>
              </table:table-cell>
              <table:table-cell office:value-type="float" office:value="125.190533493783">
                <text:p>125.190533493783</text:p>
              </table:table-cell>
              <table:table-cell office:value-type="float" office:value="125.110308864821">
                <text:p>125.110308864821</text:p>
              </table:table-cell>
              <table:table-cell office:value-type="float" office:value="128.720417168071">
                <text:p>128.720417168071</text:p>
              </table:table-cell>
              <table:table-cell office:value-type="float" office:value="129.883674288006">
                <text:p>129.883674288006</text:p>
              </table:table-cell>
              <table:table-cell office:value-type="float" office:value="130.284797432812">
                <text:p>130.284797432812</text:p>
              </table:table-cell>
              <table:table-cell office:value-type="float" office:value="130.685920577617">
                <text:p>130.685920577617</text:p>
              </table:table-cell>
              <table:table-cell office:value-type="float" office:value="130.244685118331">
                <text:p>130.244685118331</text:p>
              </table:table-cell>
              <table:table-cell office:value-type="float" office:value="128.118732450862">
                <text:p>128.118732450862</text:p>
              </table:table-cell>
              <table:table-cell office:value-type="float" office:value="126.073004412355">
                <text:p>126.073004412355</text:p>
              </table:table-cell>
              <table:table-cell office:value-type="float" office:value="128.439630966707">
                <text:p>128.439630966707</text:p>
              </table:table-cell>
              <table:table-cell office:value-type="float" office:value="127.276373846771">
                <text:p>127.276373846771</text:p>
              </table:table-cell>
              <table:table-cell office:value-type="float" office:value="125.792218210991">
                <text:p>125.792218210991</text:p>
              </table:table-cell>
              <table:table-cell office:value-type="float" office:value="123.345367027678">
                <text:p>123.345367027678</text:p>
              </table:table-cell>
              <table:table-cell office:value-type="float" office:value="121.660649819495">
                <text:p>121.660649819495</text:p>
              </table:table-cell>
              <table:table-cell office:value-type="float" office:value="120.657841957481">
                <text:p>120.657841957481</text:p>
              </table:table-cell>
              <table:table-cell office:value-type="float" office:value="120.57761732852">
                <text:p>120.57761732852</text:p>
              </table:table-cell>
              <table:table-cell office:value-type="float" office:value="118.251103088648">
                <text:p>118.251103088648</text:p>
              </table:table-cell>
              <table:table-cell office:value-type="float" office:value="119.09346169274">
                <text:p>119.09346169274</text:p>
              </table:table-cell>
              <table:table-cell office:value-type="float" office:value="120.617729643">
                <text:p>120.617729643</text:p>
              </table:table-cell>
              <table:table-cell office:value-type="float" office:value="120.898515844364">
                <text:p>120.898515844364</text:p>
              </table:table-cell>
              <table:table-cell office:value-type="float" office:value="120.938628158845">
                <text:p>120.938628158845</text:p>
              </table:table-cell>
              <table:table-cell office:value-type="float" office:value="120.617729643">
                <text:p>120.617729643</text:p>
              </table:table-cell>
              <table:table-cell office:value-type="float" office:value="122.382671480144">
                <text:p>122.382671480144</text:p>
              </table:table-cell>
            </table:table-row>
            <table:table-row>
              <table:table-cell office:value-type="string">
                <text:p>Prix</text:p>
                <draw:g>
                  <svg:desc>'Graphique 5'.A7:'Graphique 5'.A7</svg:desc>
                </draw:g>
              </table:table-cell>
              <table:table-cell office:value-type="float" office:value="100">
                <text:p>100</text:p>
                <draw:g>
                  <svg:desc>'Graphique 5'.B7:'Graphique 5'.AR7</svg:desc>
                </draw:g>
              </table:table-cell>
              <table:table-cell office:value-type="float" office:value="101.712328767123">
                <text:p>101.712328767123</text:p>
              </table:table-cell>
              <table:table-cell office:value-type="float" office:value="103.424657534247">
                <text:p>103.424657534247</text:p>
              </table:table-cell>
              <table:table-cell office:value-type="float" office:value="103.310502283105">
                <text:p>103.310502283105</text:p>
              </table:table-cell>
              <table:table-cell office:value-type="float" office:value="107.077625570776">
                <text:p>107.077625570776</text:p>
              </table:table-cell>
              <table:table-cell office:value-type="float" office:value="108.675799086758">
                <text:p>108.675799086758</text:p>
              </table:table-cell>
              <table:table-cell office:value-type="float" office:value="108.7899543379">
                <text:p>108.7899543379</text:p>
              </table:table-cell>
              <table:table-cell office:value-type="float" office:value="109.58904109589">
                <text:p>109.58904109589</text:p>
              </table:table-cell>
              <table:table-cell office:value-type="float" office:value="110.958904109589">
                <text:p>110.958904109589</text:p>
              </table:table-cell>
              <table:table-cell office:value-type="float" office:value="112.100456621005">
                <text:p>112.100456621005</text:p>
              </table:table-cell>
              <table:table-cell office:value-type="float" office:value="113.926940639269">
                <text:p>113.926940639269</text:p>
              </table:table-cell>
              <table:table-cell office:value-type="float" office:value="113.127853881279">
                <text:p>113.127853881279</text:p>
              </table:table-cell>
              <table:table-cell office:value-type="float" office:value="115.525114155251">
                <text:p>115.525114155251</text:p>
              </table:table-cell>
              <table:table-cell office:value-type="float" office:value="114.383561643836">
                <text:p>114.383561643836</text:p>
              </table:table-cell>
              <table:table-cell office:value-type="float" office:value="113.812785388128">
                <text:p>113.812785388128</text:p>
              </table:table-cell>
              <table:table-cell office:value-type="float" office:value="113.698630136986">
                <text:p>113.698630136986</text:p>
              </table:table-cell>
              <table:table-cell office:value-type="float" office:value="114.041095890411">
                <text:p>114.041095890411</text:p>
              </table:table-cell>
              <table:table-cell office:value-type="float" office:value="113.926940639269">
                <text:p>113.926940639269</text:p>
              </table:table-cell>
              <table:table-cell office:value-type="float" office:value="114.497716894977">
                <text:p>114.497716894977</text:p>
              </table:table-cell>
              <table:table-cell office:value-type="float" office:value="114.269406392694">
                <text:p>114.269406392694</text:p>
              </table:table-cell>
              <table:table-cell office:value-type="float" office:value="114.383561643836">
                <text:p>114.383561643836</text:p>
              </table:table-cell>
              <table:table-cell office:value-type="float" office:value="115.41095890411">
                <text:p>115.41095890411</text:p>
              </table:table-cell>
              <table:table-cell office:value-type="float" office:value="115.525114155251">
                <text:p>115.525114155251</text:p>
              </table:table-cell>
              <table:table-cell office:value-type="float" office:value="114.954337899543">
                <text:p>114.954337899543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116.666666666667">
                <text:p>116.666666666667</text:p>
              </table:table-cell>
              <table:table-cell office:value-type="float" office:value="110.388127853881">
                <text:p>110.388127853881</text:p>
              </table:table-cell>
              <table:table-cell office:value-type="float" office:value="111.187214611872">
                <text:p>111.187214611872</text:p>
              </table:table-cell>
              <table:table-cell office:value-type="float" office:value="110.958904109589">
                <text:p>110.958904109589</text:p>
              </table:table-cell>
              <table:table-cell office:value-type="float" office:value="110.27397260274">
                <text:p>110.27397260274</text:p>
              </table:table-cell>
              <table:table-cell office:value-type="float" office:value="108.219178082192">
                <text:p>108.219178082192</text:p>
              </table:table-cell>
              <table:table-cell office:value-type="float" office:value="108.7899543379">
                <text:p>108.7899543379</text:p>
              </table:table-cell>
              <table:table-cell office:value-type="float" office:value="109.132420091324">
                <text:p>109.132420091324</text:p>
              </table:table-cell>
              <table:table-cell office:value-type="float" office:value="108.561643835616">
                <text:p>108.561643835616</text:p>
              </table:table-cell>
              <table:table-cell office:value-type="float" office:value="109.360730593607">
                <text:p>109.360730593607</text:p>
              </table:table-cell>
              <table:table-cell office:value-type="float" office:value="110.045662100457">
                <text:p>110.045662100457</text:p>
              </table:table-cell>
              <table:table-cell office:value-type="float" office:value="109.246575342466">
                <text:p>109.246575342466</text:p>
              </table:table-cell>
              <table:table-cell office:value-type="float" office:value="108.447488584475">
                <text:p>108.447488584475</text:p>
              </table:table-cell>
              <table:table-cell office:value-type="float" office:value="109.360730593607">
                <text:p>109.360730593607</text:p>
              </table:table-cell>
              <table:table-cell office:value-type="float" office:value="109.58904109589">
                <text:p>109.58904109589</text:p>
              </table:table-cell>
              <table:table-cell office:value-type="float" office:value="109.018264840183">
                <text:p>109.018264840183</text:p>
              </table:table-cell>
              <table:table-cell office:value-type="float" office:value="110.159817351598">
                <text:p>110.159817351598</text:p>
              </table:table-cell>
              <table:table-cell office:value-type="float" office:value="110.159817351598">
                <text:p>110.15981735159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family="Arial" style:font-style-name="Normal" fo:font-size="8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chart:link-data-style-to-source="true" chart:axis-position="0"/>
      <style:graphic-properties svg:stroke-color="#b3b3b3"/>
      <style:text-properties fo:font-family="Arial" style:font-style-name="Normal" fo:font-size="8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3">
      <style:chart-properties chart:symbol-type="none" chart:link-data-style-to-source="tru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8.79cm" svg:height="9cm" xlink:href=".." xlink:type="simple" chart:class="chart:line" chart:style-name="ch1">
        <chart:legend chart:legend-position="end" svg:x="20.228cm" svg:y="3.979cm" style:legend-expansion="high" chart:style-name="ch2"/>
        <chart:plot-area chart:style-name="ch3" table:cell-range-address="'Graphique 1'.B2:'Graphique 1'.O4 'Graphique 1'.A3:'Graphique 1'.A4" chart:data-source-has-labels="both" svg:x="0.575cm" svg:y="0.18cm" svg:width="19.078cm" svg:height="8.64cm">
          <chartooo:coordinate-region svg:x="1.699cm" svg:y="0.366cm" svg:width="17.635cm" svg:height="7.834cm"/>
          <chart:axis chart:dimension="x" chart:name="primary-x" chart:style-name="ch4" chartooo:axis-type="auto">
            <chartooo:date-scale/>
            <chart:categories table:cell-range-address="'Graphique 1'.B2:'Graphique 1'.O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Graphique 1'.B3:'Graphique 1'.O3" chart:label-cell-address="'Graphique 1'.A3:'Graphique 1'.A3" chart:class="chart:line">
            <chart:data-point chart:repeated="14"/>
          </chart:series>
          <chart:series chart:style-name="ch8" chart:values-cell-range-address="'Graphique 1'.B4:'Graphique 1'.O4" chart:label-cell-address="'Graphique 1'.A4:'Graphique 1'.A4" chart:class="chart:line">
            <chart:data-point chart:repeated="1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float" office:value="2002">
                <text:p>2000</text:p>
                <draw:g>
                  <svg:desc>'Graphique 1'.B2:'Graphique 1'.O2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  <table:table-cell office:value-type="float" office:value="2015">
                <text:p>2020</text:p>
              </table:table-cell>
            </table:table-row>
          </table:table-header-rows>
          <table:table-rows>
            <table:table-row>
              <table:table-cell office:value-type="string">
                <text:p>Nombre d’architectes inscrits au Conseil de l’Ordre </text:p>
                <draw:g>
                  <svg:desc>'Graphique 1'.A3:'Graphique 1'.A3</svg:desc>
                </draw:g>
              </table:table-cell>
              <table:table-cell office:value-type="float" office:value="26696">
                <text:p>26696</text:p>
                <draw:g>
                  <svg:desc>'Graphique 1'.B3:'Graphique 1'.O3</svg:desc>
                </draw:g>
              </table:table-cell>
              <table:table-cell office:value-type="float" office:value="27028">
                <text:p>27028</text:p>
              </table:table-cell>
              <table:table-cell office:value-type="float" office:value="27496">
                <text:p>27496</text:p>
              </table:table-cell>
              <table:table-cell office:value-type="float" office:value="28035">
                <text:p>28035</text:p>
              </table:table-cell>
              <table:table-cell office:value-type="float" office:value="28633">
                <text:p>28633</text:p>
              </table:table-cell>
              <table:table-cell office:value-type="float" office:value="29416">
                <text:p>29416</text:p>
              </table:table-cell>
              <table:table-cell office:value-type="float" office:value="29690">
                <text:p>29690</text:p>
              </table:table-cell>
              <table:table-cell office:value-type="float" office:value="30118">
                <text:p>30118</text:p>
              </table:table-cell>
              <table:table-cell office:value-type="float" office:value="29876">
                <text:p>29876</text:p>
              </table:table-cell>
              <table:table-cell office:value-type="float" office:value="29933">
                <text:p>29933</text:p>
              </table:table-cell>
              <table:table-cell office:value-type="float" office:value="29910">
                <text:p>29910</text:p>
              </table:table-cell>
              <table:table-cell office:value-type="float" office:value="29830">
                <text:p>29830</text:p>
              </table:table-cell>
              <table:table-cell office:value-type="float" office:value="29863">
                <text:p>29863</text:p>
              </table:table-cell>
              <table:table-cell office:value-type="float" office:value="29689">
                <text:p>29689</text:p>
              </table:table-cell>
            </table:table-row>
            <table:table-row>
              <table:table-cell office:value-type="string">
                <text:p>Nombre de diplômés des écoles nationales d'architecture</text:p>
                <draw:g>
                  <svg:desc>'Graphique 1'.A4:'Graphique 1'.A4</svg:desc>
                </draw:g>
              </table:table-cell>
              <table:table-cell office:value-type="float" office:value="4202">
                <text:p>4202</text:p>
                <draw:g>
                  <svg:desc>'Graphique 1'.B4:'Graphique 1'.O4</svg:desc>
                </draw:g>
              </table:table-cell>
              <table:table-cell office:value-type="float" office:value="4354">
                <text:p>4354</text:p>
              </table:table-cell>
              <table:table-cell office:value-type="float" office:value="4526">
                <text:p>4526</text:p>
              </table:table-cell>
              <table:table-cell office:value-type="float" office:value="5371">
                <text:p>5371</text:p>
              </table:table-cell>
              <table:table-cell office:value-type="float" office:value="4911">
                <text:p>4911</text:p>
              </table:table-cell>
              <table:table-cell office:value-type="float" office:value="5007">
                <text:p>5007</text:p>
              </table:table-cell>
              <table:table-cell office:value-type="float" office:value="6886">
                <text:p>6886</text:p>
              </table:table-cell>
              <table:table-cell office:value-type="float" office:value="5204">
                <text:p>5204</text:p>
              </table:table-cell>
              <table:table-cell office:value-type="float" office:value="5462">
                <text:p>5462</text:p>
              </table:table-cell>
              <table:table-cell office:value-type="float" office:value="5337">
                <text:p>5337</text:p>
              </table:table-cell>
              <table:table-cell office:value-type="float" office:value="5670">
                <text:p>5670</text:p>
              </table:table-cell>
              <table:table-cell office:value-type="float" office:value="5823">
                <text:p>5823</text:p>
              </table:table-cell>
              <table:table-cell office:value-type="float" office:value="5836">
                <text:p>5836</text:p>
              </table:table-cell>
              <table:table-cell office:value-type="float" office:value="5946">
                <text:p>594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