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family-generic="moder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7mm"/>
    </style:style>
    <style:style style:name="co2" style:family="table-column">
      <style:table-column-properties fo:break-before="auto" style:column-width="82.94mm"/>
    </style:style>
    <style:style style:name="co3" style:family="table-column">
      <style:table-column-properties fo:break-before="auto" style:column-width="77.03mm"/>
    </style:style>
    <style:style style:name="co4" style:family="table-column">
      <style:table-column-properties fo:break-before="auto" style:column-width="86.6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82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27.8mm" fo:break-before="auto" style:use-optimal-row-height="true"/>
    </style:style>
    <style:style style:name="ro4" style:family="table-row">
      <style:table-row-properties style:row-height="20mm" fo:break-before="auto" style:use-optimal-row-height="false"/>
    </style:style>
    <style:style style:name="ro5" style:family="table-row">
      <style:table-row-properties style:row-height="23.51mm" fo:break-before="auto" style:use-optimal-row-height="false"/>
    </style:style>
    <style:style style:name="ro6" style:family="table-row">
      <style:table-row-properties style:row-height="23.87mm" fo:break-before="auto" style:use-optimal-row-height="false"/>
    </style:style>
    <style:style style:name="ro7" style:family="table-row">
      <style:table-row-properties style:row-height="25.96mm" fo:break-before="auto" style:use-optimal-row-height="false"/>
    </style:style>
    <style:style style:name="ro8" style:family="table-row">
      <style:table-row-properties style:row-height="27.02mm" fo:break-before="auto" style:use-optimal-row-height="false"/>
    </style:style>
    <style:style style:name="ro9" style:family="table-row">
      <style:table-row-properties style:row-height="24.22mm" fo:break-before="auto" style:use-optimal-row-height="false"/>
    </style:style>
    <style:style style:name="ro10" style:family="table-row">
      <style:table-row-properties style:row-height="24.57mm" fo:break-before="auto" style:use-optimal-row-height="false"/>
    </style:style>
    <style:style style:name="ro11" style:family="table-row">
      <style:table-row-properties style:row-height="44.93mm" fo:break-before="auto" style:use-optimal-row-height="false"/>
    </style:style>
    <style:style style:name="ro12" style:family="table-row">
      <style:table-row-properties style:row-height="47.45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efd5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efd5"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cccccc" fo:wrap-option="wrap"/>
    </style:style>
    <style:style style:name="ce5" style:family="table-cell" style:parent-style-name="Default">
      <style:table-cell-properties fo:background-color="#cccccc" fo:wrap-option="wrap" fo:border="0.06pt solid #000000"/>
    </style:style>
    <style:style style:name="ce12" style:family="table-cell" style:parent-style-name="Default">
      <style:table-cell-properties fo:background-color="#ffefd5" style:text-align-source="fix" style:repeat-content="false" fo:wrap-option="wrap" fo:border="0.06pt solid #000000" style:vertical-align="bottom"/>
      <style:paragraph-properties fo:text-align="center" fo:margin-left="0mm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f0f8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0f8ff"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ackground-color="#f0f8ff" style:text-align-source="fix" style:repeat-content="false" fo:wrap-option="wrap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italic" style:font-weight-asian="bold" style:font-weight-complex="bold" style:font-style-asian="italic" style:font-style-complex="italic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bold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6" style:family="text">
      <style:text-properties fo:font-weight="bold" style:font-weight-asian="bold" style:font-weight-complex="bold" style:font-name="Liberation Sans" fo:font-size="10pt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text-emphasize="none" style:font-relief="none" style:text-overline-style="none" style:text-overline-color="font-color"/>
    </style:style>
    <style:style style:name="T7" style:family="text">
      <style:text-properties fo:font-weight="bold" fo:font-style="normal" style:font-weight-asian="bold" style:font-weight-complex="bold" style:font-style-asian="normal" style:font-style-complex="normal"/>
    </style:style>
    <style:style style:name="T8" style:family="text">
      <style:text-properties fo:font-weight="bold" fo:font-style="normal" style:font-weight-asian="bold" style:font-weight-complex="bold" style:font-style-asian="normal" style:font-style-complex="normal" style:font-name="Liberation Sans" fo:font-size="10pt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text-emphasize="none" style:font-relief="none" style:text-overline-style="none" style:text-overline-color="font-color"/>
    </style:style>
    <style:style style:name="T9" style:family="text">
      <style:text-properties fo:font-weight="bold" style:font-weight-asian="bold" style:font-weight-complex="bold" style:font-name="Liberation Sans" fo:font-size="10pt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text-emphasize="none" style:font-relief="none" style:text-overline-style="none" style:text-overline-color="font-color" fo:font-style="italic" style:font-style-asian="italic" style:font-style-complex="italic"/>
    </style:style>
    <style:style style:name="T10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1" style:family="text">
      <style:text-properties style:font-name="Liberation Sans" fo:font-size="10pt" fo:font-weight="bold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text-emphasize="none" style:font-relief="none" style:text-overline-style="none" style:text-overline-color="font-color" fo:font-style="italic" style:font-style-asian="italic" style:font-style-complex="italic"/>
    </style:style>
    <style:style style:name="T1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style:font-name="Liberation Sans" fo:font-weight="bold" style:font-weight-asian="bold" style:font-weight-complex="bold"/>
    </style:style>
    <style:style style:name="T13" style:family="text">
      <style:text-properties fo:font-size="10pt" style:text-underline-style="none" style:text-underline-color="font-color" style:text-line-through-type="none" style:text-outline="false" fo:text-shadow="none" style:text-line-through-mode="continuous" fo:language="fr" fo:country="FR" style:font-size-asian="10pt" style:font-size-complex="10pt" style:text-emphasize="none" style:font-relief="none" style:text-overline-style="none" style:text-overline-color="font-color" fo:color="#000000" style:language-asian="fr" style:country-asian="FR" style:language-complex="ar" style:country-complex="SA" style:font-name-asian="Marianne" style:font-name-complex="Marianne" style:font-name="Liberation Sans" fo:font-weight="bold" style:font-weight-asian="bold" style:font-weight-complex="bold" fo:font-style="italic" style:font-style-asian="italic" style:font-style-complex="italic"/>
    </style:style>
    <style:style style:name="T14" style:family="text">
      <style:text-properties fo:font-size="10pt" style:text-underline-style="none" style:text-underline-color="font-color" style:text-line-through-type="none" style:text-outline="false" fo:text-shadow="none" style:text-line-through-mode="continuous" fo:language="fr" fo:country="FR" style:font-size-asian="10pt" style:font-size-complex="10pt" style:text-emphasize="none" style:font-relief="none" style:text-overline-style="none" style:text-overline-color="font-color" fo:color="#000000" style:language-asian="fr" style:country-asian="FR" style:language-complex="ar" style:country-complex="SA" style:font-name="Liberation Sans" fo:font-weight="bold" style:font-weight-asian="bold" style:font-weight-complex="bold" fo:font-style="italic" style:font-style-asian="italic" style:font-style-complex="italic" style:font-name-asian="Calibri" style:font-name-complex="Calibri"/>
    </style:style>
    <style:style style:name="T15" style:family="text">
      <style:text-properties fo:font-size="10pt" style:text-underline-style="none" style:text-underline-color="font-color" style:text-line-through-type="none" style:text-outline="false" fo:text-shadow="none" style:text-line-through-mode="continuous" fo:language="fr" fo:country="FR" style:font-size-asian="10pt" style:font-size-complex="10pt" style:text-emphasize="none" style:font-relief="none" style:text-overline-style="none" style:text-overline-color="font-color" fo:color="#000000" style:language-asian="fr" style:country-asian="FR" style:language-complex="ar" style:country-complex="SA" style:font-name="Liberation Sans" fo:font-weight="bold" style:font-weight-asian="bold" style:font-weight-complex="bold" fo:font-style="italic" style:font-style-asian="italic" style:font-style-complex="italic" style:font-name-asian="Marianne" style:font-name-complex="Marianne"/>
    </style:style>
    <style:style style:name="T16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font-size-asian="10pt" style:font-size-complex="10pt" style:font-style-asian="normal" style:font-style-complex="normal" style:text-emphasize="none" style:font-relief="none" style:text-overline-style="none" style:text-overline-color="font-color" fo:color="#000000" style:language-asian="fr" style:country-asian="FR" style:language-complex="ar" style:country-complex="SA" fo:font-weight="normal" style:font-weight-asian="normal" style:font-weight-complex="normal" style:font-name="Marianne" style:font-name-asian="Marianne" style:font-name-complex="Marianne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21"/>
        <table:table-column table:style-name="co4" table:default-cell-style-name="ce21"/>
        <table:table-row table:style-name="ro1">
          <table:table-cell table:style-name="ce3" office:value-type="string" calcext:value-type="string" table:number-columns-spanned="4" table:number-rows-spanned="1">
            <text:p>Pôle Création industries et action culturelles</text:p>
          </table:table-cell>
          <table:covered-table-cell table:number-columns-repeated="3" table:style-name="ce4"/>
        </table:table-row>
        <table:table-row table:style-name="ro2">
          <table:table-cell table:style-name="ce2" office:value-type="string" calcext:value-type="string" table:number-columns-spanned="2" table:number-rows-spanned="1">
            <text:p>SITE BESANCON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SITE DIJON</text:p>
          </table:table-cell>
          <table:covered-table-cell table:style-name="ce5"/>
        </table:table-row>
        <table:table-row table:style-name="ro3">
          <table:table-cell office:value-type="string" calcext:value-type="string">
            <text:p>Directeur régional adjoint délégué</text:p>
            <text:p>Chef du pôle CIAC</text:p>
            <text:p><text:span text:style-name="T1">Pierre-Olivier ROUSSET</text:span></text:p>
            <text:p><text:span text:style-name="T1"><text:a xlink:href="mailto:pierre-olivier.rousset@culture.gouv.fr" xlink:type="simple">pierre-olivier.rousset@culture.gouv.fr</text:a></text:span></text:p>
            <text:p/>
            <text:p/>
          </table:table-cell>
          <table:table-cell office:value-type="string" calcext:value-type="string">
            <text:p> Coordination du pôle (BFC)</text:p>
            <text:p><text:span text:style-name="T1">Mathilde LECORNU</text:span></text:p>
            <text:p><text:span text:style-name="T1"><text:a xlink:href="mailto:Mathilde.lecornu@culture.gouv.fr" xlink:type="simple">Mathilde.lecornu@culture.gouv.fr</text:a></text:span></text:p>
            <text:p><text:span text:style-name="T2">03.81.65.72.38</text:span></text:p>
            <text:p/>
            <text:p/>
            <text:p/>
          </table:table-cell>
          <table:table-cell office:value-type="string" calcext:value-type="string">
            <text:p>Conseillère musique et danse</text:p>
            <text:p><text:span text:style-name="T1">Charline VIGNERON</text:span></text:p>
            <text:p><text:span text:style-name="T1"><text:a xlink:href="mailto:charline.vigneron@culture.gouv.fr" xlink:type="simple">charline.vigneron@culture.gouv.fr</text:a></text:span></text:p>
            <text:p><text:span text:style-name="T2">03.80.68.51.44</text:span></text:p>
            <text:p/>
          </table:table-cell>
          <table:table-cell office:value-type="string" calcext:value-type="string" table:number-columns-spanned="1" table:number-rows-spanned="8">
            <text:p>Assistantes</text:p>
            <text:p/>
            <text:p/>
            <text:p>Théâtre et arts associés</text:p>
            <text:p>Musique et Danse</text:p>
            <text:p><text:span text:style-name="T1">Sophie RENARD</text:span></text:p>
            <text:p><text:span text:style-name="T1">sophie.renard@culture.gouv.fr</text:span></text:p>
            <text:p><text:span text:style-name="T1">03.80.65.50.38</text:span></text:p>
            <text:p/>
            <text:p>Action culturelle et territoriale 21, 71, 58, 89</text:p>
            <text:p>Arts plastiques</text:p>
            <text:p><text:span text:style-name="T1">Patricia MOREL</text:span></text:p>
            <text:p><text:span text:style-name="T1">patricia.morel@culture.gouv.fr</text:span></text:p>
            <text:p><text:span text:style-name="T1">03.80.68.50.52</text:span></text:p>
            <text:p/>
            <text:p>Livre et Lecture, archives</text:p>
            <text:p>Cinéma et numérique</text:p>
            <text:p><text:span text:style-name="T1">Nathalie RUFENER </text:span></text:p>
            <text:p><text:span text:style-name="T1">Nathalie.rufener@culture.gouv.fr</text:span></text:p>
            <text:p><text:span text:style-name="T1">03.80.68.50.10</text:span></text:p>
            <text:p/>
          </table:table-cell>
        </table:table-row>
        <table:table-row table:style-name="ro4">
          <table:table-cell office:value-type="string" calcext:value-type="string">
            <text:p>Conseiller pour l’ethnologie</text:p>
            <text:p><text:span text:style-name="T1">Noël BARBE</text:span></text:p>
            <text:p><text:span text:style-name="T1"><text:a xlink:href="mailto:noel.barbe@culture.gouv.fr" xlink:type="simple">noel.barbe@culture.gouv.fr</text:a></text:span></text:p>
            <text:p><text:span text:style-name="T2">03.81.65.72.79</text:span></text:p>
          </table:table-cell>
          <table:table-cell office:value-type="string" calcext:value-type="string" table:number-columns-spanned="1" table:number-rows-spanned="7">
            <text:p>Assistantes</text:p>
            <text:p/>
            <text:p/>
            <text:p>Direction</text:p>
            <text:p>Théâtre et arts associés</text:p>
            <text:p>Musique et Danse</text:p>
            <text:p><text:span text:style-name="T1">Fabienne MARCOT</text:span></text:p>
            <text:p><text:span text:style-name="T1"><text:a xlink:href="mailto:Fabienne.marcot@culture.gouv.fr" xlink:type="simple">Fabienne.marcot@culture.gouv.fr</text:a></text:span></text:p>
            <text:p><text:span text:style-name="T1">03.81.65.72.78</text:span></text:p>
            <text:p/>
            <text:p/>
            <text:p>Action culturelle et territoriale 25, 39, 70, 90</text:p>
            <text:p>Ethnologie</text:p>
            <text:p><text:span text:style-name="T1">Amandine GUINEBERT</text:span></text:p>
            <text:p><text:span text:style-name="T1"><text:a xlink:href="mailto:Amandine.guinebert@culture.gouv.fr" xlink:type="simple">Amandine.guinebert@culture.gouv.fr</text:a></text:span></text:p>
            <text:p><text:span text:style-name="T1">03.81.65.72.82</text:span></text:p>
            <text:p/>
            <text:p/>
            <text:p>Livre et Lecture, archives</text:p>
            <text:p>Arts Plastiques</text:p>
            <text:p><text:span text:style-name="T1">Sylvie DEVEAUX</text:span></text:p>
            <text:p><text:span text:style-name="T1"> </text:span><text:span text:style-name="T1"><text:a xlink:href="mailto:sylvie.deveaux@culture.gouv.fr" xlink:type="simple">sylvie.deveaux@culture.gouv.fr</text:a></text:span></text:p>
            <text:p><text:span text:style-name="T1">03.81.65.72.87</text:span></text:p>
            <text:p/>
            <text:p/>
          </table:table-cell>
          <table:table-cell office:value-type="string" calcext:value-type="string" table:number-columns-spanned="1" table:number-rows-spanned="2">
            <text:p>Conseillère théâtre, cirque, arts de la rue</text:p>
            <text:p><text:span text:style-name="T1">Dorothée VILLEMAUX</text:span></text:p>
            <text:p><text:span text:style-name="T1"><text:a xlink:href="mailto:dorothee.villemaux@culture.gouv.fr" xlink:type="simple">dorothee.villemaux@culture.gouv.fr</text:a></text:span></text:p>
            <text:p><text:span text:style-name="T1">03.80.68.50.07</text:span></text:p>
          </table:table-cell>
          <table:covered-table-cell/>
        </table:table-row>
        <table:table-row table:style-name="ro5">
          <table:table-cell office:value-type="string" calcext:value-type="string">
            <text:p>Conseiller théâtre, cirque, arts de la rue</text:p>
            <text:p><text:span text:style-name="T1">Fabien SPILLMANN</text:span></text:p>
            <text:p><text:span text:style-name="T1"><text:a xlink:href="mailto:fabien.spillmann@culture.gouv.fr" xlink:type="simple">fabien.spillmann@culture.gouv.fr</text:a></text:span></text:p>
            <text:p><text:span text:style-name="T2">03.81.65.72.59</text:span></text:p>
            <text:p/>
          </table:table-cell>
          <table:covered-table-cell/>
          <table:covered-table-cell table:style-name="ce15"/>
          <table:covered-table-cell/>
        </table:table-row>
        <table:table-row table:style-name="ro6">
          <table:table-cell office:value-type="string" calcext:value-type="string">
            <text:p/>
            <text:p><text:span text:style-name="T3">Conseiller danse et musique</text:span></text:p>
            <text:p><text:span text:style-name="T4">Alexandre HAILLOT</text:span></text:p>
            <text:p><text:span text:style-name="T4"><text:a xlink:href="mailto:alexandre.haillot@culture.gouv.fr" xlink:type="simple">alexandre.haillot@culture.gouv.fr</text:a></text:span></text:p>
            <text:p><text:span text:style-name="T5">03.81.65.72.67</text:span></text:p>
          </table:table-cell>
          <table:covered-table-cell office:value-type="string" calcext:value-type="string">
            <text:p>Assistante danse, musique</text:p>
            <text:p>Assistante arts plastiques</text:p>
            <text:p>Assistantes du conseiller ACT EAC 25 39</text:p>
            <text:p><text:span text:style-name="T1">Cécile VIEILLE</text:span></text:p>
            <text:p><text:span text:style-name="T1"><text:a xlink:href="mailto:cecile.vieille@culture.gouv.fr" xlink:type="simple">cecile.vieille@culture.gouv.fr</text:a></text:span></text:p>
            <text:p><text:span text:style-name="T2">03.81.65.72.70</text:span></text:p>
            <text:p/>
            <text:p/>
            <text:p/>
            <text:p/>
          </table:covered-table-cell>
          <table:table-cell office:value-type="string" calcext:value-type="string">
            <text:p>Conseiller/ère arts plastiques</text:p>
            <text:p><text:span text:style-name="T1">Remy FENZY</text:span></text:p>
            <text:p><text:span text:style-name="T1"><text:a xlink:href="mailto:Remy.fenzy@culture.gouv.fr" xlink:type="simple">Remy.fenzy@culture.gouv.fr</text:a></text:span></text:p>
            <text:p><text:span text:style-name="T2">03.80.68.50.41</text:span></text:p>
          </table:table-cell>
          <table:covered-table-cell/>
        </table:table-row>
        <table:table-row table:style-name="ro7">
          <table:table-cell office:value-type="string" calcext:value-type="string">
            <text:p/>
            <text:p><text:span text:style-name="T3">Conseillère arts plastiques</text:span></text:p>
            <text:p><text:span text:style-name="T4">Corinne GAMBI</text:span></text:p>
            <text:p><text:span text:style-name="T4"><text:a xlink:href="mailto:corinne.gambi@culture.gouv.fr" xlink:type="simple">corinne.gambi@culture.gouv.fr</text:a></text:span></text:p>
            <text:p><text:span text:style-name="T5">03.81.65.72.64</text:span></text:p>
          </table:table-cell>
          <table:covered-table-cell/>
          <table:table-cell office:value-type="string" calcext:value-type="string">
            <text:p>Conseiller ACT-EAC 21-71</text:p>
            <text:p><text:span text:style-name="T1">Yannick CAUREL</text:span></text:p>
            <text:p><text:span text:style-name="T1"><text:a xlink:href="mailto:yannick.caurel@culture.gouv.fr" xlink:type="simple">yannick.caurel@culture.gouv.fr</text:a></text:span></text:p>
            <text:p><text:span text:style-name="T2">03.80.68.50.63</text:span></text:p>
            <text:p/>
          </table:table-cell>
          <table:covered-table-cell/>
        </table:table-row>
        <table:table-row table:style-name="ro8">
          <table:table-cell office:value-type="string" calcext:value-type="string">
            <text:p>Conseiller ACT – EAC 25-39</text:p>
            <text:p><text:span text:style-name="T1">Patrick DEMANGE</text:span></text:p>
            <text:p><text:span text:style-name="T1"><text:a xlink:href="mailto:patrick.demange@culture.gouv.fr" xlink:type="simple">patrick.demange@culture.gouv.fr</text:a></text:span></text:p>
            <text:p><text:span text:style-name="T2">03.81.65.72.22</text:span></text:p>
          </table:table-cell>
          <table:covered-table-cell/>
          <table:table-cell office:value-type="string" calcext:value-type="string">
            <text:p>Conseiller ACT-EAC 58-89</text:p>
            <text:p><text:span text:style-name="T1">Sébastien LARDET</text:span></text:p>
            <text:p><text:span text:style-name="T1"><text:a xlink:href="mailto:sebastien.lardet@culture.gouv.fr" xlink:type="simple">sebastien.lardet@culture.gouv.fr</text:a></text:span></text:p>
            <text:p><text:span text:style-name="T2">03.80.68.50.12</text:span></text:p>
          </table:table-cell>
          <table:covered-table-cell/>
        </table:table-row>
        <table:table-row table:style-name="ro9">
          <table:table-cell office:value-type="string" calcext:value-type="string">
            <text:p>Conseillère ACT-EAC 70-90</text:p>
            <text:p><text:span text:style-name="T1">Florence MILLE </text:span></text:p>
            <text:p><text:span text:style-name="T1"><text:a xlink:href="mailto:Florence.mille@culture.gouv.fr" xlink:type="simple">Florence.mille@culture.gouv.fr</text:a></text:span></text:p>
            <text:p><text:span text:style-name="T2">03.81.65.72.57</text:span></text:p>
            <text:p/>
          </table:table-cell>
          <table:covered-table-cell office:value-type="string" calcext:value-type="string">
            <text:p/>
            <text:p>Coordination des politiques territoriales</text:p>
            <text:p/>
            <text:p>Assistantes livre, lecture et archives</text:p>
            <text:p>Assistante de la conseillère ACT-EAC 70-90</text:p>
            <text:p><text:span text:style-name="T1">Fabienne MARCOT</text:span></text:p>
            <text:p><text:span text:style-name="T1"><text:a xlink:href="mailto:fabienne.marcot@culture.gouv.fr" xlink:type="simple">fabienne.marcot@culture.gouv.fr</text:a></text:span></text:p>
            <text:p><text:span text:style-name="T2">03.81.65.72.78</text:span></text:p>
            <text:p/>
            <text:p/>
            <text:p/>
          </table:covered-table-cell>
          <table:table-cell office:value-type="string" calcext:value-type="string">
            <text:p>Conseillère livre, lecture et archives</text:p>
            <text:p><text:span text:style-name="T1">Sylviane JOURDHEUIL</text:span></text:p>
            <text:p><text:span text:style-name="T1"><text:a xlink:href="mailto:sylviane.jourdheuil@culture.gouv.fr" xlink:type="simple">sylviane.jourdheuil@culture.gouv.fr</text:a></text:span></text:p>
            <text:p><text:span text:style-name="T2">03.80.68.50.11</text:span></text:p>
            <text:p/>
          </table:table-cell>
          <table:covered-table-cell/>
        </table:table-row>
        <table:table-row table:style-name="ro10">
          <table:table-cell office:value-type="string" calcext:value-type="string">
            <text:p>Conseiller livre Lecture archives </text:p>
            <text:p><text:span text:style-name="T4"> Habiba IMAAINGFEN</text:span></text:p>
            <text:p><text:span text:style-name="T1"> </text:span><text:span text:style-name="T1"><text:a xlink:href="mailto:habiba.imaaingfen@culture.gouv.fr" xlink:type="simple">habiba.imaaingfen@culture.gouv.fr</text:a></text:span></text:p>
            <text:p><text:span text:style-name="T1">03. 81. 65. 72. 77</text:span></text:p>
          </table:table-cell>
          <table:covered-table-cell/>
          <table:table-cell office:value-type="string" calcext:value-type="string">
            <text:p>Conseillère cinéma et numérique</text:p>
            <text:p><text:span text:style-name="T1">Laurence DELOIRE</text:span></text:p>
            <text:p><text:span text:style-name="T1"><text:a xlink:href="mailto:laurence.deloire@culture.gouv.fr" xlink:type="simple">laurence.deloire@culture.gouv.fr</text:a></text:span></text:p>
            <text:p><text:span text:style-name="T2">03.80.68.50.88</text:span></text:p>
            <text:p/>
          </table:table-cell>
          <table:covered-table-cell/>
        </table:table-row>
        <table:table-row table:style-name="ro11">
          <table:table-cell table:style-name="ce8"/>
          <table:table-cell office:value-type="string" calcext:value-type="string">
            <text:p>Licences d’entrepreneurs de spectacle / emploi et professions</text:p>
            <text:p><text:span text:style-name="T1">Cécile CHAMPION</text:span></text:p>
            <text:p><text:span text:style-name="T1"><text:a xlink:href="mailto:cecile.champion@culture.gouv.fr" xlink:type="simple">cecile.champion@culture.gouv.fr</text:a></text:span></text:p>
            <text:p><text:span text:style-name="T2">03.81.65.72.18</text:span></text:p>
            <text:p/>
          </table:table-cell>
          <table:table-cell table:style-name="ce9"/>
          <table:table-cell office:value-type="string" calcext:value-type="string">
            <text:p>Gestionnaires financières</text:p>
            <text:p/>
            <text:p><text:span text:style-name="T4">- Assia ATMANI</text:span></text:p>
            <text:p><text:span text:style-name="T12"><text:a xlink:href="mailto:assia.atmani@culture.gouv.fr" xlink:type="simple">assia.atmani@culture.gouv.fr</text:a></text:span></text:p>
            <text:p><text:span text:style-name="T13">03 81 65 72 39</text:span><text:span text:style-name="T14">  </text:span><text:span text:style-name="T15"> </text:span></text:p>
            <text:p><text:span text:style-name="T16"/></text:p>
            <text:p><text:span text:style-name="T1">- Patricia MONIN-VOLATIER</text:span></text:p>
            <text:p><text:span text:style-name="T1"><text:a xlink:href="mailto:patricia.monin-volatier@culture.gouv.fr" xlink:type="simple">patricia.monin-volatier@culture.gouv.fr</text:a></text:span></text:p>
            <text:p><text:span text:style-name="T2">03.80.68.50.37</text:span></text:p>
            <text:p><text:span text:style-name="T2"/></text:p>
            <text:p/>
          </table:table-cell>
        </table:table-row>
        <table:table-row table:style-name="ro12">
          <table:table-cell table:style-name="ce9"/>
          <table:table-cell table:style-name="ce12" office:value-type="string" calcext:value-type="string">
            <text:p>Gestionnaires financières</text:p>
            <text:p><text:span text:style-name="T6"/></text:p>
            <text:p/>
            <text:p><text:span text:style-name="T7">- Cécile MICHAUD-VIEILLE</text:span></text:p>
            <text:p><text:span text:style-name="T8"><text:a xlink:href="mailto:Cecile.vieille@culture.gouv.fr" xlink:type="simple">Cecile.vieille@culture.gouv.fr</text:a></text:span></text:p>
            <text:p><text:span text:style-name="T9">03.81.65.72.70</text:span></text:p>
            <text:p/>
            <text:p><text:span text:style-name="T10">- NN</text:span></text:p>
            <text:p><text:span text:style-name="T4"> </text:span><text:span text:style-name="T11">03.81.65.72.69</text:span></text:p>
            <text:p><text:span text:style-name="T2"/></text:p>
          </table:table-cell>
          <table:table-cell table:style-name="ce16"/>
          <table:table-cell table:style-name="ce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family-generic="moder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/00/0000</text:date>, <text:time style:data-style-name="N2" text:time-value="10:31:04.7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6T10:39:38.884000000</meta:creation-date>
    <meta:editing-duration>P0D</meta:editing-duration>
    <meta:editing-cycles>1</meta:editing-cycles>
    <meta:generator>LibreOffice/6.1.5.2.M7$Windows_x86 LibreOffice_project/6bc4c758b9c1f1627083d3a080085e7a14b64ae3</meta:generator>
    <meta:document-statistic meta:table-count="1" meta:cell-count="26" meta:object-count="0"/>
  </office:meta>
</office:document-meta>
</file>