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3.79mm"/>
    </style:style>
    <style:style style:name="co2" style:family="table-column">
      <style:table-column-properties fo:break-before="auto" style:column-width="26.97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6.5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#c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ffffff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30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AVIS DES PERSONNES PUBLIQUES ASSOCIEE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ENVOI/RAR</text:p>
          </table:table-cell>
          <table:table-cell table:style-name="ce8" office:value-type="string" calcext:value-type="string">
            <text:p>DATE AR</text:p>
          </table:table-cell>
          <table:table-cell table:style-name="ce8" office:value-type="string" calcext:value-type="string">
            <text:p>ENVOI /MAIL</text:p>
          </table:table-cell>
          <table:table-cell table:style-name="ce13" office:value-type="string" calcext:value-type="string">
            <text:p>NON TELECHARGE</text:p>
          </table:table-cell>
          <table:table-cell table:style-name="ce13" office:value-type="string" calcext:value-type="string">
            <text:p>DATE AVI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seil Départemental du Nord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X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X au 04/03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3" office:value-type="string" calcext:value-type="string">
            <text:p>Chambre des Métiers et de l'Artisanat du Nord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X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X au 04/03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3" office:value-type="string" calcext:value-type="string">
            <text:p>Chambre du Commerce et de l'Industrie Grand Lille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X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X au 04/03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3" office:value-type="string" calcext:value-type="string">
            <text:p>Préfecture des Hauts-de-France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Conseil Régional des Hauts-de-France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Agence Régionale de la Santé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X au 04/03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3" office:value-type="string" calcext:value-type="string">
            <text:p>DREAL Hauts-de-France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X au 04/03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3" office:value-type="string" calcext:value-type="string">
            <text:p>DDTM de Lille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X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4"/>
          <table:table-cell table:style-name="ce4" office:value-type="date" office:date-value="2022-04-25" calcext:value-type="date">
            <text:p>25/04/20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étropole Européenne de Lille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X au 04/03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3" office:value-type="string" calcext:value-type="string">
            <text:p>Chambre d'Agriculture du Nord Pas-de-Calais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4"/>
          <table:table-cell table:style-name="ce4" office:value-type="date" office:date-value="2022-03-02" calcext:value-type="date">
            <text:p>02/03/20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irie de Lille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12" office:value-type="string" calcext:value-type="string">
            <text:p>X au 04/03</text:p>
          </table:table-cell>
          <table:table-cell table:style-name="ce4" office:value-type="date" office:date-value="2022-04-14" calcext:value-type="date">
            <text:p>14/04/20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yndicat Mixte du Schéma de Cohérence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4"/>
          <table:table-cell table:style-name="ce4" office:value-type="date" office:date-value="2022-04-27" calcext:value-type="date">
            <text:p>27/04/20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ission Régionale de l'Autorité environnementale Hauts-de-France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4" office:value-type="date" office:date-value="2022-01-31" calcext:value-type="date">
            <text:p>31/01/2022</text:p>
          </table:table-cell>
          <table:table-cell table:style-name="ce4" table:number-columns-repeated="2"/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/00/0000</text:date>, <text:time style:data-style-name="N2" text:time-value="14:03:12.5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.M7$Windows_x86 LibreOffice_project/6bc4c758b9c1f1627083d3a080085e7a14b64ae3</meta:generator>
    <meta:creation-date>2022-06-02T14:29:36.826000000</meta:creation-date>
    <meta:editing-duration>P0D</meta:editing-duration>
    <meta:editing-cycles>1</meta:editing-cycles>
    <meta:document-statistic meta:table-count="1" meta:cell-count="69" meta:object-count="0"/>
  </office:meta>
</office:document-meta>
</file>