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A0B14622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938cm" svg:height="11.007cm" draw:z-index="0"><draw:image xlink:href="Pictures/100000000000012C000001A0B14622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5:25:22.852000000</meta:creation-date>
    <dc:date>2015-12-01T15:26:10.045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.0$Windows_x86 LibreOffice_project/48a90ee55c9f053c937b3e8638cc753652d70536</meta:generator>
  </office:meta>
</office:document-meta>
</file>