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7.014cm" fo:margin-left="-0.016cm" style:page-number="auto" table:align="left"/>
    </style:style>
    <style:style style:name="Tableau1.A" style:family="table-column">
      <style:table-column-properties style:column-width="17.014cm"/>
    </style:style>
    <style:style style:name="Tableau1.A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leau2" style:family="table">
      <style:table-properties style:width="16.999cm" fo:margin-left="0cm" table:align="left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3.81cm"/>
    </style:style>
    <style:style style:name="Tableau2.C" style:family="table-column">
      <style:table-column-properties style:column-width="1.508cm"/>
    </style:style>
    <style:style style:name="Tableau2.D" style:family="table-column">
      <style:table-column-properties style:column-width="6.389cm"/>
    </style:style>
    <style:style style:name="Tableau2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B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6.999cm" fo:margin-left="0cm" table:align="left"/>
    </style:style>
    <style:style style:name="Tableau3.A" style:family="table-column">
      <style:table-column-properties style:column-width="10.901cm"/>
    </style:style>
    <style:style style:name="Tableau3.B" style:family="table-column">
      <style:table-column-properties style:column-width="2.805cm"/>
    </style:style>
    <style:style style:name="Tableau3.C" style:family="table-column">
      <style:table-column-properties style:column-width="3.293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6.999cm" fo:margin-left="0cm" table:align="left"/>
    </style:style>
    <style:style style:name="Tableau4.A" style:family="table-column">
      <style:table-column-properties style:column-width="5.212cm"/>
    </style:style>
    <style:style style:name="Tableau4.B" style:family="table-column">
      <style:table-column-properties style:column-width="11.786cm"/>
    </style:style>
    <style:style style:name="Tableau4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6.999cm" fo:margin-left="0cm" table:align="left"/>
    </style:style>
    <style:style style:name="Tableau5.A" style:family="table-column">
      <style:table-column-properties style:column-width="5.212cm"/>
    </style:style>
    <style:style style:name="Tableau5.B" style:family="table-column">
      <style:table-column-properties style:column-width="3.889cm"/>
    </style:style>
    <style:style style:name="Tableau5.C" style:family="table-column">
      <style:table-column-properties style:column-width="1.508cm"/>
    </style:style>
    <style:style style:name="Tableau5.D" style:family="table-column">
      <style:table-column-properties style:column-width="6.389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6.999cm" fo:margin-left="0cm" table:align="left"/>
    </style:style>
    <style:style style:name="Tableau6.A" style:family="table-column">
      <style:table-column-properties style:column-width="10.901cm"/>
    </style:style>
    <style:style style:name="Tableau6.B" style:family="table-column">
      <style:table-column-properties style:column-width="2.805cm"/>
    </style:style>
    <style:style style:name="Tableau6.C" style:family="table-column">
      <style:table-column-properties style:column-width="3.293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C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au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16.999cm" fo:margin-left="0cm" table:align="left"/>
    </style:style>
    <style:style style:name="Tableau7.A" style:family="table-column">
      <style:table-column-properties style:column-width="16.999cm"/>
    </style:style>
    <style:style style:name="Tableau7.1" style:family="table-row">
      <style:table-row-properties style:min-row-height="4.263cm" style:use-optimal-row-height="false"/>
    </style:style>
    <style:style style:name="Tableau7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8" style:family="table">
      <style:table-properties style:width="16.999cm" fo:margin-left="0cm" table:align="left"/>
    </style:style>
    <style:style style:name="Tableau8.A" style:family="table-column">
      <style:table-column-properties style:column-width="16.999cm"/>
    </style:style>
    <style:style style:name="Tableau8.A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leau9" style:family="table">
      <style:table-properties style:width="16.999cm" fo:margin-left="0cm" table:align="left"/>
    </style:style>
    <style:style style:name="Tableau9.A" style:family="table-column">
      <style:table-column-properties style:column-width="5.292cm"/>
    </style:style>
    <style:style style:name="Tableau9.B" style:family="table-column">
      <style:table-column-properties style:column-width="11.707cm"/>
    </style:style>
    <style:style style:name="Tableau9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leau9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.B2" style:family="table-cell">
      <style:table-cell-properties fo:padding="0.097cm" fo:border="0.25pt solid #000000" style:writing-mode="lr-tb"/>
    </style:style>
    <style:style style:name="Tableau9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16.999cm" fo:margin-left="0cm" table:align="left"/>
    </style:style>
    <style:style style:name="Tableau10.A" style:family="table-column">
      <style:table-column-properties style:column-width="16.999cm"/>
    </style:style>
    <style:style style:name="Tableau10.1" style:family="table-row">
      <style:table-row-properties style:min-row-height="7.221cm" style:use-optimal-row-height="false"/>
    </style:style>
    <style:style style:name="Tableau10.A1" style:family="table-cell">
      <style:table-cell-properties fo:padding="0.097cm" fo:border="0.25pt solid #000000" style:writing-mode="lr-tb"/>
    </style:style>
    <style:style style:name="Tableau11" style:family="table">
      <style:table-properties style:width="16.999cm" fo:margin-left="0cm" table:align="left"/>
    </style:style>
    <style:style style:name="Tableau11.A" style:family="table-column">
      <style:table-column-properties style:column-width="5.212cm"/>
    </style:style>
    <style:style style:name="Tableau11.B" style:family="table-column">
      <style:table-column-properties style:column-width="11.786cm"/>
    </style:style>
    <style:style style:name="Tableau11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B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leau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" style:family="table">
      <style:table-properties style:width="16.999cm" fo:margin-left="0cm" table:align="left"/>
    </style:style>
    <style:style style:name="Tableau12.A" style:family="table-column">
      <style:table-column-properties style:column-width="16.999cm"/>
    </style:style>
    <style:style style:name="Tableau12.1" style:family="table-row">
      <style:table-row-properties style:min-row-height="8.072cm" style:use-optimal-row-height="false"/>
    </style:style>
    <style:style style:name="Tableau12.A1" style:family="table-cell">
      <style:table-cell-properties fo:padding="0.097cm" fo:border="0.25pt solid #000000" style:writing-mode="lr-tb"/>
    </style:style>
    <style:style style:name="Tableau12.2" style:family="table-row">
      <style:table-row-properties style:min-row-height="0.794cm" style:use-optimal-row-height="false"/>
    </style:style>
    <style:style style:name="Tableau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" style:family="table">
      <style:table-properties style:width="16.999cm" fo:margin-left="0cm" table:align="left"/>
    </style:style>
    <style:style style:name="Tableau13.A" style:family="table-column">
      <style:table-column-properties style:column-width="16.999cm"/>
    </style:style>
    <style:style style:name="Tableau13.A1" style:family="table-cell">
      <style:table-cell-properties fo:padding="0.097cm" fo:border="0.25pt solid #000000" style:writing-mode="lr-tb"/>
    </style:style>
    <style:style style:name="Tableau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Normal">
      <style:paragraph-properties fo:break-before="pag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style:font-name="Calibri"/>
    </style:style>
    <style:style style:name="P18" style:family="paragraph" style:parent-style-name="Table_20_Contents">
      <style:text-properties style:font-name="Calibri"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20" style:family="paragraph" style:parent-style-name="Table_20_Contents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Calibri" fo:font-weight="bold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6pt" style:font-size-asian="6pt" style:font-size-complex="6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.101cm" fo:text-indent="0cm" style:auto-text-indent="fals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cm" fo:margin-right="0.101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5" style:family="paragraph" style:parent-style-name="Normal">
      <style:text-properties text:display="none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8" style:family="paragraph" style:parent-style-name="Text_20_body" style:list-style-name="L1"/>
    <style:style style:name="P39" style:family="paragraph" style:parent-style-name="Text_20_body">
      <style:text-properties officeooo:paragraph-rsid="0001658f"/>
    </style:style>
    <style:style style:name="P40" style:family="paragraph" style:parent-style-name="Text_20_body" style:list-style-name="L1">
      <style:paragraph-properties fo:margin-top="0cm" fo:margin-bottom="0cm" loext:contextual-spacing="false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style:font-name="Calibri" fo:font-size="10pt" style:font-size-asian="10pt" style:font-size-complex="10pt"/>
    </style:style>
    <style:style style:name="T2" style:family="text">
      <style:text-properties fo:color="#ff0000" style:font-name="Calibri" fo:font-size="10pt" officeooo:rsid="0001658f" style:font-size-asian="10pt" style:font-size-complex="10pt"/>
    </style:style>
    <style:style style:name="T3" style:family="text">
      <style:text-properties fo:color="#ff0000" style:font-name="Calibri" fo:font-size="10pt" fo:font-style="italic" officeooo:rsid="0001658f" style:font-size-asian="10pt" style:font-style-asian="italic" style:font-size-complex="10pt" style:font-style-complex="italic"/>
    </style:style>
    <style:style style:name="T4" style:family="text">
      <style:text-properties fo:color="#ff0000" fo:font-size="10pt" fo:font-style="italic" officeooo:rsid="0001658f" style:font-size-asian="10pt" style:font-style-asian="italic" style:font-size-complex="10pt" style:font-style-complex="italic"/>
    </style:style>
    <style:style style:name="T5" style:family="text">
      <style:text-properties fo:color="#ff0000" style:font-name="Calibri" fo:font-size="10pt" fo:font-style="italic" officeooo:rsid="0001658f" style:font-size-asian="10pt" style:font-style-asian="italic" style:font-size-complex="10pt" style:font-style-complex="italic"/>
    </style:style>
    <style:style style:name="T6" style:family="text">
      <style:text-properties fo:color="#ff0000" style:font-name="Calibri" fo:font-style="italic" officeooo:rsid="0001658f" style:font-style-asian="italic" style:font-style-complex="italic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style:font-size-asian="10pt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size-complex="10pt"/>
    </style:style>
    <style:style style:name="T1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alibri" fo:font-size="10pt" fo:font-weight="bold" officeooo:rsid="0001658f" style:font-size-asian="10pt" style:font-weight-asian="bold" style:font-size-complex="10pt" style:font-weight-complex="bold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Calibri" fo:font-size="10.5pt" style:font-size-asian="10.5pt" style:font-size-complex="10.5pt"/>
    </style:style>
    <style:style style:name="T16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style:font-name="Calibri" fo:font-weight="bold" style:font-weight-asian="bold" style:font-weight-complex="bold"/>
    </style:style>
    <style:style style:name="T1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style:text-position="super 65%" style:font-name="Calibri"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000000" style:font-name="Calibri" fo:font-weight="bold" style:font-weight-asian="bold" style:font-weight-complex="bold"/>
    </style:style>
    <style:style style:name="T22" style:family="text">
      <style:text-properties style:text-position="super 67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3" style:family="text">
      <style:text-properties officeooo:rsid="0001658f"/>
    </style:style>
    <style:style style:name="T24" style:family="text">
      <style:text-properties style:font-name="Calibri"/>
    </style:style>
    <style:style style:name="T25" style:family="text">
      <style:text-properties style:font-name="Calibri" fo:font-size="10pt" style:font-size-asian="10pt" style:font-size-complex="10pt"/>
    </style:style>
    <style:style style:name="T26" style:family="text">
      <style:text-properties style:font-name="Calibri" fo:font-size="10pt" officeooo:rsid="000187d1" style:font-size-asian="10pt" style:font-size-complex="10pt"/>
    </style:style>
    <style:style style:name="T27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Police_20_par_20_défaut"><text:span text:style-name="T13">COMPAGNONNAGE PLATEAU 2019</text:span></text:span></text:p>
          </table:table-cell>
        </table:table-row>
      </table:table>
      <text:p text:style-name="P3"/>
      <text:p text:style-name="P16"><text:span text:style-name="Police_20_par_20_défaut"><text:span text:style-name="T10">Date limite de dépôt des dossiers à la DRAC </text:span></text:span><text:span text:style-name="Police_20_par_20_défaut"><text:span text:style-name="T11">Nouvelle-Aquitaine</text:span></text:span><text:span text:style-name="Police_20_par_20_défaut"><text:span text:style-name="T7"> (de préférence par voie électronique)</text:span></text:span></text:p>
      <text:p text:style-name="P16"><text:span text:style-name="Police_20_par_20_défaut"><text:span text:style-name="T12">au plus tard </text:span></text:span><text:span text:style-name="Police_20_par_20_défaut"><text:span text:style-name="T10">le</text:span></text:span><text:span text:style-name="Police_20_par_20_défaut"><text:span text:style-name="T14"> 1</text:span></text:span><text:span text:style-name="Police_20_par_20_défaut"><text:span text:style-name="T20">er</text:span></text:span><text:span text:style-name="Police_20_par_20_défaut"><text:span text:style-name="T14"> mars 2019</text:span></text:span><text:span text:style-name="Police_20_par_20_défaut"><text:span text:style-name="T10">, </text:span></text:span><text:span text:style-name="Police_20_par_20_défaut"><text:span text:style-name="T7">délai de rigueur</text:span></text:span></text:p>
      <text:p text:style-name="P3"/>
      <text:p text:style-name="P33">Compagnie « accueillante »</text:p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>Nom de la compagnie</text:p>
          </table:table-cell>
          <table:table-cell table:style-name="Tableau2.B1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">Directeur(trice) artistique de la compagnie conventionnée</text:p>
          </table:table-cell>
          <table:table-cell table:style-name="Tableau2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4">Adresse de correspondance</text:p>
          </table:table-cell>
          <table:table-cell table:style-name="Tableau2.B3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2.A4" office:value-type="string">
            <text:p text:style-name="P20">Personne à contacter</text:p>
          </table:table-cell>
          <table:table-cell table:style-name="Tableau2.B4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2.A5" office:value-type="string">
            <text:p text:style-name="P20">Tél. (fixe/portable)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20">Courriel</text:p>
          </table:table-cell>
          <table:table-cell table:style-name="Tableau2.D5" office:value-type="string">
            <text:p text:style-name="P18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2" office:value-type="string">
            <text:p text:style-name="P4">Montant de la subvention annuelle versée par la DRAC dans le cadre de la convention</text:p>
          </table:table-cell>
          <table:covered-table-cell/>
          <table:table-cell table:style-name="Tableau3.C1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4">La compagnie a-t-elle déjà obtenu une aide au titre de cette forme de compagnonnage ?</text:p>
          </table:table-cell>
          <table:table-cell table:style-name="Tableau3.A2" office:value-type="string">
            <text:p text:style-name="P19">OUI</text:p>
          </table:table-cell>
          <table:table-cell table:style-name="Tableau3.C2" office:value-type="string">
            <text:p text:style-name="P19">NON</text:p>
          </table:table-cell>
        </table:table-row>
        <table:table-row>
          <table:table-cell table:style-name="Tableau3.A2" office:value-type="string">
            <text:p text:style-name="P4">Si oui, en quelle année ?</text:p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22"/>
          </table:table-cell>
        </table:table-row>
      </table:table>
      <text:p text:style-name="P5">Si cela n’a déjà été fait, merci d’adresser un bilan du compagnonnage à la DRAC référente et à la DGCA.</text:p>
      <text:p text:style-name="P12"/>
      <text:p text:style-name="P13"><text:span text:style-name="Police_20_par_20_défaut"><text:span text:style-name="T21">La compagnie en convention avec le ministère de la Culture souhaite faire une demande dans le cadre du dispositif « compagnonnage » pour collaborer avec l'artiste suivant :</text:span></text:span></text:p>
      <text:p text:style-name="P8"/>
      <text:p text:style-name="P14">Artiste accompagné</text:p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>Nom et prénom</text:p>
          </table:table-cell>
          <table:table-cell table:style-name="Tableau4.B1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2"><text:span text:style-name="Police_20_par_20_défaut"><text:span text:style-name="T15">N</text:span></text:span><text:span text:style-name="Police_20_par_20_défaut"><text:span text:style-name="T16">om de sa compagnie </text:span></text:span><text:span text:style-name="Police_20_par_20_défaut"><text:span text:style-name="T17">(le cas échéant)</text:span></text:span></text:p>
          </table:table-cell>
          <table:table-cell table:style-name="Tableau4.B2" office:value-type="string">
            <text:p text:style-name="P23"/>
          </table:table-cell>
        </table:table-row>
      </table:table>
      <text:p text:style-name="P3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0">Personne à contacter</text:p>
          </table:table-cell>
          <table:table-cell table:style-name="Tableau5.B1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0">Tél. (fixe/portable)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20">Courriel</text:p>
          </table:table-cell>
          <table:table-cell table:style-name="Tableau5.D2" office:value-type="string">
            <text:p text:style-name="P18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0">Cet artiste a-t-il déjà présenté une demande auprès du ministère de la Culture (DGCA, DRAC, etc.) ? <text:s text:c="2"/></text:p>
          </table:table-cell>
          <table:table-cell table:style-name="Tableau6.A1" office:value-type="string">
            <text:p text:style-name="P19">OUI</text:p>
          </table:table-cell>
          <table:table-cell table:style-name="Tableau6.C1" office:value-type="string">
            <text:p text:style-name="P19">NON</text:p>
          </table:table-cell>
        </table:table-row>
        <table:table-row>
          <table:table-cell table:style-name="Tableau6.A2" table:number-columns-spanned="3" office:value-type="string">
            <text:p text:style-name="P16"><text:span text:style-name="Police_20_par_20_défaut"><text:span text:style-name="T16">Si oui, préciser dans quel cadre et pour quel projet ?</text:span></text:span></text:p>
          </table:table-cell>
          <table:covered-table-cell/>
          <table:covered-table-cell/>
        </table:table-row>
        <table:table-row>
          <table:table-cell table:style-name="Tableau6.A3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4">Cadre réservé à l'administration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5"/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6"><text:span text:style-name="Police_20_par_20_défaut"><text:span text:style-name="T13">COMPAGNONNAGE PLATEAU 2019</text:span></text:span></text:p>
          </table:table-cell>
        </table:table-row>
      </table:table>
      <text:p text:style-name="P27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0">Nom de la compagnie</text:p>
          </table:table-cell>
          <table:table-cell table:style-name="Tableau9.B1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0">Directeur(trice) artistique de la compagnie conventionnée</text:p>
          </table:table-cell>
          <table:table-cell table:style-name="Tableau9.B2" office:value-type="string">
            <text:p text:style-name="P17"/>
          </table:table-cell>
        </table:table-row>
        <table:table-row>
          <table:table-cell table:style-name="Tableau9.A3" table:number-columns-spanned="2" office:value-type="string">
            <text:p text:style-name="P10">Résumé des objectifs du compagnonnage pour la compagnie conventionnée</text:p>
          </table:table-cell>
          <table:covered-table-cell/>
        </table:table-row>
      </table:table>
      <text:p text:style-name="P3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7"/>
          </table:table-cell>
        </table:table-row>
      </table:table>
      <text:p text:style-name="P35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8">Nom de l'artiste accompagné</text:p>
          </table:table-cell>
          <table:table-cell table:style-name="Tableau11.B1" office:value-type="string">
            <text:p text:style-name="P23"/>
          </table:table-cell>
        </table:table-row>
        <table:table-row>
          <table:table-cell table:style-name="Tableau11.A2" table:number-columns-spanned="2" office:value-type="string">
            <text:p text:style-name="P11">Résumé de la note d'intention par l'artiste concerné par le compagnonnage</text:p>
          </table:table-cell>
          <table:covered-table-cell/>
        </table:table-row>
      </table:table>
      <text:p text:style-name="P35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7"/>
            <text:p text:style-name="P17"/>
            <text:p text:style-name="P17"/>
          </table:table-cell>
        </table:table-row>
        <table:table-row table:style-name="Tableau12.2">
          <table:table-cell table:style-name="Tableau12.A2" office:value-type="string">
            <text:p text:style-name="P29">Calendrier synthétique du compagnonnage envisagé</text:p>
            <text:p text:style-name="P17"/>
            <text:p text:style-name="P18">Date de début du compagnonnage :</text:p>
            <text:p text:style-name="P18"/>
            <text:p text:style-name="P18">Date de la création de la compagnie accueillante :</text:p>
            <text:p text:style-name="P18"/>
            <text:p text:style-name="P18">Date de la maquette de l’artiste accompagné :</text:p>
            <text:p text:style-name="P18"/>
          </table:table-cell>
        </table:table-row>
      </table:table>
      <text:p text:style-name="P35"/>
      <text:p text:style-name="P2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5"><text:span text:style-name="Police_20_par_20_défaut"><text:span text:style-name="T18">Rappel sur le dispositif d'aide au compagnonnage plateau</text:span></text:span></text:p>
            <text:p text:style-name="P6">cf. présentation complète du dispositif compagnonnage</text:p>
          </table:table-cell>
        </table:table-row>
        <table:table-row>
          <table:table-cell table:style-name="Tableau13.A2" office:value-type="string">
            <text:p text:style-name="P32"><text:span text:style-name="Police_20_par_20_défaut"><text:span text:style-name="T12">Modalités de mise en œuvre du compagnonnage</text:span></text:span></text:p>
            <text:p text:style-name="P32"><text:span text:style-name="Police_20_par_20_défaut"><text:span text:style-name="T7">1. Le projet doit viser l'</text:span></text:span><text:span text:style-name="Police_20_par_20_défaut"><text:span text:style-name="T10">accès à l'assistanat à la mise en scène/dramaturgie</text:span></text:span><text:span text:style-name="Police_20_par_20_défaut"><text:span text:style-name="T7">, et comporter un </text:span></text:span><text:span text:style-name="Police_20_par_20_défaut"><text:span text:style-name="T10">engagement de</text:span></text:span><text:span text:style-name="Police_20_par_20_défaut"><text:span text:style-name="T7"> </text:span></text:span><text:span text:style-name="Police_20_par_20_défaut"><text:span text:style-name="T10">réciprocité et de partage de l'outil</text:span></text:span><text:span text:style-name="Police_20_par_20_défaut"><text:span text:style-name="T7">, tout aussi bien sur les plans artistiques que technique et administratif, de la conception d'un spectacle à sa réalisation:</text:span></text:span></text:p>
            <text:p text:style-name="P25">- d'un côté l'artiste « accueilli » (et son équipe artistique) collabore à la mise en œuvre d'un projet artistique de la compagnie « accueillante »,</text:p>
            <text:p text:style-name="P25">- de l'autre, et en contrepartie, cette dernière donne au « compagnon » les moyens d'expérimenter sa propre création, distincte du projet artistique de la compagnie d'accueil et prenant la forme d'une « maquette » de spectacle.</text:p>
            <text:p text:style-name="P25"/>
            <text:p text:style-name="P32"><text:span text:style-name="Police_20_par_20_défaut"><text:span text:style-name="T7">2. La demande doit émaner d'une compagnie conventionnée </text:span></text:span><text:span text:style-name="Police_20_par_20_défaut"><text:span text:style-name="T8">disposant d'un lieu</text:span></text:span><text:span text:style-name="Police_20_par_20_défaut"><text:span text:style-name="T7"> (en propre ou mis à sa disposition) et de moyens de travail adaptés (exceptions admises pour les arts du geste et du mime et pour les arts du conte).</text:span></text:span></text:p>
            <text:p text:style-name="P25">Une compagnie ne peut pas être éligible deux années de suite à ce dispositif.</text:p>
            <text:p text:style-name="P25"/>
            <text:p text:style-name="P25">3. Le « compagnon » doit être un artiste en début de parcours professionnel mais déjà repéré (indépendamment de la compagnie d'accueil).</text:p>
            <text:p text:style-name="P26"/>
            <text:p text:style-name="P25">4. La durée du compagnonnage est modulable, n'excédant pas 18 mois.</text:p>
            <text:p text:style-name="P25"/>
            <text:p text:style-name="P25">5. Le compagnonnage doit se traduire par l'élaboration d'une « maquette » (c'est-à-dire un travail d'expérimentation non directement lié à un projet de production), faisant l'objet d'une présentation professionnelle.</text:p>
            <text:p text:style-name="P30"/>
            <text:p text:style-name="P32"><text:span text:style-name="Police_20_par_20_défaut"><text:span text:style-name="T12">Montant de l'aide</text:span></text:span><text:span text:style-name="Police_20_par_20_défaut"><text:span text:style-name="T7">: 25 000 € au maximum, </text:span></text:span><text:span text:style-name="Police_20_par_20_défaut"><text:span text:style-name="T10">non reconductible</text:span></text:span><text:span text:style-name="Police_20_par_20_défaut"><text:span text:style-name="T7">.</text:span></text:span></text:p>
            <text:p text:style-name="P25">La moitié de cette somme doit être affectée à la rémunération d'un temps de travail accompli par l'artiste accueilli au sein de la compagnie. </text:p>
            <text:p text:style-name="P30"/>
            <text:p text:style-name="P32"><text:span text:style-name="Police_20_par_20_défaut"><text:span text:style-name="T12">Modalité de restitution du partenariat établi </text:span></text:span><text:span text:style-name="Police_20_par_20_défaut"><text:span text:style-name="T7">:</text:span></text:span></text:p>
            <text:p text:style-name="P25">- présentation d’une « maquette » (visant un public de professionnels, avec invitation DRAC et DGCA),</text:p>
            <text:p text:style-name="P25">- envoi d’un bilan de fin de compagnonnage établi et co-signé par le responsable de la compagnie et par l'artiste accueilli.</text:p>
          </table:table-cell>
        </table:table-row>
        <table:table-row>
          <table:table-cell table:style-name="Tableau13.A2" office:value-type="string">
            <text:p text:style-name="P16"><text:span text:style-name="Police_20_par_20_défaut"><text:span text:style-name="T19">Documents à fournir au plus tard le 1</text:span></text:span><text:span text:style-name="Police_20_par_20_défaut"><text:span text:style-name="T22">er</text:span></text:span><text:span text:style-name="Police_20_par_20_défaut"><text:span text:style-name="T19"> mars 2019*</text:span></text:span></text:p>
            <text:p text:style-name="P17"/>
            <text:p text:style-name="P25">1. le présent formulaire à renseigner par les partenaires du projet</text:p>
            <text:p text:style-name="P32"><text:span text:style-name="Police_20_par_20_défaut"><text:span text:style-name="T7">2. une </text:span></text:span><text:span text:style-name="Police_20_par_20_défaut"><text:span text:style-name="T9">note d'intention</text:span></text:span><text:span text:style-name="Police_20_par_20_défaut"><text:span text:style-name="T7"> précisant :</text:span></text:span></text:p>
            <text:p text:style-name="P25">- les objectifs recherchés et la nature exacte du compagnonnage entrepris</text:p>
            <text:p text:style-name="P32"><text:span text:style-name="Police_20_par_20_défaut"><text:span text:style-name="T7">- le </text:span></text:span><text:span text:style-name="Police_20_par_20_défaut"><text:span text:style-name="T10">calendrier</text:span></text:span><text:span text:style-name="Police_20_par_20_défaut"><text:span text:style-name="T7"> </text:span></text:span><text:span text:style-name="Police_20_par_20_défaut"><text:span text:style-name="T9">et les modalités de travail</text:span></text:span><text:span text:style-name="Police_20_par_20_défaut"><text:span text:style-name="T7"> envisagés (incluant un planning de travail et précisant le temps consacré par le directeur artistique à l'accompagnement du projet de l'artiste accueilli)</text:span></text:span></text:p>
            <text:p text:style-name="P32"><text:span text:style-name="Police_20_par_20_défaut"><text:span text:style-name="T7">- les </text:span></text:span><text:span text:style-name="Police_20_par_20_défaut"><text:span text:style-name="T10">CV</text:span></text:span><text:span text:style-name="Police_20_par_20_défaut"><text:span text:style-name="T7"> des personnes engagées dans le processus de compagnonnage (metteur en scène, auteur, comédiens, etc.)</text:span></text:span></text:p>
            <text:p text:style-name="P25"/>
            <text:p text:style-name="P36"><text:span text:style-name="Police_20_par_20_défaut"><text:span text:style-name="T7">3. un « </text:span></text:span><text:span text:style-name="Police_20_par_20_défaut"><text:span text:style-name="T9">accord de</text:span></text:span><text:span text:style-name="Police_20_par_20_défaut"><text:span text:style-name="T7"> </text:span></text:span><text:span text:style-name="Police_20_par_20_défaut"><text:span text:style-name="T9">compagnonnage</text:span></text:span><text:span text:style-name="Police_20_par_20_défaut"><text:span text:style-name="T7"> » établi entre la compagnie et l'artiste accueilli, reprenant les éléments précédents et précisant les engagements respectifs de la compagnie et du « compagnon » ;</text:span></text:span></text:p>
            <text:p text:style-name="P36"><text:span text:style-name="Police_20_par_20_défaut"><text:span text:style-name="T7">4. un </text:span></text:span><text:span text:style-name="Police_20_par_20_défaut"><text:span text:style-name="T9">budget prévisionnel </text:span></text:span><text:span text:style-name="Police_20_par_20_défaut"><text:span text:style-name="T10">détaillé du projet de compagnonnage</text:span></text:span><text:span text:style-name="Police_20_par_20_défaut"><text:span text:style-name="T7"> (établi en TTC). Celui-ci doit obligatoirement inclure un poste « maquette et présentation professionnelle » et préciser les formes et le montant de l'aide (matérielle ou financière) apportée aux artistes accueillis. Il doit être établi hors valorisation des charges du lieu « en ordre de marche » (ce dernier devant être mis à la disposition du « compagnon » pour la réalisation de sa maquette).</text:span></text:span></text:p>
            <text:p text:style-name="P37">5. <text:s/>un budget prévisionnel de la production de la compagnie accueillante faisant apparaître la rémunération du compagnon et une quote-part de l’aide au compagnonnage.</text:p>
            <text:p text:style-name="P37">6. Les statuts et un RIB de la structure demandeuse.</text:p>
            <text:p text:style-name="P31"/>
            <text:p text:style-name="P41">Tout dossier incomplet sera considéré comme irrecevable.</text:p>
          </table:table-cell>
        </table:table-row>
      </table:table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h text:style-name="Heading_20_4" text:outline-level="4"><text:soft-page-break/><text:span text:style-name="Police_20_par_20_défaut"><text:span text:style-name="Strong_20_Emphasis"><text:span text:style-name="T3">Contacts DRAC Nouvelle-Aquitaine</text:span></text:span></text:span></text:h>
      <text:p text:style-name="P39"><text:span text:style-name="Strong_20_Emphasis"><text:span text:style-name="T3">Conseillères pour le théâtre, le cirque, les arts de la rue, par département :</text:span></text:span></text:p>
      <text:list xml:id="list2284618572649736462" text:style-name="L1">
        <text:list-item>
          <text:p text:style-name="P40"><text:span text:style-name="T7">Départements 24, 33, 40, 47, 64 : </text:span><text:span text:style-name="Strong_20_Emphasis"><text:span text:style-name="T7">Gwenaëlle Groussard</text:span></text:span><text:span text:style-name="T7">, 05 57 95 01 61, </text:span><text:a xlink:type="simple" xlink:href="mailto:gwenaelle.groussard@culture.gouv.fr" office:target-frame-name="_blank" xlink:show="new" text:style-name="Internet_20_link" text:visited-style-name="Visited_20_Internet_20_Link"><text:span text:style-name="Strong_20_Emphasis"><text:span text:style-name="T7">gwenaelle.groussard@culture.gouv.fr</text:span></text:span></text:a></text:p>
        </text:list-item>
        <text:list-item>
          <text:p text:style-name="P40"><text:span text:style-name="T7">Départements 19, 23, 87 : </text:span><text:span text:style-name="Strong_20_Emphasis"><text:span text:style-name="T7">Marion Limeuil</text:span></text:span><text:span text:style-name="T7">, 05 55 45 66 64, </text:span><text:a xlink:type="simple" xlink:href="mailto:marion.limeuil@culture.gouv.fr" office:target-frame-name="_blank" xlink:show="new" text:style-name="Internet_20_link" text:visited-style-name="Visited_20_Internet_20_Link"><text:span text:style-name="Strong_20_Emphasis"><text:span text:style-name="T7">marion.limeuil@culture.gouv.fr</text:span></text:span></text:a></text:p>
        </text:list-item>
        <text:list-item>
          <text:p text:style-name="P38"><text:span text:style-name="T7">Départements 16, 17, 79, 86 : </text:span><text:span text:style-name="Strong_20_Emphasis"><text:span text:style-name="T7">Sophie Bardet</text:span></text:span><text:span text:style-name="T7">, 05 49 36 30 </text:span><text:span text:style-name="T26">15</text:span><text:span text:style-name="T7">,</text:span><text:span text:style-name="Strong_20_Emphasis"><text:span text:style-name="T7"> </text:span></text:span><text:a xlink:type="simple" xlink:href="mailto:sophie.bardet@culture.gouv.fr" office:target-frame-name="_blank" xlink:show="new" text:style-name="Internet_20_link" text:visited-style-name="Visited_20_Internet_20_Link"><text:span text:style-name="Strong_20_Emphasis"><text:span text:style-name="T7">sophie.bardet@culture.gouv.fr</text:span></text:span></text:a></text:p>
        </text:list-item>
      </text:list>
      <text:p text:style-name="Standard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ff0000" style:font-name="Calibri" fo:font-size="10pt" style:font-size-asian="10pt" style:font-size-complex="10pt"/>
    </style:style>
    <style:style style:name="MT2" style:family="text">
      <style:text-properties fo:color="#ff0000" style:font-name="Calibri" fo:font-size="10pt" officeooo:rsid="0001658f" style:font-size-asian="10pt" style:font-size-complex="10pt"/>
    </style:style>
    <style:style style:name="MT3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Direction Régionale des Affaires Culturelles </text:span></text:span><text:span text:style-name="Police_20_par_20_défaut"><text:span text:style-name="MT2">(DRAC)</text:span></text:span><text:span text:style-name="Police_20_par_20_défaut"><text:span text:style-name="MT1"> </text:span></text:span><text:span text:style-name="Police_20_par_20_défaut"><text:span text:style-name="MT2">Nouvelle-Aquitaine</text:span></text:span><text:span text:style-name="Police_20_par_20_défaut"><text:span text:style-name="MT1">.......... </text:span></text:span><text:span text:style-name="Police_20_par_20_défaut"><text:span text:style-name="MT3"><text:s text:c="7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.M5$Windows_x86 LibreOffice_project/f1dd49ccf4f05b5d521ffdc647a0647a59769ab8</meta:generator>
    <meta:creation-date>2019-02-19T18:14:40.495000000</meta:creation-date>
    <meta:editing-cycles>1</meta:editing-cycles>
    <meta:editing-duration>P0D</meta:editing-duration>
    <meta:document-statistic meta:table-count="13" meta:image-count="0" meta:object-count="0" meta:page-count="4" meta:paragraph-count="71" meta:word-count="876" meta:character-count="5580" meta:non-whitespace-character-count="46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MOD%20dossier%20Compagnonnage%20Plateau%202019.doc/Normal.dotm"/>
  </office:meta>
</office:document-meta>
</file>