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 Narrow" svg:font-family="'Helvetica Narrow', 'Arial Narrow'" style:font-family-generic="swiss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family-generic="system"/>
    <style:font-face style:name="Liberation Sans3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.212cm" style:contextual-spacing="false"/>
      <style:text-properties fo:font-weight="bold" style:font-weight-asian="bold"/>
    </style:style>
    <style:style style:name="P9" style:family="paragraph" style:parent-style-name="Normal_20__28_Web_29_">
      <style:paragraph-properties fo:margin-top="0.494cm" fo:margin-bottom="0.423cm" style:contextual-spacing="false"/>
      <style:text-properties fo:font-weight="bold" style:font-weight-asian="bold"/>
    </style:style>
    <style:style style:name="P10" style:family="paragraph" style:parent-style-name="Normal_20__28_Web_29_">
      <style:paragraph-properties fo:margin-top="0.494cm" fo:margin-bottom="0.423cm" style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1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18" style:family="paragraph" style:parent-style-name="Normal_20__28_Web_29_">
      <style:paragraph-properties fo:text-align="center" style:justify-single-word="false"/>
      <style:text-properties style:font-name="Liberation Sans1"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Helvetica Narrow" fo:font-weight="bold" style:font-weight-asian="bold" style:font-weight-complex="bold"/>
    </style:style>
    <style:style style:name="P20" style:family="paragraph" style:parent-style-name="Normal_20__28_Web_29_">
      <style:paragraph-properties fo:margin-top="0.494cm" fo:margin-bottom="0.423cm" style:contextual-spacing="false"/>
    </style:style>
    <style:style style:name="P21" style:family="paragraph" style:parent-style-name="Normal_20__28_Web_29_">
      <style:paragraph-properties fo:margin-top="0.494cm" fo:margin-bottom="0.423cm" style:contextual-spacing="false"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2" style:family="paragraph" style:parent-style-name="Normal_20__28_Web_29_">
      <style:paragraph-properties fo:margin-top="0.494cm" fo:margin-bottom="0.423cm" style:contextual-spacing="false"/>
      <style:text-properties fo:font-size="11pt" fo:font-weight="bold" style:font-size-asian="11pt" style:font-weight-asian="bold" style:font-size-complex="11pt"/>
    </style:style>
    <style:style style:name="P23" style:family="paragraph" style:parent-style-name="Normal_20__28_Web_29_">
      <style:paragraph-properties fo:margin-top="0.494cm" fo:margin-bottom="0.423cm" style:contextual-spacing="false"/>
      <style:text-properties fo:font-size="11pt" style:font-size-asian="11pt" style:font-size-complex="11pt"/>
    </style:style>
    <style:style style:name="P24" style:family="paragraph" style:parent-style-name="Normal_20__28_Web_29_">
      <style:paragraph-properties fo:margin-top="0.494cm" fo:margin-bottom="0cm" style:contextual-spacing="false"/>
      <style:text-properties fo:font-size="11pt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/>
    </style:style>
    <style:style style:name="P26" style:family="paragraph" style:parent-style-name="Normal_20__28_Web_29_">
      <style:paragraph-properties fo:margin-top="0.494cm" fo:margin-bottom="0cm" style:contextual-spacing="false"/>
    </style:style>
    <style:style style:name="P27" style:family="paragraph" style:parent-style-name="Texte_20_brut">
      <style:text-properties style:text-line-through-style="none" style:text-line-through-type="non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Texte_20_bru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Texte_20_bru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iberation Sans1"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Wingdings" fo:font-size="14pt" style:font-size-asian="14pt" style:font-size-complex="14pt" style:font-weight-complex="bold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style:font-name-asian="Times New Roman1"/>
    </style:style>
    <style:style style:name="T11" style:family="text">
      <style:text-properties fo:color="#000000" loext:opacity="100%" style:font-name="Liberation Sans1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fo:color="#000000" loext:opacity="100%" style:font-name="Liberation Sans1" fo:font-size="10pt" fo:font-weight="bold" style:font-size-asian="10pt" style:font-weight-asian="bold" style:font-size-complex="10pt"/>
    </style:style>
    <style:style style:name="T13" style:family="text">
      <style:text-properties fo:color="#000000" loext:opacity="100%" style:font-name="Liberation Sans1" fo:font-size="10pt" fo:font-weight="bold" style:font-name-asian="Liberation Sans2" style:font-size-asian="10pt" style:font-weight-asian="bold" style:font-name-complex="Liberation Sans2" style:font-size-complex="10pt"/>
    </style:style>
    <style:style style:name="T14" style:family="text">
      <style:text-properties fo:color="#000000" loext:opacity="100%" style:font-name="Liberation Sans1" fo:font-size="10pt" style:font-name-asian="Liberation Sans2" style:font-size-asian="10pt" style:font-name-complex="Liberation Sans2" style:font-size-complex="10pt"/>
    </style:style>
    <style:style style:name="T15" style:family="text">
      <style:text-properties fo:color="#000000" loext:opacity="100%" style:font-name="Liberation Sans1" fo:font-size="10pt" style:font-size-asian="10pt" style:font-size-complex="10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Utilisation<text:span text:style-name="T10"> </text:span>des<text:span text:style-name="T10"> </text:span>cathédrales<text:span text:style-name="T10"> </text:span>appartenant<text:span text:style-name="T10"> </text:span>à<text:span text:style-name="T10"> l’État </text:span>et<text:span text:style-name="T10"> </text:span>classées<text:span text:style-name="T10"> </text:span>au<text:span text:style-name="T10"> </text:span>titre<text:span text:style-name="T10"> </text:span>des<text:span text:style-name="T10"> </text:span>monuments<text:span text:style-name="T10"> </text:span>historiques,<text:span text:style-name="T10"> </text:span>à<text:span text:style-name="T10"> </text:span>des<text:span text:style-name="T10"> </text:span>fins<text:span text:style-name="T10"> </text:span>compatibles<text:span text:style-name="T10"> </text:span>avec<text:span text:style-name="T10"> </text:span>l'affectation<text:span text:style-name="T10"> </text:span>cultuelle</text:p>
      <text:p text:style-name="P14"/>
      <text:p text:style-name="P4"><text:span text:style-name="T11">Annexe à la FICHE N° 8 - </text:span><text:span text:style-name="Police_20_par_20_défaut"><text:span text:style-name="T11">Organisation</text:span></text:span><text:span text:style-name="Police_20_par_20_défaut"><text:span text:style-name="T13"> de concerts et autres </text:span></text:span><text:span text:style-name="Police_20_par_20_défaut"><text:span text:style-name="T12">manifestations</text:span></text:span><text:span text:style-name="Police_20_par_20_défaut"><text:span text:style-name="T13"> culturelles</text:span></text:span></text:p>
      <text:p text:style-name="P19"><text:span text:style-name="Police_20_par_20_défaut"><text:span text:style-name="T14">dans les </text:span></text:span><text:span text:style-name="Police_20_par_20_défaut"><text:span text:style-name="T15">cathédrales</text:span></text:span><text:span text:style-name="Police_20_par_20_défaut"><text:span text:style-name="T14"> </text:span></text:span><text:span text:style-name="Police_20_par_20_défaut"><text:span text:style-name="T15">dont</text:span></text:span><text:span text:style-name="Police_20_par_20_défaut"><text:span text:style-name="T14"> l’État </text:span></text:span><text:span text:style-name="Police_20_par_20_défaut"><text:span text:style-name="T15">est</text:span></text:span><text:span text:style-name="Police_20_par_20_défaut"><text:span text:style-name="T14"> </text:span></text:span><text:span text:style-name="Police_20_par_20_défaut"><text:span text:style-name="T15">propriétaire</text:span></text:span></text:p>
      <text:p text:style-name="P15">Modèle indicatif qui peut être complété par des conditions particulières à adjoindre </text:p>
      <text:p text:style-name="P16">Accord affectataire Cathédrale</text:p>
      <text:p text:style-name="P17">Article L.2124-31 du CGPPP </text:p>
      <text:p text:style-name="P18">(A compléter par l’affectataire à la demande de l’organisateur)</text:p>
      <text:p text:style-name="P20"><text:span text:style-name="T2">Cathédrale de  </text:span><text:span text:style-name="T1">:…………………………………………………………………..……. …………… <text:s/>située à…………………………………………………………………………………………………</text:span></text:p>
      <text:p text:style-name="P26"><text:span text:style-name="T2">Nom de l’organisateur</text:span><text:span text:style-name="T1">. ………………………………………………………………………………</text:span></text:p>
      <text:p text:style-name="P24">N° de RCS /SIRET : …………………………………………………………..………………………</text:p>
      <text:p text:style-name="P24">Représenté par (nom et prénom): M/Mme ……………………………………………………………</text:p>
      <text:p text:style-name="P24">En qualité de : …………………………………………………………………………………………</text:p>
      <text:p text:style-name="P24">Adresse ……………………………………………………………………………….………………..</text:p>
      <text:p text:style-name="P23">Courriel :……………………………………………………………………………………………….<text:line-break/>Téléphone fixe/portable : ……………………………………………………………........................... </text:p>
      <text:p text:style-name="P20"><text:span text:style-name="T2">Nom de la manifestation</text:span><text:span text:style-name="T1"> :……………………………………………………………………………..</text:span></text:p>
      <text:p text:style-name="P20"><text:span text:style-name="T2">Descriptif de la manifestation</text:span><text:span text:style-name="T1">  (joindre programme des œuvres et le cas échéant, projets d’annonce) :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Dates et horaires de la manifestation:</text:p>
      <text:p text:style-name="P20"><text:span text:style-name="T1">Du…………/………./………</text:span><text:span text:style-name="T2"> à ….h…,</text:span><text:span text:style-name="T1"> <text:s text:c="2"/>pour ……heures (durée)</text:span></text:p>
      <text:p text:style-name="P20"><text:span text:style-name="T1">Au…………/………/………. </text:span><text:span text:style-name="T2">à ….h…,</text:span><text:span text:style-name="T1"> <text:s text:c="2"/>pour ……heures (durée)</text:span></text:p>
      <text:p text:style-name="P22">Dates et horaires pour les répétions et installations</text:p>
      <text:p text:style-name="P20"><text:span text:style-name="T2">Le …………/………/……….. à ….h…, </text:span><text:span text:style-name="T1">pour …… heures (durée)</text:span></text:p>
      <text:p text:style-name="P26"><text:span text:style-name="T2">Nombre d’exécutants</text:span><text:span text:style-name="T1"> :</text:span></text:p>
      <text:p text:style-name="P24">- <text:s/>Choristes: ….</text:p>
      <text:p text:style-name="P24"><text:soft-page-break/>- Musiciens : ….</text:p>
      <text:p text:style-name="P24">- solistes : ….</text:p>
      <text:p text:style-name="P20"><text:span text:style-name="T1">- autre : </text:span><text:span text:style-name="T2">………………………………………………………………………………………………</text:span></text:p>
      <text:p text:style-name="P20"><text:span text:style-name="T2">Estimation du public attendu</text:span><text:span text:style-name="T1"> : ……………personnes. <text:line-break/></text:span><text:span text:style-name="T2">Rappel du nombre de personnes maximum autorisé par la Commission de Sécurité</text:span><text:span text:style-name="T1"> :……….</text:span></text:p>
      <text:p text:style-name="P20"><text:span text:style-name="T2">N° police d’assurance :…………………………………………………………………………......... <text:s text:c="5"/>Nom et adresse de l’assureur</text:span><text:span text:style-name="T1"> :……………………………………………………………………….. <text:s text:c="2"/>(Joindre police et quittance d’assurance) </text:span></text:p>
      <text:p text:style-name="P25"><text:span text:style-name="T2">Nom de la personne chargée de la sécurité de l’événement côté organisateur</text:span><text:span text:style-name="T1">:………. .…………</text:span></text:p>
      <text:p text:style-name="P25"><text:span text:style-name="T2">Numéro de téléphone</text:span><text:span text:style-name="T1"> :………………………………………………………………………………….</text:span></text:p>
      <text:p text:style-name="P6"/>
      <text:p text:style-name="P2"><text:span text:style-name="T4">Travaux d’aménagement envisagés (article 3 ci-dessous)</text:span><text:span text:style-name="T5"> <text:tab/></text:span><text:span text:style-name="T7"></text:span><text:span text:style-name="T5">OUI <text:tab/></text:span><text:span text:style-name="T7"></text:span><text:span text:style-name="T5">NON </text:span></text:p>
      <text:p text:style-name="P10">Descriptif des travaux d’aménagement demandés pour les besoins de la manifestation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4"><text:s text:c="3"/>Utilisation de l’orgue souhaitée</text:span><text:span text:style-name="T5"> <text:tab/></text:span><text:span text:style-name="T7"></text:span><text:span text:style-name="T5">OUI <text:tab/></text:span><text:span text:style-name="T7"></text:span><text:span text:style-name="T5">NON </text:span></text:p>
      <text:p text:style-name="P7"/>
      <text:p text:style-name="P6">Dans l’affirmative, modalités d’accès et d’utilisation de l’orgu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3">Montant de la participation aux frais de la cathédrale </text:span>(chauffage, électricité, nettoyage etc…):<text:span text:style-name="T3">…………………………………………………………………………………………..</text:span></text:p>
      <text:p text:style-name="P9">Montant de la caution pour remise en état des lieux après la manifestation :……………</text:p>
      <text:p text:style-name="P8">Accès à l’édifice pour la manifestation et modalités de remise des clés, préconisations particulières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6">Mode de participation du public aux frais d'organisation<text:tab/></text:p>
      <text:p text:style-name="P2"><text:span text:style-name="T7"></text:span><text:span text:style-name="T5">gratuit<text:tab/></text:span></text:p>
      <text:p text:style-name="P2"><text:span text:style-name="T7"></text:span><text:span text:style-name="T5">libre participation</text:span><text:span text:style-name="T6"> </text:span><text:span text:style-name="T5">aux frais</text:span></text:p>
      <text:p text:style-name="P2"><text:span text:style-name="T7"></text:span><text:span text:style-name="T5">payant </text:span></text:p>
      <text:p text:style-name="P11">Prix d’entrée :…………………….</text:p>
      <text:p text:style-name="P12"/>
      <text:p text:style-name="P28"><text:soft-page-break/>Types de manifestation</text:p>
      <text:p text:style-name="Texte_20_brut"/>
      <text:p text:style-name="P2"><text:span text:style-name="T7"></text:span><text:span text:style-name="T5">type A1<text:tab/>: </text:span></text:p>
      <text:p text:style-name="P5">(mentionner le nom de l'organisateur privé ou public bénéficiaire)</text:p>
      <text:p text:style-name="P5"/>
      <text:p text:style-name="P2"><text:span text:style-name="T7"></text:span><text:span text:style-name="T5">type A2<text:tab/>: </text:span></text:p>
      <text:p text:style-name="P2"><text:span text:style-name="T9">(mentionner le nom de l'organisateur privé ou public)</text:span><text:span text:style-name="T5">: <text:s/></text:span></text:p>
      <text:p text:style-name="P11"/>
      <text:p text:style-name="P2"><text:span text:style-name="T5">Si bénéfice, préciser la destination du bénéfice :</text:span><text:span text:style-name="T8"> </text:span></text:p>
      <text:p text:style-name="P13"/>
      <text:list xml:id="list529681142" text:style-name="WW8Num2">
        <text:list-item>
          <text:p text:style-name="P31">organisateur</text:p>
        </text:list-item>
      </text:list>
      <text:p text:style-name="P2"/>
      <text:list xml:id="list145937764153484" text:continue-numbering="true" text:style-name="WW8Num2">
        <text:list-item>
          <text:p text:style-name="P31">intérêt général</text:p>
        </text:list-item>
      </text:list>
      <text:p text:style-name="P2"/>
      <text:list xml:id="list145937799505056" text:continue-numbering="true" text:style-name="WW8Num2">
        <text:list-item>
          <text:p text:style-name="P31">éducatif</text:p>
        </text:list-item>
      </text:list>
      <text:p text:style-name="P2"/>
      <text:list xml:id="list145939230437907" text:continue-numbering="true" text:style-name="WW8Num2">
        <text:list-item>
          <text:p text:style-name="P31">social</text:p>
        </text:list-item>
      </text:list>
      <text:p text:style-name="P2"/>
      <text:p text:style-name="P2"/>
      <text:p text:style-name="P2"/>
      <text:p text:style-name="P2"/>
      <text:p text:style-name="P29">L’affectataire</text:p>
      <text:p text:style-name="P29"/>
      <text:p text:style-name="P29"/>
      <text:p text:style-name="P29">A _________________ le ____________________</text:p>
      <text:p text:style-name="P29"/>
      <text:p text:style-name="P29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 Narrow" svg:font-family="'Helvetica Narrow', 'Arial Narrow'" style:font-family-generic="swiss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ans2" svg:font-family="'Liberation Sans'" style:font-family-generic="system"/>
    <style:font-face style:name="Liberation Sans3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3" fo:font-family="'Liberation Sans', 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3" fo:font-family="'Liberation Sans'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, Arial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18.286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à la Fiche n° 8 - Organisation de concerts et autres manifestations culturelles dans les cathédrales dont l’État est propriétaire</dc:title>
    <meta:creation-date>2023-10-17T14:59:37.090000000</meta:creation-date>
    <meta:editing-cycles>1</meta:editing-cycles>
    <meta:editing-duration>P0D</meta:editing-duration>
    <meta:generator>LibreOffice/7.4.5.1$Windows_X86_64 LibreOffice_project/9c0871452b3918c1019dde9bfac75448afc4b57f</meta:generator>
    <dc:subject>Cathédrales appartenant à l_État</dc:subject>
    <meta:document-statistic meta:table-count="0" meta:image-count="0" meta:object-count="0" meta:page-count="3" meta:paragraph-count="59" meta:word-count="393" meta:character-count="3667" meta:non-whitespace-character-count="3317"/>
  </office:meta>
</office:document-meta>
</file>