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ur la Nuit des musées, ne manquez pas u</text:span><text:bookmark text:name="_GoBack"/><text:span text:style-name="T1">ne parution récente sur les musées de la Région !</text:span></text:p>
      <text:p text:style-name="P1"/>
      <text:p text:style-name="P2"><text:span text:style-name="T2">« Le Sel d’une terre, à la découverte des musées du Languedoc-Roussillon »</text:span></text:p>
      <text:p text:style-name="P1"/>
      <text:p text:style-name="P1">A l’exception de quelques grands musées de peinture, on connaît mal le riche patrimoine du Languedoc-Roussillon, qu’il s’agisse de l’archéologie, des beaux-arts, des sciences naturelles, humaines ou techniques. Pourtant, celui-ci ne représente qu’une infime partie de ce qu’ont produit d’innombrables générations. Tel le sel déposé par la mer, il est fragile et, comme lui, peut disparaître à jamais.</text:p>
      <text:p text:style-name="P1">Or, il n’existait pas d’ouvrage consacré aux musées de France et aux collections de notre région, qui sont, rappelons-le, près d’une centaine.</text:p>
      <text:p text:style-name="P1">Conscients de cette lacune, plus de cinquante conservateurs et attachés de conservation avaient, sous la direction de Gérard Colin, travaillé à la fin des années 1990 à ce livre suivant une approche inédite. Plutôt qu’un guide alphabétique ou thématique, il proposait un panorama exhaustif associant musées et patrimoine, lié à l’histoire de la région et à son environnement naturel, culturel et humain.</text:p>
      <text:p text:style-name="P1">Parmi les projets que l’Association des Conservateurs des Musées de la Région Languedoc-Roussillon, nouvellement section fédérée de l’Association Générale des Conservateurs des Collections Publiques Françaises, figurait en bonne place depuis quelque temps le projet de réédition de l’ouvrage<text:span text:style-name="T3"> </text:span>publié en 1998. En effet, <text:s/>les musées de la région ont subi d’importantes mutations : ouvertures et rénovations, mais aussi fermetures et redéploiements.</text:p>
      <text:p text:style-name="P1">Découverte originale de l’art, des traditions, de l’architecture et des techniques, cette nouvelle édition, <text:span text:style-name="T1">Le Sel d’une terre, à la découverte des musées du Languedoc-Roussillon</text:span>, remarquablement illustrée par plus de 250 photographies en couleur marque une nouvelle étape dans la perception du patrimoine collectif régional.</text:p>
      <text:p text:style-name="P1">Dans sa nouvelle et élégante présentation, <text:span text:style-name="T1">Le Sel d’une terre</text:span><text:span text:style-name="T3"> </text:span>séduira un public attentif à son environnement, à son histoire et à son patrimoine au cœur d’un territoire, le Languedoc- Roussillon, terre de passion, de lumière et de création.</text:p>
      <text:p text:style-name="P1"/>
      <text:p text:style-name="P1">Editions Errance / Actes sud, broché, 29 euros, en vente en librairie et dans les musées de la Rég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ntenance</meta:initial-creator>
    <dc:creator>maintenance</dc:creator>
    <meta:editing-cycles>5</meta:editing-cycles>
    <meta:creation-date>2013-09-05T12:54:00</meta:creation-date>
    <dc:date>2014-03-25T09:10:00</dc:date>
    <meta:editing-duration>PT11S</meta:editing-duration>
    <meta:generator>OpenOffice.org/3.3$Win32 OpenOffice.org_project/330m20$Build-9567</meta:generator>
    <meta:document-statistic meta:table-count="0" meta:image-count="0" meta:object-count="0" meta:page-count="1" meta:paragraph-count="9" meta:word-count="337" meta:character-count="222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