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367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0.13cm"/>
    </style:style>
    <style:style style:name="co13" style:family="table-column">
      <style:table-column-properties fo:break-before="auto" style:column-width="5.075cm"/>
    </style:style>
    <style:style style:name="co14" style:family="table-column">
      <style:table-column-properties fo:break-before="auto" style:column-width="7.678cm"/>
    </style:style>
    <style:style style:name="co15" style:family="table-column">
      <style:table-column-properties fo:break-before="auto" style:column-width="4.542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001cm"/>
    </style:style>
    <style:style style:name="co9" style:family="table-column">
      <style:table-column-properties fo:break-before="auto" style:column-width="9.407cm"/>
    </style:style>
    <style:style style:name="co16" style:family="table-column">
      <style:table-column-properties fo:break-before="auto" style:column-width="5.625cm"/>
    </style:style>
    <style:style style:name="co17" style:family="table-column">
      <style:table-column-properties fo:break-before="auto" style:column-width="1.406cm"/>
    </style:style>
    <style:style style:name="co18" style:family="table-column">
      <style:table-column-properties fo:break-before="auto" style:column-width="5.207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2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2.145cm" fo:break-before="page" style:use-optimal-row-height="true"/>
    </style:style>
    <style:style style:name="ro6" style:family="table-row">
      <style:table-row-properties style:row-height="1.713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2.145cm" fo:break-before="auto" style:use-optimal-row-height="true"/>
    </style:style>
    <style:style style:name="ro9" style:family="table-row">
      <style:table-row-properties style:row-height="1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7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1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hyphenate="true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14" style:family="table-cell" style:parent-style-name="Default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15" style:family="table-cell" style:parent-style-name="Default" style:data-style-name="N108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 fo:hyphenate="true"/>
    </style:style>
    <style:style style:name="ce16" style:family="table-cell" style:parent-style-name="Default">
      <style:table-cell-properties fo:border-bottom="none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7" style:family="table-cell" style:parent-style-name="Default" style:data-style-name="N108">
      <style:table-cell-properties fo:border-bottom="none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 style:data-style-name="N108">
      <style:table-cell-properties fo:border-bottom="0.002cm solid #000000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8" table:default-cell-style-name="ce8"/>
        <table:table-column table:style-name="co9" table:default-cell-style-name="ce8"/>
        <table:table-column table:style-name="co16" table:default-cell-style-name="ce13"/>
        <table:table-column table:style-name="co17" table:default-cell-style-name="ce13"/>
        <table:table-column table:style-name="co18" table:default-cell-style-name="ce8"/>
        <table:table-column table:style-name="co19" table:default-cell-style-name="ce25"/>
        <table:table-column table:style-name="co20" table:default-cell-style-name="ce13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1014" table:default-cell-style-name="ce13"/>
        <table:table-row table:style-name="ro2">
          <table:table-cell table:style-name="ce7" office:value-type="string">
            <text:p>Auteur</text:p>
          </table:table-cell>
          <table:table-cell table:style-name="ce7" office:value-type="string">
            <text:p>Titre </text:p>
          </table:table-cell>
          <table:table-cell table:style-name="ce10" office:value-type="string">
            <text:p>Série/Edition/Collection</text:p>
          </table:table-cell>
          <table:table-cell table:style-name="ce10" office:value-type="string">
            <text:p>N° épisode</text:p>
          </table:table-cell>
          <table:table-cell table:style-name="ce7" office:value-type="string">
            <text:p>Production</text:p>
          </table:table-cell>
          <table:table-cell table:style-name="ce15" office:value-type="string">
            <text:p>Numéro</text:p>
          </table:table-cell>
          <table:table-cell table:style-name="ce26" office:value-type="string">
            <text:p>Année</text:p>
          </table:table-cell>
          <table:table-cell table:number-columns-repeated="3"/>
          <table:table-cell table:style-name="ce8" table:number-columns-repeated="1014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« A la revoyure !... » Joseph le cabanier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6" office:value-type="float" office:value="474">
            <text:p>474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PELLIGRA Daniel</text:p>
          </table:table-cell>
          <table:table-cell office:value-type="string">
            <text:p>14 ne périra pas (La)</text:p>
          </table:table-cell>
          <table:table-cell/>
          <table:table-cell table:style-name="ce18"/>
          <table:table-cell table:style-name="ce12" office:value-type="string">
            <text:p>MCA Grenoble</text:p>
          </table:table-cell>
          <table:table-cell table:style-name="ce17" office:value-type="float" office:value="54">
            <text:p>054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VALLADEAU Jean-Pierre</text:p>
          </table:table-cell>
          <table:table-cell office:value-type="string">
            <text:p>66ème et 67ème Ostensions de Saint-Junien</text:p>
          </table:table-cell>
          <table:table-cell/>
          <table:table-cell table:style-name="ce18"/>
          <table:table-cell table:style-name="ce12" office:value-type="string">
            <text:p>COSJ</text:p>
          </table:table-cell>
          <table:table-cell table:style-name="ce17" office:value-type="float" office:value="1">
            <text:p>001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VALLADEAU Jean-Pierre</text:p>
          </table:table-cell>
          <table:table-cell office:value-type="string">
            <text:p>66ème et 67ème Ostensions de Saint-Junien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1">
            <text:p>001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3">
          <table:table-cell office:value-type="string">
            <text:p>LEMOINE Jean-Yves <text:s text:c="39"/>MARCHADIER Thirry</text:p>
          </table:table-cell>
          <table:table-cell office:value-type="string">
            <text:p>A fleur de peau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290">
            <text:p>290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PEIXOTO Clarice</text:p>
          </table:table-cell>
          <table:table-cell office:value-type="string">
            <text:p>A la recherche du petit paradis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6" office:value-type="float" office:value="253">
            <text:p>253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C Production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Chromatiques Production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FR3 Rhône-Alpes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Novimages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TREFOUËL Jacques</text:p>
          </table:table-cell>
          <table:table-cell office:value-type="string">
            <text:p>Achille Millien, Passeur de mémoire</text:p>
          </table:table-cell>
          <table:table-cell/>
          <table:table-cell table:style-name="ce18"/>
          <table:table-cell table:style-name="ce12" office:value-type="string">
            <text:p>Films du Lieu-dit</text:p>
          </table:table-cell>
          <table:table-cell table:style-name="ce16" office:value-type="float" office:value="480">
            <text:p>480</text:p>
          </table:table-cell>
          <table:table-cell table:style-name="ce12" office:value-type="float" office:value="2005">
            <text:p>2005</text:p>
          </table:table-cell>
          <table:table-cell table:number-columns-repeated="1017"/>
        </table:table-row>
        <table:table-row table:style-name="ro1">
          <table:table-cell office:value-type="string">
            <text:p>GANTIER Samuel</text:p>
          </table:table-cell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3">
          <table:table-cell office:value-type="string">
            <text:p>GANTIER Samuel</text:p>
          </table:table-cell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FR3 Nord-Pas-de-Calais Picardie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GANTIER Samuel</text:p>
          </table:table-cell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Play Films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MARCOZ Laurent</text:p>
          </table:table-cell>
          <table:table-cell office:value-type="string">
            <text:p>Âge de faire (L'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6" office:value-type="float" office:value="481">
            <text:p>481</text:p>
          </table:table-cell>
          <table:table-cell table:style-name="ce12" office:value-type="float" office:value="2006">
            <text:p>2006</text:p>
          </table:table-cell>
          <table:table-cell table:number-columns-repeated="1017"/>
        </table:table-row>
        <table:table-row table:style-name="ro1">
          <table:table-cell office:value-type="string">
            <text:p>SÉGAL Abraham</text:p>
          </table:table-cell>
          <table:table-cell office:value-type="string">
            <text:p>Alésia le retour, Voyage phénoménal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30">
            <text:p>030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SÉGAL Abraham</text:p>
          </table:table-cell>
          <table:table-cell office:value-type="string">
            <text:p>Alésia le retour, Voyage phénoménal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0">
            <text:p>030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GAUDISSART Valérie <text:s text:c="39"/>NANCY Emmanuelle</text:p>
          </table:table-cell>
          <table:table-cell office:value-type="string">
            <text:p>Allegretto</text:p>
          </table:table-cell>
          <table:table-cell/>
          <table:table-cell table:style-name="ce18"/>
          <table:table-cell table:style-name="ce12" office:value-type="string">
            <text:p>Parapluies sauvages</text:p>
          </table:table-cell>
          <table:table-cell table:style-name="ce17" office:value-type="float" office:value="326">
            <text:p>326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PAES Marie-Clémence <text:s text:c="36"/>PAES César</text:p>
          </table:table-cell>
          <table:table-cell office:value-type="string">
            <text:p>Angano...angano... nouvelles de Madagascar</text:p>
          </table:table-cell>
          <table:table-cell/>
          <table:table-cell table:style-name="ce18"/>
          <table:table-cell table:style-name="ce12" office:value-type="string">
            <text:p>Laterit Production</text:p>
          </table:table-cell>
          <table:table-cell table:style-name="ce17" office:value-type="float" office:value="160">
            <text:p>16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office:value-type="string">
            <text:p>DI COSTANZO Leonardo</text:p>
          </table:table-cell>
          <table:table-cell office:value-type="string">
            <text:p>Anne Lacaton et Jean-Philippe Vassal</text:p>
          </table:table-cell>
          <table:table-cell office:value-type="string">
            <text:p>Collection Les morts de l'architec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413">
            <text:p>413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DI COSTANZO Leonardo</text:p>
          </table:table-cell>
          <table:table-cell office:value-type="string">
            <text:p>Anne Lacaton et Jean-Philippe Vassal</text:p>
          </table:table-cell>
          <table:table-cell office:value-type="string">
            <text:p>Collection Les morts de l'architec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Paris Première</text:p>
          </table:table-cell>
          <table:table-cell table:style-name="ce17" office:value-type="float" office:value="413">
            <text:p>413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LETENDRE Valentine <text:s text:c="38"/>PIERI Jean-Claude</text:p>
          </table:table-cell>
          <table:table-cell office:value-type="string">
            <text:p>Année à Riesse (Une)</text:p>
          </table:table-cell>
          <table:table-cell/>
          <table:table-cell table:style-name="ce18"/>
          <table:table-cell table:style-name="ce12" office:value-type="string">
            <text:p>La Draille</text:p>
          </table:table-cell>
          <table:table-cell table:style-name="ce16" office:value-type="float" office:value="496">
            <text:p>496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PRIVET Pascal</text:p>
          </table:table-cell>
          <table:table-cell office:value-type="string">
            <text:p>Arbre à fourche (L')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177">
            <text:p>177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ARLE Marie-Christine</text:p>
          </table:table-cell>
          <table:table-cell office:value-type="string">
            <text:p>Arche de Noé de Maman tata (L')</text:p>
          </table:table-cell>
          <table:table-cell/>
          <table:table-cell table:style-name="ce18"/>
          <table:table-cell table:style-name="ce12" office:value-type="string">
            <text:p>Atelier Varan</text:p>
          </table:table-cell>
          <table:table-cell table:style-name="ce17" office:value-type="float" office:value="294">
            <text:p>29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 office:value-type="string">
            <text:p>Atelier de Communication Sociale des Côtes du Nord de Création et de Communication de Saint-Brieux</text:p>
          </table:table-cell>
          <table:table-cell office:value-type="string">
            <text:p>Ardoise rustique en Bretagne (L')</text:p>
          </table:table-cell>
          <table:table-cell/>
          <table:table-cell table:style-name="ce18"/>
          <table:table-cell table:style-name="ce12" office:value-type="string">
            <text:p>CCMB</text:p>
          </table:table-cell>
          <table:table-cell table:style-name="ce17" office:value-type="float" office:value="73">
            <text:p>073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BONAN Jean-Denis</text:p>
          </table:table-cell>
          <table:table-cell office:value-type="string">
            <text:p>Argent (L')</text:p>
          </table:table-cell>
          <table:table-cell office:value-type="string">
            <text:p>L'esprit des L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0">
            <text:p>14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office:value-type="string">
            <text:p>BECCU Pierre</text:p>
          </table:table-cell>
          <table:table-cell office:value-type="string">
            <text:p>Argenterie des baugfes (L')</text:p>
          </table:table-cell>
          <table:table-cell/>
          <table:table-cell table:style-name="ce18"/>
          <table:table-cell table:style-name="ce12" office:value-type="string">
            <text:p>Association Les Amis des Bauges</text:p>
          </table:table-cell>
          <table:table-cell table:style-name="ce17" office:value-type="float" office:value="74">
            <text:p>074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OLIVIER Guy</text:p>
          </table:table-cell>
          <table:table-cell office:value-type="string">
            <text:p>Arrière-pays (L')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0">
            <text:p>13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?</text:p>
          </table:table-cell>
          <table:table-cell office:value-type="string">
            <text:p>Art campanaire, mémoires vivantes</text:p>
          </table:table-cell>
          <table:table-cell/>
          <table:table-cell table:style-name="ce18"/>
          <table:table-cell table:style-name="ce12" office:value-type="string">
            <text:p>Conseil régional Midi-Pyrénées</text:p>
          </table:table-cell>
          <table:table-cell table:style-name="ce17" office:value-type="float" office:value="125">
            <text:p>125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?</text:p>
          </table:table-cell>
          <table:table-cell office:value-type="string">
            <text:p>Art campanaire, mémoires vivantes</text:p>
          </table:table-cell>
          <table:table-cell/>
          <table:table-cell table:style-name="ce18"/>
          <table:table-cell table:style-name="ce12" office:value-type="string">
            <text:p>FAEF</text:p>
          </table:table-cell>
          <table:table-cell table:style-name="ce17" office:value-type="float" office:value="125">
            <text:p>125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Art des pinces (L')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181">
            <text:p>181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DELAHAYE Franck <text:s text:c="37"/>PAULDEPASSE Christian</text:p>
          </table:table-cell>
          <table:table-cell office:value-type="string">
            <text:p>Artisanat, les voies nouvelles (L')</text:p>
          </table:table-cell>
          <table:table-cell/>
          <table:table-cell table:style-name="ce18"/>
          <table:table-cell table:style-name="ce12" office:value-type="string">
            <text:p>A3 Prod.</text:p>
          </table:table-cell>
          <table:table-cell table:style-name="ce17" office:value-type="float" office:value="26">
            <text:p>026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ETHUIN François</text:p>
          </table:table-cell>
          <table:table-cell office:value-type="string">
            <text:p>Artisans : l'exploit au quotidien (Les)</text:p>
          </table:table-cell>
          <table:table-cell/>
          <table:table-cell table:style-name="ce18"/>
          <table:table-cell table:style-name="ce12" office:value-type="string">
            <text:p>AII</text:p>
          </table:table-cell>
          <table:table-cell table:style-name="ce17" office:value-type="float" office:value="87">
            <text:p>087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ETHUIN François</text:p>
          </table:table-cell>
          <table:table-cell office:value-type="string">
            <text:p>Artisans : l'exploit au quotidien (Les)</text:p>
          </table:table-cell>
          <table:table-cell/>
          <table:table-cell table:style-name="ce18"/>
          <table:table-cell table:style-name="ce12" office:value-type="string">
            <text:p>Canal Vidéo</text:p>
          </table:table-cell>
          <table:table-cell table:style-name="ce17" office:value-type="float" office:value="87">
            <text:p>087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5">
          <table:table-cell office:value-type="string">
            <text:p>HURAULT Thierry <text:s text:c="44"/>OUDOT Pierre <text:s text:c="47"/>RIES Alain <text:s text:c="52"/>VAUTRAIN Annie <text:s text:c="43"/>VAUTRAIN Philippe</text:p>
          </table:table-cell>
          <table:table-cell office:value-type="string">
            <text:p>Artistes... Artisans</text:p>
          </table:table-cell>
          <table:table-cell/>
          <table:table-cell table:style-name="ce18"/>
          <table:table-cell table:style-name="ce12" office:value-type="string">
            <text:p>ACVI 55</text:p>
          </table:table-cell>
          <table:table-cell table:style-name="ce17" office:value-type="float" office:value="69">
            <text:p>069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Atelier de restauration</text:p>
          </table:table-cell>
          <table:table-cell office:value-type="string">
            <text:p>L'art et la manière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3">
            <text:p>343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MERCIER Annie</text:p>
          </table:table-cell>
          <table:table-cell office:value-type="string">
            <text:p>Attention, les clients sont derrière la porte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55">
            <text:p>255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Au bout de l'arc-en-ciel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1">
            <text:p>231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Au coeur de la ville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82">
            <text:p>082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Au coeur de la ville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82">
            <text:p>082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LECOUTEUR Ariane</text:p>
          </table:table-cell>
          <table:table-cell office:value-type="string">
            <text:p>Au fils des toiles</text:p>
          </table:table-cell>
          <table:table-cell/>
          <table:table-cell table:style-name="ce18"/>
          <table:table-cell table:style-name="ce12" office:value-type="string">
            <text:p>L'Envol</text:p>
          </table:table-cell>
          <table:table-cell table:style-name="ce17" office:value-type="float" office:value="370">
            <text:p>370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ILLARD Laurent</text:p>
          </table:table-cell>
          <table:table-cell office:value-type="string">
            <text:p>Au fils du bois : Les Régates du bois de la chaise</text:p>
          </table:table-cell>
          <table:table-cell/>
          <table:table-cell table:style-name="ce18"/>
          <table:table-cell table:style-name="ce12" office:value-type="string">
            <text:p>BILBO Production</text:p>
          </table:table-cell>
          <table:table-cell table:style-name="ce17" office:value-type="float" office:value="241">
            <text:p>241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LEKUS Roy</text:p>
          </table:table-cell>
          <table:table-cell office:value-type="string">
            <text:p>Au Fin Porcelet</text:p>
          </table:table-cell>
          <table:table-cell/>
          <table:table-cell table:style-name="ce18"/>
          <table:table-cell table:style-name="ce12" office:value-type="string">
            <text:p>Grec Skopia</text:p>
          </table:table-cell>
          <table:table-cell table:style-name="ce17" office:value-type="float" office:value="9">
            <text:p>009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office:value-type="string">
            <text:p>LEKUS Roy</text:p>
          </table:table-cell>
          <table:table-cell office:value-type="string">
            <text:p>Au Fin Porcelet</text:p>
          </table:table-cell>
          <table:table-cell/>
          <table:table-cell table:style-name="ce18"/>
          <table:table-cell table:style-name="ce12" office:value-type="string">
            <text:p>Roy Lekus</text:p>
          </table:table-cell>
          <table:table-cell table:style-name="ce17" office:value-type="float" office:value="9">
            <text:p>009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office:value-type="string">
            <text:p>ANSPACH Solveig</text:p>
          </table:table-cell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Artéfilms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ANSPACH Solveig</text:p>
          </table:table-cell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ANSPACH Solveig</text:p>
          </table:table-cell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Cité Télévision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AMBLÈS Henri</text:p>
          </table:table-cell>
          <table:table-cell office:value-type="string">
            <text:p>Au pays des Emouleurs</text:p>
          </table:table-cell>
          <table:table-cell/>
          <table:table-cell table:style-name="ce18"/>
          <table:table-cell table:style-name="ce12" office:value-type="string">
            <text:p>Coin de Rue</text:p>
          </table:table-cell>
          <table:table-cell table:style-name="ce17" office:value-type="float" office:value="83">
            <text:p>083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CHAVANON Claude-Pierre</text:p>
          </table:table-cell>
          <table:table-cell office:value-type="string">
            <text:p>Au Pays du mulet</text:p>
          </table:table-cell>
          <table:table-cell/>
          <table:table-cell table:style-name="ce18"/>
          <table:table-cell table:style-name="ce12" office:value-type="string">
            <text:p>Octogone</text:p>
          </table:table-cell>
          <table:table-cell table:style-name="ce17" office:value-type="float" office:value="131">
            <text:p>13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EFEBVRE Jacques</text:p>
          </table:table-cell>
          <table:table-cell office:value-type="string">
            <text:p>Aubusson en Limousin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109">
            <text:p>109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DONADA Julien</text:p>
          </table:table-cell>
          <table:table-cell office:value-type="string">
            <text:p>Automne en Pologne (Un)</text:p>
          </table:table-cell>
          <table:table-cell/>
          <table:table-cell table:style-name="ce18"/>
          <table:table-cell table:style-name="ce12" office:value-type="string">
            <text:p>Local Films</text:p>
          </table:table-cell>
          <table:table-cell table:style-name="ce17" office:value-type="float" office:value="360">
            <text:p>360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FORTIN Ludovic</text:p>
          </table:table-cell>
          <table:table-cell office:value-type="string">
            <text:p>Autour des Yoles</text:p>
          </table:table-cell>
          <table:table-cell/>
          <table:table-cell table:style-name="ce18"/>
          <table:table-cell table:style-name="ce12" office:value-type="string">
            <text:p>Beta Production</text:p>
          </table:table-cell>
          <table:table-cell table:style-name="ce16" office:value-type="float" office:value="478">
            <text:p>478</text:p>
          </table:table-cell>
          <table:table-cell table:style-name="ce12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office:value-type="string">
            <text:p>FORTIN Ludovic</text:p>
          </table:table-cell>
          <table:table-cell office:value-type="string">
            <text:p>Autour des Yoles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6" office:value-type="float" office:value="478">
            <text:p>478</text:p>
          </table:table-cell>
          <table:table-cell table:style-name="ce12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office:value-type="string">
            <text:p>BRESSANT Pierre</text:p>
          </table:table-cell>
          <table:table-cell office:value-type="string">
            <text:p>Aux Yeux des autre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7">
            <text:p>457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BRESSANT Pierre</text:p>
          </table:table-cell>
          <table:table-cell office:value-type="string">
            <text:p>Aux Yeux des autre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7">
            <text:p>457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Auxey-Duresses</text:p>
          </table:table-cell>
          <table:table-cell office:value-type="string">
            <text:p>Paysages</text:p>
          </table:table-cell>
          <table:table-cell table:style-name="ce18" office:value-type="string">
            <text:p>13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9">
            <text:p>27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COMOLLI Jean-Louis <text:s text:c="39"/>TARTAS Alain</text:p>
          </table:table-cell>
          <table:table-cell office:value-type="string">
            <text:p>Beleps, Danse autour de la Terre (Les)</text:p>
          </table:table-cell>
          <table:table-cell/>
          <table:table-cell table:style-name="ce18"/>
          <table:table-cell table:style-name="ce12" office:value-type="string">
            <text:p>Méli-Mélo Production</text:p>
          </table:table-cell>
          <table:table-cell table:style-name="ce17" office:value-type="float" office:value="170">
            <text:p>170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Besta Béria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2">
            <text:p>002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BELET Pierre</text:p>
          </table:table-cell>
          <table:table-cell office:value-type="string">
            <text:p>Beyrouth, une capitale en reconstruction</text:p>
          </table:table-cell>
          <table:table-cell/>
          <table:table-cell table:style-name="ce18"/>
          <table:table-cell table:style-name="ce12" office:value-type="string">
            <text:p>Voyage</text:p>
          </table:table-cell>
          <table:table-cell table:style-name="ce17" office:value-type="float" office:value="454">
            <text:p>454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Bienvenue à la Ferm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45">
            <text:p>445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Bierre-les-Sémurs</text:p>
          </table:table-cell>
          <table:table-cell office:value-type="string">
            <text:p>Pays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7">
            <text:p>267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BOESPFLUG Bernard</text:p>
          </table:table-cell>
          <table:table-cell table:style-name="ce9" office:value-type="string">
            <text:p>Biou (Le)</text:p>
          </table:table-cell>
          <table:table-cell table:style-name="ce11" table:number-columns-repeated="2"/>
          <table:table-cell table:style-name="ce14" office:value-type="string">
            <text:p>IRIM</text:p>
          </table:table-cell>
          <table:table-cell table:style-name="ce23" office:value-type="float" office:value="533">
            <text:p>533</text:p>
          </table:table-cell>
          <table:table-cell table:style-name="ce14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Bitche</text:p>
          </table:table-cell>
          <table:table-cell office:value-type="string">
            <text:p>Paysages</text:p>
          </table:table-cell>
          <table:table-cell table:style-name="ce18" office:value-type="string">
            <text:p>12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8">
            <text:p>278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URNIER Michel</text:p>
          </table:table-cell>
          <table:table-cell office:value-type="string">
            <text:p>Blandine et Marie</text:p>
          </table:table-cell>
          <table:table-cell/>
          <table:table-cell table:style-name="ce18"/>
          <table:table-cell table:style-name="ce12" office:value-type="string">
            <text:p>CCRDA</text:p>
          </table:table-cell>
          <table:table-cell table:style-name="ce17" office:value-type="float" office:value="75">
            <text:p>075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BURNIER Michel</text:p>
          </table:table-cell>
          <table:table-cell office:value-type="string">
            <text:p>Blandine et Marie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75">
            <text:p>075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SZALAT Alex</text:p>
          </table:table-cell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Cinétévé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SZALAT Alex</text:p>
          </table:table-cell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SZALAT Alex</text:p>
          </table:table-cell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Totem Production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Bombeur de verre (Le)</text:p>
          </table:table-cell>
          <table:table-cell office:value-type="string">
            <text:p>L'art et la manière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2">
            <text:p>34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ORIES Claudine</text:p>
          </table:table-cell>
          <table:table-cell office:value-type="string">
            <text:p>Bondy Nord, c'est pas la peine qu'on pleur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58">
            <text:p>258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BRUNNER Didier <text:s text:c="41"/>POTTIER Jean-Paul</text:p>
          </table:table-cell>
          <table:table-cell office:value-type="string">
            <text:p>Bonheur des autres (Le)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53">
            <text:p>053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BRUNNER Didier <text:s text:c="41"/>POTTIER Jean-Paul</text:p>
          </table:table-cell>
          <table:table-cell office:value-type="string">
            <text:p>Bonheur des autres (Le)</text:p>
          </table:table-cell>
          <table:table-cell/>
          <table:table-cell table:style-name="ce18"/>
          <table:table-cell table:style-name="ce12" office:value-type="string">
            <text:p>CNERP</text:p>
          </table:table-cell>
          <table:table-cell table:style-name="ce17" office:value-type="float" office:value="53">
            <text:p>053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PRIVET Pascal</text:p>
          </table:table-cell>
          <table:table-cell office:value-type="string">
            <text:p>Bottier (Le)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35">
            <text:p>235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PRIVET Pascal</text:p>
          </table:table-cell>
          <table:table-cell office:value-type="string">
            <text:p>Bottier (Le)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235">
            <text:p>235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BODIN Michel</text:p>
          </table:table-cell>
          <table:table-cell office:value-type="string">
            <text:p>Boule au Fort (La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3">
            <text:p>223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Brest, continuo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5">
            <text:p>055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RICORDEAU Rémy</text:p>
          </table:table-cell>
          <table:table-cell office:value-type="string">
            <text:p>Bricoleurs de Paradis</text:p>
          </table:table-cell>
          <table:table-cell/>
          <table:table-cell table:style-name="ce18"/>
          <table:table-cell table:style-name="ce12" office:value-type="string">
            <text:p>France Télévision</text:p>
          </table:table-cell>
          <table:table-cell table:style-name="ce17" office:value-type="float" office:value="517">
            <text:p>517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RICORDEAU Rémy</text:p>
          </table:table-cell>
          <table:table-cell office:value-type="string">
            <text:p>Bricoleurs de Paradis</text:p>
          </table:table-cell>
          <table:table-cell/>
          <table:table-cell table:style-name="ce18"/>
          <table:table-cell table:style-name="ce12" office:value-type="string">
            <text:p>Temps Noir</text:p>
          </table:table-cell>
          <table:table-cell table:style-name="ce17" office:value-type="float" office:value="517">
            <text:p>517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LASCAZES Bernard</text:p>
          </table:table-cell>
          <table:table-cell office:value-type="string">
            <text:p>C'est le chapeau qui fait l'homme</text:p>
          </table:table-cell>
          <table:table-cell office:value-type="string">
            <text:p>L'art et la manièr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4">
            <text:p>334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LANCHET Séverin</text:p>
          </table:table-cell>
          <table:table-cell office:value-type="string">
            <text:p>C'est une guitare</text:p>
          </table:table-cell>
          <table:table-cell office:value-type="string">
            <text:p>Tradition et innovat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5">
            <text:p>405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DAVID Marie</text:p>
          </table:table-cell>
          <table:table-cell office:value-type="string">
            <text:p>Cadavres exquis</text:p>
          </table:table-cell>
          <table:table-cell/>
          <table:table-cell table:style-name="ce18"/>
          <table:table-cell table:style-name="ce12" office:value-type="string">
            <text:p>Arturo Mìo (Sarl)</text:p>
          </table:table-cell>
          <table:table-cell table:style-name="ce16" office:value-type="float" office:value="498">
            <text:p>498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3">
          <table:table-cell office:value-type="string">
            <text:p>BERGERET Jean-Claude <text:s text:c="32"/>KRIER Jacques</text:p>
          </table:table-cell>
          <table:table-cell office:value-type="string">
            <text:p>Café du Beau Site (Le)</text:p>
          </table:table-cell>
          <table:table-cell/>
          <table:table-cell table:style-name="ce18"/>
          <table:table-cell table:style-name="ce12" office:value-type="string">
            <text:p>ORTF</text:p>
          </table:table-cell>
          <table:table-cell table:style-name="ce17" office:value-type="string">
            <text:p>118bis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Campagne de Provence (La)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4">
            <text:p>314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Campello Alto</text:p>
          </table:table-cell>
          <table:table-cell office:value-type="string">
            <text:p>Paysag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0">
            <text:p>270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BOURGAULT Pierrick</text:p>
          </table:table-cell>
          <table:table-cell office:value-type="string">
            <text:p>Canard aux sept merveilles (Le)</text:p>
          </table:table-cell>
          <table:table-cell/>
          <table:table-cell table:style-name="ce18"/>
          <table:table-cell table:style-name="ce12" office:value-type="string">
            <text:p>2B Création</text:p>
          </table:table-cell>
          <table:table-cell table:style-name="ce17" office:value-type="float" office:value="259">
            <text:p>259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Canti di Zacava è di u Cuscionu</text:p>
          </table:table-cell>
          <table:table-cell office:value-type="string">
            <text:p>Parolle d'Eri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3">
            <text:p>383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Canti di Zacava è di u Cuscionu</text:p>
          </table:table-cell>
          <table:table-cell office:value-type="string">
            <text:p>Parolle d'Eri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3">
            <text:p>383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Cap-horniers témoignent (Les)</text:p>
          </table:table-cell>
          <table:table-cell office:value-type="string">
            <text:p>Editions Dalinval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CPA</text:p>
          </table:table-cell>
          <table:table-cell table:style-name="ce17" office:value-type="float" office:value="43">
            <text:p>043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Carchuna</text:p>
          </table:table-cell>
          <table:table-cell office:value-type="string">
            <text:p>Paysag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2">
            <text:p>27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GEISTDOEFER Aliette <text:s text:c="34"/>GUERONNET Jeanne</text:p>
          </table:table-cell>
          <table:table-cell office:value-type="string">
            <text:p>Caseyeurs de Kerroc'h (Les)</text:p>
          </table:table-cell>
          <table:table-cell/>
          <table:table-cell table:style-name="ce18"/>
          <table:table-cell table:style-name="ce12" office:value-type="string">
            <text:p>CETMA</text:p>
          </table:table-cell>
          <table:table-cell table:style-name="ce17" office:value-type="float" office:value="16">
            <text:p>016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3">
          <table:table-cell office:value-type="string">
            <text:p>GEISTDOEFER Aliette <text:s text:c="34"/>GUERONNET Jeanne</text:p>
          </table:table-cell>
          <table:table-cell office:value-type="string">
            <text:p>Caseyeurs de Kerroc'h (Les)</text:p>
          </table:table-cell>
          <table:table-cell/>
          <table:table-cell table:style-name="ce18"/>
          <table:table-cell table:style-name="ce12" office:value-type="string">
            <text:p>CNC AV</text:p>
          </table:table-cell>
          <table:table-cell table:style-name="ce17" office:value-type="float" office:value="16">
            <text:p>016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EAQUIN Marc</text:p>
          </table:table-cell>
          <table:table-cell office:value-type="string">
            <text:p>Ceci n'est pas une montagn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06">
            <text:p>406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Cerclage d'une roue (Le)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3">
            <text:p>003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SEBESTIK Miroslav</text:p>
          </table:table-cell>
          <table:table-cell office:value-type="string">
            <text:p>Cerise, physiologie d'une distillatio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2">
            <text:p>13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CONSTANTINI Philippe</text:p>
          </table:table-cell>
          <table:table-cell office:value-type="string">
            <text:p>Ceux de Saint-Cyr</text:p>
          </table:table-cell>
          <table:table-cell/>
          <table:table-cell table:style-name="ce18"/>
          <table:table-cell table:style-name="ce12" office:value-type="string">
            <text:p>Lapsus Production</text:p>
          </table:table-cell>
          <table:table-cell table:style-name="ce17" office:value-type="float" office:value="306">
            <text:p>306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LLORET Florence <text:s text:c="44"/>ANDRE Michel</text:p>
          </table:table-cell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Cerravhis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LLORET Florence <text:s text:c="44"/>ANDRE Michel</text:p>
          </table:table-cell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LLORET Florence <text:s text:c="44"/>ANDRE Michel</text:p>
          </table:table-cell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Parallel40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BLUWAL Marcel <text:s text:c="46"/>BRINGUIER Jean-Claude</text:p>
          </table:table-cell>
          <table:table-cell office:value-type="string">
            <text:p>Cévenn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14">
            <text:p>214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LEFFAUX Jean</text:p>
          </table:table-cell>
          <table:table-cell office:value-type="string">
            <text:p>Chaise, la vache et la charrue (La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56">
            <text:p>256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GALIEN Anbine <text:s text:c="48"/>GRALL Valérie</text:p>
          </table:table-cell>
          <table:table-cell office:value-type="string">
            <text:p>Chambres et salons, Petites oeuvres de la vie</text:p>
          </table:table-cell>
          <table:table-cell/>
          <table:table-cell table:style-name="ce18"/>
          <table:table-cell table:style-name="ce12" office:value-type="string">
            <text:p>Catleya Production</text:p>
          </table:table-cell>
          <table:table-cell table:style-name="ce17" office:value-type="float" office:value="257">
            <text:p>257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SLUYS Colette</text:p>
          </table:table-cell>
          <table:table-cell office:value-type="string">
            <text:p>Championnats de France de labour (Les)</text:p>
          </table:table-cell>
          <table:table-cell/>
          <table:table-cell table:style-name="ce18"/>
          <table:table-cell table:style-name="ce12" office:value-type="string">
            <text:p>FMAPR</text:p>
          </table:table-cell>
          <table:table-cell table:style-name="ce17" office:value-type="float" office:value="76">
            <text:p>076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SLUYS Colette</text:p>
          </table:table-cell>
          <table:table-cell office:value-type="string">
            <text:p>Championnats de France de labour (Les)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76">
            <text:p>076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PELLÉ André</text:p>
          </table:table-cell>
          <table:table-cell office:value-type="string">
            <text:p>Championnats de France des Chiens de Berger (Les)</text:p>
          </table:table-cell>
          <table:table-cell/>
          <table:table-cell table:style-name="ce18"/>
          <table:table-cell table:style-name="ce12" office:value-type="string">
            <text:p>Ecomusée du Mont-morillonais</text:p>
          </table:table-cell>
          <table:table-cell table:style-name="ce17" office:value-type="float" office:value="91">
            <text:p>091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DALKONY Régine</text:p>
          </table:table-cell>
          <table:table-cell office:value-type="string">
            <text:p>Chant d'existences (Un)</text:p>
          </table:table-cell>
          <table:table-cell/>
          <table:table-cell table:style-name="ce18"/>
          <table:table-cell table:style-name="ce12" office:value-type="string">
            <text:p>Im'média</text:p>
          </table:table-cell>
          <table:table-cell table:style-name="ce17" office:value-type="float" office:value="195">
            <text:p>195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GARY Etienne</text:p>
          </table:table-cell>
          <table:table-cell office:value-type="string">
            <text:p>Chant des Sonnailles (Le)</text:p>
          </table:table-cell>
          <table:table-cell/>
          <table:table-cell table:style-name="ce18"/>
          <table:table-cell table:style-name="ce12" office:value-type="string">
            <text:p>16 Arts Production</text:p>
          </table:table-cell>
          <table:table-cell table:style-name="ce17" office:value-type="float" office:value="171">
            <text:p>171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Charbon de bois (Le) 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">
            <text:p>004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COGNY Ingrid</text:p>
          </table:table-cell>
          <table:table-cell office:value-type="string">
            <text:p>Chargée de famille</text:p>
          </table:table-cell>
          <table:table-cell/>
          <table:table-cell table:style-name="ce18"/>
          <table:table-cell table:style-name="ce12" office:value-type="string">
            <text:p>Films d'amateurs</text:p>
          </table:table-cell>
          <table:table-cell table:style-name="ce17" office:value-type="float" office:value="359">
            <text:p>359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OGNY Ingrid</text:p>
          </table:table-cell>
          <table:table-cell office:value-type="string">
            <text:p>Chargée de famille</text:p>
          </table:table-cell>
          <table:table-cell/>
          <table:table-cell table:style-name="ce18"/>
          <table:table-cell table:style-name="ce12" office:value-type="string">
            <text:p>Films du Saint</text:p>
          </table:table-cell>
          <table:table-cell table:style-name="ce17" office:value-type="float" office:value="359">
            <text:p>359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REQUENA Raphaêl</text:p>
          </table:table-cell>
          <table:table-cell office:value-type="string">
            <text:p>Chasses au renard (Les)</text:p>
          </table:table-cell>
          <table:table-cell/>
          <table:table-cell table:style-name="ce18"/>
          <table:table-cell table:style-name="ce12" office:value-type="string">
            <text:p>Université Toulouse-Le Mirail</text:p>
          </table:table-cell>
          <table:table-cell table:style-name="ce17" office:value-type="float" office:value="116">
            <text:p>116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GAUTIER Yves</text:p>
          </table:table-cell>
          <table:table-cell office:value-type="string">
            <text:p>Château de Tarascon (Le)</text:p>
          </table:table-cell>
          <table:table-cell/>
          <table:table-cell table:style-name="ce18"/>
          <table:table-cell table:style-name="ce12" office:value-type="string">
            <text:p>Aller-Retour Production</text:p>
          </table:table-cell>
          <table:table-cell table:style-name="ce17" office:value-type="float" office:value="113">
            <text:p>11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GAUTIER Yves</text:p>
          </table:table-cell>
          <table:table-cell office:value-type="string">
            <text:p>Château de Tarascon (Le)</text:p>
          </table:table-cell>
          <table:table-cell/>
          <table:table-cell table:style-name="ce18"/>
          <table:table-cell table:style-name="ce12" office:value-type="string">
            <text:p>ASV </text:p>
          </table:table-cell>
          <table:table-cell table:style-name="ce17" office:value-type="float" office:value="113">
            <text:p>11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Chemins de l'Identité (Les)</text:p>
          </table:table-cell>
          <table:table-cell office:value-type="string">
            <text:p>Lieux Dit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2">
            <text:p>012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Chemins de la soie (Les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92">
            <text:p>09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MALEK Sabrina <text:s text:c="47"/>SOULIER Armand</text:p>
          </table:table-cell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CEMEA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office:value-type="string">
            <text:p>MALEK Sabrina <text:s text:c="47"/>SOULIER Armand</text:p>
          </table:table-cell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Lucie Films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office:value-type="string">
            <text:p>MALEK Sabrina <text:s text:c="47"/>SOULIER Armand</text:p>
          </table:table-cell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NTC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COMPAIN Thierry</text:p>
          </table:table-cell>
          <table:table-cell office:value-type="string">
            <text:p>Chercheur de plumes (Le)</text:p>
          </table:table-cell>
          <table:table-cell office:value-type="string">
            <text:p>Les Parures anima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7">
            <text:p>207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DE LATOUR Henri</text:p>
          </table:table-cell>
          <table:table-cell office:value-type="string">
            <text:p>Christian Chomel : La Camargue par les cornes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10">
            <text:p>110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DE LATOUR Henri</text:p>
          </table:table-cell>
          <table:table-cell office:value-type="string">
            <text:p>Christian Chomel : La Camargue par les cornes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10">
            <text:p>110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CABRERA Dominique</text:p>
          </table:table-cell>
          <table:table-cell office:value-type="string">
            <text:p>Chronique d'une banlieue ordinaire</text:p>
          </table:table-cell>
          <table:table-cell/>
          <table:table-cell table:style-name="ce18"/>
          <table:table-cell table:style-name="ce12" office:value-type="string">
            <text:p>ISKRA</text:p>
          </table:table-cell>
          <table:table-cell table:style-name="ce17" office:value-type="float" office:value="225">
            <text:p>225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CHILOWICZ François</text:p>
          </table:table-cell>
          <table:table-cell office:value-type="string">
            <text:p>Chronique de la forêt des Vosges</text:p>
          </table:table-cell>
          <table:table-cell/>
          <table:table-cell table:style-name="ce18" office:value-type="string">
            <text:p>1er</text:p>
          </table:table-cell>
          <table:table-cell table:style-name="ce12" office:value-type="string">
            <text:p>FR3</text:p>
          </table:table-cell>
          <table:table-cell table:style-name="ce17" office:value-type="float" office:value="356">
            <text:p>35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BLANCHET Vincent <text:s text:c="41"/>MOHLE Perle</text:p>
          </table:table-cell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BLANCHET Vincent <text:s text:c="41"/>MOHLE Perle</text:p>
          </table:table-cell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BLANCHET Vincent <text:s text:c="41"/>MOHLE Perle</text:p>
          </table:table-cell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GURGAND Pierre</text:p>
          </table:table-cell>
          <table:table-cell office:value-type="string">
            <text:p>Chronique du Bourdouneau</text:p>
          </table:table-cell>
          <table:table-cell/>
          <table:table-cell table:style-name="ce18"/>
          <table:table-cell table:style-name="ce12" office:value-type="string">
            <text:p>UPCP</text:p>
          </table:table-cell>
          <table:table-cell table:style-name="ce17" office:value-type="float" office:value="93">
            <text:p>09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GIRONDON Bernard <text:s text:c="40"/>MOATI Serge</text:p>
          </table:table-cell>
          <table:table-cell office:value-type="string">
            <text:p>Chroniques de mar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84">
            <text:p>084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GIRONDON Bernard <text:s text:c="40"/>MOATI Serge</text:p>
          </table:table-cell>
          <table:table-cell office:value-type="string">
            <text:p>Chroniques de mars</text:p>
          </table:table-cell>
          <table:table-cell/>
          <table:table-cell table:style-name="ce18"/>
          <table:table-cell table:style-name="ce12" office:value-type="string">
            <text:p>TV Europe</text:p>
          </table:table-cell>
          <table:table-cell table:style-name="ce17" office:value-type="float" office:value="84">
            <text:p>084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ALVAREZ Andrés <text:s text:c="43"/>LESPINASSE Philippe</text:p>
          </table:table-cell>
          <table:table-cell office:value-type="string">
            <text:p>Cinq saisons de François Burland (Les)</text:p>
          </table:table-cell>
          <table:table-cell/>
          <table:table-cell table:style-name="ce18"/>
          <table:table-cell table:style-name="ce12" office:value-type="string">
            <text:p>Lokomotiv Films</text:p>
          </table:table-cell>
          <table:table-cell table:style-name="ce17" office:value-type="float" office:value="29">
            <text:p>029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KEBADJIAN Jacques</text:p>
          </table:table-cell>
          <table:table-cell office:value-type="string">
            <text:p>Cinq soeurs (Les)</text:p>
          </table:table-cell>
          <table:table-cell/>
          <table:table-cell table:style-name="ce18"/>
          <table:table-cell table:style-name="ce12" office:value-type="string">
            <text:p>AAA</text:p>
          </table:table-cell>
          <table:table-cell table:style-name="ce17" office:value-type="float" office:value="31">
            <text:p>031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KEBADJIAN Jacques</text:p>
          </table:table-cell>
          <table:table-cell office:value-type="string">
            <text:p>Cinq soeurs (Les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1">
            <text:p>031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CRUXEN Germania</text:p>
          </table:table-cell>
          <table:table-cell office:value-type="string">
            <text:p>Cité des Dames (La)</text:p>
          </table:table-cell>
          <table:table-cell office:value-type="string">
            <text:p>La Famille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50">
            <text:p>350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IFP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Cités sur les mers (Les)</text:p>
          </table:table-cell>
          <table:table-cell office:value-type="string">
            <text:p>Editions Dalinval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CPA</text:p>
          </table:table-cell>
          <table:table-cell table:style-name="ce17" office:value-type="float" office:value="45">
            <text:p>045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Clairvivre, histoire d'une utopie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447">
            <text:p>447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Clés du succès (Les)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81">
            <text:p>081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Clés du succès (Les)</text:p>
          </table:table-cell>
          <table:table-cell/>
          <table:table-cell table:style-name="ce18"/>
          <table:table-cell table:style-name="ce12" office:value-type="string">
            <text:p>CCSTI</text:p>
          </table:table-cell>
          <table:table-cell table:style-name="ce17" office:value-type="float" office:value="81">
            <text:p>081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LASCAZES Bernard</text:p>
          </table:table-cell>
          <table:table-cell office:value-type="string">
            <text:p>Cloches de Maître Cornille (Les)</text:p>
          </table:table-cell>
          <table:table-cell office:value-type="string">
            <text:p>Tradition et innovat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4">
            <text:p>40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UNEAU Georges</text:p>
          </table:table-cell>
          <table:table-cell office:value-type="string">
            <text:p>Coeur gitan (Le)</text:p>
          </table:table-cell>
          <table:table-cell/>
          <table:table-cell table:style-name="ce18"/>
          <table:table-cell table:style-name="ce12" office:value-type="string">
            <text:p>PRAM</text:p>
          </table:table-cell>
          <table:table-cell table:style-name="ce17" office:value-type="float" office:value="240">
            <text:p>240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BLANCHET Séverin</text:p>
          </table:table-cell>
          <table:table-cell office:value-type="string">
            <text:p>Communauté Emmaüs de Caen (La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1">
            <text:p>42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Confort du XXe siècle (Le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2">
            <text:p>442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Confort du XXe siècle (Le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2">
            <text:p>442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OTZENBERG Christophe</text:p>
          </table:table-cell>
          <table:table-cell office:value-type="string">
            <text:p>Conquête de Clichy (La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33">
            <text:p>33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OTZENBERG Christophe</text:p>
          </table:table-cell>
          <table:table-cell office:value-type="string">
            <text:p>Conquête de Clichy (La)</text:p>
          </table:table-cell>
          <table:table-cell/>
          <table:table-cell table:style-name="ce18"/>
          <table:table-cell table:style-name="ce12" office:value-type="string">
            <text:p>IMA Production</text:p>
          </table:table-cell>
          <table:table-cell table:style-name="ce17" office:value-type="float" office:value="333">
            <text:p>33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 office:value-type="string">
            <text:p>AUDOYER Luc <text:s text:c="47"/>TRAUP Thierry <text:s text:c="48"/>DUBOST Isabelle</text:p>
          </table:table-cell>
          <table:table-cell office:value-type="string">
            <text:p>Construction d'un chalutier de bois « Angélique-Océane » (La)</text:p>
          </table:table-cell>
          <table:table-cell/>
          <table:table-cell table:style-name="ce18"/>
          <table:table-cell table:style-name="ce12" office:value-type="string">
            <text:p>DRAC Languedoc-Roussillon</text:p>
          </table:table-cell>
          <table:table-cell table:style-name="ce17" office:value-type="float" office:value="161">
            <text:p>16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 office:value-type="string">
            <text:p>AUDOYER Luc <text:s text:c="47"/>TRAUP Thierry <text:s text:c="48"/>DUBOST Isabelle</text:p>
          </table:table-cell>
          <table:table-cell office:value-type="string">
            <text:p>Construction d'un chalutier de bois « Angélique-Océane » (La)</text:p>
          </table:table-cell>
          <table:table-cell/>
          <table:table-cell table:style-name="ce18"/>
          <table:table-cell table:style-name="ce12" office:value-type="string">
            <text:p>ODAC Haute-Savoie</text:p>
          </table:table-cell>
          <table:table-cell table:style-name="ce17" office:value-type="float" office:value="161">
            <text:p>16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GEAY Patrick</text:p>
          </table:table-cell>
          <table:table-cell office:value-type="string">
            <text:p>Conversations chinoises</text:p>
          </table:table-cell>
          <table:table-cell/>
          <table:table-cell table:style-name="ce18"/>
          <table:table-cell table:style-name="ce12" office:value-type="string">
            <text:p>Souffles</text:p>
          </table:table-cell>
          <table:table-cell table:style-name="ce17" office:value-type="float" office:value="127">
            <text:p>127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CHAGNARD Patrick</text:p>
          </table:table-cell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HAGNARD Patrick</text:p>
          </table:table-cell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HAGNARD Patrick</text:p>
          </table:table-cell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FORGET Marie-Françoise <text:s text:c="32"/>FORGET Patrice</text:p>
          </table:table-cell>
          <table:table-cell office:value-type="string">
            <text:p>Couleur de l'esprit (La)</text:p>
          </table:table-cell>
          <table:table-cell/>
          <table:table-cell table:style-name="ce18"/>
          <table:table-cell table:style-name="ce12" office:value-type="string">
            <text:p>Forget Production</text:p>
          </table:table-cell>
          <table:table-cell table:style-name="ce17" office:value-type="float" office:value="295">
            <text:p>295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CZARNY Dominique</text:p>
          </table:table-cell>
          <table:table-cell office:value-type="string">
            <text:p>Couper et coudre une allonge</text:p>
          </table:table-cell>
          <table:table-cell/>
          <table:table-cell table:style-name="ce18"/>
          <table:table-cell table:style-name="ce12" office:value-type="string">
            <text:p>CEF</text:p>
          </table:table-cell>
          <table:table-cell table:style-name="ce17" office:value-type="float" office:value="213">
            <text:p>213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CZARNY Dominique</text:p>
          </table:table-cell>
          <table:table-cell office:value-type="string">
            <text:p>Couper et coudre une allonge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213">
            <text:p>213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ALMIERI Marianne</text:p>
          </table:table-cell>
          <table:table-cell office:value-type="string">
            <text:p>Cour (La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4">
            <text:p>464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Court... court... ma banlieue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5">
            <text:p>375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SIMON Claire</text:p>
          </table:table-cell>
          <table:table-cell office:value-type="string">
            <text:p>Coute que cout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307">
            <text:p>307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ORNU Roger</text:p>
          </table:table-cell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CORNU Roger</text:p>
          </table:table-cell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LERSCO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CORNU Roger</text:p>
          </table:table-cell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SUAV Nantes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PAGNON Bernard</text:p>
          </table:table-cell>
          <table:table-cell office:value-type="string">
            <text:p>Criée du Port en Bessin (La)</text:p>
          </table:table-cell>
          <table:table-cell/>
          <table:table-cell table:style-name="ce18"/>
          <table:table-cell table:style-name="ce12" office:value-type="string">
            <text:p>Pagnon Production</text:p>
          </table:table-cell>
          <table:table-cell table:style-name="ce17" office:value-type="float" office:value="159">
            <text:p>15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Cuir et sauvagerie</text:p>
          </table:table-cell>
          <table:table-cell office:value-type="string">
            <text:p>Les Parures anima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9">
            <text:p>209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ROBERT Jean-François <text:s text:c="34"/>SIMONIN Francine</text:p>
          </table:table-cell>
          <table:table-cell office:value-type="string">
            <text:p>Cuisines du Mas des cols (Les)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11">
            <text:p>111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ROBERT Jean-François <text:s text:c="34"/>SIMONIN Francine</text:p>
          </table:table-cell>
          <table:table-cell office:value-type="string">
            <text:p>Cuisines du Mas des cols (Les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11">
            <text:p>111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DARBON Renée</text:p>
          </table:table-cell>
          <table:table-cell office:value-type="string">
            <text:p>Culture du Chataignier (La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7">
            <text:p>007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LESORT Marc</text:p>
          </table:table-cell>
          <table:table-cell office:value-type="string">
            <text:p>Culture du Chataignier (La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7">
            <text:p>007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3">
          <table:table-cell office:value-type="string">
            <text:p>LAGOARDE Bernard <text:s text:c="40"/>LAMAGNERE Jean-Michel</text:p>
          </table:table-cell>
          <table:table-cell office:value-type="string">
            <text:p>Curetage : l'alternative bayonnaise (Le)</text:p>
          </table:table-cell>
          <table:table-cell/>
          <table:table-cell table:style-name="ce18"/>
          <table:table-cell table:style-name="ce12" office:value-type="string">
            <text:p>Convergence Audiovisuelle</text:p>
          </table:table-cell>
          <table:table-cell table:style-name="ce17" office:value-type="float" office:value="392">
            <text:p>392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BALLOT Jean-Christophe</text:p>
          </table:table-cell>
          <table:table-cell office:value-type="string">
            <text:p>D'une rive à l'autre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46">
            <text:p>446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FERRER-ROCA Linda</text:p>
          </table:table-cell>
          <table:table-cell office:value-type="string">
            <text:p>Dans la famille Cantecor... La Fille </text:p>
          </table:table-cell>
          <table:table-cell office:value-type="string">
            <text:p>La Fam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4">
            <text:p>344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FORGET Fabrice</text:p>
          </table:table-cell>
          <table:table-cell office:value-type="string">
            <text:p>De bois en lignes</text:p>
          </table:table-cell>
          <table:table-cell/>
          <table:table-cell table:style-name="ce18"/>
          <table:table-cell table:style-name="ce12" office:value-type="string">
            <text:p>ARTIS</text:p>
          </table:table-cell>
          <table:table-cell table:style-name="ce17" office:value-type="float" office:value="371">
            <text:p>371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FORGET Fabrice</text:p>
          </table:table-cell>
          <table:table-cell office:value-type="string">
            <text:p>De bois en lignes</text:p>
          </table:table-cell>
          <table:table-cell/>
          <table:table-cell table:style-name="ce18"/>
          <table:table-cell table:style-name="ce12" office:value-type="string">
            <text:p>FR3 Lorraine</text:p>
          </table:table-cell>
          <table:table-cell table:style-name="ce17" office:value-type="float" office:value="371">
            <text:p>371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office:value-type="string">
            <text:p>TÉCHÉNÉ Ulrich <text:s text:c="45"/>KLOOSTERMAN Win</text:p>
          </table:table-cell>
          <table:table-cell office:value-type="string">
            <text:p>De Feuilles en Aiguilles</text:p>
          </table:table-cell>
          <table:table-cell/>
          <table:table-cell table:style-name="ce18"/>
          <table:table-cell table:style-name="ce12" office:value-type="string">
            <text:p>Mémorimages</text:p>
          </table:table-cell>
          <table:table-cell table:style-name="ce17" office:value-type="float" office:value="354">
            <text:p>354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TÉCHÉNÉ Ulrich <text:s text:c="45"/>KLOOSTERMAN Win</text:p>
          </table:table-cell>
          <table:table-cell office:value-type="string">
            <text:p>De Feuilles en Aiguilles</text:p>
          </table:table-cell>
          <table:table-cell/>
          <table:table-cell table:style-name="ce18"/>
          <table:table-cell table:style-name="ce12" office:value-type="string">
            <text:p>Wold-Gang Production</text:p>
          </table:table-cell>
          <table:table-cell table:style-name="ce17" office:value-type="float" office:value="354">
            <text:p>354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LANCHET Vincent</text:p>
          </table:table-cell>
          <table:table-cell office:value-type="string">
            <text:p>De l'arbre au violo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72">
            <text:p>17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De la ferme à l'appart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6">
            <text:p>376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office:value-type="string">
            <text:p>MARTIN Anne-Marie</text:p>
          </table:table-cell>
          <table:table-cell office:value-type="string">
            <text:p>De la filature de Malmerspach au Musée automobile de Mulhouse</text:p>
          </table:table-cell>
          <table:table-cell/>
          <table:table-cell table:style-name="ce18"/>
          <table:table-cell table:style-name="ce12" office:value-type="string">
            <text:p>ADPV Lyon</text:p>
          </table:table-cell>
          <table:table-cell table:style-name="ce17" office:value-type="float" office:value="196">
            <text:p>196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BOUCAULT Mosco</text:p>
          </table:table-cell>
          <table:table-cell office:value-type="string">
            <text:p>Debout les Damnés</text:p>
          </table:table-cell>
          <table:table-cell office:value-type="string">
            <text:p>Mémoire d'Ex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4">
            <text:p>204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LASCAZES Bernard</text:p>
          </table:table-cell>
          <table:table-cell office:value-type="string">
            <text:p>Débrouille en Brière (La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0">
            <text:p>42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TALON Julie</text:p>
          </table:table-cell>
          <table:table-cell office:value-type="string">
            <text:p>Déclarations... aux impôts (dans les coulisses du trésor public) (D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6" office:value-type="float" office:value="499">
            <text:p>499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GAURIAT Michel</text:p>
          </table:table-cell>
          <table:table-cell office:value-type="string">
            <text:p>Découverte en Berry</text:p>
          </table:table-cell>
          <table:table-cell office:value-type="string">
            <text:p>Série Découver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1">
            <text:p>291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GAURIAT Michel</text:p>
          </table:table-cell>
          <table:table-cell office:value-type="string">
            <text:p>Découverte en Franche-Comté</text:p>
          </table:table-cell>
          <table:table-cell office:value-type="string">
            <text:p>Série Découvert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3">
            <text:p>293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GAURIAT Michel</text:p>
          </table:table-cell>
          <table:table-cell office:value-type="string">
            <text:p>Découverte en Poitou</text:p>
          </table:table-cell>
          <table:table-cell office:value-type="string">
            <text:p>Série Découvert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2">
            <text:p>292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Dernier Jour (Le)</text:p>
          </table:table-cell>
          <table:table-cell/>
          <table:table-cell table:style-name="ce18"/>
          <table:table-cell table:style-name="ce12" office:value-type="string">
            <text:p>Chromatiques Production</text:p>
          </table:table-cell>
          <table:table-cell table:style-name="ce17" office:value-type="float" office:value="233">
            <text:p>233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COHEN Jean-Luc</text:p>
          </table:table-cell>
          <table:table-cell office:value-type="string">
            <text:p>Derniers Johnnies (Les)</text:p>
          </table:table-cell>
          <table:table-cell/>
          <table:table-cell table:style-name="ce18"/>
          <table:table-cell table:style-name="ce12" office:value-type="string">
            <text:p>French Vidéo Film Production</text:p>
          </table:table-cell>
          <table:table-cell table:style-name="ce17" office:value-type="float" office:value="260">
            <text:p>260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SEBESTIK Miroslav</text:p>
          </table:table-cell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Ecomusée de la Région Fourmies-Trélon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SEBESTIK Miroslav</text:p>
          </table:table-cell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FR3 Normandie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SEBESTIK Miroslav</text:p>
          </table:table-cell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Pathé Télévision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4">
          <table:table-cell office:value-type="string">
            <text:p>MENNELET Stéphane <text:s text:c="37"/>OLIVIER Frédéric <text:s text:c="44"/>SAVIGNAN Roland</text:p>
          </table:table-cell>
          <table:table-cell office:value-type="string">
            <text:p>Des Côtes du Nord aux Côtes d'Armor</text:p>
          </table:table-cell>
          <table:table-cell/>
          <table:table-cell table:style-name="ce18"/>
          <table:table-cell table:style-name="ce12" office:value-type="string">
            <text:p>Conseil Général des Côtes-d'Armor</text:p>
          </table:table-cell>
          <table:table-cell table:style-name="ce17" office:value-type="float" office:value="183">
            <text:p>18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BENSMAÏL Malek</text:p>
          </table:table-cell>
          <table:table-cell office:value-type="string">
            <text:p>Des vacances malgré tout</text:p>
          </table:table-cell>
          <table:table-cell/>
          <table:table-cell table:style-name="ce18"/>
          <table:table-cell table:style-name="ce12" office:value-type="string">
            <text:p>La Cinquième</text:p>
          </table:table-cell>
          <table:table-cell table:style-name="ce17" office:value-type="float" office:value="433">
            <text:p>433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PARDONNET Daniel</text:p>
          </table:table-cell>
          <table:table-cell office:value-type="string">
            <text:p>Descente dans la fête au Pays Noir</text:p>
          </table:table-cell>
          <table:table-cell/>
          <table:table-cell table:style-name="ce18"/>
          <table:table-cell table:style-name="ce12" office:value-type="string">
            <text:p>Université de Metz</text:p>
          </table:table-cell>
          <table:table-cell table:style-name="ce17" office:value-type="float" office:value="17">
            <text:p>017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CANTALAPIEDRA-CEBRIAN Sonia</text:p>
          </table:table-cell>
          <table:table-cell office:value-type="string">
            <text:p>Désillusion</text:p>
          </table:table-cell>
          <table:table-cell/>
          <table:table-cell table:style-name="ce18"/>
          <table:table-cell table:style-name="ce12" office:value-type="string">
            <text:p>Archibald Films</text:p>
          </table:table-cell>
          <table:table-cell table:style-name="ce17" office:value-type="float" office:value="106">
            <text:p>106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GILBERT François <text:s text:c="43"/>GOLAY Yann <text:s text:c="50"/>PARDELL Everest</text:p>
          </table:table-cell>
          <table:table-cell office:value-type="string">
            <text:p>Deux Fois Neuf</text:p>
          </table:table-cell>
          <table:table-cell/>
          <table:table-cell table:style-name="ce18"/>
          <table:table-cell table:style-name="ce12" office:value-type="string">
            <text:p>IRESE</text:p>
          </table:table-cell>
          <table:table-cell table:style-name="ce17" office:value-type="float" office:value="32">
            <text:p>032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4">
          <table:table-cell office:value-type="string">
            <text:p>GILBERT François <text:s text:c="43"/>GOLAY Yann <text:s text:c="50"/>PARDELL Everest</text:p>
          </table:table-cell>
          <table:table-cell office:value-type="string">
            <text:p>Deux Fois Neuf</text:p>
          </table:table-cell>
          <table:table-cell/>
          <table:table-cell table:style-name="ce18"/>
          <table:table-cell table:style-name="ce12" office:value-type="string">
            <text:p>Université Lyon II</text:p>
          </table:table-cell>
          <table:table-cell table:style-name="ce17" office:value-type="float" office:value="32">
            <text:p>032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OZON Jean-Pierre</text:p>
          </table:table-cell>
          <table:table-cell office:value-type="string">
            <text:p>Deux Lyonnaises (Les)</text:p>
          </table:table-cell>
          <table:table-cell/>
          <table:table-cell table:style-name="ce18"/>
          <table:table-cell table:style-name="ce12" office:value-type="string">
            <text:p>Cinémage</text:p>
          </table:table-cell>
          <table:table-cell table:style-name="ce17" office:value-type="float" office:value="56">
            <text:p>056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Diable à la fourchette (Le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62">
            <text:p>16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Diable à la fourchette (Le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162">
            <text:p>16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 office:value-type="string">
            <text:p>KRUK-GRANGER Ewa <text:s text:c="36"/>ABOUHAY Fathia <text:s text:c="44"/>LAALOU Driss</text:p>
          </table:table-cell>
          <table:table-cell office:value-type="string">
            <text:p>Différences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80">
            <text:p>380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Docteur Clic-Clac</text:p>
          </table:table-cell>
          <table:table-cell/>
          <table:table-cell table:style-name="ce18"/>
          <table:table-cell table:style-name="ce12" office:value-type="string">
            <text:p>FMC</text:p>
          </table:table-cell>
          <table:table-cell table:style-name="ce17" office:value-type="float" office:value="451">
            <text:p>451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Docteur Clic-Clac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7" office:value-type="float" office:value="451">
            <text:p>451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office:value-type="string">
            <text:p>HAUSSER Freddy <text:s text:c="38"/>FAGES Marcel</text:p>
          </table:table-cell>
          <table:table-cell office:value-type="string">
            <text:p>Documentaire de TF1 présenté par Yves Mourousi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86">
            <text:p>086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BILLON Yves <text:s text:c="51"/>SCHNEIDER Franck</text:p>
          </table:table-cell>
          <table:table-cell office:value-type="string">
            <text:p>Documentaire en campagne (Le)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18">
            <text:p>218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SCHLOMOFF Jérome</text:p>
          </table:table-cell>
          <table:table-cell office:value-type="string">
            <text:p>Douceur dans l'abîme : Vies et paroles de sans-abris (La)</text:p>
          </table:table-cell>
          <table:table-cell/>
          <table:table-cell table:style-name="ce18"/>
          <table:table-cell table:style-name="ce12" office:value-type="string">
            <text:p>Pariso Production Diffusion</text:p>
          </table:table-cell>
          <table:table-cell table:style-name="ce17" office:value-type="float" office:value="428">
            <text:p>428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MARC H.</text:p>
          </table:table-cell>
          <table:table-cell office:value-type="string">
            <text:p>Drague de La Rochelle (La)</text:p>
          </table:table-cell>
          <table:table-cell/>
          <table:table-cell table:style-name="ce18"/>
          <table:table-cell table:style-name="ce12" office:value-type="string">
            <text:p>Films du Nombre d'Or</text:p>
          </table:table-cell>
          <table:table-cell table:style-name="ce17" office:value-type="float" office:value="119">
            <text:p>119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3">
          <table:table-cell office:value-type="string">
            <text:p>GURGAND Pierre <text:s text:c="44"/>AIASSA Marie-Josée</text:p>
          </table:table-cell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FIFO Production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GURGAND Pierre <text:s text:c="44"/>AIASSA Marie-Josée</text:p>
          </table:table-cell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FR3 Limousin-Poitou-Charentes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GURGAND Pierre <text:s text:c="44"/>AIASSA Marie-Josée</text:p>
          </table:table-cell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La Soulère Création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CONSTANTINI Philippe</text:p>
          </table:table-cell>
          <table:table-cell office:value-type="string">
            <text:p>Droit au but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73">
            <text:p>17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BOBER Robert</text:p>
          </table:table-cell>
          <table:table-cell office:value-type="string">
            <text:p>Droits de l'homme et de la femme (Les)</text:p>
          </table:table-cell>
          <table:table-cell office:value-type="string">
            <text:p>L'esprit des Loi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1">
            <text:p>141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FRÔ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Téléssonne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BOUCAULT Mosco</text:p>
          </table:table-cell>
          <table:table-cell office:value-type="string">
            <text:p>Du passé faisons table rase</text:p>
          </table:table-cell>
          <table:table-cell office:value-type="string">
            <text:p>Mémoire d'Ex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6">
            <text:p>206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ITTARD Eric</text:p>
          </table:table-cell>
          <table:table-cell office:value-type="string">
            <text:p>Dupont, Banlieue, France</text:p>
          </table:table-cell>
          <table:table-cell/>
          <table:table-cell table:style-name="ce18"/>
          <table:table-cell table:style-name="ce12" office:value-type="string">
            <text:p>Kinokhépa</text:p>
          </table:table-cell>
          <table:table-cell table:style-name="ce17" office:value-type="float" office:value="120">
            <text:p>120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VOLLERIN Alain</text:p>
          </table:table-cell>
          <table:table-cell office:value-type="string">
            <text:p>Ebenisterie (L')</text:p>
          </table:table-cell>
          <table:table-cell office:value-type="string">
            <text:p>Pour la Conservation du savoir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SEMA</text:p>
          </table:table-cell>
          <table:table-cell table:style-name="ce17" office:value-type="float" office:value="296">
            <text:p>296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MAHENC Isabelle</text:p>
          </table:table-cell>
          <table:table-cell office:value-type="string">
            <text:p>Ecrins, esquisse d'un caractère : Portraits de l'Alpe</text:p>
          </table:table-cell>
          <table:table-cell/>
          <table:table-cell table:style-name="ce18"/>
          <table:table-cell table:style-name="ce12" office:value-type="string">
            <text:p>Centre de l'Oralité Alpine</text:p>
          </table:table-cell>
          <table:table-cell table:style-name="ce17" office:value-type="float" office:value="503">
            <text:p>503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MAHENC Isabelle</text:p>
          </table:table-cell>
          <table:table-cell office:value-type="string">
            <text:p>Ecrins, esquisse d'un caractère : Portraits de l'Alpe</text:p>
          </table:table-cell>
          <table:table-cell/>
          <table:table-cell table:style-name="ce18"/>
          <table:table-cell table:style-name="ce12" office:value-type="string">
            <text:p>Parc National des Ecrins</text:p>
          </table:table-cell>
          <table:table-cell table:style-name="ce17" office:value-type="float" office:value="503">
            <text:p>503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LE TACON Jean-Louis</text:p>
          </table:table-cell>
          <table:table-cell office:value-type="string">
            <text:p>Ecrire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18">
            <text:p>31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LE TACON Jean-Louis</text:p>
          </table:table-cell>
          <table:table-cell office:value-type="string">
            <text:p>Ecrire</text:p>
          </table:table-cell>
          <table:table-cell/>
          <table:table-cell table:style-name="ce18"/>
          <table:table-cell table:style-name="ce12" office:value-type="string">
            <text:p>Point du Jour</text:p>
          </table:table-cell>
          <table:table-cell table:style-name="ce17" office:value-type="float" office:value="318">
            <text:p>31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LIZET Bernadette</text:p>
          </table:table-cell>
          <table:table-cell office:value-type="string">
            <text:p>Éducation c'est comme ça (L')</text:p>
          </table:table-cell>
          <table:table-cell/>
          <table:table-cell table:style-name="ce18"/>
          <table:table-cell table:style-name="ce12" office:value-type="string">
            <text:p>CCRDA</text:p>
          </table:table-cell>
          <table:table-cell table:style-name="ce17" office:value-type="float" office:value="57">
            <text:p>057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LIZET Bernadette</text:p>
          </table:table-cell>
          <table:table-cell office:value-type="string">
            <text:p>Éducation c'est comme ça (L')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57">
            <text:p>057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3">
          <table:table-cell office:value-type="string">
            <text:p>WENDEL Gabriel <text:s text:c="45"/>ABAZA Serge</text:p>
          </table:table-cell>
          <table:table-cell office:value-type="string">
            <text:p>Eglise Saint-Jacques de Reims : Reconstruction du clocher</text:p>
          </table:table-cell>
          <table:table-cell/>
          <table:table-cell table:style-name="ce18"/>
          <table:table-cell table:style-name="ce12" office:value-type="string">
            <text:p>DRAC Champagne-Ardenne</text:p>
          </table:table-cell>
          <table:table-cell table:style-name="ce17" office:value-type="float" office:value="179">
            <text:p>179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Eisenhüttenstadt</text:p>
          </table:table-cell>
          <table:table-cell office:value-type="string">
            <text:p>Paysages</text:p>
          </table:table-cell>
          <table:table-cell table:style-name="ce18" office:value-type="string">
            <text:p>17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3">
            <text:p>283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ARLAUD Jean <text:s text:c="48"/>LESOURD Dominique <text:s text:c="36"/>PRIVET Pascal</text:p>
          </table:table-cell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ACETA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ARLAUD Jean <text:s text:c="48"/>LESOURD Dominique <text:s text:c="36"/>PRIVET Pascal</text:p>
          </table:table-cell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Azur Média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ARLAUD Jean <text:s text:c="48"/>LESOURD Dominique <text:s text:c="36"/>PRIVET Pascal</text:p>
          </table:table-cell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Géocable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BRUN André</text:p>
          </table:table-cell>
          <table:table-cell office:value-type="string">
            <text:p>Embarras sur les affaires de coeur</text:p>
          </table:table-cell>
          <table:table-cell/>
          <table:table-cell table:style-name="ce18"/>
          <table:table-cell table:style-name="ce12" office:value-type="string">
            <text:p>Média Prod.</text:p>
          </table:table-cell>
          <table:table-cell table:style-name="ce17" office:value-type="float" office:value="24">
            <text:p>024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GARFINKEL Stanley</text:p>
          </table:table-cell>
          <table:table-cell office:value-type="string">
            <text:p>Embroidery : The Legacy of Needlearts</text:p>
          </table:table-cell>
          <table:table-cell/>
          <table:table-cell table:style-name="ce18"/>
          <table:table-cell table:style-name="ce12" office:value-type="string">
            <text:p>Embroiderer's Guild of America</text:p>
          </table:table-cell>
          <table:table-cell table:style-name="ce17" office:value-type="float" office:value="361">
            <text:p>361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GARFINKEL Stanley</text:p>
          </table:table-cell>
          <table:table-cell office:value-type="string">
            <text:p>Embroidery : The Legacy of Needlearts</text:p>
          </table:table-cell>
          <table:table-cell/>
          <table:table-cell table:style-name="ce18"/>
          <table:table-cell table:style-name="ce12" office:value-type="string">
            <text:p>Télos Films</text:p>
          </table:table-cell>
          <table:table-cell table:style-name="ce17" office:value-type="float" office:value="361">
            <text:p>361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Empire de Noisiel (L'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28">
            <text:p>028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Empire de Noisiel (L')</text:p>
          </table:table-cell>
          <table:table-cell/>
          <table:table-cell table:style-name="ce18"/>
          <table:table-cell table:style-name="ce12" office:value-type="string">
            <text:p>MCC</text:p>
          </table:table-cell>
          <table:table-cell table:style-name="ce17" office:value-type="float" office:value="28">
            <text:p>028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GUESNIER Alain</text:p>
          </table:table-cell>
          <table:table-cell office:value-type="string">
            <text:p>En cherchant Emile</text:p>
          </table:table-cell>
          <table:table-cell/>
          <table:table-cell table:style-name="ce18"/>
          <table:table-cell table:style-name="ce12" office:value-type="string">
            <text:p>AGAT Films</text:p>
          </table:table-cell>
          <table:table-cell table:style-name="ce17" office:value-type="float" office:value="129">
            <text:p>129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3">
          <table:table-cell office:value-type="string">
            <text:p>GOMEZ Bernard <text:s text:c="46"/>DAMPIERRE Sylvaine</text:p>
          </table:table-cell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American Dada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GOMEZ Bernard <text:s text:c="46"/>DAMPIERRE Sylvaine</text:p>
          </table:table-cell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GOMEZ Bernard <text:s text:c="46"/>DAMPIERRE Sylvaine</text:p>
          </table:table-cell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Play Films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GOMEZ Bernard <text:s text:c="46"/>DAMPIERRE Sylvaine</text:p>
          </table:table-cell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TV Rennes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GOMEZ Bernard <text:s text:c="46"/>DAMPIERRE Sylvaine</text:p>
          </table:table-cell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RIBARD François</text:p>
          </table:table-cell>
          <table:table-cell office:value-type="string">
            <text:p>Enduits, badigeons à la chaux et torchis</text:p>
          </table:table-cell>
          <table:table-cell/>
          <table:table-cell table:style-name="ce18"/>
          <table:table-cell table:style-name="ce12" office:value-type="string">
            <text:p>EDI Production</text:p>
          </table:table-cell>
          <table:table-cell table:style-name="ce17" office:value-type="float" office:value="251">
            <text:p>251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ANDRO Jean-Bernard</text:p>
          </table:table-cell>
          <table:table-cell office:value-type="string">
            <text:p>Enfants sans histoires (Des)</text:p>
          </table:table-cell>
          <table:table-cell/>
          <table:table-cell table:style-name="ce18"/>
          <table:table-cell table:style-name="ce12" office:value-type="string">
            <text:p>ADR Production</text:p>
          </table:table-cell>
          <table:table-cell table:style-name="ce17" office:value-type="float" office:value="362">
            <text:p>36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ANDRO Jean-Bernard</text:p>
          </table:table-cell>
          <table:table-cell office:value-type="string">
            <text:p>Enfants sans histoires (Des)</text:p>
          </table:table-cell>
          <table:table-cell/>
          <table:table-cell table:style-name="ce18"/>
          <table:table-cell table:style-name="ce12" office:value-type="string">
            <text:p>Star Film International</text:p>
          </table:table-cell>
          <table:table-cell table:style-name="ce17" office:value-type="float" office:value="362">
            <text:p>362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Enfer Blanc (L')</text:p>
          </table:table-cell>
          <table:table-cell office:value-type="string">
            <text:p>Parolle d'Eri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2">
            <text:p>38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Enfer Blanc (L')</text:p>
          </table:table-cell>
          <table:table-cell office:value-type="string">
            <text:p>Parolle d'Eri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2">
            <text:p>382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Enlèvement de Marianne (L'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7">
            <text:p>377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PELLIGRA Daniel</text:p>
          </table:table-cell>
          <table:table-cell office:value-type="string">
            <text:p>Entre toit et noue</text:p>
          </table:table-cell>
          <table:table-cell/>
          <table:table-cell table:style-name="ce18"/>
          <table:table-cell table:style-name="ce12" office:value-type="string">
            <text:p>MPO</text:p>
          </table:table-cell>
          <table:table-cell table:style-name="ce17" office:value-type="float" office:value="58">
            <text:p>058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FRESIL Manuela</text:p>
          </table:table-cell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AD Libitum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FRESIL Manuela</text:p>
          </table:table-cell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Mil Sabords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FRESIL Manuela</text:p>
          </table:table-cell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Nantes-TV Cable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FRESIL Manuela</text:p>
          </table:table-cell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REAL Jean</text:p>
          </table:table-cell>
          <table:table-cell office:value-type="string">
            <text:p>Entretiens sur la taille douce</text:p>
          </table:table-cell>
          <table:table-cell/>
          <table:table-cell table:style-name="ce18"/>
          <table:table-cell table:style-name="ce12" office:value-type="string">
            <text:p>5 Continents</text:p>
          </table:table-cell>
          <table:table-cell table:style-name="ce17" office:value-type="float" office:value="133">
            <text:p>13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ARBE Jean-Marie</text:p>
          </table:table-cell>
          <table:table-cell office:value-type="string">
            <text:p>Epicerie de ma mère (L'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226">
            <text:p>226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GRANDCOLLIN Françoise</text:p>
          </table:table-cell>
          <table:table-cell office:value-type="string">
            <text:p>Epousée (L')</text:p>
          </table:table-cell>
          <table:table-cell office:value-type="string">
            <text:p>La Famill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5">
            <text:p>34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KRIEFF Jean-Pierre <text:s text:c="38"/>SUCCAB-GOLDMAN Christiane</text:p>
          </table:table-cell>
          <table:table-cell office:value-type="string">
            <text:p>Ernest Léardée, le Roman de la Biguine</text:p>
          </table:table-cell>
          <table:table-cell/>
          <table:table-cell table:style-name="ce18"/>
          <table:table-cell table:style-name="ce12" office:value-type="string">
            <text:p>Médiane Films</text:p>
          </table:table-cell>
          <table:table-cell table:style-name="ce17" office:value-type="float" office:value="77">
            <text:p>077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FONTORBES Jean-Pascal <text:s text:c="31"/>GRANIE Anne-Marie</text:p>
          </table:table-cell>
          <table:table-cell office:value-type="string">
            <text:p>Ernest ou l'identité d'un pêcheur de rivière</text:p>
          </table:table-cell>
          <table:table-cell/>
          <table:table-cell table:style-name="ce18"/>
          <table:table-cell table:style-name="ce12" office:value-type="string">
            <text:p>LORCA</text:p>
          </table:table-cell>
          <table:table-cell table:style-name="ce17" office:value-type="float" office:value="8">
            <text:p>008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Espaces de travail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3">
            <text:p>443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Espaces de travail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3">
            <text:p>443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Esprits du Konianbo (Les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1">
            <text:p>461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Essais de l'appareil anti-roulis de Fieux (1928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7">
            <text:p>247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GHEERBRANT Denis</text:p>
          </table:table-cell>
          <table:table-cell office:value-type="string">
            <text:p>Et la vi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197">
            <text:p>197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GAUTIER Dominique</text:p>
          </table:table-cell>
          <table:table-cell office:value-type="string">
            <text:p>Eth Renom : Chronique d'une pastorale</text:p>
          </table:table-cell>
          <table:table-cell/>
          <table:table-cell table:style-name="ce18"/>
          <table:table-cell table:style-name="ce12" office:value-type="string">
            <text:p>Films de l'Hélianthe</text:p>
          </table:table-cell>
          <table:table-cell table:style-name="ce17" office:value-type="float" office:value="396">
            <text:p>396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GAUTIER Dominique</text:p>
          </table:table-cell>
          <table:table-cell office:value-type="string">
            <text:p>Eth Renom : Chronique d'une pastorale</text:p>
          </table:table-cell>
          <table:table-cell/>
          <table:table-cell table:style-name="ce18"/>
          <table:table-cell table:style-name="ce12" office:value-type="string">
            <text:p>Université de Pau</text:p>
          </table:table-cell>
          <table:table-cell table:style-name="ce17" office:value-type="float" office:value="396">
            <text:p>396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MONFERRAN Jean-Christophe</text:p>
          </table:table-cell>
          <table:table-cell office:value-type="string">
            <text:p>Etrave et le baliveau (L')</text:p>
          </table:table-cell>
          <table:table-cell/>
          <table:table-cell table:style-name="ce18"/>
          <table:table-cell table:style-name="ce12" office:value-type="string">
            <text:p>Sciences Actu</text:p>
          </table:table-cell>
          <table:table-cell table:style-name="ce17" office:value-type="float" office:value="322">
            <text:p>32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Etretat</text:p>
          </table:table-cell>
          <table:table-cell office:value-type="string">
            <text:p>Paysages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3">
            <text:p>27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Eugène Schneider à la Conférence d'Atlantic-City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4">
            <text:p>244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Evolution du collectif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7">
            <text:p>437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Evolution du collectif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7">
            <text:p>437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ONSTANTIN Pierre</text:p>
          </table:table-cell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Images +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ONSTANTIN Pierre</text:p>
          </table:table-cell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IO Production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ONSTANTIN Pierre</text:p>
          </table:table-cell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Yenta Production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Musée du Louvre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RISTIANI Jean-Noël</text:p>
          </table:table-cell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BRUN André</text:p>
          </table:table-cell>
          <table:table-cell office:value-type="string">
            <text:p>Extraordinaires prières de Casimir (Les)</text:p>
          </table:table-cell>
          <table:table-cell/>
          <table:table-cell table:style-name="ce18"/>
          <table:table-cell table:style-name="ce12" office:value-type="string">
            <text:p>Média Prod.</text:p>
          </table:table-cell>
          <table:table-cell table:style-name="ce17" office:value-type="float" office:value="46">
            <text:p>046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Fabrication du fer à cheval (La)</text:p>
          </table:table-cell>
          <table:table-cell/>
          <table:table-cell table:style-name="ce18"/>
          <table:table-cell table:style-name="ce12" office:value-type="string">
            <text:p>EHESS</text:p>
          </table:table-cell>
          <table:table-cell table:style-name="ce17" office:value-type="float" office:value="134">
            <text:p>13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Fabrication du fer à cheval (La)</text:p>
          </table:table-cell>
          <table:table-cell/>
          <table:table-cell table:style-name="ce18"/>
          <table:table-cell table:style-name="ce12" office:value-type="string">
            <text:p>Université Paris V</text:p>
          </table:table-cell>
          <table:table-cell table:style-name="ce17" office:value-type="float" office:value="134">
            <text:p>13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Fabrication du kirsch à Fougerolles (La)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21">
            <text:p>121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BERTUCELLI Julie</text:p>
          </table:table-cell>
          <table:table-cell office:value-type="string">
            <text:p>Fabrique des juges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402">
            <text:p>402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BERTUCELLI Julie</text:p>
          </table:table-cell>
          <table:table-cell office:value-type="string">
            <text:p>Fabrique des juges (La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402">
            <text:p>402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FAVRE Bernard</text:p>
          </table:table-cell>
          <table:table-cell office:value-type="string">
            <text:p>Faïenciers de Salins (Les)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155">
            <text:p>15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TOUCHARD Frédéric</text:p>
          </table:table-cell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Centre de Ligèe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TOUCHARD Frédéric</text:p>
          </table:table-cell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Image Création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TOUCHARD Frédéric</text:p>
          </table:table-cell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Momento !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TOUCHARD Frédéric</text:p>
          </table:table-cell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RTBF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BARRAL Daniel <text:s text:c="43"/>MOLINIER François <text:s text:c="40"/>OLIVIER DE SARDAN Jean-Pierre</text:p>
          </table:table-cell>
          <table:table-cell office:value-type="string">
            <text:p>Faut pas nous prendre pour des Indiens</text:p>
          </table:table-cell>
          <table:table-cell/>
          <table:table-cell table:style-name="ce18"/>
          <table:table-cell table:style-name="ce12" office:value-type="string">
            <text:p>CREL</text:p>
          </table:table-cell>
          <table:table-cell table:style-name="ce17" office:value-type="float" office:value="59">
            <text:p>059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VIGNE Daniel</text:p>
          </table:table-cell>
          <table:table-cell office:value-type="string">
            <text:p>Femmes en campagne</text:p>
          </table:table-cell>
          <table:table-cell/>
          <table:table-cell table:style-name="ce18"/>
          <table:table-cell table:style-name="ce12" office:value-type="string">
            <text:p>La Gaptière</text:p>
          </table:table-cell>
          <table:table-cell table:style-name="ce16" office:value-type="float" office:value="502">
            <text:p>502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VOLLERIN Alain <text:s text:c="45"/>ORGIAZZI Mario <text:s text:c="44"/>ORGIAZZI Joël</text:p>
          </table:table-cell>
          <table:table-cell office:value-type="string">
            <text:p>Ferronerie (atelier de Mario et Joël Orgiazzi) (La)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180">
            <text:p>180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FORGET Patrice</text:p>
          </table:table-cell>
          <table:table-cell office:value-type="string">
            <text:p>Feu de la rampe (Le)</text:p>
          </table:table-cell>
          <table:table-cell/>
          <table:table-cell table:style-name="ce18"/>
          <table:table-cell table:style-name="ce12" office:value-type="string">
            <text:p>ARTIS</text:p>
          </table:table-cell>
          <table:table-cell table:style-name="ce17" office:value-type="float" office:value="308">
            <text:p>30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FITTIPALDI Jean-Luc</text:p>
          </table:table-cell>
          <table:table-cell office:value-type="string">
            <text:p>Fièvre de la Daurade (La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393">
            <text:p>393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FITTIPALDI Jean-Luc</text:p>
          </table:table-cell>
          <table:table-cell office:value-type="string">
            <text:p>Fièvre de la Daurade (La)</text:p>
          </table:table-cell>
          <table:table-cell/>
          <table:table-cell table:style-name="ce18"/>
          <table:table-cell table:style-name="ce12" office:value-type="string">
            <text:p>Canal Marseille</text:p>
          </table:table-cell>
          <table:table-cell table:style-name="ce17" office:value-type="float" office:value="393">
            <text:p>393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BOUSTANI Christian</text:p>
          </table:table-cell>
          <table:table-cell office:value-type="string">
            <text:p>Figures</text:p>
          </table:table-cell>
          <table:table-cell/>
          <table:table-cell table:style-name="ce18"/>
          <table:table-cell table:style-name="ce12" office:value-type="string">
            <text:p>Boustani</text:p>
          </table:table-cell>
          <table:table-cell table:style-name="ce17" office:value-type="float" office:value="85">
            <text:p>085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Fil Bleu (Le)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0">
            <text:p>230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PENARD Jean-Pierre</text:p>
          </table:table-cell>
          <table:table-cell office:value-type="string">
            <text:p>Filigranes</text:p>
          </table:table-cell>
          <table:table-cell/>
          <table:table-cell table:style-name="ce18"/>
          <table:table-cell table:style-name="ce12" office:value-type="string">
            <text:p>Scop Manivelles</text:p>
          </table:table-cell>
          <table:table-cell table:style-name="ce17" office:value-type="float" office:value="174">
            <text:p>174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SIEVERS Aaron</text:p>
          </table:table-cell>
          <table:table-cell office:value-type="string">
            <text:p>Flacky et Camarades</text:p>
          </table:table-cell>
          <table:table-cell/>
          <table:table-cell table:style-name="ce18"/>
          <table:table-cell table:style-name="ce12" office:value-type="string">
            <text:p>Films Flamme</text:p>
          </table:table-cell>
          <table:table-cell table:style-name="ce17" office:value-type="float" office:value="524">
            <text:p>524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VAN DE WALLE Philippe</text:p>
          </table:table-cell>
          <table:table-cell office:value-type="string">
            <text:p>Fonderie Legoupil (La)</text:p>
          </table:table-cell>
          <table:table-cell/>
          <table:table-cell table:style-name="ce18"/>
          <table:table-cell table:style-name="ce12" office:value-type="string">
            <text:p>Baraka</text:p>
          </table:table-cell>
          <table:table-cell table:style-name="ce17" office:value-type="float" office:value="219">
            <text:p>219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VAN DE WALLE Philippe</text:p>
          </table:table-cell>
          <table:table-cell office:value-type="string">
            <text:p>Fonderie Legoupil (La)</text:p>
          </table:table-cell>
          <table:table-cell/>
          <table:table-cell table:style-name="ce18"/>
          <table:table-cell table:style-name="ce12" office:value-type="string">
            <text:p>CréCET</text:p>
          </table:table-cell>
          <table:table-cell table:style-name="ce17" office:value-type="float" office:value="219">
            <text:p>219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SALLUSTRO Didier</text:p>
          </table:table-cell>
          <table:table-cell office:value-type="string">
            <text:p>Forains, enfants de la fête</text:p>
          </table:table-cell>
          <table:table-cell/>
          <table:table-cell table:style-name="ce18"/>
          <table:table-cell table:style-name="ce12" office:value-type="string">
            <text:p>I2M</text:p>
          </table:table-cell>
          <table:table-cell table:style-name="ce17" office:value-type="float" office:value="321">
            <text:p>321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OTZENBERG Christophe</text:p>
          </table:table-cell>
          <table:table-cell office:value-type="string">
            <text:p>Force du poignet (La)</text:p>
          </table:table-cell>
          <table:table-cell/>
          <table:table-cell table:style-name="ce18"/>
          <table:table-cell table:style-name="ce12" office:value-type="string">
            <text:p>Lapsus Production</text:p>
          </table:table-cell>
          <table:table-cell table:style-name="ce17" office:value-type="float" office:value="386">
            <text:p>386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Fos-sur-Mer</text:p>
          </table:table-cell>
          <table:table-cell office:value-type="string">
            <text:p>Paysag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9">
            <text:p>269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 office:value-type="string">
            <text:p>BELLOCHOVIQUE Josiane <text:s text:c="28"/>GANNE Bernard <text:s text:c="45"/>PENARD Jean-Pierre</text:p>
          </table:table-cell>
          <table:table-cell office:value-type="string">
            <text:p>Foulons et Palissons</text:p>
          </table:table-cell>
          <table:table-cell/>
          <table:table-cell table:style-name="ce18"/>
          <table:table-cell table:style-name="ce12" office:value-type="string">
            <text:p>GLYSI</text:p>
          </table:table-cell>
          <table:table-cell table:style-name="ce17" office:value-type="float" office:value="33">
            <text:p>033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NIVOIX Georges <text:s text:c="46"/>GROUEFF Sylvie</text:p>
          </table:table-cell>
          <table:table-cell office:value-type="string">
            <text:p>François Granier, fondeur de cloches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289">
            <text:p>289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NIVOIX Georges <text:s text:c="46"/>GROUEFF Sylvie</text:p>
          </table:table-cell>
          <table:table-cell office:value-type="string">
            <text:p>François Granier, fondeur de cloches</text:p>
          </table:table-cell>
          <table:table-cell/>
          <table:table-cell table:style-name="ce18"/>
          <table:table-cell table:style-name="ce12" office:value-type="string">
            <text:p>ODACH</text:p>
          </table:table-cell>
          <table:table-cell table:style-name="ce17" office:value-type="float" office:value="289">
            <text:p>289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VEUVE Jacqueline</text:p>
          </table:table-cell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quarius Films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VEUVE Jacqueline</text:p>
          </table:table-cell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JMH production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VEUVE Jacqueline</text:p>
          </table:table-cell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SR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office:value-type="string">
            <text:p>LESORT Marc <text:s text:c="48"/>PRIVET Pascal</text:p>
          </table:table-cell>
          <table:table-cell office:value-type="string">
            <text:p>Gabriel Maignan, cabanier marseillais</text:p>
          </table:table-cell>
          <table:table-cell/>
          <table:table-cell table:style-name="ce18"/>
          <table:table-cell table:style-name="ce12" office:value-type="string">
            <text:p>Azur Média</text:p>
          </table:table-cell>
          <table:table-cell table:style-name="ce17" office:value-type="float" office:value="95">
            <text:p>095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LESORT Marc <text:s text:c="48"/>PRIVET Pascal</text:p>
          </table:table-cell>
          <table:table-cell office:value-type="string">
            <text:p>Gabriel Maignan, cabanier marseillais</text:p>
          </table:table-cell>
          <table:table-cell/>
          <table:table-cell table:style-name="ce18"/>
          <table:table-cell table:style-name="ce12" office:value-type="string">
            <text:p>Géocable</text:p>
          </table:table-cell>
          <table:table-cell table:style-name="ce17" office:value-type="float" office:value="95">
            <text:p>095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VAROQUI Catherine</text:p>
          </table:table-cell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Association du Plateau des Combes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VAROQUI Catherine</text:p>
          </table:table-cell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Films de Genièvre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VAROQUI Catherine</text:p>
          </table:table-cell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Télé MilleVaches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LEMOINE Jean-Yves <text:s text:c="39"/>MARCHADIER Thirry</text:p>
          </table:table-cell>
          <table:table-cell office:value-type="string">
            <text:p>Gardiens du feu (Les)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198">
            <text:p>198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GOERGEN Philippe</text:p>
          </table:table-cell>
          <table:table-cell office:value-type="string">
            <text:p>Garennes Blancs (Les)</text:p>
          </table:table-cell>
          <table:table-cell office:value-type="string">
            <text:p>L'Homme et l'Anim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6">
            <text:p>266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HUREAUX Marc</text:p>
          </table:table-cell>
          <table:table-cell office:value-type="string">
            <text:p>Gel de l'Ivoire (Le)</text:p>
          </table:table-cell>
          <table:table-cell office:value-type="string">
            <text:p>Les Parures anima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8">
            <text:p>208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Gens du Rivage (Les)</text:p>
          </table:table-cell>
          <table:table-cell office:value-type="string">
            <text:p>Lieux Dit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3">
            <text:p>013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Georges Rouquier ou la Belle ouvrage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string">
            <text:p>252bis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Georges Rouquier ou la Belle ouvrage</text:p>
          </table:table-cell>
          <table:table-cell/>
          <table:table-cell table:style-name="ce18"/>
          <table:table-cell table:style-name="ce12" office:value-type="string">
            <text:p>Ecran Sud</text:p>
          </table:table-cell>
          <table:table-cell table:style-name="ce17" office:value-type="string">
            <text:p>252bis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Gestes et Paroles</text:p>
          </table:table-cell>
          <table:table-cell office:value-type="string">
            <text:p>Lieux Dit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4">
            <text:p>014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office:value-type="string">
            <text:p>COGNET Christophe <text:s text:c="39"/>JOURDAIN Stéphane</text:p>
          </table:table-cell>
          <table:table-cell office:value-type="string">
            <text:p>Gongonbili, de l'autre côté de la colline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367">
            <text:p>36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JEZEQUEL Sidney</text:p>
          </table:table-cell>
          <table:table-cell office:value-type="string">
            <text:p>Goussainville</text:p>
          </table:table-cell>
          <table:table-cell/>
          <table:table-cell table:style-name="ce18"/>
          <table:table-cell table:style-name="ce12" office:value-type="string">
            <text:p>Films Roger Leenart</text:p>
          </table:table-cell>
          <table:table-cell table:style-name="ce17" office:value-type="float" office:value="426">
            <text:p>426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TCHALENKO John</text:p>
          </table:table-cell>
          <table:table-cell office:value-type="string">
            <text:p>Grand Feu en Puisaye</text:p>
          </table:table-cell>
          <table:table-cell/>
          <table:table-cell table:style-name="ce18"/>
          <table:table-cell table:style-name="ce12" office:value-type="string">
            <text:p>Société Philippe Dussart / CNRS – AV</text:p>
          </table:table-cell>
          <table:table-cell table:style-name="ce17" office:value-type="float" office:value="34">
            <text:p>034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TCHERNIA Dan <text:s text:c="46"/>VAN SPRECKELSEN Johan Otto</text:p>
          </table:table-cell>
          <table:table-cell office:value-type="string">
            <text:p>Grande Arche à Paris et ses architectes (La)</text:p>
          </table:table-cell>
          <table:table-cell office:value-type="string">
            <text:p>Collection Anthony Rolland</text:p>
          </table:table-cell>
          <table:table-cell table:style-name="ce18"/>
          <table:table-cell table:style-name="ce12" office:value-type="string">
            <text:p>Anthony Rolland</text:p>
          </table:table-cell>
          <table:table-cell table:style-name="ce17" office:value-type="float" office:value="158">
            <text:p>15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Grandes Voiles du XXème siècle (Les)</text:p>
          </table:table-cell>
          <table:table-cell/>
          <table:table-cell table:style-name="ce18"/>
          <table:table-cell table:style-name="ce12" office:value-type="string">
            <text:p>ACPA</text:p>
          </table:table-cell>
          <table:table-cell table:style-name="ce17" office:value-type="float" office:value="35">
            <text:p>035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VANIN André</text:p>
          </table:table-cell>
          <table:table-cell office:value-type="string">
            <text:p>Grandir au Collège</text:p>
          </table:table-cell>
          <table:table-cell/>
          <table:table-cell table:style-name="ce18"/>
          <table:table-cell table:style-name="ce12" office:value-type="string">
            <text:p>FR5</text:p>
          </table:table-cell>
          <table:table-cell table:style-name="ce16" office:value-type="float" office:value="477">
            <text:p>477</text:p>
          </table:table-cell>
          <table:table-cell table:style-name="ce12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office:value-type="string">
            <text:p>VANIN André</text:p>
          </table:table-cell>
          <table:table-cell office:value-type="string">
            <text:p>Grandir au Collège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6" office:value-type="float" office:value="477">
            <text:p>477</text:p>
          </table:table-cell>
          <table:table-cell table:style-name="ce12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office:value-type="string">
            <text:p>LEONARD Yves</text:p>
          </table:table-cell>
          <table:table-cell office:value-type="string">
            <text:p>Granville, Quai Ouest, 24 heures à la criée</text:p>
          </table:table-cell>
          <table:table-cell/>
          <table:table-cell table:style-name="ce18"/>
          <table:table-cell table:style-name="ce12" office:value-type="string">
            <text:p>Office Culturelle de Granville</text:p>
          </table:table-cell>
          <table:table-cell table:style-name="ce17" office:value-type="float" office:value="301">
            <text:p>301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ROUILLOT Claude <text:s text:c="42"/>WOUTHUYSEN Bernard</text:p>
          </table:table-cell>
          <table:table-cell office:value-type="string">
            <text:p>Grattes-fonds (Les)</text:p>
          </table:table-cell>
          <table:table-cell/>
          <table:table-cell table:style-name="ce18"/>
          <table:table-cell table:style-name="ce12" office:value-type="string">
            <text:p>ADMM</text:p>
          </table:table-cell>
          <table:table-cell table:style-name="ce17" office:value-type="float" office:value="147">
            <text:p>14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DA COSTA Fabian</text:p>
          </table:table-cell>
          <table:table-cell office:value-type="string">
            <text:p>Grenadières (Les)</text:p>
          </table:table-cell>
          <table:table-cell/>
          <table:table-cell table:style-name="ce18"/>
          <table:table-cell table:style-name="ce12" office:value-type="string">
            <text:p>Ecomusée du Roannais </text:p>
          </table:table-cell>
          <table:table-cell table:style-name="ce17" office:value-type="float" office:value="68">
            <text:p>068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IS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RIS</text:p>
          </table:table-cell>
          <table:table-cell table:style-name="ce17" office:value-type="float" office:value="217">
            <text:p>217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 Midi-Pyrénées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 Midi-Pyrénées</text:p>
          </table:table-cell>
          <table:table-cell table:style-name="ce17" office:value-type="float" office:value="217">
            <text:p>217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INA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EVY Pierre-Oscar</text:p>
          </table:table-cell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VY Pierre-Oscar</text:p>
          </table:table-cell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VY Pierre-Oscar</text:p>
          </table:table-cell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une Production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VY Pierre-Oscar</text:p>
          </table:table-cell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VY Pierre-Oscar</text:p>
          </table:table-cell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GAUTIER Dominique</text:p>
          </table:table-cell>
          <table:table-cell office:value-type="string">
            <text:p>Guérilléro</text:p>
          </table:table-cell>
          <table:table-cell/>
          <table:table-cell table:style-name="ce18"/>
          <table:table-cell table:style-name="ce12" office:value-type="string">
            <text:p>Films de l'Hélianthe</text:p>
          </table:table-cell>
          <table:table-cell table:style-name="ce17" office:value-type="float" office:value="381">
            <text:p>381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GAUTIER Dominique</text:p>
          </table:table-cell>
          <table:table-cell office:value-type="string">
            <text:p>Guérilléro</text:p>
          </table:table-cell>
          <table:table-cell/>
          <table:table-cell table:style-name="ce18"/>
          <table:table-cell table:style-name="ce12" office:value-type="string">
            <text:p>Université de Pau</text:p>
          </table:table-cell>
          <table:table-cell table:style-name="ce17" office:value-type="float" office:value="381">
            <text:p>381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office:value-type="string">
            <text:p>BOURGINE Caroline <text:s text:c="40"/>LICHEN Olivier</text:p>
          </table:table-cell>
          <table:table-cell office:value-type="string">
            <text:p>Gwoka : l'âme de la Guadeloupe ?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68">
            <text:p>368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BOURGINE Caroline <text:s text:c="40"/>LICHEN Olivier</text:p>
          </table:table-cell>
          <table:table-cell office:value-type="string">
            <text:p>Gwoka : l'âme de la Guadeloupe ?</text:p>
          </table:table-cell>
          <table:table-cell/>
          <table:table-cell table:style-name="ce18"/>
          <table:table-cell table:style-name="ce12" office:value-type="string">
            <text:p>TLT</text:p>
          </table:table-cell>
          <table:table-cell table:style-name="ce17" office:value-type="float" office:value="368">
            <text:p>368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LA ROCCA Jean-Marc</text:p>
          </table:table-cell>
          <table:table-cell office:value-type="string">
            <text:p>Gymnase (Le)</text:p>
          </table:table-cell>
          <table:table-cell/>
          <table:table-cell table:style-name="ce18"/>
          <table:table-cell table:style-name="ce12" office:value-type="string">
            <text:p>Images +</text:p>
          </table:table-cell>
          <table:table-cell table:style-name="ce17" office:value-type="float" office:value="452">
            <text:p>452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LA ROCCA Jean-Marc</text:p>
          </table:table-cell>
          <table:table-cell office:value-type="string">
            <text:p>Gymnase (Le)</text:p>
          </table:table-cell>
          <table:table-cell/>
          <table:table-cell table:style-name="ce18"/>
          <table:table-cell table:style-name="ce12" office:value-type="string">
            <text:p>Yenta Production</text:p>
          </table:table-cell>
          <table:table-cell table:style-name="ce17" office:value-type="float" office:value="452">
            <text:p>452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Habitats spécifiques (Des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1">
            <text:p>44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Habitats spécifiques (Des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1">
            <text:p>441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RETIN Jean-Michel</text:p>
          </table:table-cell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BPI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CRETIN Jean-Michel</text:p>
          </table:table-cell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Production 108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CRETIN Jean-Michel</text:p>
          </table:table-cell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Vidéothèque de Paris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GREZES-BAKCHINE Marie</text:p>
          </table:table-cell>
          <table:table-cell office:value-type="string">
            <text:p>Happy-Culteur</text:p>
          </table:table-cell>
          <table:table-cell office:value-type="string">
            <text:p>L'Homme et l'Animal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5">
            <text:p>265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KAPON Eytan</text:p>
          </table:table-cell>
          <table:table-cell office:value-type="string">
            <text:p>Harpe tient l'accord (La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286">
            <text:p>286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Hebden Bridge</text:p>
          </table:table-cell>
          <table:table-cell office:value-type="string">
            <text:p>Paysages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5">
            <text:p>27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OZZI Robert</text:p>
          </table:table-cell>
          <table:table-cell office:value-type="string">
            <text:p>Heureux qui connût Nic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6" office:value-type="float" office:value="500">
            <text:p>500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BOZZI Robert</text:p>
          </table:table-cell>
          <table:table-cell office:value-type="string">
            <text:p>Heureux qui connût Nice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6" office:value-type="float" office:value="500">
            <text:p>500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PILLOSIO Raphaël</text:p>
          </table:table-cell>
          <table:table-cell office:value-type="string">
            <text:p>Histoires du carnet anthropométrique</text:p>
          </table:table-cell>
          <table:table-cell/>
          <table:table-cell table:style-name="ce18"/>
          <table:table-cell table:style-name="ce12" office:value-type="string">
            <text:p>L'Atelier Documentaire</text:p>
          </table:table-cell>
          <table:table-cell table:style-name="ce17" office:value-type="float" office:value="528">
            <text:p>528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PILLOSIO Raphaël</text:p>
          </table:table-cell>
          <table:table-cell office:value-type="string">
            <text:p>Histoires du carnet anthropométrique</text:p>
          </table:table-cell>
          <table:table-cell/>
          <table:table-cell table:style-name="ce18"/>
          <table:table-cell table:style-name="ce12" office:value-type="string">
            <text:p>TV Tours</text:p>
          </table:table-cell>
          <table:table-cell table:style-name="ce17" office:value-type="float" office:value="528">
            <text:p>528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SCANDELARI Jacques</text:p>
          </table:table-cell>
          <table:table-cell office:value-type="string">
            <text:p>Hiver de la Haute-couture (1994-1995) (L')</text:p>
          </table:table-cell>
          <table:table-cell/>
          <table:table-cell table:style-name="ce18"/>
          <table:table-cell table:style-name="ce12" office:value-type="string">
            <text:p>HD Mode</text:p>
          </table:table-cell>
          <table:table-cell table:style-name="ce17" office:value-type="float" office:value="331">
            <text:p>331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Ellipse Production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FR3 Sud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RIVIÈRE Pierre</text:p>
          </table:table-cell>
          <table:table-cell office:value-type="string">
            <text:p>Hommes de trames, hommes de chaînes</text:p>
          </table:table-cell>
          <table:table-cell/>
          <table:table-cell table:style-name="ce18"/>
          <table:table-cell table:style-name="ce12" office:value-type="string">
            <text:p>FR3 Lyon</text:p>
          </table:table-cell>
          <table:table-cell table:style-name="ce17" office:value-type="float" office:value="18">
            <text:p>018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4">
          <table:table-cell office:value-type="string">
            <text:p>ARLAUD Jean <text:s text:c="50"/>DELBOS Geneviève <text:s text:c="42"/>MOLLO Pierre</text:p>
          </table:table-cell>
          <table:table-cell office:value-type="string">
            <text:p>Houla-Ko ou le fils du soleil et du vent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199">
            <text:p>199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BENARD Jean-Pierre <text:s text:c="35"/>NOËL Dominique</text:p>
          </table:table-cell>
          <table:table-cell office:value-type="string">
            <text:p>Huile de noix, une saveur retrouvée (L')</text:p>
          </table:table-cell>
          <table:table-cell/>
          <table:table-cell table:style-name="ce18"/>
          <table:table-cell table:style-name="ce12" office:value-type="string">
            <text:p>ASFODEL</text:p>
          </table:table-cell>
          <table:table-cell table:style-name="ce17" office:value-type="float" office:value="19">
            <text:p>019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MARCHADIER Thierry</text:p>
          </table:table-cell>
          <table:table-cell office:value-type="string">
            <text:p>Il était un phare...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427">
            <text:p>427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MARCHADIER Thierry</text:p>
          </table:table-cell>
          <table:table-cell office:value-type="string">
            <text:p>Il était un phare...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7" office:value-type="float" office:value="427">
            <text:p>427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Il était une fois les villes nouvelles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469">
            <text:p>469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DEAGLIO Andrea</text:p>
          </table:table-cell>
          <table:table-cell office:value-type="string">
            <text:p>Il futuro del monde passa da qui</text:p>
          </table:table-cell>
          <table:table-cell/>
          <table:table-cell table:style-name="ce18"/>
          <table:table-cell table:style-name="ce12" office:value-type="string">
            <text:p>Babydoc Films</text:p>
          </table:table-cell>
          <table:table-cell table:style-name="ce17" office:value-type="float" office:value="507">
            <text:p>507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DEAGLIO Andrea</text:p>
          </table:table-cell>
          <table:table-cell office:value-type="string">
            <text:p>Il futuro del monde passa da qui</text:p>
          </table:table-cell>
          <table:table-cell/>
          <table:table-cell table:style-name="ce18"/>
          <table:table-cell table:style-name="ce12" office:value-type="string">
            <text:p>Colombre Film</text:p>
          </table:table-cell>
          <table:table-cell table:style-name="ce17" office:value-type="float" office:value="507">
            <text:p>507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Il y a 100 ans : les morutiers</text:p>
          </table:table-cell>
          <table:table-cell office:value-type="string">
            <text:p>Editions Dalinval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CPA</text:p>
          </table:table-cell>
          <table:table-cell table:style-name="ce17" office:value-type="float" office:value="44">
            <text:p>044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DAMPIERRE Sylvaine <text:s text:c="37"/>GOMEZ Bernard</text:p>
          </table:table-cell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CAP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3">
          <table:table-cell office:value-type="string">
            <text:p>DAMPIERRE Sylvaine <text:s text:c="37"/>GOMEZ Bernard</text:p>
          </table:table-cell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3">
          <table:table-cell office:value-type="string">
            <text:p>DAMPIERRE Sylvaine <text:s text:c="37"/>GOMEZ Bernard</text:p>
          </table:table-cell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Île Simy (L')</text:p>
          </table:table-cell>
          <table:table-cell office:value-type="string">
            <text:p>Paysages</text:p>
          </table:table-cell>
          <table:table-cell table:style-name="ce18" office:value-type="string">
            <text:p>15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1">
            <text:p>281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office:value-type="string">
            <text:p>BAZIN Laurence <text:s text:c="46"/>DELACROIX Marie-Christine</text:p>
          </table:table-cell>
          <table:table-cell office:value-type="string">
            <text:p>Ils ont filmés les grands ensembles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527">
            <text:p>527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LACOSTE Paul</text:p>
          </table:table-cell>
          <table:table-cell office:value-type="string">
            <text:p>Inaki Aizpitarte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91">
            <text:p>491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VILLALECQUE Anne</text:p>
          </table:table-cell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VILLALECQUE Anne</text:p>
          </table:table-cell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VILLALECQUE Anne</text:p>
          </table:table-cell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Innovations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8">
            <text:p>438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Innovations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8">
            <text:p>438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Intérieures : une petite histoire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6">
            <text:p>436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Intérieures : une petite histoire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6">
            <text:p>436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Istanbul</text:p>
          </table:table-cell>
          <table:table-cell office:value-type="string">
            <text:p>Paysages</text:p>
          </table:table-cell>
          <table:table-cell table:style-name="ce18" office:value-type="string">
            <text:p>19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5">
            <text:p>285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RIOLON Luc <text:s text:c="52"/>SEDDOH Rachel</text:p>
          </table:table-cell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Arte France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office:value-type="string">
            <text:p>RIOLON Luc <text:s text:c="52"/>SEDDOH Rachel</text:p>
          </table:table-cell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Films Pénélope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office:value-type="string">
            <text:p>RIOLON Luc <text:s text:c="52"/>SEDDOH Rachel</text:p>
          </table:table-cell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TSR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FLEUR Albert</text:p>
          </table:table-cell>
          <table:table-cell office:value-type="string">
            <text:p>Jardin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6">
            <text:p>466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SIGAAR Jacqueline</text:p>
          </table:table-cell>
          <table:table-cell office:value-type="string">
            <text:p>Jardin est dans le Jardinier (Le)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387">
            <text:p>387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VAN EFFENTERRE Joëlle</text:p>
          </table:table-cell>
          <table:table-cell office:value-type="string">
            <text:p>Jardins du Luxembourg (Les)</text:p>
          </table:table-cell>
          <table:table-cell/>
          <table:table-cell table:style-name="ce18"/>
          <table:table-cell table:style-name="ce12" office:value-type="string">
            <text:p>Mallia Films</text:p>
          </table:table-cell>
          <table:table-cell table:style-name="ce17" office:value-type="float" office:value="200">
            <text:p>200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STEVER Serge</text:p>
          </table:table-cell>
          <table:table-cell office:value-type="string">
            <text:p>Jaune d'or</text:p>
          </table:table-cell>
          <table:table-cell/>
          <table:table-cell table:style-name="ce18"/>
          <table:table-cell table:style-name="ce12" office:value-type="string">
            <text:p>SAPA</text:p>
          </table:table-cell>
          <table:table-cell table:style-name="ce17" office:value-type="float" office:value="184">
            <text:p>184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ARRAGON Pierre <text:s text:c="41"/>OLIVIER DE SARDAN Jean-Pierre</text:p>
          </table:table-cell>
          <table:table-cell office:value-type="string">
            <text:p>Jaune et le Noir (Le)</text:p>
          </table:table-cell>
          <table:table-cell/>
          <table:table-cell table:style-name="ce18"/>
          <table:table-cell table:style-name="ce12" office:value-type="string">
            <text:p>Ciné Trame</text:p>
          </table:table-cell>
          <table:table-cell table:style-name="ce17" office:value-type="float" office:value="96">
            <text:p>096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ARRAGON Pierre <text:s text:c="41"/>OLIVIER DE SARDAN Jean-Pierre</text:p>
          </table:table-cell>
          <table:table-cell office:value-type="string">
            <text:p>Jaune et le Noir (Le)</text:p>
          </table:table-cell>
          <table:table-cell/>
          <table:table-cell table:style-name="ce18"/>
          <table:table-cell table:style-name="ce12" office:value-type="string">
            <text:p>IAM</text:p>
          </table:table-cell>
          <table:table-cell table:style-name="ce17" office:value-type="float" office:value="96">
            <text:p>096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Je suis né dans la truff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1">
            <text:p>051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CLEVENOT Axel</text:p>
          </table:table-cell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FHIS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LEVENOT Axel</text:p>
          </table:table-cell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naphase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LEVENOT Axel</text:p>
          </table:table-cell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RAPROD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4">
          <table:table-cell office:value-type="string">
            <text:p>SAVIDAN Roland <text:s text:c="45"/>PLOUZENNEC Bernard <text:s text:c="35"/>LE DANTEC Jean-Pierre</text:p>
          </table:table-cell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AABCP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 office:value-type="string">
            <text:p>SAVIDAN Roland <text:s text:c="45"/>PLOUZENNEC Bernard <text:s text:c="35"/>LE DANTEC Jean-Pierre</text:p>
          </table:table-cell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Conseil Général des Côtes-du-Nord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 office:value-type="string">
            <text:p>SAVIDAN Roland <text:s text:c="45"/>PLOUZENNEC Bernard <text:s text:c="35"/>LE DANTEC Jean-Pierre</text:p>
          </table:table-cell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FR3 Midi-Pyrénées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 office:value-type="string">
            <text:p>SAVIDAN Roland <text:s text:c="45"/>PLOUZENNEC Bernard <text:s text:c="35"/>LE DANTEC Jean-Pierre</text:p>
          </table:table-cell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Vidéo 22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IAULT Marc</text:p>
          </table:table-cell>
          <table:table-cell office:value-type="string">
            <text:p>Jeune homme à la campagne (Un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10">
            <text:p>010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office:value-type="string">
            <text:p>DEBATS Michel <text:s text:c="47"/>VIGNE Daniel</text:p>
          </table:table-cell>
          <table:table-cell office:value-type="string">
            <text:p>Jeunesse en jachère (Une)</text:p>
          </table:table-cell>
          <table:table-cell/>
          <table:table-cell table:style-name="ce18"/>
          <table:table-cell table:style-name="ce12" office:value-type="string">
            <text:p>La Gaptière</text:p>
          </table:table-cell>
          <table:table-cell table:style-name="ce17" office:value-type="float" office:value="522">
            <text:p>522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HAAS Elsie </text:p>
          </table:table-cell>
          <table:table-cell office:value-type="string">
            <text:p>Jou va Jou vyen</text:p>
          </table:table-cell>
          <table:table-cell/>
          <table:table-cell table:style-name="ce18"/>
          <table:table-cell table:style-name="ce12" office:value-type="string">
            <text:p>Plan B</text:p>
          </table:table-cell>
          <table:table-cell table:style-name="ce17" office:value-type="float" office:value="330">
            <text:p>330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DE LESTRADE Jean-Xavier</text:p>
          </table:table-cell>
          <table:table-cell office:value-type="string">
            <text:p>Jouars Pont-Chartrain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319">
            <text:p>319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CHANGEUX Gérard <text:s text:c="41"/>DARASSE Jean-Baptiste</text:p>
          </table:table-cell>
          <table:table-cell office:value-type="string">
            <text:p>Jour de fouille : le chantier école de Rigny-Usse en Indre-et-Loire</text:p>
          </table:table-cell>
          <table:table-cell/>
          <table:table-cell table:style-name="ce18"/>
          <table:table-cell table:style-name="ce12" office:value-type="string">
            <text:p>Archéa</text:p>
          </table:table-cell>
          <table:table-cell table:style-name="ce17" office:value-type="float" office:value="365">
            <text:p>36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CHANGEUX Gérard <text:s text:c="41"/>DARASSE Jean-Baptiste</text:p>
          </table:table-cell>
          <table:table-cell office:value-type="string">
            <text:p>Jour de fouille : le chantier école de Rigny-Usse en Indre-et-Loir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65">
            <text:p>36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ATODJI Ariane Astrid</text:p>
          </table:table-cell>
          <table:table-cell office:value-type="string">
            <text:p>Koundi et le jeudi national</text:p>
          </table:table-cell>
          <table:table-cell/>
          <table:table-cell table:style-name="ce18"/>
          <table:table-cell table:style-name="ce12" office:value-type="string">
            <text:p>Goethe-Institut Kemerun</text:p>
          </table:table-cell>
          <table:table-cell table:style-name="ce17" office:value-type="float" office:value="519">
            <text:p>519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Kurdes et les Chinois à Paris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8">
            <text:p>418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ZADJERMANN Paule</text:p>
          </table:table-cell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ZADJERMANN Paule</text:p>
          </table:table-cell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GMT Production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ZADJERMANN Paule</text:p>
          </table:table-cell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ZADJERMANN Paule</text:p>
          </table:table-cell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Télé Europe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ROUGERIE Marc</text:p>
          </table:table-cell>
          <table:table-cell office:value-type="string">
            <text:p>Label Montagn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24">
            <text:p>424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TREFOUËL Jacques</text:p>
          </table:table-cell>
          <table:table-cell office:value-type="string">
            <text:p>Lait des autres (Le)</text:p>
          </table:table-cell>
          <table:table-cell/>
          <table:table-cell table:style-name="ce18"/>
          <table:table-cell table:style-name="ce12" office:value-type="string">
            <text:p>FR3 Bourgogne</text:p>
          </table:table-cell>
          <table:table-cell table:style-name="ce17" office:value-type="float" office:value="416">
            <text:p>416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TREFOUËL Jacques</text:p>
          </table:table-cell>
          <table:table-cell office:value-type="string">
            <text:p>Lait des autres (Le)</text:p>
          </table:table-cell>
          <table:table-cell/>
          <table:table-cell table:style-name="ce18"/>
          <table:table-cell table:style-name="ce12" office:value-type="string">
            <text:p>Nestor Production</text:p>
          </table:table-cell>
          <table:table-cell table:style-name="ce17" office:value-type="float" office:value="416">
            <text:p>416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BIDAUBAYLE Dominique</text:p>
          </table:table-cell>
          <table:table-cell office:value-type="string">
            <text:p>Landes mortes, Landes vivantes</text:p>
          </table:table-cell>
          <table:table-cell/>
          <table:table-cell table:style-name="ce18"/>
          <table:table-cell table:style-name="ce12" office:value-type="string">
            <text:p>Sidonie Prod.</text:p>
          </table:table-cell>
          <table:table-cell table:style-name="ce17" office:value-type="float" office:value="36">
            <text:p>036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DRIDI Mounir</text:p>
          </table:table-cell>
          <table:table-cell office:value-type="string">
            <text:p>Le Téléviseur</text:p>
          </table:table-cell>
          <table:table-cell office:value-type="string">
            <text:p>Emission Le Magasine de l'objet</text:p>
          </table:table-cell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364">
            <text:p>364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SCANDELARI Jacques</text:p>
          </table:table-cell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CCE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SCANDELARI Jacques</text:p>
          </table:table-cell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Craig Gavin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SCANDELARI Jacques</text:p>
          </table:table-cell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Synergetic Communications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4">
          <table:table-cell office:value-type="string">
            <text:p>REIS Felipa <text:s text:c="53"/>MILLER GUERRA Joâo <text:s text:c="36"/>BAPTISTA Nuno</text:p>
          </table:table-cell>
          <table:table-cell office:value-type="string">
            <text:p>Li Ké Terre</text:p>
          </table:table-cell>
          <table:table-cell/>
          <table:table-cell table:style-name="ce18"/>
          <table:table-cell table:style-name="ce12" office:value-type="string">
            <text:p>Pedro &amp; Brando</text:p>
          </table:table-cell>
          <table:table-cell table:style-name="ce17" office:value-type="float" office:value="506">
            <text:p>506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 office:value-type="string">
            <text:p>REIS Felipa <text:s text:c="53"/>MILLER GUERRA Joâo <text:s text:c="36"/>BAPTISTA Nuno</text:p>
          </table:table-cell>
          <table:table-cell office:value-type="string">
            <text:p>Li Ké Terre</text:p>
          </table:table-cell>
          <table:table-cell/>
          <table:table-cell table:style-name="ce18"/>
          <table:table-cell table:style-name="ce12" office:value-type="string">
            <text:p>Vendè-se Films</text:p>
          </table:table-cell>
          <table:table-cell table:style-name="ce17" office:value-type="float" office:value="506">
            <text:p>506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TRIGUEROS Hélène</text:p>
          </table:table-cell>
          <table:table-cell office:value-type="string">
            <text:p>Liberté sous contrôle (Une)</text:p>
          </table:table-cell>
          <table:table-cell/>
          <table:table-cell table:style-name="ce18"/>
          <table:table-cell table:style-name="ce12" office:value-type="string">
            <text:p>Dynamo Production</text:p>
          </table:table-cell>
          <table:table-cell table:style-name="ce17" office:value-type="float" office:value="530">
            <text:p>530</text:p>
          </table:table-cell>
          <table:table-cell table:style-name="ce12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office:value-type="string">
            <text:p>TRIGUEROS Hélène</text:p>
          </table:table-cell>
          <table:table-cell office:value-type="string">
            <text:p>Liberté sous contrôle (Une)</text:p>
          </table:table-cell>
          <table:table-cell/>
          <table:table-cell table:style-name="ce18"/>
          <table:table-cell table:style-name="ce12" office:value-type="string">
            <text:p>France Télévision</text:p>
          </table:table-cell>
          <table:table-cell table:style-name="ce17" office:value-type="float" office:value="530">
            <text:p>530</text:p>
          </table:table-cell>
          <table:table-cell table:style-name="ce12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office:value-type="string">
            <text:p>VERICOURT Virginie de</text:p>
          </table:table-cell>
          <table:table-cell office:value-type="string">
            <text:p>Lieux commun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6">
            <text:p>456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VERICOURT Virginie de</text:p>
          </table:table-cell>
          <table:table-cell office:value-type="string">
            <text:p>Lieux commun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6">
            <text:p>456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AUMONT Yves <text:s text:c="47"/>COINDET Jean</text:p>
          </table:table-cell>
          <table:table-cell office:value-type="string">
            <text:p>Lignes d'eau, le métier de traceur de coques</text:p>
          </table:table-cell>
          <table:table-cell/>
          <table:table-cell table:style-name="ce18"/>
          <table:table-cell table:style-name="ce12" office:value-type="string">
            <text:p>Ecomusée de Saint-Nazaire</text:p>
          </table:table-cell>
          <table:table-cell table:style-name="ce17" office:value-type="float" office:value="97">
            <text:p>097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CORTEGGIANI Bernard</text:p>
          </table:table-cell>
          <table:table-cell office:value-type="string">
            <text:p>Loin de la cité</text:p>
          </table:table-cell>
          <table:table-cell office:value-type="string">
            <text:p>La Famill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9">
            <text:p>34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KEILLER Patrick</text:p>
          </table:table-cell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British Film Institute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KEILLER Patrick</text:p>
          </table:table-cell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Channel Four Television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KEILLER Patrick</text:p>
          </table:table-cell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Kininck Production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Lorient</text:p>
          </table:table-cell>
          <table:table-cell office:value-type="string">
            <text:p>Paysages</text:p>
          </table:table-cell>
          <table:table-cell table:style-name="ce18" office:value-type="string">
            <text:p>11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7">
            <text:p>277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RESSANT Pierre</text:p>
          </table:table-cell>
          <table:table-cell office:value-type="string">
            <text:p>Louvre du pouvoir (Le)</text:p>
          </table:table-cell>
          <table:table-cell/>
          <table:table-cell table:style-name="ce18"/>
          <table:table-cell table:style-name="ce12" office:value-type="string">
            <text:p>CIRNEA</text:p>
          </table:table-cell>
          <table:table-cell table:style-name="ce17" office:value-type="float" office:value="303">
            <text:p>303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AUGÉ Thierry</text:p>
          </table:table-cell>
          <table:table-cell office:value-type="string">
            <text:p>Lucarn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35">
            <text:p>13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UGÉ Thierry</text:p>
          </table:table-cell>
          <table:table-cell office:value-type="string">
            <text:p>Lucarne (La)</text:p>
          </table:table-cell>
          <table:table-cell/>
          <table:table-cell table:style-name="ce18"/>
          <table:table-cell table:style-name="ce12" office:value-type="string">
            <text:p>Taurides</text:p>
          </table:table-cell>
          <table:table-cell table:style-name="ce17" office:value-type="float" office:value="135">
            <text:p>13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UOB Baptiste</text:p>
          </table:table-cell>
          <table:table-cell office:value-type="string">
            <text:p>Luthiers, de la main à la main</text:p>
          </table:table-cell>
          <table:table-cell/>
          <table:table-cell table:style-name="ce18"/>
          <table:table-cell table:style-name="ce12" office:value-type="string">
            <text:p>Palaviré Productions</text:p>
          </table:table-cell>
          <table:table-cell table:style-name="ce17" office:value-type="float" office:value="532">
            <text:p>532</text:p>
          </table:table-cell>
          <table:table-cell table:style-name="ce12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office:value-type="string">
            <text:p>LE TACON Jean-Louis</text:p>
          </table:table-cell>
          <table:table-cell office:value-type="string">
            <text:p>Ma Télé à moi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252">
            <text:p>252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COLLIN Philippe <text:s text:c="46"/>FREIGE Simon</text:p>
          </table:table-cell>
          <table:table-cell office:value-type="string">
            <text:p>Macao, double ville</text:p>
          </table:table-cell>
          <table:table-cell office:value-type="string">
            <text:p>Emission Désirs des Art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2</text:p>
          </table:table-cell>
          <table:table-cell table:style-name="ce17" office:value-type="float" office:value="304">
            <text:p>30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AUDRAIN Sophie <text:s text:c="44"/>JUDDE Yves-Antoine</text:p>
          </table:table-cell>
          <table:table-cell office:value-type="string">
            <text:p>Maison Clare (articles et fournitures de pêche de 1939 / Rochefort-sur-Mer)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6" office:value-type="float" office:value="476">
            <text:p>476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office:value-type="string">
            <text:p>AUDRAIN Sophie <text:s text:c="44"/>JUDDE Yves-Antoine</text:p>
          </table:table-cell>
          <table:table-cell office:value-type="string">
            <text:p>Maison Clare (articles et fournitures de pêche de 1939 / Rochefort-sur-Mer)</text:p>
          </table:table-cell>
          <table:table-cell/>
          <table:table-cell table:style-name="ce18"/>
          <table:table-cell table:style-name="ce12" office:value-type="string">
            <text:p>Interface</text:p>
          </table:table-cell>
          <table:table-cell table:style-name="ce16" office:value-type="float" office:value="476">
            <text:p>476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Maison pour tous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9">
            <text:p>439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Maison pour tous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9">
            <text:p>439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Maison sur « mesure »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0">
            <text:p>44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Maison sur « mesure »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0">
            <text:p>44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BLANCHET Séverin</text:p>
          </table:table-cell>
          <table:table-cell office:value-type="string">
            <text:p>Maîtrise du vent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9">
            <text:p>339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RTIGUES Bernard</text:p>
          </table:table-cell>
          <table:table-cell office:value-type="string">
            <text:p>Mal du pays (Le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224">
            <text:p>224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DARTIGUES Bernard</text:p>
          </table:table-cell>
          <table:table-cell office:value-type="string">
            <text:p>Mal du pays (Le)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224">
            <text:p>224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APPE Julien</text:p>
          </table:table-cell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La Chesnaie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PPE Julien</text:p>
          </table:table-cell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JANUSZEWSKI Aldona</text:p>
          </table:table-cell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Magic Films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AVRIL Philippe <text:s text:c="49"/>RAPP-MEICHER Gisèle</text:p>
          </table:table-cell>
          <table:table-cell office:value-type="string">
            <text:p>Malgré-nous en mémoire (Les)</text:p>
          </table:table-cell>
          <table:table-cell/>
          <table:table-cell table:style-name="ce18"/>
          <table:table-cell table:style-name="ce12" office:value-type="string">
            <text:p>ADRECCAL</text:p>
          </table:table-cell>
          <table:table-cell table:style-name="ce17" office:value-type="float" office:value="60">
            <text:p>060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DUBOSC Dominique</text:p>
          </table:table-cell>
          <table:table-cell office:value-type="string">
            <text:p>Marcel et Jacqueline</text:p>
          </table:table-cell>
          <table:table-cell/>
          <table:table-cell table:style-name="ce18"/>
          <table:table-cell table:style-name="ce12" office:value-type="string">
            <text:p>Reid Hall</text:p>
          </table:table-cell>
          <table:table-cell table:style-name="ce17" office:value-type="float" office:value="37">
            <text:p>037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THOMAS Thierry</text:p>
          </table:table-cell>
          <table:table-cell office:value-type="string">
            <text:p>Marcel Proust, du côté des lecteurs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32">
            <text:p>432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THOMAS Thierry</text:p>
          </table:table-cell>
          <table:table-cell office:value-type="string">
            <text:p>Marcel Proust, du côté des lecteurs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432">
            <text:p>432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MEDJBAR Bania</text:p>
          </table:table-cell>
          <table:table-cell office:value-type="string">
            <text:p>Marché aux puces de Marseille (Le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3">
            <text:p>423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ROS Michel</text:p>
          </table:table-cell>
          <table:table-cell office:value-type="string">
            <text:p>Mardi, Lalbenque</text:p>
          </table:table-cell>
          <table:table-cell/>
          <table:table-cell table:style-name="ce18"/>
          <table:table-cell table:style-name="ce12" office:value-type="string">
            <text:p>Ellipse Production</text:p>
          </table:table-cell>
          <table:table-cell table:style-name="ce17" office:value-type="float" office:value="305">
            <text:p>305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CROS Michel</text:p>
          </table:table-cell>
          <table:table-cell office:value-type="string">
            <text:p>Mardi, Lalbenque</text:p>
          </table:table-cell>
          <table:table-cell/>
          <table:table-cell table:style-name="ce18"/>
          <table:table-cell table:style-name="ce12" office:value-type="string">
            <text:p>Gamma</text:p>
          </table:table-cell>
          <table:table-cell table:style-name="ce17" office:value-type="float" office:value="305">
            <text:p>305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BOULAYE Anne de la <text:s text:c="38"/>BONY Pascal</text:p>
          </table:table-cell>
          <table:table-cell office:value-type="string">
            <text:p>Marigna : Une étape des compagnons</text:p>
          </table:table-cell>
          <table:table-cell/>
          <table:table-cell table:style-name="ce18"/>
          <table:table-cell table:style-name="ce12" office:value-type="string">
            <text:p>Gresh Production</text:p>
          </table:table-cell>
          <table:table-cell table:style-name="ce17" office:value-type="float" office:value="187">
            <text:p>187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GAST Francis</text:p>
          </table:table-cell>
          <table:table-cell office:value-type="string">
            <text:p>Mariniers : de l'eau à la terre</text:p>
          </table:table-cell>
          <table:table-cell/>
          <table:table-cell table:style-name="ce18"/>
          <table:table-cell table:style-name="ce12" office:value-type="string">
            <text:p>Corina International</text:p>
          </table:table-cell>
          <table:table-cell table:style-name="ce17" office:value-type="float" office:value="189">
            <text:p>189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BLANCHET Séverin</text:p>
          </table:table-cell>
          <table:table-cell office:value-type="string">
            <text:p>Marque du canif sur les Chandreins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5">
            <text:p>335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COLOMER Henri</text:p>
          </table:table-cell>
          <table:table-cell office:value-type="string">
            <text:p>Marseille au long cours</text:p>
          </table:table-cell>
          <table:table-cell office:value-type="string">
            <text:p>La V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chipel 33</text:p>
          </table:table-cell>
          <table:table-cell table:style-name="ce17" office:value-type="float" office:value="425">
            <text:p>425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Marseille de père en fils : Coup de Mistral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5">
            <text:p>315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Marseille de père en fils : Ombre sur la ville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6">
            <text:p>316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Marseille en mars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3">
            <text:p>31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JANIN Laurence <text:s text:c="48"/>PICQ Thierry</text:p>
          </table:table-cell>
          <table:table-cell office:value-type="string">
            <text:p>Martial Thiebaut « Tonnelier bressant »</text:p>
          </table:table-cell>
          <table:table-cell/>
          <table:table-cell table:style-name="ce18"/>
          <table:table-cell table:style-name="ce12" office:value-type="string">
            <text:p>Ecomusée de la Bresse Bourguignonne</text:p>
          </table:table-cell>
          <table:table-cell table:style-name="ce17" office:value-type="float" office:value="298">
            <text:p>298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MARIE Christian <text:s text:c="46"/>FAURE Gérard</text:p>
          </table:table-cell>
          <table:table-cell office:value-type="string">
            <text:p>Martineurs de Durfort (Les)</text:p>
          </table:table-cell>
          <table:table-cell/>
          <table:table-cell table:style-name="ce18"/>
          <table:table-cell table:style-name="ce12" office:value-type="string">
            <text:p>L'Ergonaute</text:p>
          </table:table-cell>
          <table:table-cell table:style-name="ce17" office:value-type="float" office:value="227">
            <text:p>227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Matériel Schneider au front en 1917-1918 (canons de 155 et chars d'assaut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3">
            <text:p>243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te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WAHNOUN Armand</text:p>
          </table:table-cell>
          <table:table-cell office:value-type="string">
            <text:p>Mémoire du geste (La)</text:p>
          </table:table-cell>
          <table:table-cell/>
          <table:table-cell table:style-name="ce18"/>
          <table:table-cell table:style-name="ce12" office:value-type="string">
            <text:p>FR3 Nord-Pas-de-Calais Picardie</text:p>
          </table:table-cell>
          <table:table-cell table:style-name="ce17" office:value-type="float" office:value="167">
            <text:p>16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WAHNOUN Armand</text:p>
          </table:table-cell>
          <table:table-cell office:value-type="string">
            <text:p>Mémoire du geste (La)</text:p>
          </table:table-cell>
          <table:table-cell/>
          <table:table-cell table:style-name="ce18"/>
          <table:table-cell table:style-name="ce12" office:value-type="string">
            <text:p>Vecteur Vidéo</text:p>
          </table:table-cell>
          <table:table-cell table:style-name="ce17" office:value-type="float" office:value="167">
            <text:p>16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COMOLLI Jean-Louis</text:p>
          </table:table-cell>
          <table:table-cell office:value-type="string">
            <text:p>Mémoire pour construitre (Une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5">
            <text:p>465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KEBADJIAN Jacques</text:p>
          </table:table-cell>
          <table:table-cell office:value-type="string">
            <text:p>Mémoires arméniennes</text:p>
          </table:table-cell>
          <table:table-cell/>
          <table:table-cell table:style-name="ce18"/>
          <table:table-cell table:style-name="ce12" office:value-type="string">
            <text:p>CRDA</text:p>
          </table:table-cell>
          <table:table-cell table:style-name="ce17" office:value-type="float" office:value="201">
            <text:p>201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MEDJBAR Bania</text:p>
          </table:table-cell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MEDJBAR Bania</text:p>
          </table:table-cell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Carnet de Ville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MEDJBAR Bania</text:p>
          </table:table-cell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FR2 Méditerranée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MEDJBAR Bania</text:p>
          </table:table-cell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Média 2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DELOUEIL Christian</text:p>
          </table:table-cell>
          <table:table-cell office:value-type="string">
            <text:p>Mériaux Frères</text:p>
          </table:table-cell>
          <table:table-cell/>
          <table:table-cell table:style-name="ce18"/>
          <table:table-cell table:style-name="ce12" office:value-type="string">
            <text:p>Square Production</text:p>
          </table:table-cell>
          <table:table-cell table:style-name="ce17" office:value-type="float" office:value="202">
            <text:p>202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THOMAS Marc</text:p>
          </table:table-cell>
          <table:table-cell office:value-type="string">
            <text:p>Merlebach, ou la malédiction des plume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36">
            <text:p>136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ACOSTE Paul</text:p>
          </table:table-cell>
          <table:table-cell office:value-type="string">
            <text:p>Michel Bras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7">
            <text:p>487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Migrateurs (Les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216">
            <text:p>216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Migrateurs (Les)</text:p>
          </table:table-cell>
          <table:table-cell/>
          <table:table-cell table:style-name="ce18"/>
          <table:table-cell table:style-name="ce12" office:value-type="string">
            <text:p>La Cathode</text:p>
          </table:table-cell>
          <table:table-cell table:style-name="ce17" office:value-type="float" office:value="216">
            <text:p>216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CULL Emilio</text:p>
          </table:table-cell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CHEVÉ Jean-Luc</text:p>
          </table:table-cell>
          <table:table-cell office:value-type="string">
            <text:p>Moissonneurs des toits</text:p>
          </table:table-cell>
          <table:table-cell/>
          <table:table-cell table:style-name="ce18"/>
          <table:table-cell table:style-name="ce12" office:value-type="string">
            <text:p>ARC Bretagne</text:p>
          </table:table-cell>
          <table:table-cell table:style-name="ce17" office:value-type="float" office:value="89">
            <text:p>089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BASLÉ Hervé</text:p>
          </table:table-cell>
          <table:table-cell office:value-type="string">
            <text:p>Mort d'un roi (La)</text:p>
          </table:table-cell>
          <table:table-cell office:value-type="string">
            <text:p>L'esprit des Loi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2">
            <text:p>142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EFEBVRE Jacques</text:p>
          </table:table-cell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LEFEBVRE Jacques</text:p>
          </table:table-cell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CCSTI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LEFEBVRE Jacques</text:p>
          </table:table-cell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Espace Porcelaine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Mouvement dans l'espace (Le)</text:p>
          </table:table-cell>
          <table:table-cell office:value-type="string">
            <text:p>Marteau et Percuss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8">
            <text:p>048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Mouvement dans l'espace (Le)</text:p>
          </table:table-cell>
          <table:table-cell office:value-type="string">
            <text:p>Marteau et Percuss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HESS</text:p>
          </table:table-cell>
          <table:table-cell table:style-name="ce17" office:value-type="float" office:value="48">
            <text:p>048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Mouvement, rythme et durée</text:p>
          </table:table-cell>
          <table:table-cell office:value-type="string">
            <text:p>Marteau et Percuss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9">
            <text:p>049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Mouvement, rythme et durée</text:p>
          </table:table-cell>
          <table:table-cell office:value-type="string">
            <text:p>Marteau et Percuss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HESS</text:p>
          </table:table-cell>
          <table:table-cell table:style-name="ce17" office:value-type="float" office:value="49">
            <text:p>049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TYR Alain</text:p>
          </table:table-cell>
          <table:table-cell office:value-type="string">
            <text:p>Murs à pêches, parcelles de vie</text:p>
          </table:table-cell>
          <table:table-cell/>
          <table:table-cell table:style-name="ce18"/>
          <table:table-cell table:style-name="ce12" office:value-type="string">
            <text:p>TVM Est Parisien</text:p>
          </table:table-cell>
          <table:table-cell table:style-name="ce17" office:value-type="float" office:value="512">
            <text:p>512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Mystère du papier amoureux (Le)</text:p>
          </table:table-cell>
          <table:table-cell office:value-type="string">
            <text:p>L'art et la manière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0">
            <text:p>340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LACOSTE Paul</text:p>
          </table:table-cell>
          <table:table-cell office:value-type="string">
            <text:p>Nadia Santini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90">
            <text:p>490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VARIOT Frédéric</text:p>
          </table:table-cell>
          <table:table-cell office:value-type="string">
            <text:p>Naissance d'un bateau (La)</text:p>
          </table:table-cell>
          <table:table-cell/>
          <table:table-cell table:style-name="ce18"/>
          <table:table-cell table:style-name="ce12" office:value-type="string">
            <text:p>IFP</text:p>
          </table:table-cell>
          <table:table-cell table:style-name="ce17" office:value-type="float" office:value="38">
            <text:p>038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office:value-type="string">
            <text:p>BASLÉ Hervé <text:s text:c="49"/>DHENAUT Alain</text:p>
          </table:table-cell>
          <table:table-cell office:value-type="string">
            <text:p>Naissance d'une maison de bois (La)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61">
            <text:p>061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LIOGER Richard</text:p>
          </table:table-cell>
          <table:table-cell office:value-type="string">
            <text:p>Né du coeur d'une vache</text:p>
          </table:table-cell>
          <table:table-cell office:value-type="string">
            <text:p>L'Homme et l'Animal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3">
            <text:p>263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SHUR NIELSEN Christian <text:s text:c="31"/>DALSGAARD Steffen</text:p>
          </table:table-cell>
          <table:table-cell office:value-type="string">
            <text:p>Ngat is Dead : Studying the Mortuary Traditions</text:p>
          </table:table-cell>
          <table:table-cell/>
          <table:table-cell table:style-name="ce18"/>
          <table:table-cell table:style-name="ce12" office:value-type="string">
            <text:p>CNRS Images</text:p>
          </table:table-cell>
          <table:table-cell table:style-name="ce16" office:value-type="float" office:value="485">
            <text:p>485</text:p>
          </table:table-cell>
          <table:table-cell table:style-name="ce12" office:value-type="float" office:value="2007">
            <text:p>2007</text:p>
          </table:table-cell>
          <table:table-cell table:number-columns-repeated="1017"/>
        </table:table-row>
        <table:table-row table:style-name="ro1">
          <table:table-cell office:value-type="string">
            <text:p>BRAUNING Fanny</text:p>
          </table:table-cell>
          <table:table-cell office:value-type="string">
            <text:p>No More Smoke Signals</text:p>
          </table:table-cell>
          <table:table-cell/>
          <table:table-cell table:style-name="ce18"/>
          <table:table-cell table:style-name="ce12" office:value-type="string">
            <text:p>distantlight.com</text:p>
          </table:table-cell>
          <table:table-cell table:style-name="ce16" office:value-type="float" office:value="495">
            <text:p>495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CHARNAY Yves</text:p>
          </table:table-cell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Delta Images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CHARNAY Yves</text:p>
          </table:table-cell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CHARNAY Yves</text:p>
          </table:table-cell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Vision âge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LANFRANCHI Thierry</text:p>
          </table:table-cell>
          <table:table-cell office:value-type="string">
            <text:p>Nous sommes nés ici (loin du monde)</text:p>
          </table:table-cell>
          <table:table-cell/>
          <table:table-cell table:style-name="ce18"/>
          <table:table-cell table:style-name="ce12" office:value-type="string">
            <text:p>Groupe CORSI</text:p>
          </table:table-cell>
          <table:table-cell table:style-name="ce17" office:value-type="float" office:value="317">
            <text:p>317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LE BAYON François</text:p>
          </table:table-cell>
          <table:table-cell office:value-type="string">
            <text:p>Nouveaux habits de la Terre (Les)</text:p>
          </table:table-cell>
          <table:table-cell/>
          <table:table-cell table:style-name="ce18"/>
          <table:table-cell table:style-name="ce12" office:value-type="string">
            <text:p>Lieurac Production</text:p>
          </table:table-cell>
          <table:table-cell table:style-name="ce16" office:value-type="float" office:value="479">
            <text:p>479</text:p>
          </table:table-cell>
          <table:table-cell table:style-name="ce12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office:value-type="string">
            <text:p>PAGE Dominique</text:p>
          </table:table-cell>
          <table:table-cell office:value-type="string">
            <text:p>Objets du souvenir (Les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7">
            <text:p>467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TAVERNIER Nils </text:p>
          </table:table-cell>
          <table:table-cell office:value-type="string">
            <text:p>Occupants de l'insolite : Le bidonville des nuages (Les)</text:p>
          </table:table-cell>
          <table:table-cell/>
          <table:table-cell table:style-name="ce18"/>
          <table:table-cell table:style-name="ce12" office:value-type="string">
            <text:p>FR5</text:p>
          </table:table-cell>
          <table:table-cell table:style-name="ce17" office:value-type="float" office:value="462">
            <text:p>462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TAVERNIER Nils </text:p>
          </table:table-cell>
          <table:table-cell office:value-type="string">
            <text:p>Occupants de l'insolite : Le bidonville des nuages (Les)</text:p>
          </table:table-cell>
          <table:table-cell/>
          <table:table-cell table:style-name="ce18"/>
          <table:table-cell table:style-name="ce12" office:value-type="string">
            <text:p>Little Bear</text:p>
          </table:table-cell>
          <table:table-cell table:style-name="ce17" office:value-type="float" office:value="462">
            <text:p>462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CANTALAPIEDRA-CEBRIAN Sonia</text:p>
          </table:table-cell>
          <table:table-cell office:value-type="string">
            <text:p>Oeuvre au blanc (L')</text:p>
          </table:table-cell>
          <table:table-cell/>
          <table:table-cell table:style-name="ce18"/>
          <table:table-cell table:style-name="ce12" office:value-type="string">
            <text:p>Plus de Lumière</text:p>
          </table:table-cell>
          <table:table-cell table:style-name="ce17" office:value-type="float" office:value="122">
            <text:p>122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?</text:p>
          </table:table-cell>
          <table:table-cell office:value-type="string">
            <text:p>Oiseau de Luzège (L')</text:p>
          </table:table-cell>
          <table:table-cell/>
          <table:table-cell table:style-name="ce18"/>
          <table:table-cell table:style-name="ce12" office:value-type="string">
            <text:p>Films de Genièvre</text:p>
          </table:table-cell>
          <table:table-cell table:style-name="ce17" office:value-type="float" office:value="71">
            <text:p>071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Maison du Son et de l'Image</text:p>
          </table:table-cell>
          <table:table-cell office:value-type="string">
            <text:p>Olive à Bezouce (L'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6">
            <text:p>006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LACOSTE Paul</text:p>
          </table:table-cell>
          <table:table-cell office:value-type="string">
            <text:p>Olivier Roellinger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8">
            <text:p>488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RAICU Elena</text:p>
          </table:table-cell>
          <table:table-cell office:value-type="string">
            <text:p>Orasul Copilariei Mele : La ville de mon enfance</text:p>
          </table:table-cell>
          <table:table-cell/>
          <table:table-cell table:style-name="ce18"/>
          <table:table-cell table:style-name="ce12" office:value-type="string">
            <text:p>Ciné12</text:p>
          </table:table-cell>
          <table:table-cell table:style-name="ce17" office:value-type="float" office:value="388">
            <text:p>388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office:value-type="string">
            <text:p>DESOUTER Marc </text:p>
          </table:table-cell>
          <table:table-cell office:value-type="string">
            <text:p>Ostensions septennales limousines, un patrimoine immatériel de l'humanité (Les)</text:p>
          </table:table-cell>
          <table:table-cell/>
          <table:table-cell table:style-name="ce18"/>
          <table:table-cell table:style-name="ce12" office:value-type="string">
            <text:p>Fédéréations des Confréries Limousines </text:p>
          </table:table-cell>
          <table:table-cell table:style-name="ce17" office:value-type="float" office:value="515">
            <text:p>515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3">
          <table:table-cell office:value-type="string">
            <text:p>ARLAUD Jean <text:s text:c="46"/>CHAMOT Didier <text:s text:c="2"/></text:p>
          </table:table-cell>
          <table:table-cell office:value-type="string">
            <text:p>Otter Bank</text:p>
          </table:table-cell>
          <table:table-cell/>
          <table:table-cell table:style-name="ce18"/>
          <table:table-cell table:style-name="ce12" office:value-type="string">
            <text:p>Films de la Lauze </text:p>
          </table:table-cell>
          <table:table-cell table:style-name="ce17" office:value-type="float" office:value="98">
            <text:p>098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LEKUS Roy</text:p>
          </table:table-cell>
          <table:table-cell office:value-type="string">
            <text:p>Où va-t-on se nicher ?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62">
            <text:p>062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Oublié (L'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8">
            <text:p>378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ARBE Jean-Marie</text:p>
          </table:table-cell>
          <table:table-cell office:value-type="string">
            <text:p>Ouvriers de la Terre (Les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450">
            <text:p>450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BARBE Jean-Marie</text:p>
          </table:table-cell>
          <table:table-cell office:value-type="string">
            <text:p>Ouvriers de la Terre (Les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50">
            <text:p>450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3">
          <table:table-cell office:value-type="string">
            <text:p>COLOMER Henry</text:p>
          </table:table-cell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Cité des Sciences et de l'Industrie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Musée du Louvre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PAKALNINA Laila</text:p>
          </table:table-cell>
          <table:table-cell office:value-type="string">
            <text:p>Pa Rubika Celu</text:p>
          </table:table-cell>
          <table:table-cell/>
          <table:table-cell table:style-name="ce18"/>
          <table:table-cell table:style-name="ce12" office:value-type="string">
            <text:p>Pakalnina Laila</text:p>
          </table:table-cell>
          <table:table-cell table:style-name="ce17" office:value-type="float" office:value="505">
            <text:p>505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Paix dorénavant !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58">
            <text:p>358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 office:value-type="string">
            <text:p>SAVONA Stefano <text:s text:c="44"/>PORTO Alessia <text:s text:c="46"/>SPARATORE Ester</text:p>
          </table:table-cell>
          <table:table-cell office:value-type="string">
            <text:p>Palazzo delle Aquille</text:p>
          </table:table-cell>
          <table:table-cell/>
          <table:table-cell table:style-name="ce18"/>
          <table:table-cell table:style-name="ce12" office:value-type="string">
            <text:p>Picofilms</text:p>
          </table:table-cell>
          <table:table-cell table:style-name="ce17" office:value-type="float" office:value="520">
            <text:p>520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3">
          <table:table-cell office:value-type="string">
            <text:p>JANIN Laurence <text:s text:c="48"/>PICQ Thierry</text:p>
          </table:table-cell>
          <table:table-cell office:value-type="string">
            <text:p>Parfum de cheval</text:p>
          </table:table-cell>
          <table:table-cell/>
          <table:table-cell table:style-name="ce18"/>
          <table:table-cell table:style-name="ce12" office:value-type="string">
            <text:p>Ecomusée de la Bresse Bourguignonne</text:p>
          </table:table-cell>
          <table:table-cell table:style-name="ce17" office:value-type="float" office:value="221">
            <text:p>221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JANIN Laurence <text:s text:c="48"/>PICQ Thierry</text:p>
          </table:table-cell>
          <table:table-cell office:value-type="string">
            <text:p>Parfum de cheval</text:p>
          </table:table-cell>
          <table:table-cell/>
          <table:table-cell table:style-name="ce18"/>
          <table:table-cell table:style-name="ce12" office:value-type="string">
            <text:p>VIP</text:p>
          </table:table-cell>
          <table:table-cell table:style-name="ce17" office:value-type="float" office:value="221">
            <text:p>221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BEAURENAUD Jean-Pierre</text:p>
          </table:table-cell>
          <table:table-cell office:value-type="string">
            <text:p>Paris Musette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61">
            <text:p>261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NEUMANN Stan</text:p>
          </table:table-cell>
          <table:table-cell office:value-type="string">
            <text:p>Paris, Roman d'une vill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2">
            <text:p>222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CHACRAVERTY Ann</text:p>
          </table:table-cell>
          <table:table-cell office:value-type="string">
            <text:p>Partage (Le)</text:p>
          </table:table-cell>
          <table:table-cell office:value-type="string">
            <text:p>La Famill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6">
            <text:p>34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Partage des eaux (Le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09">
            <text:p>309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GIFFO-LEVASSEUR Anne-Marie <text:s text:c="22"/>PASQUIER Elisabeth</text:p>
          </table:table-cell>
          <table:table-cell office:value-type="string">
            <text:p>Partages d'espaces</text:p>
          </table:table-cell>
          <table:table-cell/>
          <table:table-cell table:style-name="ce18"/>
          <table:table-cell table:style-name="ce12" office:value-type="string">
            <text:p>GERS</text:p>
          </table:table-cell>
          <table:table-cell table:style-name="ce16" office:value-type="float" office:value="475">
            <text:p>475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GREZES Aurélien</text:p>
          </table:table-cell>
          <table:table-cell office:value-type="string">
            <text:p>Parties communes</text:p>
          </table:table-cell>
          <table:table-cell/>
          <table:table-cell table:style-name="ce18"/>
          <table:table-cell table:style-name="ce12" office:value-type="string">
            <text:p>Balacedez Films production</text:p>
          </table:table-cell>
          <table:table-cell table:style-name="ce17" office:value-type="float" office:value="504">
            <text:p>504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AUDRAIN Emmanuel</text:p>
          </table:table-cell>
          <table:table-cell office:value-type="string">
            <text:p>Partir accompagné</text:p>
          </table:table-cell>
          <table:table-cell/>
          <table:table-cell table:style-name="ce18"/>
          <table:table-cell table:style-name="ce12" office:value-type="string">
            <text:p>IO Production</text:p>
          </table:table-cell>
          <table:table-cell table:style-name="ce17" office:value-type="float" office:value="228">
            <text:p>228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MANICOM Jean-François</text:p>
          </table:table-cell>
          <table:table-cell office:value-type="string">
            <text:p>Pas, un film qui s'appelle Pas</text:p>
          </table:table-cell>
          <table:table-cell/>
          <table:table-cell table:style-name="ce18"/>
          <table:table-cell table:style-name="ce12" office:value-type="string">
            <text:p>Maison de l'Architecture de la Guadeloupe</text:p>
          </table:table-cell>
          <table:table-cell table:style-name="ce16" office:value-type="float" office:value="497">
            <text:p>497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LACOSTE Paul</text:p>
          </table:table-cell>
          <table:table-cell office:value-type="string">
            <text:p>Pascal Barbot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9">
            <text:p>489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Delta Images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KELNER Gilbert</text:p>
          </table:table-cell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office:value-type="string">
            <text:p>ARLAUD Jean <text:s text:c="48"/>DIBIE Pascal</text:p>
          </table:table-cell>
          <table:table-cell office:value-type="string">
            <text:p>Passe Muraille (Le)</text:p>
          </table:table-cell>
          <table:table-cell/>
          <table:table-cell table:style-name="ce18"/>
          <table:table-cell table:style-name="ce12" office:value-type="string">
            <text:p>Films de la Lauze </text:p>
          </table:table-cell>
          <table:table-cell table:style-name="ce17" office:value-type="float" office:value="99">
            <text:p>099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MAHO Jacques <text:s text:c="46"/>PAILLOT Christine</text:p>
          </table:table-cell>
          <table:table-cell office:value-type="string">
            <text:p>Passé recomposé (Le)</text:p>
          </table:table-cell>
          <table:table-cell/>
          <table:table-cell table:style-name="ce18"/>
          <table:table-cell table:style-name="ce12" office:value-type="string">
            <text:p>PVC Films</text:p>
          </table:table-cell>
          <table:table-cell table:style-name="ce17" office:value-type="float" office:value="63">
            <text:p>063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3">
          <table:table-cell office:value-type="string">
            <text:p>WENDEL Gabriel <text:s text:c="45"/>ABAZA Serge</text:p>
          </table:table-cell>
          <table:table-cell office:value-type="string">
            <text:p>Passeurs de mémoires (Les)</text:p>
          </table:table-cell>
          <table:table-cell/>
          <table:table-cell table:style-name="ce18"/>
          <table:table-cell table:style-name="ce12" office:value-type="string">
            <text:p>DRAC Champagne-Ardenne</text:p>
          </table:table-cell>
          <table:table-cell table:style-name="ce17" office:value-type="float" office:value="239">
            <text:p>23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WENDEL Gabriel <text:s text:c="45"/>ABAZA Serge</text:p>
          </table:table-cell>
          <table:table-cell office:value-type="string">
            <text:p>Passeurs de mémoires (Les)</text:p>
          </table:table-cell>
          <table:table-cell/>
          <table:table-cell table:style-name="ce18"/>
          <table:table-cell table:style-name="ce12" office:value-type="string">
            <text:p>RVB-R</text:p>
          </table:table-cell>
          <table:table-cell table:style-name="ce17" office:value-type="float" office:value="239">
            <text:p>23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SIMON Claire</text:p>
          </table:table-cell>
          <table:table-cell office:value-type="string">
            <text:p>Patients ou le sorcier occidental (Les)</text:p>
          </table:table-cell>
          <table:table-cell/>
          <table:table-cell table:style-name="ce18"/>
          <table:table-cell table:style-name="ce12" office:value-type="string">
            <text:p>Feeling Production</text:p>
          </table:table-cell>
          <table:table-cell table:style-name="ce17" office:value-type="float" office:value="175">
            <text:p>175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DARTIGUES Bernard</text:p>
          </table:table-cell>
          <table:table-cell office:value-type="string">
            <text:p>Pavé dans le marais (Un)</text:p>
          </table:table-cell>
          <table:table-cell office:value-type="string">
            <text:p>La Fin des paysan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2</text:p>
          </table:table-cell>
          <table:table-cell table:style-name="ce17" office:value-type="float" office:value="302">
            <text:p>302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DARTIGUES Bernard</text:p>
          </table:table-cell>
          <table:table-cell office:value-type="string">
            <text:p>Pavé dans le marais (Un)</text:p>
          </table:table-cell>
          <table:table-cell office:value-type="string">
            <text:p>La Fin des paysan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MK Images</text:p>
          </table:table-cell>
          <table:table-cell table:style-name="ce17" office:value-type="float" office:value="302">
            <text:p>302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PAGE Dominique</text:p>
          </table:table-cell>
          <table:table-cell office:value-type="string">
            <text:p>Pavillons de Banlieue (Les)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3">
            <text:p>473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office:value-type="string">
            <text:p>PRADO Patrick <text:s text:c="45"/>BLONDEL Michèle</text:p>
          </table:table-cell>
          <table:table-cell office:value-type="string">
            <text:p>Pays d'en-dessous (Le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25">
            <text:p>025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Paysage en Hiver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299">
            <text:p>299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TIMON-GAIGNAIRE Claude</text:p>
          </table:table-cell>
          <table:table-cell office:value-type="string">
            <text:p>Paysages du Temps (Les)</text:p>
          </table:table-cell>
          <table:table-cell/>
          <table:table-cell table:style-name="ce18"/>
          <table:table-cell table:style-name="ce12" office:value-type="string">
            <text:p>Occitanie Production</text:p>
          </table:table-cell>
          <table:table-cell table:style-name="ce17" office:value-type="float" office:value="20">
            <text:p>020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LAVISSE Françoise</text:p>
          </table:table-cell>
          <table:table-cell office:value-type="string">
            <text:p>Paysans, la vie en prime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23">
            <text:p>32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LAVISSE Françoise</text:p>
          </table:table-cell>
          <table:table-cell office:value-type="string">
            <text:p>Paysans, la vie en prime</text:p>
          </table:table-cell>
          <table:table-cell/>
          <table:table-cell table:style-name="ce18"/>
          <table:table-cell table:style-name="ce12" office:value-type="string">
            <text:p>Point du Jour</text:p>
          </table:table-cell>
          <table:table-cell table:style-name="ce17" office:value-type="float" office:value="323">
            <text:p>323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MAT Jorge</text:p>
          </table:table-cell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BRESSANT Pierre</text:p>
          </table:table-cell>
          <table:table-cell office:value-type="string">
            <text:p>Pelouz'Men de la Baie de l'Orne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9">
            <text:p>419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 FLAO Pierre</text:p>
          </table:table-cell>
          <table:table-cell office:value-type="string">
            <text:p>Penn Ar Bed « ...ici commence le monde... »</text:p>
          </table:table-cell>
          <table:table-cell/>
          <table:table-cell table:style-name="ce18"/>
          <table:table-cell table:style-name="ce12" office:value-type="string">
            <text:p>ATR Bretagne</text:p>
          </table:table-cell>
          <table:table-cell table:style-name="ce17" office:value-type="float" office:value="188">
            <text:p>188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LE FLAO Pierre</text:p>
          </table:table-cell>
          <table:table-cell office:value-type="string">
            <text:p>Penn Ar Bed « ...ici commence le monde... »</text:p>
          </table:table-cell>
          <table:table-cell/>
          <table:table-cell table:style-name="ce18"/>
          <table:table-cell table:style-name="ce12" office:value-type="string">
            <text:p>Master Production Quimper</text:p>
          </table:table-cell>
          <table:table-cell table:style-name="ce17" office:value-type="float" office:value="188">
            <text:p>188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HERBIN Virginie</text:p>
          </table:table-cell>
          <table:table-cell office:value-type="string">
            <text:p>Père en fils (De)</text:p>
          </table:table-cell>
          <table:table-cell/>
          <table:table-cell table:style-name="ce18"/>
          <table:table-cell table:style-name="ce12" office:value-type="string">
            <text:p>Musée d'Osay</text:p>
          </table:table-cell>
          <table:table-cell table:style-name="ce17" office:value-type="float" office:value="148">
            <text:p>14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HERBIN Virginie</text:p>
          </table:table-cell>
          <table:table-cell office:value-type="string">
            <text:p>Père en fils (De)</text:p>
          </table:table-cell>
          <table:table-cell/>
          <table:table-cell table:style-name="ce18"/>
          <table:table-cell table:style-name="ce12" office:value-type="string">
            <text:p>Square Production</text:p>
          </table:table-cell>
          <table:table-cell table:style-name="ce17" office:value-type="float" office:value="148">
            <text:p>14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MORILLIÈRE Roger</text:p>
          </table:table-cell>
          <table:table-cell office:value-type="string">
            <text:p>Pétassou (Le)</text:p>
          </table:table-cell>
          <table:table-cell/>
          <table:table-cell table:style-name="ce18"/>
          <table:table-cell table:style-name="ce12" office:value-type="string">
            <text:p>CNRS – AV / ALFISED</text:p>
          </table:table-cell>
          <table:table-cell table:style-name="ce17" office:value-type="float" office:value="78">
            <text:p>078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rte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WABLE Corinne</text:p>
          </table:table-cell>
          <table:table-cell office:value-type="string">
            <text:p>Petite entreprise paroissiale</text:p>
          </table:table-cell>
          <table:table-cell office:value-type="string">
            <text:p>La Famill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8">
            <text:p>348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office:value-type="string">
            <text:p>KEFENHEIM Barbara</text:p>
          </table:table-cell>
          <table:table-cell office:value-type="string">
            <text:p>Pierrot le clochard, alias Peter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34">
            <text:p>234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DUROMA Marc</text:p>
          </table:table-cell>
          <table:table-cell office:value-type="string">
            <text:p>Place (La)</text:p>
          </table:table-cell>
          <table:table-cell/>
          <table:table-cell table:style-name="ce18"/>
          <table:table-cell table:style-name="ce12" office:value-type="string">
            <text:p>Films du Poisson</text:p>
          </table:table-cell>
          <table:table-cell table:style-name="ce17" office:value-type="float" office:value="516">
            <text:p>516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PAGE Dominique</text:p>
          </table:table-cell>
          <table:table-cell office:value-type="string">
            <text:p>Place du Tertre 15 ans après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71">
            <text:p>471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MELIK Arthur</text:p>
          </table:table-cell>
          <table:table-cell office:value-type="string">
            <text:p>Place du Tertre 15 ans après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1">
            <text:p>471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GAYRAUD Michel</text:p>
          </table:table-cell>
          <table:table-cell office:value-type="string">
            <text:p>Plantes médicinales (Les)</text:p>
          </table:table-cell>
          <table:table-cell/>
          <table:table-cell table:style-name="ce18"/>
          <table:table-cell table:style-name="ce12" office:value-type="string">
            <text:p>VAL</text:p>
          </table:table-cell>
          <table:table-cell table:style-name="ce17" office:value-type="float" office:value="21">
            <text:p>021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BOFFETY Béatrice</text:p>
          </table:table-cell>
          <table:table-cell office:value-type="string">
            <text:p>Plat du Jour (Le)</text:p>
          </table:table-cell>
          <table:table-cell/>
          <table:table-cell table:style-name="ce18"/>
          <table:table-cell table:style-name="ce12" office:value-type="string">
            <text:p>ENSCC</text:p>
          </table:table-cell>
          <table:table-cell table:style-name="ce17" office:value-type="float" office:value="23">
            <text:p>023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DOUBLET Ariane</text:p>
          </table:table-cell>
          <table:table-cell office:value-type="string">
            <text:p>Pluie et le Beau Temps (La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521">
            <text:p>521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ZUCCA Pierre</text:p>
          </table:table-cell>
          <table:table-cell office:value-type="string">
            <text:p>Porte de Bagnolet</text:p>
          </table:table-cell>
          <table:table-cell office:value-type="string">
            <text:p>Pays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8">
            <text:p>268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Portel</text:p>
          </table:table-cell>
          <table:table-cell office:value-type="string">
            <text:p>Paysages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6">
            <text:p>276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EAURENAUD Jean-Pierre</text:p>
          </table:table-cell>
          <table:table-cell office:value-type="string">
            <text:p>Portrait de famille – Le Paris des Auvergnats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69">
            <text:p>369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EAURENAUD Jean-Pierre</text:p>
          </table:table-cell>
          <table:table-cell office:value-type="string">
            <text:p>Portrait de famille – Le Paris des Auvergnats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69">
            <text:p>369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RICHARD Marine</text:p>
          </table:table-cell>
          <table:table-cell office:value-type="string">
            <text:p>Portraits chinois : la présence des chinois à Marseille</text:p>
          </table:table-cell>
          <table:table-cell/>
          <table:table-cell table:style-name="ce18"/>
          <table:table-cell table:style-name="ce12" office:value-type="string">
            <text:p>Pariso Production Diffusion</text:p>
          </table:table-cell>
          <table:table-cell table:style-name="ce17" office:value-type="float" office:value="429">
            <text:p>429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VIRTON Alexandre</text:p>
          </table:table-cell>
          <table:table-cell office:value-type="string">
            <text:p>Première saison d'un quartier</text:p>
          </table:table-cell>
          <table:table-cell/>
          <table:table-cell table:style-name="ce18"/>
          <table:table-cell table:style-name="ce12" office:value-type="string">
            <text:p>Forum des Images</text:p>
          </table:table-cell>
          <table:table-cell table:style-name="ce17" office:value-type="float" office:value="458">
            <text:p>458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MELIK Arthur <text:s text:c="50"/>ESCURE Anne</text:p>
          </table:table-cell>
          <table:table-cell office:value-type="string">
            <text:p>Profession Artiste</text:p>
          </table:table-cell>
          <table:table-cell/>
          <table:table-cell table:style-name="ce18"/>
          <table:table-cell table:style-name="ce12" office:value-type="string">
            <text:p>Gresh Production</text:p>
          </table:table-cell>
          <table:table-cell table:style-name="ce17" office:value-type="float" office:value="210">
            <text:p>210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COGNET Christophe</text:p>
          </table:table-cell>
          <table:table-cell office:value-type="string">
            <text:p>Promesses d'un rivage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8">
            <text:p>468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COGNET Christophe</text:p>
          </table:table-cell>
          <table:table-cell office:value-type="string">
            <text:p>Promesses d'un rivage</text:p>
          </table:table-cell>
          <table:table-cell/>
          <table:table-cell table:style-name="ce18"/>
          <table:table-cell table:style-name="ce12" office:value-type="string">
            <text:p>TV10 Angers</text:p>
          </table:table-cell>
          <table:table-cell table:style-name="ce17" office:value-type="float" office:value="468">
            <text:p>468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Qu'est-ce qu'habiter ?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5</text:p>
          </table:table-cell>
          <table:table-cell table:style-name="ce17" office:value-type="float" office:value="435">
            <text:p>435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Qu'est-ce qu'habiter ?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5">
            <text:p>435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Qu'est-ce qu'une percussion ?</text:p>
          </table:table-cell>
          <table:table-cell office:value-type="string">
            <text:p>Marteau et Percuss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7">
            <text:p>047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BRILL B.</text:p>
          </table:table-cell>
          <table:table-cell office:value-type="string">
            <text:p>Qu'est-ce qu'une percussion ?</text:p>
          </table:table-cell>
          <table:table-cell office:value-type="string">
            <text:p>Marteau et Percuss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HESS</text:p>
          </table:table-cell>
          <table:table-cell table:style-name="ce17" office:value-type="float" office:value="47">
            <text:p>047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MORILLIÈRE Florence</text:p>
          </table:table-cell>
          <table:table-cell office:value-type="string">
            <text:p>Qu'êtes-vous allés voir au désert ?</text:p>
          </table:table-cell>
          <table:table-cell/>
          <table:table-cell table:style-name="ce18"/>
          <table:table-cell table:style-name="ce12" office:value-type="string">
            <text:p>CPCV</text:p>
          </table:table-cell>
          <table:table-cell table:style-name="ce17" office:value-type="float" office:value="64">
            <text:p>064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AUGÉ Thierry</text:p>
          </table:table-cell>
          <table:table-cell office:value-type="string">
            <text:p>Quand les mains murmurent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526">
            <text:p>526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JAUD Jean-Paul</text:p>
          </table:table-cell>
          <table:table-cell office:value-type="string">
            <text:p>Quatre saisons du berger (Les)</text:p>
          </table:table-cell>
          <table:table-cell/>
          <table:table-cell table:style-name="ce18"/>
          <table:table-cell table:style-name="ce12" office:value-type="string">
            <text:p>J+B Séquences</text:p>
          </table:table-cell>
          <table:table-cell table:style-name="ce17" office:value-type="float" office:value="212">
            <text:p>212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Quelques plantes</text:p>
          </table:table-cell>
          <table:table-cell office:value-type="string">
            <text:p>Parolle d'Eri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4">
            <text:p>384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SIMONPOLI Paul</text:p>
          </table:table-cell>
          <table:table-cell office:value-type="string">
            <text:p>Quelques plantes</text:p>
          </table:table-cell>
          <table:table-cell office:value-type="string">
            <text:p>Parolle d'Eri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4">
            <text:p>384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office:value-type="string">
            <text:p>CHUMILLAS Roselyne <text:s text:c="37"/>SANSON Véronique</text:p>
          </table:table-cell>
          <table:table-cell office:value-type="string">
            <text:p>Ramona, quand les compteurs s'arrêtent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62">
            <text:p>262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DRIDI Mounir <text:s text:c="51"/>HENRY Pascal</text:p>
          </table:table-cell>
          <table:table-cell office:value-type="string">
            <text:p>Récits de l'ïle Séguin</text:p>
          </table:table-cell>
          <table:table-cell/>
          <table:table-cell table:style-name="ce18"/>
          <table:table-cell table:style-name="ce12" office:value-type="string">
            <text:p>FR3 Océanique</text:p>
          </table:table-cell>
          <table:table-cell table:style-name="ce17" office:value-type="float" office:value="229">
            <text:p>22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DRIDI Mounir <text:s text:c="51"/>HENRY Pascal</text:p>
          </table:table-cell>
          <table:table-cell office:value-type="string">
            <text:p>Récits de l'ïle Séguin</text:p>
          </table:table-cell>
          <table:table-cell/>
          <table:table-cell table:style-name="ce18"/>
          <table:table-cell table:style-name="ce12" office:value-type="string">
            <text:p>French Vidéo Film Production</text:p>
          </table:table-cell>
          <table:table-cell table:style-name="ce17" office:value-type="float" office:value="229">
            <text:p>229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SIMON Claire</text:p>
          </table:table-cell>
          <table:table-cell office:value-type="string">
            <text:p>Récréation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36">
            <text:p>236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SIMON Claire</text:p>
          </table:table-cell>
          <table:table-cell office:value-type="string">
            <text:p>Récréation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236">
            <text:p>236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DE LATOUR Eliane</text:p>
          </table:table-cell>
          <table:table-cell office:value-type="string">
            <text:p>Reflets de la vie (Les)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37">
            <text:p>13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Réhabiliter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4">
            <text:p>444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 office:value-type="string">
            <text:p>QUINEJURE Michel <text:s text:c="42"/>FRAPIN Marie <text:s text:c="49"/>LEBAYON Michel <text:s text:c="44"/>MOREAU Alain</text:p>
          </table:table-cell>
          <table:table-cell office:value-type="string">
            <text:p>Réhabiliter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4">
            <text:p>444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LABORIE Emmanuel</text:p>
          </table:table-cell>
          <table:table-cell office:value-type="string">
            <text:p>Relations sociales dans les copropriétés toulousaines (Les)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5">
            <text:p>455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LABORIE Emmanuel</text:p>
          </table:table-cell>
          <table:table-cell office:value-type="string">
            <text:p>Relations sociales dans les copropriétés toulousaines (Les)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5">
            <text:p>455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MALANDRIN Valantin</text:p>
          </table:table-cell>
          <table:table-cell office:value-type="string">
            <text:p>René Fauchard, pêcheur</text:p>
          </table:table-cell>
          <table:table-cell/>
          <table:table-cell table:style-name="ce18"/>
          <table:table-cell table:style-name="ce12" office:value-type="string">
            <text:p>Petit Jean Production</text:p>
          </table:table-cell>
          <table:table-cell table:style-name="ce17" office:value-type="float" office:value="100">
            <text:p>100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CABRERA Dominique</text:p>
          </table:table-cell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CABRERA Dominique</text:p>
          </table:table-cell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CABRERA Dominique</text:p>
          </table:table-cell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Méli-Mélo Production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CEI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Phanie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PHILIBERT Christian</text:p>
          </table:table-cell>
          <table:table-cell office:value-type="string">
            <text:p>Revanche de M. Seguin : La Minute d'Espigoule (La)</text:p>
          </table:table-cell>
          <table:table-cell/>
          <table:table-cell table:style-name="ce18"/>
          <table:table-cell table:style-name="ce12" office:value-type="string">
            <text:p>Lardux Films</text:p>
          </table:table-cell>
          <table:table-cell table:style-name="ce17" office:value-type="float" office:value="373">
            <text:p>373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VIERRA José</text:p>
          </table:table-cell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TAUZIN Jean-Pierre</text:p>
          </table:table-cell>
          <table:table-cell office:value-type="string">
            <text:p>Ripataoulère</text:p>
          </table:table-cell>
          <table:table-cell/>
          <table:table-cell table:style-name="ce18"/>
          <table:table-cell table:style-name="ce12" office:value-type="string">
            <text:p>Centre Lapios</text:p>
          </table:table-cell>
          <table:table-cell table:style-name="ce17" office:value-type="float" office:value="215">
            <text:p>215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Ris Ta Vie (Riga, Tallinn, Vilnius)</text:p>
          </table:table-cell>
          <table:table-cell/>
          <table:table-cell table:style-name="ce18"/>
          <table:table-cell table:style-name="ce12" office:value-type="string">
            <text:p>Grand Canal</text:p>
          </table:table-cell>
          <table:table-cell table:style-name="ce17" office:value-type="float" office:value="327">
            <text:p>327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Ris Ta Vie (Riga, Tallinn, Vilnius)</text:p>
          </table:table-cell>
          <table:table-cell/>
          <table:table-cell table:style-name="ce18"/>
          <table:table-cell table:style-name="ce12" office:value-type="string">
            <text:p>Média et Média</text:p>
          </table:table-cell>
          <table:table-cell table:style-name="ce17" office:value-type="float" office:value="327">
            <text:p>327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OITOU Gérard</text:p>
          </table:table-cell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Rois Mages (Les) 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5">
            <text:p>005</text:p>
          </table:table-cell>
          <table:table-cell table:style-name="ce12"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office:value-type="string">
            <text:p>GOETSCHEL Pierre</text:p>
          </table:table-cell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Candella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GOETSCHEL Pierre</text:p>
          </table:table-cell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GIE Grand Ouest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GOETSCHEL Pierre</text:p>
          </table:table-cell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Productions de l'oeil sauvage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DAMBEL Cathie</text:p>
          </table:table-cell>
          <table:table-cell office:value-type="string">
            <text:p>Rosière</text:p>
          </table:table-cell>
          <table:table-cell/>
          <table:table-cell table:style-name="ce18"/>
          <table:table-cell table:style-name="ce12" office:value-type="string">
            <text:p>Atopic</text:p>
          </table:table-cell>
          <table:table-cell table:style-name="ce16" office:value-type="float" office:value="492">
            <text:p>492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DAMBEL Cathie</text:p>
          </table:table-cell>
          <table:table-cell office:value-type="string">
            <text:p>Rosière</text:p>
          </table:table-cell>
          <table:table-cell/>
          <table:table-cell table:style-name="ce18"/>
          <table:table-cell table:style-name="ce12" office:value-type="string">
            <text:p>FR3 Aquitaine</text:p>
          </table:table-cell>
          <table:table-cell table:style-name="ce16" office:value-type="float" office:value="492">
            <text:p>492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COLOMER Henry</text:p>
          </table:table-cell>
          <table:table-cell office:value-type="string">
            <text:p>Rouge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2">
            <text:p>232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KELLER Benoit</text:p>
          </table:table-cell>
          <table:table-cell office:value-type="string">
            <text:p>Route des roches (La)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325">
            <text:p>325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KELLER Benoit</text:p>
          </table:table-cell>
          <table:table-cell office:value-type="string">
            <text:p>Route des roches (La)</text:p>
          </table:table-cell>
          <table:table-cell/>
          <table:table-cell table:style-name="ce18"/>
          <table:table-cell table:style-name="ce12" office:value-type="string">
            <text:p>CUMAV 65</text:p>
          </table:table-cell>
          <table:table-cell table:style-name="ce17" office:value-type="float" office:value="325">
            <text:p>325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COLLONET Georges <text:s text:c="40"/>SCHMIDT Nelly</text:p>
          </table:table-cell>
          <table:table-cell office:value-type="string">
            <text:p>Routes de l'Esclave : Une vision globale</text:p>
          </table:table-cell>
          <table:table-cell/>
          <table:table-cell table:style-name="ce18"/>
          <table:table-cell table:style-name="ce12" office:value-type="string">
            <text:p>Unesco</text:p>
          </table:table-cell>
          <table:table-cell table:style-name="ce17" office:value-type="float" office:value="510">
            <text:p>510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NIVOIX Georges</text:p>
          </table:table-cell>
          <table:table-cell office:value-type="string">
            <text:p>Rue des Lapidaires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287">
            <text:p>287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DINNEMATIN Gilles</text:p>
          </table:table-cell>
          <table:table-cell office:value-type="string">
            <text:p>Rue des partants (La)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51">
            <text:p>351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DINNEMATIN Gilles</text:p>
          </table:table-cell>
          <table:table-cell office:value-type="string">
            <text:p>Rue des partants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351">
            <text:p>351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office:value-type="string">
            <text:p>BERGERET Jean-Claude <text:s text:c="32"/>KRIER Jacques</text:p>
          </table:table-cell>
          <table:table-cell office:value-type="string">
            <text:p>Rue du Moulin de la Pointe</text:p>
          </table:table-cell>
          <table:table-cell/>
          <table:table-cell table:style-name="ce18"/>
          <table:table-cell table:style-name="ce12" office:value-type="string">
            <text:p>ORTF</text:p>
          </table:table-cell>
          <table:table-cell table:style-name="ce17" office:value-type="float" office:value="118">
            <text:p>118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PAMART Michel</text:p>
          </table:table-cell>
          <table:table-cell office:value-type="string">
            <text:p>Rue et la loi (La)</text:p>
          </table:table-cell>
          <table:table-cell office:value-type="string">
            <text:p>L'esprit des Loi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3">
            <text:p>14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GUERET Eric</text:p>
          </table:table-cell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FONTORBES Jean-Pascal <text:s text:c="31"/>GRANIE Anne-Marie</text:p>
          </table:table-cell>
          <table:table-cell office:value-type="string">
            <text:p>Rugby dans le cuir (Le)</text:p>
          </table:table-cell>
          <table:table-cell/>
          <table:table-cell table:style-name="ce18"/>
          <table:table-cell table:style-name="ce12" office:value-type="string">
            <text:p>ACS</text:p>
          </table:table-cell>
          <table:table-cell table:style-name="ce17" office:value-type="float" office:value="39">
            <text:p>039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CHEVÉ Jean-Luc</text:p>
          </table:table-cell>
          <table:table-cell office:value-type="string">
            <text:p>S.O. Ouest Ouragan 1987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86">
            <text:p>186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HEVÉ Jean-Luc</text:p>
          </table:table-cell>
          <table:table-cell office:value-type="string">
            <text:p>S.O. Ouest Ouragan 1987</text:p>
          </table:table-cell>
          <table:table-cell/>
          <table:table-cell table:style-name="ce18"/>
          <table:table-cell table:style-name="ce12" office:value-type="string">
            <text:p>FR3 Bretagne Pays-de-la-Loire</text:p>
          </table:table-cell>
          <table:table-cell table:style-name="ce17" office:value-type="float" office:value="186">
            <text:p>186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JEANNEAU Yves</text:p>
          </table:table-cell>
          <table:table-cell office:value-type="string">
            <text:p>Sabots de Vénus (L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">
            <text:p>022</text:p>
          </table:table-cell>
          <table:table-cell table:style-name="ce12"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office:value-type="string">
            <text:p>JAGANATHEN Radha</text:p>
          </table:table-cell>
          <table:table-cell office:value-type="string">
            <text:p>Saint-Gilles</text:p>
          </table:table-cell>
          <table:table-cell office:value-type="string">
            <text:p>Paysages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4">
            <text:p>274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GUIMET Jacques <text:s text:c="45"/>PRADO Patrick</text:p>
          </table:table-cell>
          <table:table-cell office:value-type="string">
            <text:p>Sainte-Rita de Montmartre</text:p>
          </table:table-cell>
          <table:table-cell/>
          <table:table-cell table:style-name="ce18"/>
          <table:table-cell table:style-name="ce12" office:value-type="string">
            <text:p>Sinius Films</text:p>
          </table:table-cell>
          <table:table-cell table:style-name="ce17" office:value-type="float" office:value="310">
            <text:p>310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LAJOUX Jean-Dominique</text:p>
          </table:table-cell>
          <table:table-cell office:value-type="string">
            <text:p>Sardane (La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65">
            <text:p>065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3">
          <table:table-cell office:value-type="string">
            <text:p>ROUILLOT Claude <text:s text:c="42"/>WOUTHUYSEN Bernard</text:p>
          </table:table-cell>
          <table:table-cell office:value-type="string">
            <text:p>Savoir-nouer à Groix (Le)</text:p>
          </table:table-cell>
          <table:table-cell/>
          <table:table-cell table:style-name="ce18"/>
          <table:table-cell table:style-name="ce12" office:value-type="string">
            <text:p>Ecomusée de Groix</text:p>
          </table:table-cell>
          <table:table-cell table:style-name="ce17" office:value-type="float" office:value="112">
            <text:p>11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ROUILLOT Claude <text:s text:c="42"/>WOUTHUYSEN Bernard</text:p>
          </table:table-cell>
          <table:table-cell office:value-type="string">
            <text:p>Savoir-nouer à Groix (Le)</text:p>
          </table:table-cell>
          <table:table-cell/>
          <table:table-cell table:style-name="ce18"/>
          <table:table-cell table:style-name="ce12" office:value-type="string">
            <text:p>ETME</text:p>
          </table:table-cell>
          <table:table-cell table:style-name="ce17" office:value-type="float" office:value="112">
            <text:p>112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VOLLERIN Alain</text:p>
          </table:table-cell>
          <table:table-cell office:value-type="string">
            <text:p>Sculture sur bois (La)</text:p>
          </table:table-cell>
          <table:table-cell office:value-type="string">
            <text:p>Pour la Conservation du savoir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SEMA</text:p>
          </table:table-cell>
          <table:table-cell table:style-name="ce17" office:value-type="float" office:value="297">
            <text:p>297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Secret bien gardé (Un)</text:p>
          </table:table-cell>
          <table:table-cell/>
          <table:table-cell table:style-name="ce18"/>
          <table:table-cell table:style-name="ce12" office:value-type="string">
            <text:p>Mirage Illimité</text:p>
          </table:table-cell>
          <table:table-cell table:style-name="ce17" office:value-type="float" office:value="470">
            <text:p>470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office:value-type="string">
            <text:p>DELACROIX Marie-Françoise</text:p>
          </table:table-cell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GARING Dominique <text:s text:c="35"/>DELACROIX Marie-Françoise <text:s text:c="26"/>APPAIX Jean-Lou</text:p>
          </table:table-cell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GARING Dominique <text:s text:c="35"/>DELACROIX Marie-Françoise <text:s text:c="26"/>APPAIX Jean-Lou</text:p>
          </table:table-cell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GARING Dominique <text:s text:c="35"/>DELACROIX Marie-Françoise <text:s text:c="26"/>APPAIX Jean-Lou</text:p>
          </table:table-cell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JOUFFRAY Alain</text:p>
          </table:table-cell>
          <table:table-cell office:value-type="string">
            <text:p>Signum</text:p>
          </table:table-cell>
          <table:table-cell/>
          <table:table-cell table:style-name="ce18"/>
          <table:table-cell table:style-name="ce12" office:value-type="string">
            <text:p>ARTEMIS</text:p>
          </table:table-cell>
          <table:table-cell table:style-name="ce17" office:value-type="float" office:value="126">
            <text:p>126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Sisteron</text:p>
          </table:table-cell>
          <table:table-cell office:value-type="string">
            <text:p>Paysages</text:p>
          </table:table-cell>
          <table:table-cell table:style-name="ce18" office:value-type="string">
            <text:p>16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2">
            <text:p>282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VAN DE WALLE Philippe</text:p>
          </table:table-cell>
          <table:table-cell office:value-type="string">
            <text:p>SMN Les Hauts Fourneaux</text:p>
          </table:table-cell>
          <table:table-cell/>
          <table:table-cell table:style-name="ce18"/>
          <table:table-cell table:style-name="ce12" office:value-type="string">
            <text:p>ACCAAN</text:p>
          </table:table-cell>
          <table:table-cell table:style-name="ce17" office:value-type="float" office:value="320">
            <text:p>320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VAN DE WALLE Philippe</text:p>
          </table:table-cell>
          <table:table-cell office:value-type="string">
            <text:p>SMN Les Hauts Fourneaux</text:p>
          </table:table-cell>
          <table:table-cell/>
          <table:table-cell table:style-name="ce18"/>
          <table:table-cell table:style-name="ce12" office:value-type="string">
            <text:p>CréCET</text:p>
          </table:table-cell>
          <table:table-cell table:style-name="ce17" office:value-type="float" office:value="320">
            <text:p>320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WILLEMIN Pierre</text:p>
          </table:table-cell>
          <table:table-cell office:value-type="string">
            <text:p>Société en fête, le temps des caranavals (La)</text:p>
          </table:table-cell>
          <table:table-cell/>
          <table:table-cell table:style-name="ce18"/>
          <table:table-cell table:style-name="ce12" office:value-type="string">
            <text:p>Gaumont</text:p>
          </table:table-cell>
          <table:table-cell table:style-name="ce17" office:value-type="float" office:value="311">
            <text:p>311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Soie de Grefeuille (La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40">
            <text:p>040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rte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PATRIS Gérard</text:p>
          </table:table-cell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AUGÉ Thierry</text:p>
          </table:table-cell>
          <table:table-cell office:value-type="string">
            <text:p>Sorcière ou le Collier de la Reine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7">
            <text:p>33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AZIN Luc</text:p>
          </table:table-cell>
          <table:table-cell office:value-type="string">
            <text:p>Sortie taurine : La Cocarde de Lunel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166">
            <text:p>166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6">
          <table:table-cell office:value-type="string">
            <text:p>CARRÉ Michel <text:s text:c="46"/>BARBE Noël <text:s text:c="49"/>TRIMAILLE Jean-Michel <text:s text:c="34"/>BOLEY Guy</text:p>
          </table:table-cell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6">
          <table:table-cell office:value-type="string">
            <text:p>CARRÉ Michel <text:s text:c="46"/>BARBE Noël <text:s text:c="49"/>TRIMAILLE Jean-Michel <text:s text:c="34"/>BOLEY Guy</text:p>
          </table:table-cell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6">
          <table:table-cell office:value-type="string">
            <text:p>CARRÉ Michel <text:s text:c="46"/>BARBE Noël <text:s text:c="49"/>TRIMAILLE Jean-Michel <text:s text:c="34"/>BOLEY Guy</text:p>
          </table:table-cell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AURENT Emmanuel</text:p>
          </table:table-cell>
          <table:table-cell office:value-type="string">
            <text:p>Sous un toit de Paris</text:p>
          </table:table-cell>
          <table:table-cell/>
          <table:table-cell table:style-name="ce18"/>
          <table:table-cell table:style-name="ce12" office:value-type="string">
            <text:p>Films du Bouc</text:p>
          </table:table-cell>
          <table:table-cell table:style-name="ce17" office:value-type="float" office:value="363">
            <text:p>363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7">
          <table:table-cell office:value-type="string">
            <text:p>FLEUR Albert</text:p>
          </table:table-cell>
          <table:table-cell office:value-type="string">
            <text:p>Squattes à Genève (Les)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2">
            <text:p>472</text:p>
          </table:table-cell>
          <table:table-cell table:style-name="ce12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office:value-type="string">
            <text:p>NENGO Pengau <text:s text:c="44"/>JOHNSTON Bike</text:p>
          </table:table-cell>
          <table:table-cell office:value-type="string">
            <text:p>Stolat</text:p>
          </table:table-cell>
          <table:table-cell/>
          <table:table-cell table:style-name="ce18"/>
          <table:table-cell table:style-name="ce12" office:value-type="string">
            <text:p>Ateliers Varan</text:p>
          </table:table-cell>
          <table:table-cell table:style-name="ce17" office:value-type="float" office:value="90">
            <text:p>090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BOUCAULT Mosco</text:p>
          </table:table-cell>
          <table:table-cell office:value-type="string">
            <text:p>Suicide au Comité Central</text:p>
          </table:table-cell>
          <table:table-cell office:value-type="string">
            <text:p>Mémoire d'Ex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5">
            <text:p>205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KAPON Eytan</text:p>
          </table:table-cell>
          <table:table-cell office:value-type="string">
            <text:p>Sultane et le Fakir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6">
            <text:p>336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LE LAY François-Marie</text:p>
          </table:table-cell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LE LAY François-Marie</text:p>
          </table:table-cell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CRAV Provence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LE LAY François-Marie</text:p>
          </table:table-cell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TRIGUEROS Hélène</text:p>
          </table:table-cell>
          <table:table-cell office:value-type="string">
            <text:p>Surveillante en prison, le contre-champs des barreaux</text:p>
          </table:table-cell>
          <table:table-cell/>
          <table:table-cell table:style-name="ce18"/>
          <table:table-cell table:style-name="ce12" office:value-type="string">
            <text:p>Dynamo Production</text:p>
          </table:table-cell>
          <table:table-cell table:style-name="ce16" office:value-type="float" office:value="486">
            <text:p>486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TRIGUEROS Hélène</text:p>
          </table:table-cell>
          <table:table-cell office:value-type="string">
            <text:p>Surveillante en prison, le contre-champs des barreaux</text:p>
          </table:table-cell>
          <table:table-cell/>
          <table:table-cell table:style-name="ce18"/>
          <table:table-cell table:style-name="ce12" office:value-type="string">
            <text:p>FR3 Bourgogne</text:p>
          </table:table-cell>
          <table:table-cell table:style-name="ce16" office:value-type="float" office:value="486">
            <text:p>486</text:p>
          </table:table-cell>
          <table:table-cell table:style-name="ce12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string">
            <text:p>ROYET François</text:p>
          </table:table-cell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ROYET François</text:p>
          </table:table-cell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ROYET François</text:p>
          </table:table-cell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ABORIE Emmanuel</text:p>
          </table:table-cell>
          <table:table-cell office:value-type="string">
            <text:p>Systèmes d'échanges locaux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2">
            <text:p>422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MARTINELLI Cédric <text:s text:c="41"/>TOUATI Julien</text:p>
          </table:table-cell>
          <table:table-cell office:value-type="string">
            <text:p>Table aux chiens (La)</text:p>
          </table:table-cell>
          <table:table-cell/>
          <table:table-cell table:style-name="ce18"/>
          <table:table-cell table:style-name="ce12" office:value-type="string">
            <text:p>Unesco</text:p>
          </table:table-cell>
          <table:table-cell table:style-name="ce17" office:value-type="float" office:value="511">
            <text:p>511</text:p>
          </table:table-cell>
          <table:table-cell table:style-name="ce12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office:value-type="string">
            <text:p>GABORIAU Patrick</text:p>
          </table:table-cell>
          <table:table-cell office:value-type="string">
            <text:p>Tableaux de pêche</text:p>
          </table:table-cell>
          <table:table-cell office:value-type="string">
            <text:p>L'Homme et l'Animal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4">
            <text:p>264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CHAVANON Claude-Pierre</text:p>
          </table:table-cell>
          <table:table-cell office:value-type="string">
            <text:p>Taillandiers de la Fure ou l'art de l'outil (Les)</text:p>
          </table:table-cell>
          <table:table-cell/>
          <table:table-cell table:style-name="ce18"/>
          <table:table-cell table:style-name="ce12" office:value-type="string">
            <text:p>Octogone</text:p>
          </table:table-cell>
          <table:table-cell table:style-name="ce17" office:value-type="float" office:value="66">
            <text:p>066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COMPAIN Thierry</text:p>
          </table:table-cell>
          <table:table-cell office:value-type="string">
            <text:p>Tailleur de sons Yann Paranthoen (Le)</text:p>
          </table:table-cell>
          <table:table-cell/>
          <table:table-cell table:style-name="ce18"/>
          <table:table-cell table:style-name="ce12" office:value-type="string">
            <text:p>Films du Lézard vert</text:p>
          </table:table-cell>
          <table:table-cell table:style-name="ce17" office:value-type="float" office:value="192">
            <text:p>19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OMPAIN Thierry</text:p>
          </table:table-cell>
          <table:table-cell office:value-type="string">
            <text:p>Tailleur de sons Yann Paranthoen (Le)</text:p>
          </table:table-cell>
          <table:table-cell/>
          <table:table-cell table:style-name="ce18"/>
          <table:table-cell table:style-name="ce12" office:value-type="string">
            <text:p>FR3 Ouest Pays-de-la-Loire</text:p>
          </table:table-cell>
          <table:table-cell table:style-name="ce17" office:value-type="float" office:value="192">
            <text:p>19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CHARBONNIER Laurent</text:p>
          </table:table-cell>
          <table:table-cell office:value-type="string">
            <text:p>Tant qu'il y aura des cerfs</text:p>
          </table:table-cell>
          <table:table-cell/>
          <table:table-cell table:style-name="ce18"/>
          <table:table-cell table:style-name="ce12" office:value-type="string">
            <text:p>Domaine de Chambord</text:p>
          </table:table-cell>
          <table:table-cell table:style-name="ce17" office:value-type="float" office:value="70">
            <text:p>070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BOZZI Robert</text:p>
          </table:table-cell>
          <table:table-cell office:value-type="string">
            <text:p>Taxi Parisie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459">
            <text:p>459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Tempêt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117">
            <text:p>117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PRADO Patrick</text:p>
          </table:table-cell>
          <table:table-cell office:value-type="string">
            <text:p>Tempête</text:p>
          </table:table-cell>
          <table:table-cell/>
          <table:table-cell table:style-name="ce18"/>
          <table:table-cell table:style-name="ce12" office:value-type="string">
            <text:p>Conteurs du Merveilleux</text:p>
          </table:table-cell>
          <table:table-cell table:style-name="ce17" office:value-type="float" office:value="117">
            <text:p>117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KRUK-GRANGER Ewa</text:p>
          </table:table-cell>
          <table:table-cell office:value-type="string">
            <text:p>Temps d'un éclair (Le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9">
            <text:p>379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Temps d'une marée (Le)</text:p>
          </table:table-cell>
          <table:table-cell/>
          <table:table-cell table:style-name="ce18"/>
          <table:table-cell table:style-name="ce12" office:value-type="string">
            <text:p>AWA Prod.</text:p>
          </table:table-cell>
          <table:table-cell table:style-name="ce17" office:value-type="float" office:value="11">
            <text:p>011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office:value-type="string">
            <text:p>DALINVAL François-Maurice</text:p>
          </table:table-cell>
          <table:table-cell office:value-type="string">
            <text:p>Temps d'une marée (Le)</text:p>
          </table:table-cell>
          <table:table-cell/>
          <table:table-cell table:style-name="ce18"/>
          <table:table-cell table:style-name="ce12" office:value-type="string">
            <text:p>Films de la Lauze</text:p>
          </table:table-cell>
          <table:table-cell table:style-name="ce17" office:value-type="float" office:value="11">
            <text:p>011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office:value-type="string">
            <text:p>REY Christophe</text:p>
          </table:table-cell>
          <table:table-cell office:value-type="string">
            <text:p>Temps d'une page (Le)</text:p>
          </table:table-cell>
          <table:table-cell/>
          <table:table-cell table:style-name="ce18"/>
          <table:table-cell table:style-name="ce12" office:value-type="string">
            <text:p>Candella</text:p>
          </table:table-cell>
          <table:table-cell table:style-name="ce17" office:value-type="float" office:value="353">
            <text:p>353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REY Christophe</text:p>
          </table:table-cell>
          <table:table-cell office:value-type="string">
            <text:p>Temps d'une page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353">
            <text:p>353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BOBER Robert</text:p>
          </table:table-cell>
          <table:table-cell office:value-type="string">
            <text:p>Terre (La)</text:p>
          </table:table-cell>
          <table:table-cell office:value-type="string">
            <text:p>L'esprit des Loi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4">
            <text:p>144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AILLON Vania</text:p>
          </table:table-cell>
          <table:table-cell office:value-type="string">
            <text:p>Terre tremble (La)</text:p>
          </table:table-cell>
          <table:table-cell/>
          <table:table-cell table:style-name="ce18"/>
          <table:table-cell table:style-name="ce12" office:value-type="string">
            <text:p>Earthling Production</text:p>
          </table:table-cell>
          <table:table-cell table:style-name="ce17" office:value-type="float" office:value="518">
            <text:p>518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8">
          <table:table-cell office:value-type="string">
            <text:p>BERNARD François <text:s text:c="41"/>CAHEN Juliette <text:s text:c="48"/>FRESIL Manuela <text:s text:c="45"/>DOUBLET Ariane <text:s text:c="44"/>GOBLOT Pascal</text:p>
          </table:table-cell>
          <table:table-cell office:value-type="string">
            <text:p>Terre-Neuvas</text:p>
          </table:table-cell>
          <table:table-cell/>
          <table:table-cell table:style-name="ce18"/>
          <table:table-cell table:style-name="ce12" office:value-type="string">
            <text:p>La Fémis</text:p>
          </table:table-cell>
          <table:table-cell table:style-name="ce17" office:value-type="float" office:value="288">
            <text:p>288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PIAULT Marc <text:s text:c="49"/>BAZIN Luc</text:p>
          </table:table-cell>
          <table:table-cell office:value-type="string">
            <text:p>Terres catalanes</text:p>
          </table:table-cell>
          <table:table-cell office:value-type="string">
            <text:p>Lieux Dit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5">
            <text:p>015</text:p>
          </table:table-cell>
          <table:table-cell table:style-name="ce12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office:value-type="string">
            <text:p>DUBOIS Jean-Jacques <text:s text:c="37"/>BOUTILLIER Pierre</text:p>
          </table:table-cell>
          <table:table-cell office:value-type="string">
            <text:p>Terres picardes</text:p>
          </table:table-cell>
          <table:table-cell/>
          <table:table-cell table:style-name="ce18"/>
          <table:table-cell table:style-name="ce12" office:value-type="string">
            <text:p>CCJT Amiens</text:p>
          </table:table-cell>
          <table:table-cell table:style-name="ce17" office:value-type="float" office:value="237">
            <text:p>237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DAVID-CAZAV David</text:p>
          </table:table-cell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CNDF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VID-CAZAV David</text:p>
          </table:table-cell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VID-CAZAV David</text:p>
          </table:table-cell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GEDEON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DAVID-CAZAV David</text:p>
          </table:table-cell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La Cinquième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BALL Thomas</text:p>
          </table:table-cell>
          <table:table-cell office:value-type="string">
            <text:p>Théâtre de la mode (Le)</text:p>
          </table:table-cell>
          <table:table-cell/>
          <table:table-cell table:style-name="ce18"/>
          <table:table-cell table:style-name="ce12" office:value-type="string">
            <text:p>Télos</text:p>
          </table:table-cell>
          <table:table-cell table:style-name="ce17" office:value-type="float" office:value="220">
            <text:p>220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BALL Thomas <text:s text:c="18"/></text:p>
          </table:table-cell>
          <table:table-cell office:value-type="string">
            <text:p>Théâtre de la mode (Le)</text:p>
          </table:table-cell>
          <table:table-cell/>
          <table:table-cell table:style-name="ce18"/>
          <table:table-cell table:style-name="ce12" office:value-type="string">
            <text:p>Université du Kent</text:p>
          </table:table-cell>
          <table:table-cell table:style-name="ce17" office:value-type="float" office:value="220">
            <text:p>220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MESLÉ Patrick <text:s text:c="46"/>GROHENS Marie-Claude</text:p>
          </table:table-cell>
          <table:table-cell office:value-type="string">
            <text:p>Théâtre forain d'acteurs vivants (Le)</text:p>
          </table:table-cell>
          <table:table-cell/>
          <table:table-cell table:style-name="ce18"/>
          <table:table-cell table:style-name="ce12" office:value-type="string">
            <text:p>Université Paris X</text:p>
          </table:table-cell>
          <table:table-cell table:style-name="ce17" office:value-type="float" office:value="41">
            <text:p>041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REUSSNER Caroline</text:p>
          </table:table-cell>
          <table:table-cell office:value-type="string">
            <text:p>Théodore Monod, une météorite dans le siècle</text:p>
          </table:table-cell>
          <table:table-cell/>
          <table:table-cell table:style-name="ce18"/>
          <table:table-cell table:style-name="ce12" office:value-type="string">
            <text:p>Bonne étoile Production</text:p>
          </table:table-cell>
          <table:table-cell table:style-name="ce17" office:value-type="float" office:value="531">
            <text:p>531</text:p>
          </table:table-cell>
          <table:table-cell table:style-name="ce12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office:value-type="string">
            <text:p>COPANS Richard</text:p>
          </table:table-cell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Arte France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OPANS Richard</text:p>
          </table:table-cell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DAPA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COPANS Richard</text:p>
          </table:table-cell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WATTEAUX Michaela</text:p>
          </table:table-cell>
          <table:table-cell office:value-type="string">
            <text:p>Ticket de métro pour la Chine (Un)</text:p>
          </table:table-cell>
          <table:table-cell/>
          <table:table-cell table:style-name="ce18"/>
          <table:table-cell table:style-name="ce12" office:value-type="string">
            <text:p>IFP / CAP / FR3</text:p>
          </table:table-cell>
          <table:table-cell table:style-name="ce17" office:value-type="float" office:value="79">
            <text:p>079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OZIL Hervé</text:p>
          </table:table-cell>
          <table:table-cell office:value-type="string">
            <text:p>Toits de Genêts, toits de Lauzes</text:p>
          </table:table-cell>
          <table:table-cell/>
          <table:table-cell table:style-name="ce18"/>
          <table:table-cell table:style-name="ce12" office:value-type="string">
            <text:p>AEVP</text:p>
          </table:table-cell>
          <table:table-cell table:style-name="ce17" office:value-type="float" office:value="101">
            <text:p>101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office:value-type="string">
            <text:p>DURAND Emmanuel</text:p>
          </table:table-cell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COPSI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DURAND Emmanuel</text:p>
          </table:table-cell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PNR Camargue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DURAND Emmanuel</text:p>
          </table:table-cell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Vidéo 22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DAMOUR Jim</text:p>
          </table:table-cell>
          <table:table-cell office:value-type="string">
            <text:p>Toka Nod, un mariage à Tiga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163">
            <text:p>16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DAMOUR Jim</text:p>
          </table:table-cell>
          <table:table-cell office:value-type="string">
            <text:p>Toka Nod, un mariage à Tiga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7" office:value-type="float" office:value="163">
            <text:p>163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PAGE Dominique</text:p>
          </table:table-cell>
          <table:table-cell office:value-type="string">
            <text:p>Tourisme à Montmartre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0">
            <text:p>460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LAMOUR Marianne <text:s text:c="39"/>CHERKI Eddy</text:p>
          </table:table-cell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Arsenal Prod.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LAMOUR Marianne <text:s text:c="39"/>CHERKI Eddy</text:p>
          </table:table-cell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DGT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3">
          <table:table-cell office:value-type="string">
            <text:p>LAMOUR Marianne <text:s text:c="39"/>CHERKI Eddy</text:p>
          </table:table-cell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4">
          <table:table-cell office:value-type="string">
            <text:p>DE LA SOUDIÈRE Martin <text:s text:c="34"/>PETIT Françoise-Eugénie <text:s text:c="33"/>MONTFERRAN Jean-Christophe</text:p>
          </table:table-cell>
          <table:table-cell office:value-type="string">
            <text:p>Traces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6" office:value-type="float" office:value="501">
            <text:p>501</text:p>
          </table:table-cell>
          <table:table-cell table:style-name="ce12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office:value-type="string">
            <text:p>LIOTARD-VOGT Hervé</text:p>
          </table:table-cell>
          <table:table-cell office:value-type="string">
            <text:p>Traces d'un Paris Yiddish</text:p>
          </table:table-cell>
          <table:table-cell/>
          <table:table-cell table:style-name="ce18"/>
          <table:table-cell table:style-name="ce12" office:value-type="string">
            <text:p>Vidéodéba</text:p>
          </table:table-cell>
          <table:table-cell table:style-name="ce17" office:value-type="float" office:value="67">
            <text:p>067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6">
          <table:table-cell office:value-type="string">
            <text:p>ROUCH Jean <text:s text:c="48"/>AFLALO Martine <text:s text:c="43"/>FULGHIGONONI Enrico <text:s text:c="35"/>AUGE Thierry</text:p>
          </table:table-cell>
          <table:table-cell office:value-type="string">
            <text:p>Transe créatrice (La)</text:p>
          </table:table-cell>
          <table:table-cell/>
          <table:table-cell table:style-name="ce18"/>
          <table:table-cell table:style-name="ce12" office:value-type="string">
            <text:p>Analeph</text:p>
          </table:table-cell>
          <table:table-cell table:style-name="ce17" office:value-type="float" office:value="52">
            <text:p>052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6">
          <table:table-cell office:value-type="string">
            <text:p>ROUCH Jean <text:s text:c="48"/>AFLALO Martine <text:s text:c="43"/>FULGHIGONONI Enrico <text:s text:c="35"/>AUGE Thierry</text:p>
          </table:table-cell>
          <table:table-cell office:value-type="string">
            <text:p>Transe créatrice (La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2">
            <text:p>052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PAMART Michel</text:p>
          </table:table-cell>
          <table:table-cell office:value-type="string">
            <text:p>Travail et Liberté</text:p>
          </table:table-cell>
          <table:table-cell office:value-type="string">
            <text:p>L'esprit des Loi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5">
            <text:p>145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Travaux de construction du port de Casablanca (vers 192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5">
            <text:p>245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ZUCCA Pierre</text:p>
          </table:table-cell>
          <table:table-cell office:value-type="string">
            <text:p>Treis Karden</text:p>
          </table:table-cell>
          <table:table-cell office:value-type="string">
            <text:p>Paysag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1">
            <text:p>271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BONNAULT-CORNU Phanette de</text:p>
          </table:table-cell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BONNAULT-CORNU Phanette de</text:p>
          </table:table-cell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LERSCO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BONNAULT-CORNU Phanette de</text:p>
          </table:table-cell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SUAV Nante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BONNAULT-CORNU Phanette de</text:p>
          </table:table-cell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Université de Nante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DE LATOUR Henri</text:p>
          </table:table-cell>
          <table:table-cell office:value-type="string">
            <text:p>Tribulations d'une triplette (Les)</text:p>
          </table:table-cell>
          <table:table-cell/>
          <table:table-cell table:style-name="ce18"/>
          <table:table-cell table:style-name="ce12" office:value-type="string">
            <text:p>AGAT Films</text:p>
          </table:table-cell>
          <table:table-cell table:style-name="ce17" office:value-type="float" office:value="128">
            <text:p>128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BURNIER Michel</text:p>
          </table:table-cell>
          <table:table-cell office:value-type="string">
            <text:p>Triste Tertiaire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42">
            <text:p>042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STERN Nicolas</text:p>
          </table:table-cell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Cinétévé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STERN Nicolas</text:p>
          </table:table-cell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STERN Nicolas</text:p>
          </table:table-cell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office:value-type="string">
            <text:p>LAURENT Emmanuel</text:p>
          </table:table-cell>
          <table:table-cell office:value-type="string">
            <text:p>Trois au Pays d'Auge (Les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03">
            <text:p>203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office:value-type="string">
            <text:p>EVYNCK Marie-André <text:s text:c="38"/>DUCROCQ Pierre</text:p>
          </table:table-cell>
          <table:table-cell office:value-type="string">
            <text:p>Trois Joyeuses (Les)</text:p>
          </table:table-cell>
          <table:table-cell/>
          <table:table-cell table:style-name="ce18"/>
          <table:table-cell table:style-name="ce12" office:value-type="string">
            <text:p>Carnet de Ville</text:p>
          </table:table-cell>
          <table:table-cell table:style-name="ce17" office:value-type="float" office:value="300">
            <text:p>300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office:value-type="string">
            <text:p>EVYNCK Marie-André <text:s text:c="38"/>DUCROCQ Pierre</text:p>
          </table:table-cell>
          <table:table-cell office:value-type="string">
            <text:p>Trois Joyeuses (Les)</text:p>
          </table:table-cell>
          <table:table-cell/>
          <table:table-cell table:style-name="ce18"/>
          <table:table-cell table:style-name="ce12" office:value-type="string">
            <text:p>IMEREC</text:p>
          </table:table-cell>
          <table:table-cell table:style-name="ce17" office:value-type="float" office:value="300">
            <text:p>300</text:p>
          </table:table-cell>
          <table:table-cell table:style-name="ce12"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office:value-type="string">
            <text:p>JAN Patrick</text:p>
          </table:table-cell>
          <table:table-cell office:value-type="string">
            <text:p>Troisième à Malakoff « Soyez roi dans vos rêves »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401">
            <text:p>401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JAN Patrick</text:p>
          </table:table-cell>
          <table:table-cell office:value-type="string">
            <text:p>Troisième à Malakoff « Soyez roi dans vos rêves »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401">
            <text:p>401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Tromso</text:p>
          </table:table-cell>
          <table:table-cell office:value-type="string">
            <text:p>Paysages</text:p>
          </table:table-cell>
          <table:table-cell table:style-name="ce18" office:value-type="string">
            <text:p>18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4">
            <text:p>284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RICHARD Chantal</text:p>
          </table:table-cell>
          <table:table-cell office:value-type="string">
            <text:p>Un Jour, je partirai...</text:p>
          </table:table-cell>
          <table:table-cell/>
          <table:table-cell table:style-name="ce18"/>
          <table:table-cell table:style-name="ce12" office:value-type="string">
            <text:p>Agat Films et Cie</text:p>
          </table:table-cell>
          <table:table-cell table:style-name="ce17" office:value-type="float" office:value="463">
            <text:p>463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office:value-type="string">
            <text:p>RICHARD Chantal</text:p>
          </table:table-cell>
          <table:table-cell office:value-type="string">
            <text:p>Un Jour, je partirai...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63">
            <text:p>463</text:p>
          </table:table-cell>
          <table:table-cell table:style-name="ce12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Usines du Creusot, du Breuil et de Montchanin (vers 192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6">
            <text:p>246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SCHNEIDER-LE CREUSOT Etablissements</text:p>
          </table:table-cell>
          <table:table-cell office:value-type="string">
            <text:p>Usines du Creusot, du Breuil et de Montchanin (vers 193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8">
            <text:p>248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PORTRON Jean-Loïc</text:p>
          </table:table-cell>
          <table:table-cell office:value-type="string">
            <text:p>Val-d'Hérens (Le)</text:p>
          </table:table-cell>
          <table:table-cell office:value-type="string">
            <text:p>Paysages</text:p>
          </table:table-cell>
          <table:table-cell table:style-name="ce18" office:value-type="string">
            <text:p>14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0">
            <text:p>280</text:p>
          </table:table-cell>
          <table:table-cell table:style-name="ce12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office:value-type="string">
            <text:p>FAURE Gérard <text:s text:c="48"/>MARIE Christian</text:p>
          </table:table-cell>
          <table:table-cell office:value-type="string">
            <text:p>Vallée du cuivre (La)</text:p>
          </table:table-cell>
          <table:table-cell/>
          <table:table-cell table:style-name="ce18"/>
          <table:table-cell table:style-name="ce12" office:value-type="string">
            <text:p>Synthèses Prod. </text:p>
          </table:table-cell>
          <table:table-cell table:style-name="ce17" office:value-type="float" office:value="80">
            <text:p>080</text:p>
          </table:table-cell>
          <table:table-cell table:style-name="ce12"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office:value-type="string">
            <text:p>BRESSANT Pierre</text:p>
          </table:table-cell>
          <table:table-cell office:value-type="string">
            <text:p>Vallées partagées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238">
            <text:p>238</text:p>
          </table:table-cell>
          <table:table-cell table:style-name="ce12"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office:value-type="string">
            <text:p>LIOULT Hélène</text:p>
          </table:table-cell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Airelles Vidéo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LIOULT Hélène</text:p>
          </table:table-cell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Canal Marseille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LIOULT Hélène</text:p>
          </table:table-cell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Marielle Gros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MERMIER Bernadette</text:p>
          </table:table-cell>
          <table:table-cell office:value-type="string">
            <text:p>Vie du Bon côté (La)</text:p>
          </table:table-cell>
          <table:table-cell office:value-type="string">
            <text:p>La Famill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7">
            <text:p>347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PAGE Dominique</text:p>
          </table:table-cell>
          <table:table-cell office:value-type="string">
            <text:p>Vie semée de fleurs et de plumes (Une)</text:p>
          </table:table-cell>
          <table:table-cell office:value-type="string">
            <text:p>L'art et la manière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1">
            <text:p>341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Vieux charme et bois de rose</text:p>
          </table:table-cell>
          <table:table-cell office:value-type="string">
            <text:p>L'art et la manièr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8">
            <text:p>338</text:p>
          </table:table-cell>
          <table:table-cell table:style-name="ce12"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office:value-type="string">
            <text:p>?</text:p>
          </table:table-cell>
          <table:table-cell office:value-type="string">
            <text:p>Vieux Kritter</text:p>
          </table:table-cell>
          <table:table-cell/>
          <table:table-cell table:style-name="ce18"/>
          <table:table-cell table:style-name="ce12" office:value-type="string">
            <text:p>ACBHL</text:p>
          </table:table-cell>
          <table:table-cell table:style-name="ce17" office:value-type="float" office:value="50">
            <text:p>050</text:p>
          </table:table-cell>
          <table:table-cell table:style-name="ce12"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office:value-type="string">
            <text:p>COMPAIN Thierry</text:p>
          </table:table-cell>
          <table:table-cell office:value-type="string">
            <text:p>Village au cimetière (Le)</text:p>
          </table:table-cell>
          <table:table-cell/>
          <table:table-cell table:style-name="ce18"/>
          <table:table-cell table:style-name="ce12" office:value-type="string">
            <text:p>Lazennec Production</text:p>
          </table:table-cell>
          <table:table-cell table:style-name="ce17" office:value-type="float" office:value="312">
            <text:p>312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REY Jean-Noël</text:p>
          </table:table-cell>
          <table:table-cell office:value-type="string">
            <text:p>Village dans Paris (Un)</text:p>
          </table:table-cell>
          <table:table-cell/>
          <table:table-cell table:style-name="ce18"/>
          <table:table-cell table:style-name="ce12" office:value-type="string">
            <text:p>Hatier</text:p>
          </table:table-cell>
          <table:table-cell table:style-name="ce17" office:value-type="float" office:value="211">
            <text:p>211</text:p>
          </table:table-cell>
          <table:table-cell table:style-name="ce12" office:value-type="float" office:value="1991">
            <text:p>1991</text:p>
          </table:table-cell>
          <table:table-cell table:number-columns-repeated="1017"/>
        </table:table-row>
        <table:table-row table:style-name="ro1">
          <table:table-cell office:value-type="string">
            <text:p>WILLEMONT Jacques</text:p>
          </table:table-cell>
          <table:table-cell office:value-type="string">
            <text:p>Village Picard (Un)</text:p>
          </table:table-cell>
          <table:table-cell/>
          <table:table-cell table:style-name="ce18"/>
          <table:table-cell table:style-name="ce12" office:value-type="string">
            <text:p>Espace</text:p>
          </table:table-cell>
          <table:table-cell table:style-name="ce17" office:value-type="float" office:value="523">
            <text:p>523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3">
          <table:table-cell office:value-type="string">
            <text:p>THIURNAUER Gérard <text:s text:c="38"/>WIESNIEWSKI Allan</text:p>
          </table:table-cell>
          <table:table-cell office:value-type="string">
            <text:p>Ville autrement (La)</text:p>
          </table:table-cell>
          <table:table-cell/>
          <table:table-cell table:style-name="ce18"/>
          <table:table-cell table:style-name="ce12" office:value-type="string">
            <text:p>Marjane Production</text:p>
          </table:table-cell>
          <table:table-cell table:style-name="ce17" office:value-type="float" office:value="525">
            <text:p>525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GUIDICELLI Jean-Claude</text:p>
          </table:table-cell>
          <table:table-cell office:value-type="string">
            <text:p>Ville mode d'emploi (La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124">
            <text:p>124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GUIDICELLI Jean-Claude</text:p>
          </table:table-cell>
          <table:table-cell office:value-type="string">
            <text:p>Ville mode d'emploi (La)</text:p>
          </table:table-cell>
          <table:table-cell/>
          <table:table-cell table:style-name="ce18"/>
          <table:table-cell table:style-name="ce12" office:value-type="string">
            <text:p>F comme Fiction</text:p>
          </table:table-cell>
          <table:table-cell table:style-name="ce17" office:value-type="float" office:value="124">
            <text:p>124</text:p>
          </table:table-cell>
          <table:table-cell table:style-name="ce12"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office:value-type="string">
            <text:p>LEBRUN Pierre-François</text:p>
          </table:table-cell>
          <table:table-cell office:value-type="string">
            <text:p>Ville, le fleuve et l'architecte (La)</text:p>
          </table:table-cell>
          <table:table-cell/>
          <table:table-cell table:style-name="ce18"/>
          <table:table-cell table:style-name="ce12" office:value-type="string">
            <text:p>Averia</text:p>
          </table:table-cell>
          <table:table-cell table:style-name="ce17" office:value-type="float" office:value="434">
            <text:p>434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string">
            <text:p>LEBRUN Pierre-François</text:p>
          </table:table-cell>
          <table:table-cell office:value-type="string">
            <text:p>Ville, le fleuve et l'architecte (La)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7" office:value-type="float" office:value="434">
            <text:p>434</text:p>
          </table:table-cell>
          <table:table-cell table:style-name="ce12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office:value-type="string">
            <text:p>LABORIE Emmanuel <text:s text:c="40"/>PETRIC Boris</text:p>
          </table:table-cell>
          <table:table-cell office:value-type="string">
            <text:p>Vin de la colère (Le)</text:p>
          </table:table-cell>
          <table:table-cell/>
          <table:table-cell table:style-name="ce18"/>
          <table:table-cell table:style-name="ce12" office:value-type="string">
            <text:p>CNRS Images</text:p>
          </table:table-cell>
          <table:table-cell table:style-name="ce16" office:value-type="float" office:value="484">
            <text:p>484</text:p>
          </table:table-cell>
          <table:table-cell table:style-name="ce12" office:value-type="float" office:value="2007">
            <text:p>2007</text:p>
          </table:table-cell>
          <table:table-cell table:number-columns-repeated="1017"/>
        </table:table-row>
        <table:table-row table:style-name="ro1">
          <table:table-cell office:value-type="string">
            <text:p>HAGENMÜLLER Bertrand-Baptiste</text:p>
          </table:table-cell>
          <table:table-cell office:value-type="string">
            <text:p>Vivants</text:p>
          </table:table-cell>
          <table:table-cell/>
          <table:table-cell table:style-name="ce18"/>
          <table:table-cell table:style-name="ce12" office:value-type="string">
            <text:p>OXO Films</text:p>
          </table:table-cell>
          <table:table-cell table:style-name="ce17" office:value-type="float" office:value="514">
            <text:p>514</text:p>
          </table:table-cell>
          <table:table-cell table:style-name="ce12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office:value-type="string">
            <text:p>GEAY Patrick</text:p>
          </table:table-cell>
          <table:table-cell office:value-type="string">
            <text:p>Vivre caché (la petite église)</text:p>
          </table:table-cell>
          <table:table-cell/>
          <table:table-cell table:style-name="ce18"/>
          <table:table-cell table:style-name="ce12" office:value-type="string">
            <text:p>Films Armand Brière</text:p>
          </table:table-cell>
          <table:table-cell table:style-name="ce17" office:value-type="float" office:value="185">
            <text:p>185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9">
          <table:table-cell office:value-type="string">
            <text:p>PAGE Dominique</text:p>
          </table:table-cell>
          <table:table-cell office:value-type="string">
            <text:p>Vous avez dit bactérie ?</text:p>
          </table:table-cell>
          <table:table-cell office:value-type="string">
            <text:p>Tradition et innovat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3">
            <text:p>403</text:p>
          </table:table-cell>
          <table:table-cell table:style-name="ce12"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Voyage à Aubrac</text:p>
          </table:table-cell>
          <table:table-cell/>
          <table:table-cell table:style-name="ce18"/>
          <table:table-cell table:style-name="ce12" office:value-type="string">
            <text:p>Citadelle Production</text:p>
          </table:table-cell>
          <table:table-cell table:style-name="ce17" office:value-type="float" office:value="374">
            <text:p>374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MOULIN Pierre-Yves</text:p>
          </table:table-cell>
          <table:table-cell office:value-type="string">
            <text:p>Voyage à Aubrac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374">
            <text:p>374</text:p>
          </table:table-cell>
          <table:table-cell table:style-name="ce12"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office:value-type="string">
            <text:p>LEMAIRE-DARNAUD Jocelyne</text:p>
          </table:table-cell>
          <table:table-cell office:value-type="string">
            <text:p>Voyage au centre de la tour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400">
            <text:p>400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office:value-type="string">
            <text:p>LEMAIRE-DARNAUD Jocelyne</text:p>
          </table:table-cell>
          <table:table-cell office:value-type="string">
            <text:p>Voyage au centre de la tour</text:p>
          </table:table-cell>
          <table:table-cell/>
          <table:table-cell table:style-name="ce18"/>
          <table:table-cell table:style-name="ce12" office:value-type="string">
            <text:p>KUIV Production</text:p>
          </table:table-cell>
          <table:table-cell table:style-name="ce17" office:value-type="float" office:value="400">
            <text:p>400</text:p>
          </table:table-cell>
          <table:table-cell table:style-name="ce12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 office:value-type="string">
            <text:p>RAIMBAULT Thierry <text:s text:c="38"/>COMPAIN Thierry <text:s text:c="41"/>GIOVANNELLI Jean-Christophe</text:p>
          </table:table-cell>
          <table:table-cell office:value-type="string">
            <text:p>Voyage du métal (Le)</text:p>
          </table:table-cell>
          <table:table-cell/>
          <table:table-cell table:style-name="ce18"/>
          <table:table-cell table:style-name="ce12" office:value-type="string">
            <text:p>DAEL</text:p>
          </table:table-cell>
          <table:table-cell table:style-name="ce17" office:value-type="float" office:value="138">
            <text:p>13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MONGENIS Michel</text:p>
          </table:table-cell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La Lanterne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MONGENIS Michel</text:p>
          </table:table-cell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RFO Guyane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office:value-type="string">
            <text:p>MONGENIS Michel</text:p>
          </table:table-cell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RFO Sat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 office:value-type="string">
            <text:p>ABDALLAH Samir <text:s text:c="43"/>VENTURA Raffaele <text:s text:c="41"/>LAZARRATTO Maurizio <text:s text:c="34"/>MELITOPULOS Angela</text:p>
          </table:table-cell>
          <table:table-cell office:value-type="string">
            <text:p>Voyages au pays de la Peuge</text:p>
          </table:table-cell>
          <table:table-cell/>
          <table:table-cell table:style-name="ce18"/>
          <table:table-cell table:style-name="ce12" office:value-type="string">
            <text:p>Im'média</text:p>
          </table:table-cell>
          <table:table-cell table:style-name="ce17" office:value-type="float" office:value="194">
            <text:p>194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DELAGE Christian</text:p>
          </table:table-cell>
          <table:table-cell office:value-type="string">
            <text:p>Voyages du Maréchal (Les)</text:p>
          </table:table-cell>
          <table:table-cell/>
          <table:table-cell table:style-name="ce18"/>
          <table:table-cell table:style-name="ce12" office:value-type="string">
            <text:p>Les Européens Production</text:p>
          </table:table-cell>
          <table:table-cell table:style-name="ce17" office:value-type="float" office:value="176">
            <text:p>176</text:p>
          </table:table-cell>
          <table:table-cell table:style-name="ce12"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office:value-type="string">
            <text:p>BROSSEAU Elodie</text:p>
          </table:table-cell>
          <table:table-cell office:value-type="string">
            <text:p>Yaodong, petit traité de construction</text:p>
          </table:table-cell>
          <table:table-cell/>
          <table:table-cell table:style-name="ce18"/>
          <table:table-cell table:style-name="ce12" office:value-type="string">
            <text:p>Caroline Bodolec</text:p>
          </table:table-cell>
          <table:table-cell table:style-name="ce17" office:value-type="float" office:value="529">
            <text:p>529</text:p>
          </table:table-cell>
          <table:table-cell table:style-name="ce12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office:value-type="string">
            <text:p>LOISEAU Yves</text:p>
          </table:table-cell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OISEAU Yves</text:p>
          </table:table-cell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OISEAU Yves</text:p>
          </table:table-cell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LOISEAU Yves</text:p>
          </table:table-cell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ELTER Alfred</text:p>
          </table:table-cell>
          <table:table-cell office:value-type="string">
            <text:p>Yaya (Les)</text:p>
          </table:table-cell>
          <table:table-cell/>
          <table:table-cell table:style-name="ce18"/>
          <table:table-cell table:style-name="ce12" office:value-type="string">
            <text:p>Carmin Films</text:p>
          </table:table-cell>
          <table:table-cell table:style-name="ce17" office:value-type="float" office:value="329">
            <text:p>329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ELTER Alfred</text:p>
          </table:table-cell>
          <table:table-cell office:value-type="string">
            <text:p>Yaya (Les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29">
            <text:p>329</text:p>
          </table:table-cell>
          <table:table-cell table:style-name="ce12"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office:value-type="string">
            <text:p>ARLAUD Jean</text:p>
          </table:table-cell>
          <table:table-cell office:value-type="string">
            <text:p>Yeux plus grands que les oreilles (Des)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9">
            <text:p>139</text:p>
          </table:table-cell>
          <table:table-cell table:style-name="ce12"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office:value-type="string">
            <text:p>ZEMP Hugo</text:p>
          </table:table-cell>
          <table:table-cell office:value-type="string">
            <text:p>Youtser et Yodler</text:p>
          </table:table-cell>
          <table:table-cell office:value-type="string">
            <text:p>Jüüzli du Muotat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114">
            <text:p>11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office:value-type="string">
            <text:p>ZEMP Hugo</text:p>
          </table:table-cell>
          <table:table-cell office:value-type="string">
            <text:p>Youtser et Yodler</text:p>
          </table:table-cell>
          <table:table-cell office:value-type="string">
            <text:p>Jüüzli du Muotat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Société Française d'Ethno-musicologie</text:p>
          </table:table-cell>
          <table:table-cell table:style-name="ce17" office:value-type="float" office:value="114">
            <text:p>114</text:p>
          </table:table-cell>
          <table:table-cell table:style-name="ce12"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8"/>
          <table:table-cell table:style-name="ce12" office:value-type="string">
            <text:p>Chromatiques Production</text:p>
          </table:table-cell>
          <table:table-cell table:style-name="ce17"/>
          <table:table-cell table:style-name="ce12"/>
          <table:table-cell table:number-columns-repeated="1017"/>
        </table:table-row>
        <table:table-row table:style-name="ro1" table:number-rows-repeated="94">
          <table:table-cell table:number-columns-repeated="5"/>
          <table:table-cell table:style-name="ce24"/>
          <table:table-cell table:number-columns-repeated="1018"/>
        </table:table-row>
        <table:table-row table:style-name="ro1" table:number-rows-repeated="646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ce19"/>
        <table:table-column table:style-name="co11" table:default-cell-style-name="ce19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1018" table:default-cell-style-name="ce13"/>
        <table:table-row table:style-name="ro1">
          <table:table-cell table:style-name="ce20" table:number-columns-repeated="5"/>
          <table:table-cell table:style-name="ce22"/>
          <table:table-cell table:style-name="ce20"/>
          <table:table-cell table:style-name="ce19" table:number-columns-repeated="1017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" table:number-rows-repeated="4">
          <table:table-cell/>
          <table:table-cell table:style-name="ce21"/>
          <table:table-cell table:number-columns-repeated="4"/>
          <table:table-cell table:style-name="ce18"/>
          <table:table-cell table:number-columns-repeated="1017"/>
        </table:table-row>
        <table:table-row table:style-name="ro1" table:number-rows-repeated="529">
          <table:table-cell/>
          <table:table-cell table:style-name="ce21"/>
          <table:table-cell table:number-columns-repeated="1022"/>
        </table:table-row>
        <table:table-row table:style-name="ro1" table:number-rows-repeated="649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Feuille1.E1:Feuille1.J8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4T15:29:37.73</meta:creation-date>
    <dc:date>2013-08-27T15:55:40.17</dc:date>
    <meta:editing-duration>PT08H33M16S</meta:editing-duration>
    <meta:editing-cycles>6</meta:editing-cycles>
    <meta:generator>OpenOffice.org/3.2$Win32 OpenOffice.org_project/320m18$Build-9502</meta:generator>
    <meta:print-date>2013-07-25T16:23:49.98</meta:print-date>
    <meta:document-statistic meta:table-count="3" meta:cell-count="4467" meta:object-count="0"/>
  </office:meta>
</office:document-meta>
</file>