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arianne1" svg:font-family="Marianne"/>
    <style:font-face style:name="Marianne11" svg:font-family="Marianne1"/>
    <style:font-face style:name="Times New Roman" svg:font-family="'Times New Roman'"/>
    <style:font-face style:name="Arial3" svg:font-family="Arial" style:font-family-generic="swiss"/>
    <style:font-face style:name="Arial1" svg:font-family="Arial" style:font-pitch="variable"/>
    <style:font-face style:name="Marianne" svg:font-family="Marianne" style:font-family-generic="modern" style:font-pitch="variable"/>
    <style:font-face style:name="Arial4"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06mm"/>
    </style:style>
    <style:style style:name="co2" style:family="table-column">
      <style:table-column-properties fo:break-before="auto" style:column-width="22.58mm"/>
    </style:style>
    <style:style style:name="co3" style:family="table-column">
      <style:table-column-properties fo:break-before="auto" style:column-width="9.67mm"/>
    </style:style>
    <style:style style:name="co4" style:family="table-column">
      <style:table-column-properties fo:break-before="auto" style:column-width="24.99mm"/>
    </style:style>
    <style:style style:name="co5" style:family="table-column">
      <style:table-column-properties fo:break-before="auto" style:column-width="45mm"/>
    </style:style>
    <style:style style:name="co6" style:family="table-column">
      <style:table-column-properties fo:break-before="auto" style:column-width="89.99mm"/>
    </style:style>
    <style:style style:name="co7" style:family="table-column">
      <style:table-column-properties fo:break-before="auto" style:column-width="50.01mm"/>
    </style:style>
    <style:style style:name="co8" style:family="table-column">
      <style:table-column-properties fo:break-before="auto" style:column-width="51.49mm"/>
    </style:style>
    <style:style style:name="co9" style:family="table-column">
      <style:table-column-properties fo:break-before="auto" style:column-width="226.02mm"/>
    </style:style>
    <style:style style:name="co10" style:family="table-column">
      <style:table-column-properties fo:break-before="auto" style:column-width="46.04mm"/>
    </style:style>
    <style:style style:name="co11" style:family="table-column">
      <style:table-column-properties fo:break-before="auto" style:column-width="68.56mm"/>
    </style:style>
    <style:style style:name="co12" style:family="table-column">
      <style:table-column-properties fo:break-before="auto" style:column-width="134.34mm"/>
    </style:style>
    <style:style style:name="ro1" style:family="table-row">
      <style:table-row-properties style:row-height="19.47mm" fo:break-before="auto" style:use-optimal-row-height="false"/>
    </style:style>
    <style:style style:name="ro2" style:family="table-row">
      <style:table-row-properties style:row-height="20.67mm" fo:break-before="auto" style:use-optimal-row-height="false"/>
    </style:style>
    <style:style style:name="ro3" style:family="table-row">
      <style:table-row-properties style:row-height="59.88mm" fo:break-before="auto" style:use-optimal-row-height="false"/>
    </style:style>
    <style:style style:name="ro4" style:family="table-row">
      <style:table-row-properties style:row-height="11.04mm" fo:break-before="auto" style:use-optimal-row-height="true"/>
    </style:style>
    <style:style style:name="ro5" style:family="table-row">
      <style:table-row-properties style:row-height="147.06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5.52mm" fo:break-before="auto" style:use-optimal-row-height="true"/>
    </style:style>
    <style:style style:name="ro9" style:family="table-row">
      <style:table-row-properties style:row-height="27.9mm" fo:break-before="auto" style:use-optimal-row-height="true"/>
    </style:style>
    <style:style style:name="ro10" style:family="table-row">
      <style:table-row-properties style:row-height="32.37mm" fo:break-before="auto" style:use-optimal-row-height="true"/>
    </style:style>
    <style:style style:name="ro11" style:family="table-row">
      <style:table-row-properties style:row-height="41.33mm" fo:break-before="auto" style:use-optimal-row-height="true"/>
    </style:style>
    <style:style style:name="ro12" style:family="table-row">
      <style:table-row-properties style:row-height="50.27mm" fo:break-before="auto" style:use-optimal-row-height="true"/>
    </style:style>
    <style:style style:name="ro13" style:family="table-row">
      <style:table-row-properties style:row-height="36.85mm" fo:break-before="auto" style:use-optimal-row-height="true"/>
    </style:style>
    <style:style style:name="ro14" style:family="table-row">
      <style:table-row-properties style:row-height="18.94mm" fo:break-before="auto" style:use-optimal-row-height="true"/>
    </style:style>
    <style:style style:name="ro15" style:family="table-row">
      <style:table-row-properties style:row-height="45.81mm" fo:break-before="auto" style:use-optimal-row-height="true"/>
    </style:style>
    <style:style style:name="ro16" style:family="table-row">
      <style:table-row-properties style:row-height="23.42mm" fo:break-before="auto" style:use-optimal-row-height="true"/>
    </style:style>
    <style:style style:name="ro17" style:family="table-row">
      <style:table-row-properties style:row-height="68.17mm" fo:break-before="auto" style:use-optimal-row-height="true"/>
    </style:style>
    <style:style style:name="ro18" style:family="table-row">
      <style:table-row-properties style:row-height="54.75mm" fo:break-before="auto" style:use-optimal-row-height="true"/>
    </style:style>
    <style:style style:name="ro19" style:family="table-row">
      <style:table-row-properties style:row-height="59.23mm" fo:break-before="auto" style:use-optimal-row-height="true"/>
    </style:style>
    <style:style style:name="ro20" style:family="table-row">
      <style:table-row-properties style:row-height="63.69mm" fo:break-before="auto" style:use-optimal-row-height="true"/>
    </style:style>
    <style:style style:name="ro21" style:family="table-row">
      <style:table-row-properties style:row-height="14.46mm" fo:break-before="auto" style:use-optimal-row-height="true"/>
    </style:style>
    <style:style style:name="ro22" style:family="table-row">
      <style:table-row-properties style:row-height="46.58mm" fo:break-before="auto" style:use-optimal-row-height="true"/>
    </style:style>
    <style:style style:name="ro23" style:family="table-row">
      <style:table-row-properties style:row-height="77.13mm" fo:break-before="auto" style:use-optimal-row-height="true"/>
    </style:style>
    <style:style style:name="ro24" style:family="table-row">
      <style:table-row-properties style:row-height="86.08mm" fo:break-before="auto" style:use-optimal-row-height="true"/>
    </style:style>
    <style:style style:name="ro25" style:family="table-row">
      <style:table-row-properties style:row-height="12.65mm" fo:break-before="auto" style:use-optimal-row-height="true"/>
    </style:style>
    <style:style style:name="ro26" style:family="table-row">
      <style:table-row-properties style:row-height="10.99mm" fo:break-before="auto" style:use-optimal-row-height="true"/>
    </style:style>
    <style:style style:name="ro27" style:family="table-row">
      <style:table-row-properties style:row-height="30mm" fo:break-before="auto" style:use-optimal-row-height="true"/>
    </style:style>
    <style:style style:name="ro28" style:family="table-row">
      <style:table-row-properties style:row-height="35.79mm" fo:break-before="auto" style:use-optimal-row-height="true"/>
    </style:style>
    <style:style style:name="ro29" style:family="table-row">
      <style:table-row-properties style:row-height="12.63mm" fo:break-before="auto" style:use-optimal-row-height="true"/>
    </style:style>
    <style:style style:name="ro30" style:family="table-row">
      <style:table-row-properties style:row-height="9.33mm" fo:break-before="auto" style:use-optimal-row-height="true"/>
    </style:style>
    <style:style style:name="ro31" style:family="table-row">
      <style:table-row-properties style:row-height="53.16mm" fo:break-before="auto" style:use-optimal-row-height="true"/>
    </style:style>
    <style:style style:name="ro32" style:family="table-row">
      <style:table-row-properties style:row-height="8.48mm" fo:break-before="auto" style:use-optimal-row-height="true"/>
    </style:style>
    <style:style style:name="ro33" style:family="table-row">
      <style:table-row-properties style:row-height="92.66mm" fo:break-before="auto" style:use-optimal-row-height="true"/>
    </style:style>
    <style:style style:name="ta1" style:family="table" style:master-page-name="Default">
      <style:table-properties table:display="true" style:writing-mode="lr-tb"/>
    </style:style>
    <style:style style:name="ce66" style:family="table-cell" style:parent-style-name="Default">
      <style:table-cell-properties fo:wrap-option="wrap"/>
      <style:text-properties fo:color="#50938a" style:font-name="Marianne" fo:font-size="28pt" fo:font-weight="bold" style:font-size-asian="28pt" style:font-weight-asian="bold" style:font-size-complex="28pt" style:font-weight-complex="bold"/>
    </style:style>
    <style:style style:name="ce119" style:family="table-cell" style:parent-style-name="Default">
      <style:table-cell-properties style:text-align-source="fix" style:repeat-content="false" fo:wrap-option="wrap"/>
      <style:paragraph-properties fo:text-align="end" fo:margin-left="0mm"/>
      <style:text-properties fo:color="#50938a" style:font-name="Marianne" fo:font-size="20pt" fo:font-weight="bold" style:font-size-asian="20pt" style:font-weight-asian="bold" style:font-size-complex="20pt" style:font-weight-complex="bold"/>
    </style:style>
    <style:style style:name="ce120" style:family="table-cell" style:parent-style-name="Default">
      <style:table-cell-properties style:text-align-source="fix" style:repeat-content="false" fo:wrap-option="wrap"/>
      <style:paragraph-properties fo:text-align="end" fo:margin-left="0mm"/>
      <style:text-properties fo:color="#50938a" style:font-name="Marianne" fo:font-size="14pt" fo:font-style="italic" fo:font-weight="bold" style:font-size-asian="14pt" style:font-style-asian="italic" style:font-weight-asian="bold" style:font-size-complex="14pt" style:font-style-complex="italic" style:font-weight-complex="bold"/>
    </style:style>
    <style:style style:name="ce121" style:family="table-cell" style:parent-style-name="Default">
      <style:table-cell-properties style:text-align-source="fix" style:repeat-content="false" fo:wrap-option="wrap"/>
      <style:paragraph-properties fo:text-align="start" fo:margin-left="0mm"/>
      <style:text-properties fo:color="#50938a" style:font-name="Marianne" fo:font-size="20pt" fo:font-weight="bold" style:font-size-asian="20pt" style:font-weight-asian="bold" style:font-size-complex="20pt" style:font-weight-complex="bold"/>
    </style:style>
    <style:style style:name="ce122" style:family="table-cell" style:parent-style-name="Default">
      <style:table-cell-properties style:text-align-source="fix" style:repeat-content="false" fo:wrap-option="wrap"/>
      <style:paragraph-properties fo:text-align="start" fo:margin-left="0mm"/>
      <style:text-properties style:font-name="Marianne" fo:font-size="12pt" style:font-size-asian="12pt" style:font-size-complex="12pt"/>
    </style:style>
    <style:style style:name="ce123" style:family="table-cell" style:parent-style-name="Default">
      <style:table-cell-properties fo:wrap-option="wrap"/>
    </style:style>
    <style:style style:name="ce124"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fo:color="#000000" style:font-name="Marianne" fo:font-size="9pt" fo:font-weight="bold" style:font-size-asian="9pt" style:font-weight-asian="bold" style:font-size-complex="9pt" style:font-weight-complex="bold"/>
    </style:style>
    <style:style style:name="ce12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bold" style:font-size-asian="9pt" style:font-weight-asian="bold" style:font-size-complex="9pt" style:font-weight-complex="bold"/>
    </style:style>
    <style:style style:name="ce12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Marianne" fo:font-size="9pt" fo:language="fr" fo:country="FR" fo:font-style="normal" fo:text-shadow="none" style:text-underline-style="none" fo:font-weight="bold" style:text-underline-mode="continuous" style:text-overline-mode="continuous" style:text-line-through-mode="continuous" style:font-name-asian="Arial1" style:font-size-asian="9pt" style:language-asian="hi" style:country-asian="IN" style:font-style-asian="normal" style:font-weight-asian="bold" style:font-name-complex="Tahoma" style:font-size-complex="9pt" style:language-complex="none" style:country-complex="none" style:font-style-complex="normal" style:font-weight-complex="bold" style:text-emphasize="none" style:font-relief="none" style:text-overline-style="none" style:text-overline-color="font-color"/>
    </style:style>
    <style:style style:name="ce127" style:family="table-cell" style:parent-style-name="Default">
      <style:table-cell-properties style:text-align-source="fix" style:repeat-content="false" fo:background-color="transparent" fo:wrap-option="wrap" style:vertical-align="top"/>
      <style:paragraph-properties fo:text-align="start"/>
      <style:text-properties fo:color="#000000" style:font-name="Marianne" fo:font-size="9pt" fo:font-weight="bold" style:font-size-asian="9pt" style:font-weight-asian="bold" style:font-size-complex="9pt" style:font-weight-complex="bold"/>
    </style:style>
    <style:style style:name="ce128" style:family="table-cell" style:parent-style-name="Default">
      <style:table-cell-properties fo:background-color="#81aca6" style:text-align-source="fix" style:repeat-content="false" fo:wrap-option="wrap" fo:border="0.06pt solid #000000" style:vertical-align="top"/>
      <style:paragraph-properties fo:text-align="center" fo:margin-left="0mm"/>
      <style:text-properties fo:color="#000000" style:font-name="Marianne" fo:font-size="9pt" fo:font-weight="bold" style:font-size-asian="9pt" style:font-weight-asian="bold" style:font-size-complex="9pt" style:font-weight-complex="bold"/>
    </style:style>
    <style:style style:name="ce129" style:family="table-cell" style:parent-style-name="Default">
      <style:table-cell-properties fo:background-color="#81aca6" style:text-align-source="fix" style:repeat-content="false" fo:wrap-option="wrap" fo:border="0.06pt solid #000000" style:vertical-align="top"/>
      <style:paragraph-properties fo:text-align="start"/>
      <style:text-properties fo:color="#000000" style:font-name="Marianne" fo:font-size="9pt" fo:font-weight="normal" style:font-size-asian="9pt" style:font-weight-asian="normal" style:font-size-complex="9pt" style:font-weight-complex="normal"/>
    </style:style>
    <style:style style:name="ce130" style:family="table-cell" style:parent-style-name="Default">
      <style:table-cell-properties fo:background-color="#81aca6" style:text-align-source="fix" style:repeat-content="false" fo:wrap-option="wrap" fo:border="0.06pt solid #000000" style:vertical-align="top"/>
      <style:paragraph-properties fo:text-align="start"/>
      <style:text-properties fo:color="#000000" style:font-name="Marianne" fo:font-size="9pt" fo:font-weight="bold" style:font-size-asian="9pt" style:font-weight-asian="bold" style:font-size-complex="9pt" style:font-weight-complex="bold"/>
    </style:style>
    <style:style style:name="ce131" style:family="table-cell" style:parent-style-name="Default">
      <style:table-cell-properties style:text-align-source="fix" style:repeat-content="false" fo:background-color="transparent" fo:wrap-option="wrap" style:vertical-align="top"/>
      <style:paragraph-properties fo:text-align="start"/>
      <style:text-properties fo:color="#000000" style:font-name="Marianne" fo:font-size="9pt" fo:font-weight="normal" style:font-size-asian="9pt" style:font-weight-asian="normal" style:font-size-complex="9pt" style:font-weight-complex="normal"/>
    </style:style>
    <style:style style:name="ce13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size-asian="9pt" style:font-weight-asian="normal" style:font-size-complex="9pt" style:font-weight-complex="normal"/>
    </style:style>
    <style:style style:name="ce133" style:family="table-cell" style:parent-style-name="Default">
      <style:table-cell-properties fo:background-color="#81aca6" style:text-align-source="fix" style:repeat-content="false" fo:wrap-option="wrap" fo:border="0.06pt solid #000000" style:vertical-align="top"/>
      <style:paragraph-properties fo:text-align="start"/>
      <style:text-properties fo:color="#000000" style:font-name="Marianne" fo:font-size="9pt" fo:font-weight="bold" style:font-name-asian="Marianne1" style:font-size-asian="9pt" style:font-weight-asian="bold" style:font-name-complex="Marianne1" style:font-size-complex="9pt" style:font-weight-complex="bold"/>
    </style:style>
    <style:style style:name="ce134" style:family="table-cell" style:parent-style-name="Default">
      <style:table-cell-properties fo:background-color="#81aca6" style:text-align-source="fix" style:repeat-content="false" fo:wrap-option="wrap" fo:border="0.06pt solid #000000" style:vertical-align="top"/>
      <style:paragraph-properties fo:text-align="start"/>
      <style:text-properties fo:color="#000000" style:font-name="Marianne" fo:font-size="9pt" fo:font-weight="bold" style:font-name-asian="Marianne" style:font-size-asian="9pt" style:font-weight-asian="bold" style:font-name-complex="Marianne" style:font-size-complex="9pt" style:font-weight-complex="bold"/>
    </style:style>
    <style:style style:name="ce145" style:family="table-cell" style:parent-style-name="Default" style:data-style-name="N0">
      <style:table-cell-properties fo:background-color="#81aca6" style:text-align-source="fix" style:repeat-content="false" fo:wrap-option="wrap" fo:border="0.06pt solid #000000" style:vertical-align="top"/>
      <style:paragraph-properties fo:text-align="start" fo:margin-left="0mm"/>
      <style:text-properties fo:color="#000000" style:font-name="Marianne" fo:font-size="9pt" fo:font-weight="bold" style:font-name-asian="Marianne1" style:font-size-asian="9pt" style:font-weight-asian="bold" style:font-name-complex="Marianne1" style:font-size-complex="9pt" style:font-weight-complex="bold"/>
    </style:style>
    <style:style style:name="ce146" style:family="table-cell" style:parent-style-name="Default">
      <style:table-cell-properties fo:background-color="#81aca6" style:text-align-source="fix" style:repeat-content="false" fo:wrap-option="wrap" fo:border="0.06pt solid #000000" style:vertical-align="top"/>
      <style:paragraph-properties fo:text-align="start" fo:margin-left="0mm"/>
      <style:text-properties fo:color="#000000" style:font-name="Marianne" fo:font-size="9pt" fo:font-weight="bold" style:font-name-asian="Marianne1" style:font-size-asian="9pt" style:font-weight-asian="bold" style:font-name-complex="Marianne1" style:font-size-complex="9pt" style:font-weight-complex="bold"/>
    </style:style>
    <style:style style:name="ce147" style:family="table-cell" style:parent-style-name="Default">
      <style:table-cell-properties fo:background-color="#81aca6" style:text-align-source="fix" style:repeat-content="false" fo:wrap-option="wrap" fo:border="0.06pt solid #000000" style:vertical-align="top"/>
      <style:paragraph-properties fo:text-align="start" fo:margin-left="0mm"/>
      <style:text-properties fo:color="#000000" style:font-name="Marianne" fo:font-size="9pt" fo:font-weight="bold" style:font-name-asian="Marianne" style:font-size-asian="9pt" style:font-weight-asian="bold" style:font-name-complex="Marianne" style:font-size-complex="9pt" style:font-weight-complex="bold"/>
    </style:style>
    <style:style style:name="ce14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4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name-asian="Marianne" style:font-size-asian="9pt" style:font-weight-asian="normal" style:font-name-complex="Marianne" style:font-size-complex="9pt" style:font-weight-complex="normal"/>
    </style:style>
    <style:style style:name="ce15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name-asian="Marianne" style:font-size-asian="9pt" style:language-asian="en" style:country-asian="US" style:font-weight-asian="normal" style:font-name-complex="Marianne" style:font-size-complex="9pt" style:language-complex="ar" style:country-complex="SA" style:font-weight-complex="normal"/>
    </style:style>
    <style:style style:name="ce15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Marianne1" style:font-size-asian="9pt" style:language-asian="zh" style:country-asian="CN" style:font-style-asian="normal" style:font-weight-asian="normal" style:font-name-complex="Marianne1" style:font-size-complex="9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size-asian="9pt" style:font-weight-asian="normal" style:font-name-complex="Arial3" style:font-size-complex="9pt" style:font-weight-complex="normal"/>
    </style:style>
    <style:style style:name="ce15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normal" style:font-name-asian="Marianne" style:font-size-asian="9pt" style:font-weight-asian="normal" style:font-name-complex="Marianne" style:font-size-complex="9pt" style:font-weight-complex="normal"/>
    </style:style>
    <style:style style:name="ce15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5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size-asian="9pt" style:font-weight-asian="normal" style:font-name-complex="Arial" style:font-size-complex="9pt" style:font-weight-complex="normal"/>
    </style:style>
    <style:style style:name="ce15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size-asian="9pt" style:font-weight-asian="normal" style:font-name-complex="Arial4" style:font-size-complex="9pt" style:font-weight-complex="normal"/>
    </style:style>
    <style:style style:name="ce15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style:font-size-asian="9pt" style:font-name-complex="Arial4" style:font-size-complex="9pt"/>
    </style:style>
    <style:style style:name="ce15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style:font-name-asian="Marianne1" style:font-size-asian="9pt" style:font-name-complex="Marianne1" style:font-size-complex="9pt"/>
    </style:style>
    <style:style style:name="ce15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size-asian="9pt" style:font-weight-asian="normal" style:font-name-complex="Arial1" style:font-size-complex="9pt" style:font-weight-complex="normal"/>
    </style:style>
    <style:style style:name="ce16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style:font-size-asian="9pt" style:font-size-complex="9pt"/>
    </style:style>
    <style:style style:name="ce161"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6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mm"/>
      <style:text-properties fo:color="#000000" style:font-name="Marianne" fo:font-size="9pt" fo:font-weight="bold" style:font-name-asian="Marianne1" style:font-size-asian="9pt" style:font-weight-asian="bold" style:font-name-complex="Marianne1" style:font-size-complex="9pt" style:font-weight-complex="bold"/>
    </style:style>
    <style:style style:name="ce16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bold" style:font-name-asian="Marianne1" style:font-size-asian="9pt" style:font-weight-asian="bold" style:font-name-complex="Marianne1" style:font-size-complex="9pt" style:font-weight-complex="bold"/>
    </style:style>
    <style:style style:name="ce16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style:font-name-asian="Times New Roman" style:font-size-asian="9pt" style:font-name-complex="Times New Roman" style:font-size-complex="9pt"/>
    </style:style>
    <style:style style:name="ce165" style:family="table-cell" style:parent-style-name="Default" style:data-style-name="N0">
      <style:table-cell-properties fo:background-color="#81aca6" style:text-align-source="fix" style:repeat-content="false" fo:wrap-option="wrap" fo:border="0.06pt solid #000000" style:vertical-align="top"/>
      <style:paragraph-properties fo:text-align="start" fo:margin-left="0mm"/>
      <style:text-properties fo:color="#000000" style:font-name="Marianne" fo:font-size="9pt" fo:font-weight="bold" style:font-name-asian="Marianne11" style:font-size-asian="9pt" style:font-weight-asian="bold" style:font-name-complex="Marianne11" style:font-size-complex="9pt" style:font-weight-complex="bold"/>
    </style:style>
    <style:style style:name="ce16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bold" style:font-size-asian="9pt" style:font-weight-asian="bold" style:font-size-complex="9pt" style:font-weight-complex="bold"/>
    </style:style>
    <style:style style:name="ce167"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bold" style:font-name-asian="Marianne1" style:font-size-asian="9pt" style:font-weight-asian="bold" style:font-name-complex="Marianne1" style:font-size-complex="9pt" style:font-weight-complex="bold"/>
    </style:style>
    <style:style style:name="ce16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bold" style:font-name-asian="Marianne" style:font-size-asian="9pt" style:font-weight-asian="bold" style:font-name-complex="Marianne" style:font-size-complex="9pt" style:font-weight-complex="bold"/>
    </style:style>
    <style:style style:name="ce16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bold" style:font-name-asian="Marianne1" style:font-size-asian="9pt" style:font-weight-asian="bold" style:font-name-complex="Marianne1" style:font-size-complex="9pt" style:font-weight-complex="bold"/>
    </style:style>
    <style:style style:name="ce17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bold" style:font-name-asian="Arial" style:font-size-asian="9pt" style:font-weight-asian="bold" style:font-name-complex="Arial" style:font-size-complex="9pt" style:font-weight-complex="bold"/>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Lien_20_hypertexte" style:data-style-name="N0">
      <style:table-cell-properties fo:background-color="#81aca6" style:text-align-source="fix" style:repeat-content="false" fo:wrap-option="wrap" fo:border="0.06pt solid #000000" style:vertical-align="top"/>
      <style:paragraph-properties fo:text-align="start"/>
      <style:text-properties fo:color="#000000" style:font-name="Marianne" fo:font-size="9pt" style:text-underline-style="none" fo:font-weight="bold" style:font-name-asian="Marianne1" style:font-size-asian="9pt" style:font-weight-asian="bold" style:font-name-complex="Marianne1" style:font-size-complex="9pt" style:font-weight-complex="bold"/>
    </style:style>
    <style:style style:name="ce17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bold" style:font-name-asian="Marianne11" style:font-size-asian="9pt" style:font-weight-asian="bold" style:font-name-complex="Marianne11" style:font-size-complex="9pt" style:font-weight-complex="bold"/>
    </style:style>
    <style:style style:name="ce17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bold" style:font-name-asian="Marianne" style:font-size-asian="9pt" style:font-weight-asian="bold" style:font-name-complex="Marianne" style:font-size-complex="9pt" style:font-weight-complex="bold"/>
    </style:style>
    <style:style style:name="ce175" style:family="table-cell" style:parent-style-name="Default">
      <style:table-cell-properties style:text-align-source="fix" style:repeat-content="false" fo:background-color="transparent" fo:wrap-option="wrap" fo:border="none" style:vertical-align="top"/>
      <style:paragraph-properties fo:text-align="center" fo:margin-left="0mm"/>
      <style:text-properties fo:color="#000000" style:font-name="Marianne" fo:font-size="9pt" fo:font-weight="bold" style:font-size-asian="9pt" style:font-weight-asian="bold" style:font-size-complex="9pt" style:font-weight-complex="bold"/>
    </style:style>
    <style:style style:name="ce176" style:family="table-cell" style:parent-style-name="Default">
      <style:table-cell-properties style:text-align-source="fix" style:repeat-content="false" fo:background-color="transparent" fo:wrap-option="wrap" fo:border="none" style:vertical-align="top"/>
      <style:paragraph-properties fo:text-align="start"/>
      <style:text-properties fo:color="#000000" style:font-name="Marianne" fo:font-size="9pt" style:font-size-asian="9pt" style:font-size-complex="9pt"/>
    </style:style>
    <style:style style:name="ce177" style:family="table-cell" style:parent-style-name="Default">
      <style:table-cell-properties style:text-align-source="fix" style:repeat-content="false" fo:background-color="transparent" fo:wrap-option="wrap" style:vertical-align="top"/>
      <style:paragraph-properties fo:text-align="start"/>
      <style:text-properties fo:color="#000000" style:font-name="Marianne" fo:font-size="9pt" style:font-size-asian="9pt" style:font-size-complex="9pt"/>
    </style:style>
    <style:style style:name="ce178" style:family="table-cell" style:parent-style-name="Default">
      <style:table-cell-properties fo:background-color="transparent"/>
      <style:text-properties fo:color="#000000" style:font-name="Marianne" fo:font-size="9pt" style:font-size-asian="9pt" style:font-size-complex="9pt"/>
    </style:style>
    <style:style style:name="ce179" style:family="table-cell" style:parent-style-name="Default">
      <style:table-cell-properties style:text-align-source="fix" style:repeat-content="false" fo:background-color="transparent"/>
      <style:paragraph-properties fo:text-align="center" fo:margin-left="0mm"/>
      <style:text-properties fo:color="#000000" style:font-name="Marianne" fo:font-size="9pt" fo:font-weight="bold" style:font-size-asian="9pt" style:font-weight-asian="bold" style:font-size-complex="9pt" style:font-weight-complex="bold"/>
    </style:style>
    <style:style style:name="ce180" style:family="table-cell" style:parent-style-name="Default">
      <style:table-cell-properties style:text-align-source="fix" style:repeat-content="false" fo:background-color="transparent"/>
      <style:paragraph-properties fo:text-align="center" fo:margin-left="0mm"/>
      <style:text-properties fo:color="#000000" style:font-name="Marianne" fo:font-size="9pt" style:font-size-asian="9pt" style:font-size-complex="9pt"/>
    </style:style>
    <style:style style:name="ce181" style:family="table-cell" style:parent-style-name="Default">
      <style:table-cell-properties style:text-align-source="fix" style:repeat-content="false"/>
      <style:paragraph-properties fo:text-align="center" fo:margin-left="0mm"/>
    </style:style>
    <style:style style:name="ce182" style:family="table-cell" style:parent-style-name="Default">
      <style:text-properties fo:color="#50938a" style:font-name="Marianne" fo:font-size="28pt" fo:font-weight="bold" style:font-size-asian="28pt" style:font-weight-asian="bold" style:font-size-complex="28pt" style:font-weight-complex="bold"/>
    </style:style>
    <style:style style:name="ce183" style:family="table-cell" style:parent-style-name="Default">
      <style:text-properties fo:color="#50938a" style:font-name="Marianne" fo:font-size="24pt" fo:font-weight="bold" style:font-size-asian="24pt" style:font-weight-asian="bold" style:font-size-complex="24pt" style:font-weight-complex="bold"/>
    </style:style>
    <style:style style:name="ce184" style:family="table-cell" style:parent-style-name="Default">
      <style:text-properties fo:color="#50938a" style:font-name="Marianne" fo:font-size="20pt" fo:font-weight="bold" style:font-size-asian="20pt" style:font-weight-asian="bold" style:font-size-complex="20pt" style:font-weight-complex="bold"/>
    </style:style>
    <style:style style:name="ce185" style:family="table-cell" style:parent-style-name="Default">
      <style:table-cell-properties fo:wrap-option="wrap"/>
      <style:text-properties style:font-name="Marianne" fo:font-size="12pt" style:font-size-asian="12pt" style:font-size-complex="12pt"/>
    </style:style>
    <style:style style:name="ce186" style:family="table-cell" style:parent-style-name="Default">
      <style:text-properties style:font-name="Marianne"/>
    </style:style>
    <style:style style:name="ce187" style:family="table-cell" style:parent-style-name="Default">
      <style:table-cell-properties style:text-align-source="fix" style:repeat-content="false" fo:wrap-option="no-wrap"/>
      <style:paragraph-properties fo:text-align="start" fo:margin-left="0mm"/>
      <style:text-properties fo:color="#50938a" style:font-name="Marianne" fo:font-size="28pt" fo:font-weight="bold" style:font-size-asian="28pt" style:font-weight-asian="bold" style:font-size-complex="28pt" style:font-weight-complex="bold"/>
    </style:style>
    <style:style style:name="ce188" style:family="table-cell" style:parent-style-name="Default">
      <style:table-cell-properties style:text-align-source="fix" style:repeat-content="false" fo:wrap-option="no-wrap"/>
      <style:paragraph-properties fo:text-align="start" fo:margin-left="0mm"/>
      <style:text-properties fo:color="#50938a" style:font-name="Marianne" fo:font-size="24pt" fo:font-weight="bold" style:font-size-asian="24pt" style:font-weight-asian="bold" style:font-size-complex="24pt" style:font-weight-complex="bold"/>
    </style:style>
    <style:style style:name="ce189" style:family="table-cell" style:parent-style-name="Default">
      <style:table-cell-properties fo:wrap-option="no-wrap"/>
      <style:text-properties style:font-name="Marianne" fo:font-size="18pt" style:font-size-asian="18pt" style:font-size-complex="18pt"/>
    </style:style>
    <style:style style:name="ce190" style:family="table-cell" style:parent-style-name="Default">
      <style:table-cell-properties style:text-align-source="fix" style:repeat-content="false" fo:wrap-option="no-wrap"/>
      <style:paragraph-properties fo:text-align="start" fo:margin-left="0mm"/>
      <style:text-properties fo:color="#50938a" style:font-name="Marianne" fo:font-size="20pt" fo:font-weight="bold" style:font-size-asian="20pt" style:font-weight-asian="bold" style:font-size-complex="20pt" style:font-weight-complex="bold"/>
    </style:style>
    <style:style style:name="ce191" style:family="table-cell" style:parent-style-name="Default">
      <style:text-properties style:font-name="Marianne" fo:font-size="12pt" style:font-size-asian="12pt" style:font-size-complex="12pt"/>
    </style:style>
    <style:style style:name="ce192" style:family="table-cell" style:parent-style-name="Default">
      <style:text-properties style:font-name="Marianne" fo:font-size="16pt" fo:font-weight="bold" style:font-size-asian="16pt" style:font-weight-asian="bold" style:font-size-complex="16pt" style:font-weight-complex="bold"/>
    </style:style>
    <style:style style:name="T1"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use-window-font-color="true"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use-window-font-color="true"/>
    </style:style>
    <style:style style:name="T4" style:family="text">
      <style:text-properties fo:color="#c9211e"/>
    </style:style>
    <style:style style:name="T5" style:family="text">
      <style:text-properties fo:font-style="normal" style:font-style-asian="normal" style:font-style-complex="normal"/>
    </style:style>
    <style:style style:name="T6" style:family="text">
      <style:text-properties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fo:color="#ff0000"/>
    </style:style>
    <style:style style:name="T8"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use-window-font-color="true"/>
    </style:style>
    <style:style style:name="T9"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Marianne" style:font-name-complex="Marianne"/>
    </style:style>
    <style:style style:name="T11" style:family="text">
      <style:text-properties style:font-weight-asian="bold" style:font-weight-complex="bold"/>
    </style:style>
    <style:style style:name="T12" style:family="text">
      <style:text-properties style:use-window-font-color="true"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style:text-position="-33% 58%"/>
    </style:style>
    <style:style style:name="T15" style:family="text">
      <style:text-properties style:text-position="33% 58%"/>
    </style:style>
    <style:style style:name="T16" style:family="text">
      <style:text-properties fo:color="#000000" style:font-name="Marianne"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Marianne" style:text-line-through-mode="continuous" fo:language="fr" fo:country="FR" style:language-asian="zh" style:country-asian="CN" style:language-complex="hi" style:country-complex="IN" style:text-emphasize="none" style:font-relief="none" style:text-overline-style="none" style:text-overline-color="font-color"/>
    </style:style>
    <style:style style:name="T18" style:family="text">
      <style:text-properties style:font-name="Marianne" style:text-line-through-mode="continuous" fo:language="fr" fo:country="FR" style:language-asian="zh" style:country-asian="CN" style:language-complex="hi" style:country-complex="IN" style:text-emphasize="none" style:font-relief="none" style:text-overline-style="none" style:text-overline-color="font-color" fo:color="#000000" fo:font-size="9pt" fo:font-weight="normal" style:text-underline-style="none" style:text-underline-color="font-color" style:text-line-through-type="none" fo:font-style="italic" style:text-outline="false" fo:text-shadow="none" style:font-name-asian="Times New Roman" style:font-name-complex="Times New Roman" style:font-size-asian="9pt" style:font-size-complex="9pt" style:font-weight-asian="normal" style:font-weight-complex="normal" style:font-style-asian="italic" style:font-style-complex="italic"/>
    </style:style>
    <style:style style:name="T19" style:family="text">
      <style:text-properties style:font-name="Marianne" style:text-line-through-mode="continuous" fo:language="fr" fo:country="FR" style:language-asian="zh" style:country-asian="CN" style:language-complex="hi" style:country-complex="IN" style:text-emphasize="none" style:font-relief="none" style:text-overline-style="none" style:text-overline-color="font-color" fo:color="#000000" fo:font-size="9pt" fo:font-weight="normal" style:text-underline-style="none" style:text-underline-color="font-color" style:text-line-through-type="none" style:text-outline="false" fo:text-shadow="none" style:font-name-asian="Times New Roman" style:font-name-complex="Times New Roman" style:font-size-asian="9pt" style:font-size-complex="9pt" style:font-weight-asian="normal" style:font-weight-complex="normal" fo:font-style="normal" style:font-style-asian="normal" style:font-style-complex="normal"/>
    </style:style>
    <style:style style:name="T20" style:family="text">
      <style:text-properties style:font-name="Marianne" style:text-line-through-mode="continuous" fo:language="fr" fo:country="FR" style:language-asian="zh" style:country-asian="CN" style:language-complex="hi" style:country-complex="IN" style:text-emphasize="none" style:font-relief="none" style:text-overline-style="none" style:text-overline-color="font-color" fo:color="#000000" fo:font-size="9pt" fo:font-weight="normal" style:text-underline-style="none" style:text-underline-color="font-color" style:text-line-through-type="none" style:text-outline="false" fo:text-shadow="none" style:font-size-asian="9pt" style:font-size-complex="9pt" style:font-weight-asian="normal" style:font-weight-complex="normal" fo:font-style="normal" style:font-style-asian="normal" style:font-style-complex="normal" style:font-name-asian="Marianne" style:font-name-complex="Marianne"/>
    </style:style>
    <style:style style:name="T21" style:family="text">
      <style:text-properties style:font-name="Marianne"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Marianne"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23" style:family="text">
      <style:text-properties fo:color="#00000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fo:color="#00000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Microsoft YaHei" style:font-name-complex="Arial"/>
    </style:style>
    <style:style style:name="T25" style:family="text">
      <style:text-properties fo:color="#00000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Marianne" style:font-name-complex="Marianne"/>
    </style:style>
    <style:style style:name="T26" style:family="text">
      <style:text-properties fo:color="#000000"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fo:color="#000000"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Microsoft YaHei" style:font-name-complex="Arial"/>
    </style:style>
    <style:style style:name="T28" style:family="text">
      <style:text-properties fo:color="#000000"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Marianne" style:font-name-complex="Marianne"/>
    </style:style>
    <style:style style:name="T29" style:family="text">
      <style:text-properties fo:color="#00000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style:style style:name="T30" style:family="text">
      <style:text-properties fo:color="#000000"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fo:color="#000000"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Microsoft YaHei" style:font-name-complex="Arial" style:font-size-asian="8pt" style:font-size-complex="8pt"/>
    </style:style>
    <style:style style:name="T32" style:family="text">
      <style:text-properties fo:color="#000000"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Marianne" style:font-name-complex="Marianne" style:font-size-asian="9pt" style:font-size-complex="9pt"/>
    </style:style>
    <style:style style:name="T33" style:family="text">
      <style:text-properties fo:color="#000000"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size-asian="9pt" style:font-size-complex="9pt" fo:font-size="9pt" style:font-name-asian="Microsoft YaHei" style:font-name-complex="Arial"/>
    </style:style>
    <style:style style:name="T34" style:family="text">
      <style:text-properties fo:color="#000000"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size-asian="9pt" style:font-size-complex="9pt" fo:font-size="9pt" style:font-name-asian="Marianne" style:font-name-complex="Marianne"/>
    </style:style>
    <style:style style:name="T35" style:family="text">
      <style:text-properties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fo:color="#000000" style:font-name-asian="Microsoft YaHei" style:font-name-complex="Arial" style:font-size-asian="8pt" style:font-size-complex="8pt"/>
    </style:style>
    <style:style style:name="T37" style:family="text">
      <style:text-properties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fo:color="#000000" style:font-name-asian="Marianne" style:font-name-complex="Marianne" style:font-size-asian="9pt" style:font-size-complex="9pt"/>
    </style:style>
    <style:style style:name="T38"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fo:color="#000000" style:font-name-asian="Microsoft YaHei" style:font-name-complex="Arial" style:font-size-asian="8pt" style:font-size-complex="8pt"/>
    </style:style>
    <style:style style:name="T39"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fo:color="#000000" style:font-name-asian="Marianne" style:font-name-complex="Marianne" style:font-size-asian="9pt" style:font-size-complex="9pt"/>
    </style:style>
    <style:style style:name="T40"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Marianne" style:font-name-complex="Marianne" style:font-size-asian="9pt" style:font-size-complex="9pt"/>
    </style:style>
    <style:style style:name="T41"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Marianne" style:font-name-complex="Marianne" style:font-size-asian="9pt" style:font-size-complex="9pt" fo:color="#000000"/>
    </style:style>
    <style:style style:name="T42" style:family="text">
      <style:text-properties fo:color="#000000"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43" style:family="text">
      <style:text-properties fo:color="#000000"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44" style:family="text">
      <style:text-properties fo:color="#7030a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fo:color="#000000" style:font-name-asian="Marianne" style:font-name-complex="Marianne"/>
    </style:style>
    <style:style style:name="T46"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use-window-font-color="true" style:font-name-asian="Marianne" style:font-name-complex="Marianne"/>
    </style:style>
    <style:style style:name="T47" style:family="text">
      <style:text-properties fo:color="#00000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itre - Préface" table:style-name="ta1">
        <table:table-column table:style-name="co1" table:default-cell-style-name="ce66"/>
        <table:table-row table:style-name="ro1">
          <table:table-cell office:value-type="string" calcext:value-type="string">
            <text:p>Vocabulaire des océans</text:p>
          </table:table-cell>
        </table:table-row>
        <table:table-row table:style-name="ro2">
          <table:table-cell table:style-name="ce119" office:value-type="string" calcext:value-type="string">
            <text:p> – 2025</text:p>
            <text:p>Français, anglais, catalan, italien, espagnol, galicien, portugais, roumain </text:p>
          </table:table-cell>
        </table:table-row>
        <table:table-row table:style-name="ro3">
          <table:table-cell table:style-name="ce120" office:value-type="string" calcext:value-type="string">
            <text:p>Vocabulaire des océans</text:p>
            <text:p> Vocabolario degli oceani</text:p>
            <text:p>Vocabulari dels oceans</text:p>
            <text:p>Vocabulario de los océanos</text:p>
            <text:p>Vocabulario dos océanos</text:p>
            <text:p>Vocabulário dos oceanos</text:p>
            <text:p>Vocabular al oceanelor</text:p>
            <text:p>Vocabulary of the Oceans </text:p>
          </table:table-cell>
        </table:table-row>
        <table:table-row table:style-name="ro4">
          <table:table-cell table:style-name="ce121" office:value-type="string" calcext:value-type="string">
            <text:p>Préface</text:p>
          </table:table-cell>
        </table:table-row>
        <table:table-row table:style-name="ro5">
          <table:table-cell table:style-name="ce122" office:value-type="string" calcext:value-type="string">
            <text:p>Hisser au rang des priorités nationales et internationales la valorisation et la protection de l’océan : tel est l’objectif de la France, qui a fait de 2025 l’Année de la Mer, dans la perspective de la 3e Conférence des Nations unies sur l’Océan, prévue à Nice du 9 au 13 juin 2025. Fort du deuxième espace maritime mondial, qui borde l’Hexagone, les îles et les territoires d’Outre-mer, notre pays ne saurait être en reste pour parler de cette ressource aussi inestimable que menacée.</text:p>
            <text:p/>
            <text:p>Du slogan de cette année maritime, « La Mer en commun », à l’idée du bien commun qu’est la langue, il n’y a qu’un pas. Si le discours ordinaire prétend parfois que mers et océans « séparent » les continents, ces étendues d’eau sont bien plutôt, à l’instar de la langue, un lien entre les nations, une richesse partagée et à préserver. À l’heure de sensibiliser, de communiquer, d’agir en faveur de l’océan, ce recueil multilingue se propose de mettre la vitalité de la langue, des langues, à son service, grâce à un lexique à même de cerner les enjeux de la situation.</text:p>
            <text:p/>
            <text:p>Classés en cinq thématiques, les 225 concepts définis ici nous permettent d’explorer les fonds et les littoraux marins et océaniques, tout en nous invitant à protéger leur biodiversité. Ils nous alertent également sur la pollution qui met en péril ces milieux aquatiques, et nous décrivent une mer nourricière et source d’énergies.</text:p>
            <text:p/>
            <text:p>Répondant aux exigences d’un Sommet d’envergure internationale, ces termes sont déclinés, à partir de l’anglais, en sept langues latines et leurs variantes, grâce aux précieux partenaires de la délégation générale à la langue française et aux langues de France du ministère de la Culture, membres du réseau de terminologie dans les langues latines REALITER, dont les langues résonnent par-delà cinq océans et des mers plus nombreuses encore. Souhaitons bon vent à ce lexique, au fil de cette année de la Mer et au-delà. Cap sur la préservation de notre planète bleue !</text:p>
            <text:p/>
            <text:p>Paul de Sinety</text:p>
            <text:p>Délégué général à la langue française et aux langues de France </text:p>
          </table:table-cell>
        </table:table-row>
        <table:table-row table:style-name="ro6">
          <table:table-cell table:style-name="ce123"/>
        </table:table-row>
      </table:table>
      <table:table table:name="Vocabulaire - Termes et définitions" table:style-name="ta1">
        <table:table-column table:style-name="co3" table:default-cell-style-name="ce127"/>
        <table:table-column table:style-name="co4" table:number-columns-repeated="2" table:default-cell-style-name="ce131"/>
        <table:table-column table:style-name="co5" table:default-cell-style-name="ce127"/>
        <table:table-column table:style-name="co6" table:default-cell-style-name="ce131"/>
        <table:table-column table:style-name="co5" table:default-cell-style-name="ce127"/>
        <table:table-column table:style-name="co6" table:default-cell-style-name="ce127"/>
        <table:table-column table:style-name="co5" table:number-columns-repeated="6" table:default-cell-style-name="ce127"/>
        <table:table-column table:style-name="co7" table:number-columns-repeated="7" table:default-cell-style-name="ce177"/>
        <table:table-column table:style-name="co2" table:number-columns-repeated="1002" table:default-cell-style-name="ce178"/>
        <table:table-column table:style-name="co2" table:number-columns-repeated="2" table:default-cell-style-name="Default"/>
        <table:table-row table:style-name="ro8">
          <table:table-cell table:style-name="ce124"/>
          <table:table-cell table:style-name="ce128" office:value-type="string" calcext:value-type="string">
            <text:p>Domaine</text:p>
          </table:table-cell>
          <table:table-cell table:style-name="ce124" office:value-type="string" calcext:value-type="string">
            <text:p>Sous-domaine</text:p>
          </table:table-cell>
          <table:table-cell table:style-name="ce128" office:value-type="string" calcext:value-type="string">
            <text:p>Français</text:p>
          </table:table-cell>
          <table:table-cell table:style-name="ce124" office:value-type="string" calcext:value-type="string">
            <text:p>Français / Définition → Note</text:p>
          </table:table-cell>
          <table:table-cell table:style-name="ce128" office:value-type="string" calcext:value-type="string">
            <text:p>Italiano</text:p>
          </table:table-cell>
          <table:table-cell table:style-name="ce162" office:value-type="string" calcext:value-type="string">
            <text:p>Italiano / Definizione</text:p>
          </table:table-cell>
          <table:table-cell table:style-name="ce128" office:value-type="string" calcext:value-type="string">
            <text:p>Català</text:p>
          </table:table-cell>
          <table:table-cell table:style-name="ce124" office:value-type="string" calcext:value-type="string">
            <text:p>Español [ES] [MEX]</text:p>
          </table:table-cell>
          <table:table-cell table:style-name="ce128" office:value-type="string" calcext:value-type="string">
            <text:p>Galego</text:p>
          </table:table-cell>
          <table:table-cell table:style-name="ce124" office:value-type="string" calcext:value-type="string">
            <text:p>Português [BR]</text:p>
          </table:table-cell>
          <table:table-cell table:style-name="ce128" office:value-type="string" calcext:value-type="string">
            <text:p>Română</text:p>
          </table:table-cell>
          <table:table-cell table:style-name="ce124" office:value-type="string" calcext:value-type="string">
            <text:p>English</text:p>
          </table:table-cell>
          <table:table-cell table:style-name="ce175" table:number-columns-repeated="7"/>
          <table:table-cell table:style-name="ce179" table:number-columns-repeated="995"/>
          <table:table-cell table:style-name="ce180" table:number-columns-repeated="7"/>
          <table:table-cell table:style-name="ce181" table:number-columns-repeated="2"/>
        </table:table-row>
        <table:table-row table:style-name="ro9">
          <table:table-cell table:style-name="ce125" office:value-type="string" calcext:value-type="string">
            <text:p>A-01</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océan, n.m.</text:p>
          </table:table-cell>
          <table:table-cell table:style-name="ce132" office:value-type="string" calcext:value-type="string">
            <text:p>Chacune des divisions majeures du globe terrestre couverte par l’eau de mer, qui constitue une entité géographique. → On distingue l'océan Atlantique, l'océan Pacifique et l'océan Indien, ainsi que l'océan Austral et l'océan Arctique. (DGLFLF, 2025)</text:p>
          </table:table-cell>
          <table:table-cell table:style-name="ce145" office:value-type="string" calcext:value-type="string">
            <text:p>oceano, s.m.</text:p>
          </table:table-cell>
          <table:table-cell table:style-name="ce158" office:value-type="string" calcext:value-type="string">
            <text:p>Vasta distesa di acqua salata che ricopre la maggior parte della superficie terrestre, formando un sistema continuo e interconnesso che separa i continenti. → Gli oceani costituiscono circa il 71% dell’area totale del pianeta e sono essenziali per il clima globale, la biodiversità e il ciclo dell’acqua. (ZooCor, 2024)</text:p>
          </table:table-cell>
          <table:table-cell table:style-name="ce145" office:value-type="string" calcext:value-type="string">
            <text:p>oceà, n.m.</text:p>
          </table:table-cell>
          <table:table-cell table:style-name="ce163" office:value-type="string" calcext:value-type="string">
            <text:p>océano, s.m.</text:p>
          </table:table-cell>
          <table:table-cell table:style-name="ce145" office:value-type="string" calcext:value-type="string">
            <text:p>océano, n.m.</text:p>
          </table:table-cell>
          <table:table-cell table:style-name="ce163" office:value-type="string" calcext:value-type="string">
            <text:p>oceano, s.m.</text:p>
          </table:table-cell>
          <table:table-cell table:style-name="ce145" office:value-type="string" calcext:value-type="string">
            <text:p>ocean, s.n.</text:p>
          </table:table-cell>
          <table:table-cell table:style-name="ce169" office:value-type="string" calcext:value-type="string">
            <text:p>ocean, n.</text:p>
          </table:table-cell>
          <table:table-cell table:style-name="ce176" table:number-columns-repeated="7"/>
          <table:table-cell table:number-columns-repeated="1004"/>
        </table:table-row>
        <table:table-row table:style-name="ro9">
          <table:table-cell table:style-name="ce125" office:value-type="string" calcext:value-type="string">
            <text:p>A-02</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mer, n.f.</text:p>
          </table:table-cell>
          <table:table-cell table:style-name="ce132" office:value-type="string" calcext:value-type="string">
            <text:p>Division de l'océan mondial définie du point de vue hydrographique, en fonction des limites continentales ou insulaires, et hydrologique, en fonction de la température, de la salinité et des courants. (DGLFLF, 2025)</text:p>
          </table:table-cell>
          <table:table-cell table:style-name="ce145" office:value-type="string" calcext:value-type="string">
            <text:p>mare, s.m.</text:p>
          </table:table-cell>
          <table:table-cell table:style-name="ce158" office:value-type="string" calcext:value-type="string">
            <text:p>Grande massa d’acqua salata, generalmente più piccola e meno profonda di un oceano, che può essere interamente o parzialmente circondata da terre emerse. → I mari fanno parte del sistema oceanico globale e si trovano in comunicazione con gli oceani attraverso strettoie, bacini o canali naturali. (ZooCor, 2024)</text:p>
          </table:table-cell>
          <table:table-cell table:style-name="ce145" office:value-type="string" calcext:value-type="string">
            <text:p>mar, n.m./f.</text:p>
          </table:table-cell>
          <table:table-cell table:style-name="ce163" office:value-type="string" calcext:value-type="string">
            <text:p>mar, s.m. / s.f. </text:p>
          </table:table-cell>
          <table:table-cell table:style-name="ce145" office:value-type="string" calcext:value-type="string">
            <text:p>mar, n.m.</text:p>
          </table:table-cell>
          <table:table-cell table:style-name="ce163" office:value-type="string" calcext:value-type="string">
            <text:p>mar, s.m.</text:p>
          </table:table-cell>
          <table:table-cell table:style-name="ce145" office:value-type="string" calcext:value-type="string">
            <text:p>mare, s.f.</text:p>
          </table:table-cell>
          <table:table-cell table:style-name="ce169" office:value-type="string" calcext:value-type="string">
            <text:p>sea, n.</text:p>
          </table:table-cell>
          <table:table-cell table:style-name="ce176" table:number-columns-repeated="7"/>
          <table:table-cell table:number-columns-repeated="1004"/>
        </table:table-row>
        <table:table-row table:style-name="ro10">
          <table:table-cell table:style-name="ce125" office:value-type="string" calcext:value-type="string">
            <text:p>A-03</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salinité, n.f.</text:p>
          </table:table-cell>
          <table:table-cell table:style-name="ce148" office:value-type="string" calcext:value-type="string">
            <text:p>Concentration de sels dissous dans l'eau de mer.  1. La salinité varie notamment selon les apports en eau douce, les précipitations et l'évaporation. 2. Les principaux sels dissous dans l'eau de mer sont le chlorure de sodium, le chlorure de magnésium, le sulfate de magnésium, le sulfate de calcium ainsi que le bicarbonate de sodium. (OQLF, 2025)</text:p>
          </table:table-cell>
          <table:table-cell table:style-name="ce145" office:value-type="string" calcext:value-type="string">
            <text:p>salinità, s.f.</text:p>
          </table:table-cell>
          <table:table-cell table:style-name="ce158" office:value-type="string" calcext:value-type="string">
            <text:p>Rapporto tra la massa di sali, misurata di solito in grammi, contenuta in una data quantità di acqua e la quantità di acqua stessa, misurata in litri oppure, talvolta, in chilogrammi. (ZooCor, 2024)</text:p>
          </table:table-cell>
          <table:table-cell table:style-name="ce145" office:value-type="string" calcext:value-type="string">
            <text:p>salinitat, n.f.</text:p>
          </table:table-cell>
          <table:table-cell table:style-name="ce163" office:value-type="string" calcext:value-type="string">
            <text:p>salinidad, s.f.</text:p>
          </table:table-cell>
          <table:table-cell table:style-name="ce145" office:value-type="string" calcext:value-type="string">
            <text:p>salinidade, n.f.</text:p>
          </table:table-cell>
          <table:table-cell table:style-name="ce163" office:value-type="string" calcext:value-type="string">
            <text:p>salinidade, s.f.</text:p>
          </table:table-cell>
          <table:table-cell table:style-name="ce145" office:value-type="string" calcext:value-type="string">
            <text:p>salinitate, s.f.</text:p>
          </table:table-cell>
          <table:table-cell table:style-name="ce125" office:value-type="string" calcext:value-type="string">
            <text:p>salinity, n.</text:p>
          </table:table-cell>
          <table:table-cell table:style-name="ce176" table:number-columns-repeated="7"/>
          <table:table-cell table:number-columns-repeated="1004"/>
        </table:table-row>
        <table:table-row table:style-name="ro11">
          <table:table-cell table:style-name="ce125" office:value-type="string" calcext:value-type="string">
            <text:p>A-04</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atlantisation, n.f., atlantification, n.f.</text:p>
          </table:table-cell>
          <table:table-cell table:style-name="ce132" office:value-type="string" calcext:value-type="string">
            <text:p>Phénomène, lié à une modification de la circulation thermohaline de migration des eaux chaudes et salées de l'océan Atlantique  vers l'océan Arctique, qui contribue notamment à la fonte des glaces polaires. (DGLFLF, 2025)</text:p>
          </table:table-cell>
          <table:table-cell table:style-name="ce145" office:value-type="string" calcext:value-type="string">
            <text:p>atlantificazione, s.f.</text:p>
          </table:table-cell>
          <table:table-cell table:style-name="ce158" office:value-type="string" calcext:value-type="string">
            <text:p>Fenomeno oceanografico e climatico che si riferisce all’intrusione di acque più calde e salate provenienti dall’Oceano Atlantico nell’Oceano Artico. → Questo processo sta alterando le caratteristiche fisiche e biologiche dell’Artico, rendendolo progressivamente più simile all’Atlantico. L’atlantificazione contribuisce alla fusione accelerata dei ghiacci marini, al cambiamento degli ecosistemi marini e a una modifica del clima nella regione artica e oltre. (ZooCor, 2024)</text:p>
          </table:table-cell>
          <table:table-cell table:style-name="ce145" office:value-type="string" calcext:value-type="string">
            <text:p>atlantificació, n.f.</text:p>
          </table:table-cell>
          <table:table-cell table:style-name="ce163" office:value-type="string" calcext:value-type="string">
            <text:p>atlantificación, s.f.</text:p>
          </table:table-cell>
          <table:table-cell table:style-name="ce145" office:value-type="string" calcext:value-type="string">
            <text:p>atlantificación, n.f., atlantización, n.f.</text:p>
          </table:table-cell>
          <table:table-cell table:style-name="ce163" office:value-type="string" calcext:value-type="string">
            <text:p>atlantização, s.f, atlantificação, s.f.</text:p>
          </table:table-cell>
          <table:table-cell table:style-name="ce145" office:value-type="string" calcext:value-type="string">
            <text:p>atlantizare, s.f., atlantificare, s.f.</text:p>
          </table:table-cell>
          <table:table-cell table:style-name="ce169" office:value-type="string" calcext:value-type="string">
            <text:p>atlantification, n.</text:p>
          </table:table-cell>
          <table:table-cell table:style-name="ce176" table:number-columns-repeated="7"/>
          <table:table-cell table:number-columns-repeated="1004"/>
        </table:table-row>
        <table:table-row table:style-name="ro10">
          <table:table-cell table:style-name="ce125" office:value-type="string" calcext:value-type="string">
            <text:p>A-05</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remontée d'eaux profondes, n.f. </text:p>
          </table:table-cell>
          <table:table-cell table:style-name="ce132" office:value-type="string" calcext:value-type="string">
            <text:p>Phénomène qui se caractérise par un courant ascendant d’eaux froides marines dû à l’action des vents ainsi qu’à des différences de masse volumique entre ces eaux et les eaux de surface, résultant elles-mêmes de différences de température et de salinité.  La remontée d’eaux profondes peut provoquer des modifications de la distribution de la flore et de la faune marines. <text:span text:style-name="T11">(CELF, 2024)</text:span></text:p>
          </table:table-cell>
          <table:table-cell table:style-name="ce145" office:value-type="string" calcext:value-type="string">
            <text:p>risalita delle acque profonde, s.f., upwelling</text:p>
          </table:table-cell>
          <table:table-cell table:style-name="ce158" office:value-type="string" calcext:value-type="string">
            <text:p>Fenomeno oceanografico in cui masse di acqua fredda e ricca di nutrienti emergono dalle profondità oceaniche verso la superficie. → Questo processo è spesso innescato dall’azione dei venti e dalla rotazione terrestre, che causano movimenti divergenti delle acque superficiali, favorendo l’affioramento delle acque profonde. (ZooCor, 2024)</text:p>
          </table:table-cell>
          <table:table-cell table:style-name="ce145" office:value-type="string" calcext:value-type="string">
            <text:p>aflorament, n.m.</text:p>
          </table:table-cell>
          <table:table-cell table:style-name="ce163" office:value-type="string" calcext:value-type="string">
            <text:p>afloramiento, s.m., surgencia, s.f. [ES] </text:p>
          </table:table-cell>
          <table:table-cell table:style-name="ce145" office:value-type="string" calcext:value-type="string">
            <text:p>afloramento, n.m.</text:p>
          </table:table-cell>
          <table:table-cell table:style-name="ce163" office:value-type="string" calcext:value-type="string">
            <text:p>afloramento de águas profundas, s.m., ressurgência, s.f.</text:p>
          </table:table-cell>
          <table:table-cell table:style-name="ce145" office:value-type="string" calcext:value-type="string">
            <text:p>creșterea apelor profunde, s.f.</text:p>
          </table:table-cell>
          <table:table-cell table:style-name="ce125" office:value-type="string" calcext:value-type="string">
            <text:p>upwelling, n.</text:p>
          </table:table-cell>
          <table:table-cell table:style-name="ce176" table:number-columns-repeated="7"/>
          <table:table-cell table:number-columns-repeated="1004"/>
        </table:table-row>
        <table:table-row table:style-name="ro11">
          <table:table-cell table:style-name="ce125" office:value-type="string" calcext:value-type="string">
            <text:p>A-06</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banquise, n.f.</text:p>
          </table:table-cell>
          <table:table-cell table:style-name="ce148" office:value-type="string" calcext:value-type="string">
            <text:p>Vaste étendue de glaces flottantes marines ou côtières, formée par la congélation de l'eau à la surface des mers, principalement dans les régions polaires.  Les banquises peuvent être saisonnières ou permanentes. Elles jouent un rôle primordial dans l'écosystème mondial, notamment par la réflexion des rayons solaires et la régulation des courants marins et de la circulation atmosphérique, ainsi qu'en offrant un habitat solide pour la faune polaire. (OQLF, 2025)</text:p>
          </table:table-cell>
          <table:table-cell table:style-name="ce145" office:value-type="string" calcext:value-type="string">
            <text:p>banchisa, s.f., ghiaccio marino, s.m., banchiglia, s.f., pack</text:p>
          </table:table-cell>
          <table:table-cell table:style-name="ce158" office:value-type="string" calcext:value-type="string">
            <text:p>Vasta distesa di ghiaccio marino galleggiante che si forma nelle regioni polari a causa del congelamento delle acque superficiali dell’oceano. → A differenza degli iceberg, che derivano dal distacco di ghiacciai terrestri, la banchisa si origina direttamente dall’oceano. (ZooCor, 2024)</text:p>
          </table:table-cell>
          <table:table-cell table:style-name="ce145" office:value-type="string" calcext:value-type="string">
            <text:p>banquisa, n.f.</text:p>
          </table:table-cell>
          <table:table-cell table:style-name="ce163" office:value-type="string" calcext:value-type="string">
            <text:p>banquisa, s.f., hielo a la deriva, s.m. [ES]</text:p>
          </table:table-cell>
          <table:table-cell table:style-name="ce145" office:value-type="string" calcext:value-type="string">
            <text:p>banquisa, n.f., xeo mariño en placas, n.m., manto de xeo mariño, n.m., capa de xeo flotante, n.f.</text:p>
          </table:table-cell>
          <table:table-cell table:style-name="ce163" office:value-type="string" calcext:value-type="string">
            <text:p>banquisa, s.f.</text:p>
          </table:table-cell>
          <table:table-cell table:style-name="ce145" office:value-type="string" calcext:value-type="string">
            <text:p>banchiză, s.f.</text:p>
          </table:table-cell>
          <table:table-cell table:style-name="ce125" office:value-type="string" calcext:value-type="string">
            <text:p>pack ice, n.</text:p>
          </table:table-cell>
          <table:table-cell table:style-name="ce176" table:number-columns-repeated="7"/>
          <table:table-cell table:number-columns-repeated="1004"/>
        </table:table-row>
        <table:table-row table:style-name="ro12">
          <table:table-cell table:style-name="ce125" office:value-type="string" calcext:value-type="string">
            <text:p>A-07</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polynie, n.f.</text:p>
          </table:table-cell>
          <table:table-cell table:style-name="ce132" office:value-type="string" calcext:value-type="string">
            <text:p>Espace de pleine eau enclos dans un environnement marin totalement glacé, formé par fragmentation et fonte de la banquise soit par l’action de courants marins ascendants, soit sous l’effet de la chaleur atmosphérique, des vents et des courants de surface. → Les sous-mariniers appellent cette zone libre une « claire-voie ». (CELF, en cours)</text:p>
          </table:table-cell>
          <table:table-cell table:style-name="ce145" office:value-type="string" calcext:value-type="string">
            <text:p>polinia, s.f., polynya, s.f.</text:p>
          </table:table-cell>
          <table:table-cell table:style-name="ce158" office:value-type="string" calcext:value-type="string">
            <text:p>Area di acqua marina libera dai ghiacci, circondata dalla banchisa. → Le polinie si formano principalmente attraverso due processi: 1) la polinia da calore sensibile, che si verifica quando l’affioramento di acque più calde dalle profondità mantiene la temperatura superficiale al di sopra del punto di congelamento, impedendo la formazione del ghiaccio; 2) la polinia da calore latente, causata da venti catabatici o correnti oceaniche che spostano il ghiaccio lontano da una zona fissa, come una costa o una banchisa, creando un’area di acqua libera. (ZooCor, 2024)</text:p>
          </table:table-cell>
          <table:table-cell table:style-name="ce145" office:value-type="string" calcext:value-type="string">
            <text:p>polínia, n.f.</text:p>
          </table:table-cell>
          <table:table-cell table:style-name="ce163" office:value-type="string" calcext:value-type="string">
            <text:p>polinia, s.f.</text:p>
          </table:table-cell>
          <table:table-cell table:style-name="ce145" office:value-type="string" calcext:value-type="string">
            <text:p>polinia, n.f.</text:p>
          </table:table-cell>
          <table:table-cell table:style-name="ce163" office:value-type="string" calcext:value-type="string">
            <text:p>polínia, s.f. </text:p>
          </table:table-cell>
          <table:table-cell table:style-name="ce145" office:value-type="string" calcext:value-type="string">
            <text:p>polinie, s.f.</text:p>
          </table:table-cell>
          <table:table-cell table:style-name="ce125" office:value-type="string" calcext:value-type="string">
            <text:p>polynya, n.</text:p>
          </table:table-cell>
          <table:table-cell table:style-name="ce176" table:number-columns-repeated="7"/>
          <table:table-cell table:number-columns-repeated="1004"/>
        </table:table-row>
        <table:table-row table:style-name="ro13">
          <table:table-cell table:style-name="ce125" office:value-type="string" calcext:value-type="string">
            <text:p>A-08</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changement océanique, n.m.</text:p>
          </table:table-cell>
          <table:table-cell table:style-name="ce132" office:value-type="string" calcext:value-type="string">
            <text:p>Changement brusque et irréversible qui affecte un océan, tel que la déstabilisation de la circulation océanique de l’Atlantique nord, avec des effets potentiellement importants sur le transport des masses d'eaux chaudes et sur certains climats régionaux.  Le déclin de la glace polaire, l'acidification de l’océan et la diminution de la teneur en oxygène des eaux de certaines zones sont des exemples de changement océanique. (DGLFLF, 2025)</text:p>
          </table:table-cell>
          <table:table-cell table:style-name="ce145" office:value-type="string" calcext:value-type="string">
            <text:p>cambiamento oceanico, s.m.</text:p>
          </table:table-cell>
          <table:table-cell table:style-name="ce158" office:value-type="string" calcext:value-type="string">
            <text:p>Insieme delle trasformazioni che avvengono negli oceani a causa di vari fattori, sia naturali che antropogenici. → Questi cambiamenti includono l’acidificazione, il riscaldamento delle acque, l’alterazione delle correnti oceaniche e l’innalzamento del livello del mare. (ZooCor, 2024)</text:p>
          </table:table-cell>
          <table:table-cell table:style-name="ce145" office:value-type="string" calcext:value-type="string">
            <text:p>canvi oceànic, n.m.</text:p>
          </table:table-cell>
          <table:table-cell table:style-name="ce163" office:value-type="string" calcext:value-type="string">
            <text:p>cambio oceánico, s.m.</text:p>
          </table:table-cell>
          <table:table-cell table:style-name="ce145" office:value-type="string" calcext:value-type="string">
            <text:p>cambio climático oceánico, n.m.</text:p>
          </table:table-cell>
          <table:table-cell table:style-name="ce163" office:value-type="string" calcext:value-type="string">
            <text:p>mudança oceânica, s.f.</text:p>
          </table:table-cell>
          <table:table-cell table:style-name="ce145" office:value-type="string" calcext:value-type="string">
            <text:p>schimbare oceanică, s.f.</text:p>
          </table:table-cell>
          <table:table-cell table:style-name="ce169" office:value-type="string" calcext:value-type="string">
            <text:p>ocean change, n.</text:p>
          </table:table-cell>
          <table:table-cell table:style-name="ce176" table:number-columns-repeated="7"/>
          <table:table-cell table:number-columns-repeated="1004"/>
        </table:table-row>
        <table:table-row table:style-name="ro14">
          <table:table-cell table:style-name="ce125" office:value-type="string" calcext:value-type="string">
            <text:p>A-09</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circulation océanique, n.f.</text:p>
          </table:table-cell>
          <table:table-cell table:style-name="ce148" office:value-type="string" calcext:value-type="string">
            <text:p>Ensemble des mouvements de l'eau de mer à l'échelle planétaire.  La circulation océanique comprend les courants de surface et les courants de profondeur. (OQLF, 2025)</text:p>
          </table:table-cell>
          <table:table-cell table:style-name="ce145" office:value-type="string" calcext:value-type="string">
            <text:p>circolazione oceanica, s.f.</text:p>
          </table:table-cell>
          <table:table-cell table:style-name="ce163"/>
          <table:table-cell table:style-name="ce145" office:value-type="string" calcext:value-type="string">
            <text:p>circulació oceànica, n.f.</text:p>
          </table:table-cell>
          <table:table-cell table:style-name="ce163" office:value-type="string" calcext:value-type="string">
            <text:p>circulación oceánica, s.f.</text:p>
          </table:table-cell>
          <table:table-cell table:style-name="ce145" office:value-type="string" calcext:value-type="string">
            <text:p>circulación oceánica, n.f., corrente oceánica, n.f.</text:p>
          </table:table-cell>
          <table:table-cell table:style-name="ce163" office:value-type="string" calcext:value-type="string">
            <text:p>circulação oceânica, s.f.</text:p>
          </table:table-cell>
          <table:table-cell table:style-name="ce145" office:value-type="string" calcext:value-type="string">
            <text:p>circulaţie oceanică, s.f.</text:p>
          </table:table-cell>
          <table:table-cell table:style-name="ce125" office:value-type="string" calcext:value-type="string">
            <text:p>ocean circulation, n.,</text:p>
            <text:p>oceanic circulation, n.</text:p>
          </table:table-cell>
          <table:table-cell table:style-name="ce176" table:number-columns-repeated="7"/>
          <table:table-cell table:number-columns-repeated="1004"/>
        </table:table-row>
        <table:table-row table:style-name="ro15">
          <table:table-cell table:style-name="ce125" office:value-type="string" calcext:value-type="string">
            <text:p>A-10</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circulation thermohaline, n.f.</text:p>
          </table:table-cell>
          <table:table-cell table:style-name="ce148" office:value-type="string" calcext:value-type="string">
            <text:p>Mouvements de masses d'eau de mer générés par des variations de température et de salinité.  Les différences de masse volumique de l'eau de mer, qui dépend principalement de la température et de la salinité de celle-ci, entraînent la formation de courants de profondeur. (OQLF, 2025)</text:p>
          </table:table-cell>
          <table:table-cell table:style-name="ce145" office:value-type="string" calcext:value-type="string">
            <text:p>circolazione termoalina, s.f., Grande Nastro Trasportatore, s.m.</text:p>
          </table:table-cell>
          <table:table-cell table:style-name="ce158" office:value-type="string" calcext:value-type="string">
            <text:p>Circolazione delle correnti oceaniche profonde, causata dalla variazione di densità delle masse d’acqua, che dipende dalla temperatura (termo-) e dalla salinità (-alina) delle acque. → La circolazione termoalina, spesso descritta e denominata come un “Grande Nastro Trasportatore”, trasferisce calore dalle regioni equatoriali verso i poli, contribuendo alla regolazione del clima globale. Alterazioni in questo sistema possono avere impatti significativi sui modelli climatici e sugli ecosistemi marini. (ZooCor, 2024)</text:p>
          </table:table-cell>
          <table:table-cell table:style-name="ce145" office:value-type="string" calcext:value-type="string">
            <text:p>circulació termohalina, n.f.</text:p>
          </table:table-cell>
          <table:table-cell table:style-name="ce163" office:value-type="string" calcext:value-type="string">
            <text:p>circulación termohalina (CTH), s.f. [ES], circulación termohalina, s.f. </text:p>
          </table:table-cell>
          <table:table-cell table:style-name="ce145" office:value-type="string" calcext:value-type="string">
            <text:p>circulación termohalina, n.f.</text:p>
          </table:table-cell>
          <table:table-cell table:style-name="ce163" office:value-type="string" calcext:value-type="string">
            <text:p>circulação termohalina, s.f.</text:p>
          </table:table-cell>
          <table:table-cell table:style-name="ce145" office:value-type="string" calcext:value-type="string">
            <text:p>circulaţie termohalină, s.f.</text:p>
          </table:table-cell>
          <table:table-cell table:style-name="ce125" office:value-type="string" calcext:value-type="string">
            <text:p>thermohaline circulation (THC), n.</text:p>
          </table:table-cell>
          <table:table-cell table:style-name="ce176" table:number-columns-repeated="7"/>
          <table:table-cell table:number-columns-repeated="1004"/>
        </table:table-row>
        <table:table-row table:style-name="ro12">
          <table:table-cell table:style-name="ce125" office:value-type="string" calcext:value-type="string">
            <text:p>A-11</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circulation méridienne de retournement (CMR), n.f.</text:p>
          </table:table-cell>
          <table:table-cell table:style-name="ce132" office:value-type="string" calcext:value-type="string">
            <text:p>Circulation thermohaline qui prend en compte l’influence primordiale du vent et des marées. (DGLFLF, 2025)</text:p>
          </table:table-cell>
          <table:table-cell table:style-name="ce145" office:value-type="string" calcext:value-type="string">
            <text:p>capovolgimento meridionale della circolazione, s.m., MOC</text:p>
          </table:table-cell>
          <table:table-cell table:style-name="ce158" office:value-type="string" calcext:value-type="string">
            <text:p>Vasto sistema di correnti oceaniche che coinvolge il movimento verticale e orizzontale delle masse d'acqua su scala globale. Questo processo è guidato principalmente dalle differenze di densità dell'acqua marina, determinate dalla temperatura (termica) e dalla salinità (alina), ed è quindi spesso indicato come circolazione termoalina. → La MOC svolge un ruolo cruciale nella distribuzione del calore e nella regolazione del clima terrestre, influenzando i modelli climatici e le condizioni meteorologiche in diverse regioni del mondo. (ZooCor, 2024)</text:p>
          </table:table-cell>
          <table:table-cell table:style-name="ce145" office:value-type="string" calcext:value-type="string">
            <text:p>circulació de retorn meridional, n.f.</text:p>
          </table:table-cell>
          <table:table-cell table:style-name="ce163" office:value-type="string" calcext:value-type="string">
            <text:p>circulación meridional de retorno, s.f. [ES], circulación meridional de vuelco, s.f. [MEX], circulación de vuelco meridional, s.f. [ES], MOC, s.f. [ES]</text:p>
          </table:table-cell>
          <table:table-cell table:style-name="ce130" office:value-type="string" calcext:value-type="string">
            <text:p>circulación de retorno meridional (CRM), n.f., circulación oceánica de retorno meridional, n.f.</text:p>
          </table:table-cell>
          <table:table-cell table:style-name="ce163" office:value-type="string" calcext:value-type="string">
            <text:p>circulação de revolvimento meridional, s.f., MOC, s.f.</text:p>
          </table:table-cell>
          <table:table-cell table:style-name="ce165" office:value-type="string" calcext:value-type="string">
            <text:p>circulație meridională de inversare (MOC), s.f.</text:p>
          </table:table-cell>
          <table:table-cell table:style-name="ce125" office:value-type="string" calcext:value-type="string">
            <text:p>meridional overturning circulation (MOC), n.</text:p>
          </table:table-cell>
          <table:table-cell table:style-name="ce176" table:number-columns-repeated="7"/>
          <table:table-cell table:number-columns-repeated="1004"/>
        </table:table-row>
        <table:table-row table:style-name="ro15">
          <table:table-cell table:style-name="ce125" office:value-type="string" calcext:value-type="string">
            <text:p>A-12</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text:span text:style-name="T1">circulation méridienne de retournement de l'Atlantique</text:span>, n.f.</text:p>
          </table:table-cell>
          <table:table-cell table:style-name="ce132" office:value-type="string" calcext:value-type="string">
            <text:p>Ensemble de courants complexes, qui transporte les masses d’eaux chaudes, situées entre la surface et 1 000 m de profondeur, de l’équateur vers le nord de l’océan Atlantique. → 1. Au contact de l’atmosphère très froide des hautes latitudes, les masses d’eaux chaudes se refroidissent, deviennent plus denses et plongent alors vers les abysses avant de retourner vers l’Atlantique Sud et l’océan Austral. 2. Le Gulf Stream et le courant du Labrador sont des exemples de circulation méridienne de retournement de l'Atlantique. (DGLFLF, 2025)</text:p>
          </table:table-cell>
          <table:table-cell table:style-name="ce145" office:value-type="string" calcext:value-type="string">
            <text:p>capovolgimento meridionale della circolazione atlantica, s.m., AMOC</text:p>
          </table:table-cell>
          <table:table-cell table:style-name="ce158" office:value-type="string" calcext:value-type="string">
            <text:p>Sistema di correnti oceaniche dell'Oceano Atlantico che trasporta acqua calda dalle regioni equatoriali verso nord, in particolare verso l’Europa, e riporta acqua fredda verso sud in profondità. → Questo processo svolge un ruolo cruciale nella regolazione del clima globale, in particolare in Europa, contribuendo a inverni più miti. (ZooCor, 2024)</text:p>
          </table:table-cell>
          <table:table-cell table:style-name="ce145" office:value-type="string" calcext:value-type="string">
            <text:p>circulació de retorn meridional de l'Atlàntic, n.f.</text:p>
          </table:table-cell>
          <table:table-cell table:style-name="ce163" office:value-type="string" calcext:value-type="string">
            <text:p>circulación de vuelco meridional del Atlántico, s.f., AMOC, s.f., circulación meridional de retorno del Atlántico, s.f. [ES]</text:p>
          </table:table-cell>
          <table:table-cell table:style-name="ce130" office:value-type="string" calcext:value-type="string">
            <text:p>circulación de retorno meridional do Atlántico, n.f., AMOC, n.f.</text:p>
          </table:table-cell>
          <table:table-cell table:style-name="ce163" office:value-type="string" calcext:value-type="string">
            <text:p>circulação de revolvimento meridional do Atlântico, s.f., AMOC, s.f.</text:p>
          </table:table-cell>
          <table:table-cell table:style-name="ce165" office:value-type="string" calcext:value-type="string">
            <text:p>circulație meridională atlantică de inversare, s.f., AMOC, s.f.</text:p>
          </table:table-cell>
          <table:table-cell table:style-name="ce125" office:value-type="string" calcext:value-type="string">
            <text:p>Atlantic meridional overturning circulation (AMOC), n.</text:p>
          </table:table-cell>
          <table:table-cell table:style-name="ce176" table:number-columns-repeated="7"/>
          <table:table-cell table:number-columns-repeated="1004"/>
        </table:table-row>
        <table:table-row table:style-name="ro15">
          <table:table-cell table:style-name="ce125" office:value-type="string" calcext:value-type="string">
            <text:p>A-13</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marée, n.f.</text:p>
          </table:table-cell>
          <table:table-cell table:style-name="ce148" office:value-type="string" calcext:value-type="string">
            <text:p>Mouvement périodique et alternatif de montée et de descente du niveau de la mer, des océans et des grands lacs, essentiellement provoqué par l'attraction gravitationnelle du Soleil et de la Lune sur la masse d'eau océanique, combinée à la rotation de la Terre.  En plus d'être influencée par les cycles lunaires, l'amplitude des marées varie notamment selon la période de l'année (elle est plus importante aux équinoxes), la topographie des fonds marins, la latitude, les conditions météorologiques et la configuration des côtes. (OQLF, 2025)</text:p>
          </table:table-cell>
          <table:table-cell table:style-name="ce145" office:value-type="string" calcext:value-type="string">
            <text:p>marea, s.f., maree, s.f.pl.</text:p>
          </table:table-cell>
          <table:table-cell table:style-name="ce158" office:value-type="string" calcext:value-type="string">
            <text:p>Fenomeno consistente in periodiche oscillazioni del livello marino di differente ampiezza e fase, connesse a fattori astronomici, ma fortemente influenzate dalla forma e dalla topografia sia dei bacini oceanici sia delle coste. (ZooCor, 2024)</text:p>
          </table:table-cell>
          <table:table-cell table:style-name="ce145" office:value-type="string" calcext:value-type="string">
            <text:p>marea, n.f.</text:p>
          </table:table-cell>
          <table:table-cell table:style-name="ce163" office:value-type="string" calcext:value-type="string">
            <text:p>marea, s.f.</text:p>
          </table:table-cell>
          <table:table-cell table:style-name="ce145" office:value-type="string" calcext:value-type="string">
            <text:p>mareas, n.f.pl.</text:p>
          </table:table-cell>
          <table:table-cell table:style-name="ce163" office:value-type="string" calcext:value-type="string">
            <text:p>marés, s.f.pl.</text:p>
          </table:table-cell>
          <table:table-cell table:style-name="ce145" office:value-type="string" calcext:value-type="string">
            <text:p>maree, s.f.</text:p>
          </table:table-cell>
          <table:table-cell table:style-name="ce125" office:value-type="string" calcext:value-type="string">
            <text:p>tide, n.</text:p>
          </table:table-cell>
          <table:table-cell table:style-name="ce176" table:number-columns-repeated="7"/>
          <table:table-cell table:number-columns-repeated="1004"/>
        </table:table-row>
        <table:table-row table:style-name="ro12">
          <table:table-cell table:style-name="ce125" office:value-type="string" calcext:value-type="string">
            <text:p>A-14</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niveau de la mer, n.m.</text:p>
          </table:table-cell>
          <table:table-cell table:style-name="ce149" office:value-type="string" calcext:value-type="string">
            <text:p>Hauteur de la surface de la mer, mesurée par rapport à un point de référence, à un moment donné, en faisant abstraction de l'agitation due aux vagues et à la houle.  1. Le niveau de la mer varie en fonction de divers facteurs, dont les marées, les conditions météorologiques et certains phénomènes liés aux changements climatiques. 2. On peut notamment mesurer le niveau de la mer au moyen d'un marégraphe, qui fournit une mesure par rapport à la croûte terrestre, ou d'un satellite altimétrique, qui donne une mesure en fonction d'un repère géocentrique. (OQLF, 2025)</text:p>
          </table:table-cell>
          <table:table-cell table:style-name="ce145" office:value-type="string" calcext:value-type="string">
            <text:p>livello del mare, s.m.</text:p>
          </table:table-cell>
          <table:table-cell table:style-name="ce158" office:value-type="string" calcext:value-type="string">
            <text:p>Livello medio del mare in una località specifica, calcolato mediando le altezze del mare su un determinato periodo di tempo. → Questo riferimento è fondamentale in cartografia, navigazione e geodesia per determinare le altitudini terrestri. (ZooCor, 2024)</text:p>
          </table:table-cell>
          <table:table-cell table:style-name="ce145" office:value-type="string" calcext:value-type="string">
            <text:p>nivell del mar, n.m.</text:p>
          </table:table-cell>
          <table:table-cell table:style-name="ce163" office:value-type="string" calcext:value-type="string">
            <text:p>nivel del mar, s.m.</text:p>
          </table:table-cell>
          <table:table-cell table:style-name="ce145" office:value-type="string" calcext:value-type="string">
            <text:p>nivel do mar, n.m.</text:p>
          </table:table-cell>
          <table:table-cell table:style-name="ce163" office:value-type="string" calcext:value-type="string">
            <text:p>nível do mar, s.m.</text:p>
          </table:table-cell>
          <table:table-cell table:style-name="ce145" office:value-type="string" calcext:value-type="string">
            <text:p>nivel al mării, s.n.</text:p>
          </table:table-cell>
          <table:table-cell table:style-name="ce125" office:value-type="string" calcext:value-type="string">
            <text:p>sea surface level, n., sea level, n.</text:p>
          </table:table-cell>
          <table:table-cell table:style-name="ce176" table:number-columns-repeated="7"/>
          <table:table-cell table:number-columns-repeated="1004"/>
        </table:table-row>
        <table:table-row table:style-name="ro13">
          <table:table-cell table:style-name="ce125" office:value-type="string" calcext:value-type="string">
            <text:p>A-15</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oscillation océanique, n.f.</text:p>
          </table:table-cell>
          <table:table-cell table:style-name="ce132" office:value-type="string" calcext:value-type="string">
            <text:p>Variation importante de la pression atmosphérique et de la température d'une région océanique, se produisant sur une période allant de quelques mois à plusieurs années, qui exerce une influence sur le climat des régions continentales.  On dénombre quelques types d'oscillations océaniques, localisées dans différentes zones de la planète, dont l'amplitude, la durée et la zone d'influence sont variables. <text:span text:style-name="T12">(OQLF, 2019)</text:span></text:p>
          </table:table-cell>
          <table:table-cell table:style-name="ce145" office:value-type="string" calcext:value-type="string">
            <text:p>oscillazione oceanica, s.f.</text:p>
          </table:table-cell>
          <table:table-cell table:style-name="ce158" office:value-type="string" calcext:value-type="string">
            <text:p>Variazione periodica o ciclica nelle condizioni fisiche degli oceani, come temperatura, salinità e circolazione delle correnti. → Queste oscillazioni influenzano significativamente il clima globale e possono manifestarsi su diverse scale temporali, da anni a decenni. (ZooCor, 2024)</text:p>
          </table:table-cell>
          <table:table-cell table:style-name="ce145" office:value-type="string" calcext:value-type="string">
            <text:p>oscillació oceànica, n.f.</text:p>
          </table:table-cell>
          <table:table-cell table:style-name="ce163" office:value-type="string" calcext:value-type="string">
            <text:p>oscilación oceánica, s.f.</text:p>
          </table:table-cell>
          <table:table-cell table:style-name="ce145" office:value-type="string" calcext:value-type="string">
            <text:p>oscilación oceánica, n.f.</text:p>
          </table:table-cell>
          <table:table-cell table:style-name="ce163" office:value-type="string" calcext:value-type="string">
            <text:p>oscilação oceânica, s.f.</text:p>
          </table:table-cell>
          <table:table-cell table:style-name="ce145" office:value-type="string" calcext:value-type="string">
            <text:p>oscilaţie oceanică, s.f.</text:p>
          </table:table-cell>
          <table:table-cell table:style-name="ce125" office:value-type="string" calcext:value-type="string">
            <text:p>oceanic oscillation, n., ocean oscillation, n.</text:p>
          </table:table-cell>
          <table:table-cell table:style-name="ce176" table:number-columns-repeated="7"/>
          <table:table-cell table:number-columns-repeated="1004"/>
        </table:table-row>
        <table:table-row table:style-name="ro16">
          <table:table-cell table:style-name="ce125" office:value-type="string" calcext:value-type="string">
            <text:p>A-16</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baie, n.f.</text:p>
          </table:table-cell>
          <table:table-cell table:style-name="ce149" office:value-type="string" calcext:value-type="string">
            <text:p>Échancrure plus ou moins vaste du littoral ou de la rive.  Les baies appartiennent à différents ordres de grandeur, allant du kilomètre à la centaine de kilomètres. Leurs dimensions sont habituellement inférieures à celles d'un golfe, mais supérieures à celles d'une anse. (OQLF, 2025)</text:p>
          </table:table-cell>
          <table:table-cell table:style-name="ce145" office:value-type="string" calcext:value-type="string">
            <text:p>baia, s.f.</text:p>
          </table:table-cell>
          <table:table-cell table:style-name="ce158" office:value-type="string" calcext:value-type="string">
            <text:p>Insenatura costiera caratterizzata da un’entrata relativamente stretta che si apre verso l’interno, creando una rientranza più o meno profonda nel territorio circostante. (ZooCor, 2024)</text:p>
          </table:table-cell>
          <table:table-cell table:style-name="ce145" office:value-type="string" calcext:value-type="string">
            <text:p>badia, n.f.</text:p>
          </table:table-cell>
          <table:table-cell table:style-name="ce163" office:value-type="string" calcext:value-type="string">
            <text:p>bahía, s.f.</text:p>
          </table:table-cell>
          <table:table-cell table:style-name="ce145" office:value-type="string" calcext:value-type="string">
            <text:p>enseada, n.f.</text:p>
          </table:table-cell>
          <table:table-cell table:style-name="ce163" office:value-type="string" calcext:value-type="string">
            <text:p>baía, s.f.</text:p>
          </table:table-cell>
          <table:table-cell table:style-name="ce145" office:value-type="string" calcext:value-type="string">
            <text:p>golf, s.n.</text:p>
          </table:table-cell>
          <table:table-cell table:style-name="ce169" office:value-type="string" calcext:value-type="string">
            <text:p>bay, n.</text:p>
          </table:table-cell>
          <table:table-cell table:style-name="ce176" table:number-columns-repeated="7"/>
          <table:table-cell table:number-columns-repeated="1004"/>
        </table:table-row>
        <table:table-row table:style-name="ro14">
          <table:table-cell table:style-name="ce125" office:value-type="string" calcext:value-type="string">
            <text:p>A-17</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barre, n.f.</text:p>
          </table:table-cell>
          <table:table-cell table:style-name="ce148" office:value-type="string" calcext:value-type="string">
            <text:p>Haut-fond qui se forme à l'embouchure d'un cours d'eau ou parallèlement à la côte. (OQLF, 2025)</text:p>
          </table:table-cell>
          <table:table-cell table:style-name="ce145" office:value-type="string" calcext:value-type="string">
            <text:p>barra, s.f.</text:p>
          </table:table-cell>
          <table:table-cell table:style-name="ce158" office:value-type="string" calcext:value-type="string">
            <text:p>Terrapieno, naturale o artificiale, costruito lungo le rive di un corso d’acqua o di un bacino idrico per contenerne le acque e prevenire esondazioni nelle aree circostanti. (ZooCor, 2024)</text:p>
          </table:table-cell>
          <table:table-cell table:style-name="ce145" office:value-type="string" calcext:value-type="string">
            <text:p>barra, n.f.</text:p>
          </table:table-cell>
          <table:table-cell table:style-name="ce163" office:value-type="string" calcext:value-type="string">
            <text:p><text:span text:style-name="T23">banco de arena, s.m. [ES], </text:span><text:span text:style-name="T24">barra, s.f. </text:span><text:span text:style-name="T25">[MEX]</text:span></text:p>
          </table:table-cell>
          <table:table-cell table:style-name="ce145" office:value-type="string" calcext:value-type="string">
            <text:p>barra, n.f., banco de area, n.m., baixío, n.m.</text:p>
          </table:table-cell>
          <table:table-cell table:style-name="ce163" office:value-type="string" calcext:value-type="string">
            <text:p>banco de areia, s.m.</text:p>
          </table:table-cell>
          <table:table-cell table:style-name="ce145" office:value-type="string" calcext:value-type="string">
            <text:p>banc de nisip, s.n.</text:p>
          </table:table-cell>
          <table:table-cell table:style-name="ce125" office:value-type="string" calcext:value-type="string">
            <text:p>bar, n., sand bar, n.</text:p>
          </table:table-cell>
          <table:table-cell table:style-name="ce176" table:number-columns-repeated="7"/>
          <table:table-cell table:number-columns-repeated="1004"/>
        </table:table-row>
        <table:table-row table:style-name="ro12">
          <table:table-cell table:style-name="ce125" office:value-type="string" calcext:value-type="string">
            <text:p>A-18</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cordon dunaire, n.m.</text:p>
          </table:table-cell>
          <table:table-cell table:style-name="ce148" office:value-type="string" calcext:value-type="string">
            <text:p>Alignement continu de dunes qui se forme parallèlement à une côte sous l'action des vents et par l'accumulation de sable provenant des plages autour d'obstacles naturels, et qui agit comme une barrière naturelle contre les vagues et les tempêtes.  1. Les cordons dunaires, qui peuvent s'étendre sur plusieurs kilomètres, se forment fréquemment en séries ou en rangées. 2. Les cordons dunaires sont généralement dominés par l'ammophile à ligule courte. En étendant ses racines très profondément afin d'atteindre la nappe d'eau douce, cette espèce aide à fixer le sable ainsi qu'à prévenir l'érosion. (OQLF, 2025)</text:p>
          </table:table-cell>
          <table:table-cell table:style-name="ce145" office:value-type="string" calcext:value-type="string">
            <text:p>cordone dunale, s.m.</text:p>
          </table:table-cell>
          <table:table-cell table:style-name="ce158" office:value-type="string" calcext:value-type="string">
            <text:p>Formazione geomorfologica costituita da una serie di dune di sabbia allineate parallelamente alla linea di costa, che agiscono come barriere naturali, proteggendo l’entroterra dall’erosione marina e dall’intrusione salina. → La loro formazione è influenzata da fattori come il vento, le maree e la vegetazione pioniera che stabilizza la sabbia accumulata. (ZooCor, 2024)</text:p>
          </table:table-cell>
          <table:table-cell table:style-name="ce145" office:value-type="string" calcext:value-type="string">
            <text:p>filera de dunes, n.f.</text:p>
          </table:table-cell>
          <table:table-cell table:style-name="ce163" office:value-type="string" calcext:value-type="string">
            <text:p><text:span text:style-name="T23">cordón dunar, s.m., cordón de dunas,</text:span> s.m. [ES]</text:p>
          </table:table-cell>
          <table:table-cell table:style-name="ce145" office:value-type="string" calcext:value-type="string">
            <text:p>cordón dunar, n.m.</text:p>
          </table:table-cell>
          <table:table-cell table:style-name="ce163" office:value-type="string" calcext:value-type="string">
            <text:p>cordão de dunas, s.m., cordão dunar, s.m.</text:p>
          </table:table-cell>
          <table:table-cell table:style-name="ce145" office:value-type="string" calcext:value-type="string">
            <text:p>cordon dunar, s.n.</text:p>
          </table:table-cell>
          <table:table-cell table:style-name="ce125" office:value-type="string" calcext:value-type="string">
            <text:p>dune ridge, n.</text:p>
          </table:table-cell>
          <table:table-cell table:style-name="ce176" table:number-columns-repeated="7"/>
          <table:table-cell table:number-columns-repeated="1004"/>
        </table:table-row>
        <table:table-row table:style-name="ro17">
          <table:table-cell table:style-name="ce125" office:value-type="string" calcext:value-type="string">
            <text:p>A-19</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cordon littoral, n.m.</text:p>
          </table:table-cell>
          <table:table-cell table:style-name="ce148" office:value-type="string" calcext:value-type="string">
            <text:p>Bande de sable ou de galets sise en bordure d'une côte ou d'une rive et enfermant le plus souvent une lagune. (OQLF, 2025)</text:p>
          </table:table-cell>
          <table:table-cell table:style-name="ce145" office:value-type="string" calcext:value-type="string">
            <text:p>cordone litorale, s.m., lido, s.m.</text:p>
          </table:table-cell>
          <table:table-cell table:style-name="ce158" office:value-type="string" calcext:value-type="string">
            <text:p>Formazione costiera costituita da un rilievo sottomarino o un banco sabbioso, generalmente parallelo alla linea di costa, talora emergente e formante stagni costieri o lagune, generato dal continuo depositarsi dei materiali trasportati dalle onde lungo la linea dove il flusso montante e quello discendente, incontrandosi, si annullano. → I termini “cordone litorale” e “freccia litorale” indicano formazioni costiere molto simili come dinamica deposizionale. Tuttavia, differiscono tra di loro dal punto di vista concettuale in quanto il “cordone litorale” crea lo sbarramento di aree lagunari ed è sempre parallelo alla costa, mentre la “freccia litorale”, in genere, non sbarra del tutto un’area lagunare e può essere anche più o meno perpendicolare alla costa, oltre che parallela. (ZooCor, 2024)</text:p>
          </table:table-cell>
          <table:table-cell table:style-name="ce145" office:value-type="string" calcext:value-type="string">
            <text:p>cordó litoral, n.m.</text:p>
          </table:table-cell>
          <table:table-cell table:style-name="ce163" office:value-type="string" calcext:value-type="string">
            <text:p>cordón litoral, s.m., restinga, s.f. [ES]</text:p>
          </table:table-cell>
          <table:table-cell table:style-name="ce145" office:value-type="string" calcext:value-type="string">
            <text:p>cordón litoral, n.m.</text:p>
          </table:table-cell>
          <table:table-cell table:style-name="ce163" office:value-type="string" calcext:value-type="string">
            <text:p>cordão litoral, s.m., tômbolo, s.m.</text:p>
          </table:table-cell>
          <table:table-cell table:style-name="ce145" office:value-type="string" calcext:value-type="string">
            <text:p>cordon litoral, s.n.</text:p>
          </table:table-cell>
          <table:table-cell table:style-name="ce163" office:value-type="string" calcext:value-type="string">
            <text:p>coastal barrier, n.</text:p>
          </table:table-cell>
          <table:table-cell table:style-name="ce176" table:number-columns-repeated="7"/>
          <table:table-cell table:number-columns-repeated="1004"/>
        </table:table-row>
        <table:table-row table:style-name="ro14">
          <table:table-cell table:style-name="ce125" office:value-type="string" calcext:value-type="string">
            <text:p>A-20</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estuaire, n.m.</text:p>
          </table:table-cell>
          <table:table-cell table:style-name="ce148" office:value-type="string" calcext:value-type="string">
            <text:p>Embouchure plus ou moins évasée d'un fleuve, caractérisée par la prédominance des phénomènes marins sur les phénomènes fluviaux. (OQLF, 2025)</text:p>
          </table:table-cell>
          <table:table-cell table:style-name="ce145" office:value-type="string" calcext:value-type="string">
            <text:p>estuario, s.m.</text:p>
          </table:table-cell>
          <table:table-cell table:style-name="ce158" office:value-type="string" calcext:value-type="string">
            <text:p>Tipo di foce fluviale svasata a imbuto, caratteristica delle coste dei mari aperti e degli oceani, molto favorevole alla navigazione e sede spesso di importanti avamporti. (ZooCor, 2024)</text:p>
          </table:table-cell>
          <table:table-cell table:style-name="ce145" office:value-type="string" calcext:value-type="string">
            <text:p>estuari, n.m.</text:p>
          </table:table-cell>
          <table:table-cell table:style-name="ce163" office:value-type="string" calcext:value-type="string">
            <text:p>estuario, s.m.</text:p>
          </table:table-cell>
          <table:table-cell table:style-name="ce145" office:value-type="string" calcext:value-type="string">
            <text:p>esteiro, n.m., estuario, n.m.</text:p>
          </table:table-cell>
          <table:table-cell table:style-name="ce163" office:value-type="string" calcext:value-type="string">
            <text:p>estuário, s.m.</text:p>
          </table:table-cell>
          <table:table-cell table:style-name="ce145" office:value-type="string" calcext:value-type="string">
            <text:p>estuar, s.n.</text:p>
          </table:table-cell>
          <table:table-cell table:style-name="ce163" office:value-type="string" calcext:value-type="string">
            <text:p>estuary, n.</text:p>
          </table:table-cell>
          <table:table-cell table:style-name="ce176" table:number-columns-repeated="7"/>
          <table:table-cell table:number-columns-repeated="1004"/>
        </table:table-row>
        <table:table-row table:style-name="ro15">
          <table:table-cell table:style-name="ce125" office:value-type="string" calcext:value-type="string">
            <text:p>A-21</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flèche littorale, n.f.</text:p>
          </table:table-cell>
          <table:table-cell table:style-name="ce148" office:value-type="string" calcext:value-type="string">
            <text:p>Bande de sable ou de galets sise en bordure d'une côte ou d'une rive et comportant au moins une extrémité libre. (OQLF, 2025)</text:p>
          </table:table-cell>
          <table:table-cell table:style-name="ce145" office:value-type="string" calcext:value-type="string">
            <text:p>freccia litorale, s.f.</text:p>
          </table:table-cell>
          <table:table-cell table:style-name="ce158" office:value-type="string" calcext:value-type="string">
            <text:p>Formazione costiera costituita da un accumulo di sedimenti, principalmente sabbia, che si estende dalla riva verso il mare aperto o parallelamente alla costa. → Questa struttura si forma a causa del trasporto dei sedimenti operato dalle correnti litoranee e dal moto ondoso che depositano materiali lungo la costa creando una lingua di terra che può parzialmente chiudere una laguna o un’insenatura. L’estremità libera di questa formazione può assumere una forma a uncino, dovuta alla rifrazione delle onde. (ZooCor, 2024)</text:p>
          </table:table-cell>
          <table:table-cell table:style-name="ce145" office:value-type="string" calcext:value-type="string">
            <text:p>fletxa litoral, n.f.</text:p>
          </table:table-cell>
          <table:table-cell table:style-name="ce163" office:value-type="string" calcext:value-type="string">
            <text:p>flecha litoral, s.f.</text:p>
          </table:table-cell>
          <table:table-cell table:style-name="ce145" office:value-type="string" calcext:value-type="string">
            <text:p>frecha litoral, n.f.</text:p>
          </table:table-cell>
          <table:table-cell table:style-name="ce163" office:value-type="string" calcext:value-type="string">
            <text:p>flecha litorânea, s.f.</text:p>
          </table:table-cell>
          <table:table-cell table:style-name="ce145" office:value-type="string" calcext:value-type="string">
            <text:p>săgeată litorală, s.f.</text:p>
          </table:table-cell>
          <table:table-cell table:style-name="ce163" office:value-type="string" calcext:value-type="string">
            <text:p>spit, n.</text:p>
          </table:table-cell>
          <table:table-cell table:style-name="ce176" table:number-columns-repeated="7"/>
          <table:table-cell table:number-columns-repeated="1004"/>
        </table:table-row>
        <table:table-row table:style-name="ro13">
          <table:table-cell table:style-name="ce125" office:value-type="string" calcext:value-type="string">
            <text:p>A-22</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littoral, n.m.</text:p>
          </table:table-cell>
          <table:table-cell table:style-name="ce149" office:value-type="string" calcext:value-type="string">
            <text:p>Zone de contact entre la terre et la mer, dont la forme varie selon la structure géologique et le relief du continent, ainsi que les conditions marines et météorologiques.  Le littoral peut se modifier sous l'action, par exemple, des marées, des vagues, de la glace, du vent, du gel. Il peut comporter des falaises, des dunes, des plages, des flèches littorales, des marais salés, etc. (OQLF, 2025)</text:p>
          </table:table-cell>
          <table:table-cell table:style-name="ce145" office:value-type="string" calcext:value-type="string">
            <text:p>litorale, s.m.</text:p>
          </table:table-cell>
          <table:table-cell table:style-name="ce158" office:value-type="string" calcext:value-type="string">
            <text:p>Fascia di transizione tra la terraferma e il mare, caratterizzata dall’alternanza di aree emerse e sommerse a causa delle maree e delle onde. → Questa zona, la cui ampiezza può variare, è soggetta a processi dinamici che modellano continuamente la costa. (ZooCor, 2024)</text:p>
          </table:table-cell>
          <table:table-cell table:style-name="ce145" office:value-type="string" calcext:value-type="string">
            <text:p>costa, n.f., litoral, n.m.</text:p>
          </table:table-cell>
          <table:table-cell table:style-name="ce163" office:value-type="string" calcext:value-type="string">
            <text:p>litoral, s.m.</text:p>
          </table:table-cell>
          <table:table-cell table:style-name="ce145" office:value-type="string" calcext:value-type="string">
            <text:p>litoral, n.m.</text:p>
          </table:table-cell>
          <table:table-cell table:style-name="ce163" office:value-type="string" calcext:value-type="string">
            <text:p>litoral, s.m.</text:p>
          </table:table-cell>
          <table:table-cell table:style-name="ce145" office:value-type="string" calcext:value-type="string">
            <text:p>litoral, s.n.</text:p>
          </table:table-cell>
          <table:table-cell table:style-name="ce125" office:value-type="string" calcext:value-type="string">
            <text:p>littoral, n., littoral zone, n.</text:p>
          </table:table-cell>
          <table:table-cell table:style-name="ce176" table:number-columns-repeated="7"/>
          <table:table-cell table:number-columns-repeated="1004"/>
        </table:table-row>
        <table:table-row table:style-name="ro10">
          <table:table-cell table:style-name="ce125" office:value-type="string" calcext:value-type="string">
            <text:p>A-23</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3" office:value-type="string" calcext:value-type="string">
            <text:p>zone intertidale, n.f., zone de balancement des marées, n.f.</text:p>
          </table:table-cell>
          <table:table-cell table:style-name="ce148" office:value-type="string" calcext:value-type="string">
            <text:p>Partie du rivage qui émerge de l'eau à marée basse et qui est submergée à marée haute.  En général, les rivages abrupts et rocheux ont une zone intertidale plus petite que les rivages en pente douce constitués de sable ou de gravier. Comme elle se découvre chaque jour, cette zone abrite une flore et une faune capables de résister à la dessiccation. <text:span text:style-name="T11">(OQLF, 2024)</text:span></text:p>
          </table:table-cell>
          <table:table-cell table:style-name="ce145" office:value-type="string" calcext:value-type="string">
            <text:p>zona intertidale, s.f., zona intercotidale, s.f., piano mesolitorale, s.m.</text:p>
          </table:table-cell>
          <table:table-cell table:style-name="ce158" office:value-type="string" calcext:value-type="string">
            <text:p>Fascia costiera compresa tra i livelli di alta e bassa marea. → In questa area, il substrato è sommerso durante l’alta marea ed emerge durante la bassa marea, creando un ambiente dinamico soggetto a variazioni periodiche di umidità, temperatura e salinità. (ZooCor, 2024)</text:p>
          </table:table-cell>
          <table:table-cell table:style-name="ce145" office:value-type="string" calcext:value-type="string">
            <text:p>estran, n.m., zona intercotidal, n.f., zona intermareal, n.f.</text:p>
          </table:table-cell>
          <table:table-cell table:style-name="ce163" office:value-type="string" calcext:value-type="string">
            <text:p>zona intermareal, s.f., zona intertidal, s.f. [ES]</text:p>
          </table:table-cell>
          <table:table-cell table:style-name="ce145" office:value-type="string" calcext:value-type="string">
            <text:p>zona intermareal, n.f., zona intertidal, n.f.</text:p>
          </table:table-cell>
          <table:table-cell table:style-name="ce163" office:value-type="string" calcext:value-type="string">
            <text:p>zona intertidal, s.f.</text:p>
          </table:table-cell>
          <table:table-cell table:style-name="ce145" office:value-type="string" calcext:value-type="string">
            <text:p>zonă intertidală, s.f.</text:p>
          </table:table-cell>
          <table:table-cell table:style-name="ce125" office:value-type="string" calcext:value-type="string">
            <text:p>intertidal zone, n., littoral zone, n., tidal zone, n., intertidal area, n., intertidal, n.</text:p>
          </table:table-cell>
          <table:table-cell table:style-name="ce176" table:number-columns-repeated="7"/>
          <table:table-cell table:number-columns-repeated="1004"/>
        </table:table-row>
        <table:table-row table:style-name="ro9">
          <table:table-cell table:style-name="ce125" office:value-type="string" calcext:value-type="string">
            <text:p>A-24</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laisse de mer, n.f.</text:p>
          </table:table-cell>
          <table:table-cell table:style-name="ce132" office:value-type="string" calcext:value-type="string">
            <text:p>Mélange de vase et de sable, de débris d’algues et de coquillages, ainsi que de déchets d’origine anthropique, que chaque marée haute dépose en sillons sur la plage → On parle de « laisse de haute mer », de « laisse de pleine mer » et de « laisse de basse mer ». (DGLFLF, 2025)</text:p>
          </table:table-cell>
          <table:table-cell table:style-name="ce145" office:value-type="string" calcext:value-type="string">
            <text:p>linea di deposito marino, s.f.</text:p>
          </table:table-cell>
          <table:table-cell table:style-name="ce158" office:value-type="string" calcext:value-type="string">
            <text:p>Accumulo da parte del mare di detriti naturali (crostacei, testine di ricci di mare, alghe, spugne, ossa di seppie o calamari, uova di animali marini, mute di crostacei, tubi calcarei di vermi marini, meduse spiaggiate, legno morto, ecc.) o di origine antropica, portati al limite superiore del mare da onde, mareggiate o tempeste. (ZooCor, 2024)</text:p>
          </table:table-cell>
          <table:table-cell table:style-name="ce145" office:value-type="string" calcext:value-type="string">
            <text:p>arribatge, n.m.</text:p>
          </table:table-cell>
          <table:table-cell table:style-name="ce163" office:value-type="string" calcext:value-type="string">
            <text:p><text:span text:style-name="T23">arribazón, s.f. [ES], </text:span><text:span text:style-name="T24">franja de arribazón, s.f. </text:span><text:span text:style-name="T25">[MEX]</text:span></text:p>
          </table:table-cell>
          <table:table-cell table:style-name="ce145" office:value-type="string" calcext:value-type="string">
            <text:p>arribazón, n.m., sargazo, n.m.</text:p>
          </table:table-cell>
          <table:table-cell table:style-name="ce163" office:value-type="string" calcext:value-type="string">
            <text:p>linha de detritos, s.m.</text:p>
          </table:table-cell>
          <table:table-cell table:style-name="ce145" office:value-type="string" calcext:value-type="string">
            <text:p>resturi marine, s.n.pl.</text:p>
          </table:table-cell>
          <table:table-cell table:style-name="ce169" office:value-type="string" calcext:value-type="string">
            <text:p>marine wrack, n.</text:p>
          </table:table-cell>
          <table:table-cell table:style-name="ce176" table:number-columns-repeated="7"/>
          <table:table-cell table:number-columns-repeated="1004"/>
        </table:table-row>
        <table:table-row table:style-name="ro12">
          <table:table-cell table:style-name="ce125" office:value-type="string" calcext:value-type="string">
            <text:p>A-25</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trait de côte, n.m.</text:p>
          </table:table-cell>
          <table:table-cell table:style-name="ce132" office:value-type="string" calcext:value-type="string">
            <text:p>Ligne de séparation de la terre et de la mer, qui est située, par convention, à la limite des plus hautes eaux marines par temps calme.  Le trait de côte, qui est soumis à des évolutions liées à des facteurs climatiques ou anthropiques, est mobile, et sa transcription cartographique est révisée périodiquement.<text:span text:style-name="T11"> (CELF, 2021)</text:span></text:p>
          </table:table-cell>
          <table:table-cell table:style-name="ce145" office:value-type="string" calcext:value-type="string">
            <text:p>tratto di costa, s.m.</text:p>
          </table:table-cell>
          <table:table-cell table:style-name="ce158" office:value-type="string" calcext:value-type="string">
            <text:p>Porzione specifica della linea costiera, caratterizzata da particolari elementi geomorfologici, sedimentologici e idrodinamici che la distinguono dalle aree adiacenti. → In ambito tecnico, questa porzione può essere definita come “unità gestionale costiera“ (UGC), ossia un segmento di costa identificabile in base a specifiche caratteristiche geomorfologiche, sedimentologiche e idrodinamiche, i cui limiti possono essere costituiti da opere marittime interferenti di medie dimensioni, elementi morfologici naturali o punti singolari di trasporto solido accertati e fissi. (ZooCor, 2024)</text:p>
          </table:table-cell>
          <table:table-cell table:style-name="ce145" office:value-type="string" calcext:value-type="string">
            <text:p>línia de costa, n.f.</text:p>
          </table:table-cell>
          <table:table-cell table:style-name="ce163" office:value-type="string" calcext:value-type="string">
            <text:p>línea de costa, s.f.</text:p>
          </table:table-cell>
          <table:table-cell table:style-name="ce145" office:value-type="string" calcext:value-type="string">
            <text:p>liña de costa, n.f.</text:p>
          </table:table-cell>
          <table:table-cell table:style-name="ce163" office:value-type="string" calcext:value-type="string">
            <text:p>linha costeira, s.f.</text:p>
          </table:table-cell>
          <table:table-cell table:style-name="ce145" office:value-type="string" calcext:value-type="string">
            <text:p>linie de coastă, s.f.</text:p>
          </table:table-cell>
          <table:table-cell table:style-name="ce125" office:value-type="string" calcext:value-type="string">
            <text:p>coast line, n.</text:p>
          </table:table-cell>
          <table:table-cell table:style-name="ce176" table:number-columns-repeated="7"/>
          <table:table-cell table:number-columns-repeated="1004"/>
        </table:table-row>
        <table:table-row table:style-name="ro15">
          <table:table-cell table:style-name="ce125" office:value-type="string" calcext:value-type="string">
            <text:p>A-26</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mangrove, n.f.</text:p>
          </table:table-cell>
          <table:table-cell table:style-name="ce148" office:value-type="string" calcext:value-type="string">
            <text:p>Forêt littorale amphibie majoritairement constituée de palétuviers capables de prospérer dans les eaux saumâtres, qui se développe en zone intertidale dans les régions tropicales et subtropicales.  1. La mangrove se développe dans des zones côtières à l'abri des vagues violentes (estuaires, baies, lagunes, etc.) et où les sols sont très riches en sédiments. En outre, elle sert de milieu de reproduction et de refuge à un nombre élevé d'espèces animales, dont plusieurs sont menacées. 2. Les mangroves constituent des puits de carbone naturels. (OQLF, 2025)</text:p>
          </table:table-cell>
          <table:table-cell table:style-name="ce145" office:value-type="string" calcext:value-type="string">
            <text:p>mangrovia, s.f.</text:p>
          </table:table-cell>
          <table:table-cell table:style-name="ce158" office:value-type="string" calcext:value-type="string">
            <text:p>Pianta arborea o arbustiva adattata a vivere in ambienti costieri tropicali e subtropicali, caratterizzati da suoli salini, fangosi e poveri di ossigeno. → Queste piante crescono lungo le coste, nelle lagune, negli estuari e nelle foci dei fiumi, formando ecosistemi complessi noti come foreste di mangrovie. (ZooCor, 2024)</text:p>
          </table:table-cell>
          <table:table-cell table:style-name="ce145" office:value-type="string" calcext:value-type="string">
            <text:p>manglar, n.m.</text:p>
          </table:table-cell>
          <table:table-cell table:style-name="ce163" office:value-type="string" calcext:value-type="string">
            <text:p>manglar, s.m.</text:p>
          </table:table-cell>
          <table:table-cell table:style-name="ce145" office:value-type="string" calcext:value-type="string">
            <text:p>mangleiral, n.m.</text:p>
          </table:table-cell>
          <table:table-cell table:style-name="ce163" office:value-type="string" calcext:value-type="string">
            <text:p>mangue, s.m., manguezal, s.m., mangal, s.m.</text:p>
          </table:table-cell>
          <table:table-cell table:style-name="ce145" office:value-type="string" calcext:value-type="string">
            <text:p>mangrov<text:span text:style-name="T42">ă</text:span>, s.f.</text:p>
          </table:table-cell>
          <table:table-cell table:style-name="ce125" office:value-type="string" calcext:value-type="string">
            <text:p>mangrove forest, n., mangrove swamp, n., mangrove, n., mangal, n.</text:p>
          </table:table-cell>
          <table:table-cell table:style-name="ce176" table:number-columns-repeated="7"/>
          <table:table-cell table:number-columns-repeated="1004"/>
        </table:table-row>
        <table:table-row table:style-name="ro18">
          <table:table-cell table:style-name="ce125" office:value-type="string" calcext:value-type="string">
            <text:p>A-27</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mangrove alluvionnaire, n.f.</text:p>
          </table:table-cell>
          <table:table-cell table:style-name="ce132" office:value-type="string" calcext:value-type="string">
            <text:p>Formation forestière caractéristique des sols vaseux et inondés des estuaires et des culs-de-sac marins situés dans les régions tropicales et subtropicales.  Une mangrove alluvionnaire est constituée d’espèces arborescentes à feuilles coriaces toujours vertes et présentant des formes d’adaptation particulières, par exemple des glandes permettant de rejeter l’excès de sel. (CELF, en cours)</text:p>
          </table:table-cell>
          <table:table-cell table:style-name="ce145" office:value-type="string" calcext:value-type="string">
            <text:p>mangrovia alluvionale, s.f.</text:p>
          </table:table-cell>
          <table:table-cell table:style-name="ce158" office:value-type="string" calcext:value-type="string">
            <text:p>Pianta arborea o arbustiva adattata a vivere in ambienti costieri tropicali e subtropicali, caratterizzati da suoli salini, fangosi e poveri di ossigeno. → Queste piante crescono lungo le coste, nelle lagune, negli estuari e nelle foci dei fiumi, formando ecosistemi complessi noti come foreste di mangrovie. In Martinica, ad esempio, la mangrovia alluvionale è tipica dei terreni fangosi e allagati dagli estuari riparati e dei vicoli ciechi marini dell’isola. Essa è costituita da specie arborescenti con foglie coriacee, sempreverdi e con particolari adattamenti (radici di cavaliere d’Italia, pneumatofori, ghiandole destinate al rigetto del sale in eccesso). (ZooCor, 2024)</text:p>
          </table:table-cell>
          <table:table-cell table:style-name="ce145" office:value-type="string" calcext:value-type="string">
            <text:p>manglar alluvial, n.m.</text:p>
          </table:table-cell>
          <table:table-cell table:style-name="ce163" office:value-type="string" calcext:value-type="string">
            <text:p><text:span text:style-name="T23">manglar aluvial, s.m. [ES], </text:span><text:span text:style-name="T24">manglar de franja, s.m. </text:span><text:span text:style-name="T25">[MEX]</text:span></text:p>
          </table:table-cell>
          <table:table-cell table:style-name="ce145" office:value-type="string" calcext:value-type="string">
            <text:p>mangleiral aluvial, n.m.</text:p>
          </table:table-cell>
          <table:table-cell table:style-name="ce163" office:value-type="string" calcext:value-type="string">
            <text:p>mangue aluvionar, s.m.</text:p>
          </table:table-cell>
          <table:table-cell table:style-name="ce145" office:value-type="string" calcext:value-type="string">
            <text:p>mangrovă aluvionară, s.f., mangrovă aluvială, s.f.</text:p>
          </table:table-cell>
          <table:table-cell table:style-name="ce163" office:value-type="string" calcext:value-type="string">
            <text:p>alluvial mangrove, n.</text:p>
          </table:table-cell>
          <table:table-cell table:style-name="ce176" table:number-columns-repeated="7"/>
          <table:table-cell table:number-columns-repeated="1004"/>
        </table:table-row>
        <table:table-row table:style-name="ro12">
          <table:table-cell table:style-name="ce125" office:value-type="string" calcext:value-type="string">
            <text:p>A-28</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mangrove colluvionnaire, n.f.</text:p>
          </table:table-cell>
          <table:table-cell table:style-name="ce132" office:value-type="string" calcext:value-type="string">
            <text:p>Formation forestière caractéristique des sols vaseux et inondés situés dans les régions tropicales et subtropicales, qui est alimentée par des colluvions amenées en bord de mer par ruissellement. → 1. Une mangrove colluvionnaire se développe dans des petites baies peu profondes, souvent situées derrière des barrières coralliennes. 2. Une mangrove colluvionaire est constituée presque exclusivement de mangliers rouges (<text:span text:style-name="T13">Rhizophora mangle</text:span>). (CELF, en cours)</text:p>
          </table:table-cell>
          <table:table-cell table:style-name="ce145" office:value-type="string" calcext:value-type="string">
            <text:p>mangrovia colluviale, s.f</text:p>
          </table:table-cell>
          <table:table-cell table:style-name="ce158" office:value-type="string" calcext:value-type="string">
            <text:p>Pianta arborea o arbustiva tipica delle regioni tropicali e subtropicali, situata in piccole baie riparate ed alimentata dagli apporti terrigeni (<text:span text:style-name="T13">colluvium</text:span>) dei rilievi limitrofi derivanti da sedimenti che sono stati trasportati da un pendio o da un’altra area superiore attraverso processi di erosione e movimento di massa. → Il termine “mangrovia colluviale” non va confuso con il termine “mangrovia alluvionale”: entrambi si riferiscono ad associazioni vegetali differenti, ma che crescono su substrati sedimentari aventi un’origine deposizionale diversa. (ZooCor, 2024)</text:p>
          </table:table-cell>
          <table:table-cell table:style-name="ce145" office:value-type="string" calcext:value-type="string">
            <text:p>manglar colluvial, n.m.</text:p>
          </table:table-cell>
          <table:table-cell table:style-name="ce163" office:value-type="string" calcext:value-type="string">
            <text:p><text:span text:style-name="T23">manglar coluvial, s.m. [ES], </text:span><text:span text:style-name="T24">manglar sobrelavado, s.m. </text:span><text:span text:style-name="T25">[MEX]</text:span></text:p>
          </table:table-cell>
          <table:table-cell table:style-name="ce145" office:value-type="string" calcext:value-type="string">
            <text:p>mangleiral coluvial, n.m.</text:p>
          </table:table-cell>
          <table:table-cell table:style-name="ce163" office:value-type="string" calcext:value-type="string">
            <text:p>mangue coluvionar, s.m.</text:p>
          </table:table-cell>
          <table:table-cell table:style-name="ce145" office:value-type="string" calcext:value-type="string">
            <text:p>mangrovă coluvionară, s.f., mangrovă coluvială, s.f.</text:p>
          </table:table-cell>
          <table:table-cell table:style-name="ce163" office:value-type="string" calcext:value-type="string">
            <text:p>colluvial mangrove, n.</text:p>
          </table:table-cell>
          <table:table-cell table:style-name="ce176" table:number-columns-repeated="7"/>
          <table:table-cell table:number-columns-repeated="1004"/>
        </table:table-row>
        <table:table-row table:style-name="ro10">
          <table:table-cell table:style-name="ce125" office:value-type="string" calcext:value-type="string">
            <text:p>A-29</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marais littoral, n.m., <text:span text:style-name="T2">marais maritime, n.m., marais côtier, n.m.</text:span></text:p>
          </table:table-cell>
          <table:table-cell table:style-name="ce148" office:value-type="string" calcext:value-type="string">
            <text:p>Marais situé en bordure d'une mer, d'un estuaire ou d'un grand fleuve, qui est soumis à la marée.  On divise habituellement les marais littoraux en deux parties selon l'influence de la mer : la slikke (partie basse, submergée lors de chaque marée haute) et le schorre (partie haute, submergée seulement lors des grandes marées). (OQLF, 2025) </text:p>
          </table:table-cell>
          <table:table-cell table:style-name="ce145" office:value-type="string" calcext:value-type="string">
            <text:p>palude salmastra, s.f., palude costiera, s.f.</text:p>
          </table:table-cell>
          <table:table-cell table:style-name="ce158" office:value-type="string" calcext:value-type="string">
            <text:p>Ecosistema costiero nella zona intercotidale costiera superiore tra terra e acqua salata aperta o acqua salmastra che viene regolarmente inondata dalle maree. (ZooCor, 2024)</text:p>
          </table:table-cell>
          <table:table-cell table:style-name="ce145" office:value-type="string" calcext:value-type="string">
            <text:p>maresma, n.f., aiguamoll, n.m., maresme, n.m.</text:p>
          </table:table-cell>
          <table:table-cell table:style-name="ce163" office:value-type="string" calcext:value-type="string">
            <text:p><text:span text:style-name="T26">marisma litoral, s.f. [ES], </text:span><text:span text:style-name="T27">marisma, s.f. </text:span><text:span text:style-name="T28">[MEX]</text:span></text:p>
          </table:table-cell>
          <table:table-cell table:style-name="ce145" office:value-type="string" calcext:value-type="string">
            <text:p>marisma, n.f., xunqueira, n.f.</text:p>
          </table:table-cell>
          <table:table-cell table:style-name="ce163" office:value-type="string" calcext:value-type="string">
            <text:p>marisma, s.f.</text:p>
          </table:table-cell>
          <table:table-cell table:style-name="ce145" office:value-type="string" calcext:value-type="string">
            <text:p>mlaștină litorală, s.f.</text:p>
          </table:table-cell>
          <table:table-cell table:style-name="ce125" office:value-type="string" calcext:value-type="string">
            <text:p>tidal marsh, n.</text:p>
          </table:table-cell>
          <table:table-cell table:style-name="ce176" table:number-columns-repeated="7"/>
          <table:table-cell table:number-columns-repeated="1004"/>
        </table:table-row>
        <table:table-row table:style-name="ro12">
          <table:table-cell table:style-name="ce125" office:value-type="string" calcext:value-type="string">
            <text:p>A-30</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3" office:value-type="string" calcext:value-type="string">
            <text:p>schorre, n.m., herbu, n.m.</text:p>
          </table:table-cell>
          <table:table-cell table:style-name="ce149" office:value-type="string" calcext:value-type="string">
            <text:p>Partie haute d'un marais littoral, formée d'un substrat vaseux dur, couverte d'une végétation halophile et submergée seulement lors des grandes marées.  Attenants à une slikke (partie basse d'un marais littoral), les schorres sont généralement caractérisés par leur végétation dense, constituée de plantes comme la salicorne ou l'armérie maritime, leur surface relativement uniforme et leurs chenaux souvent bordés de remblais. (OQLF, 2025) </text:p>
          </table:table-cell>
          <table:table-cell table:style-name="ce145" office:value-type="string" calcext:value-type="string">
            <text:p>schorre, s.m.</text:p>
          </table:table-cell>
          <table:table-cell table:style-name="ce158" office:value-type="string" calcext:value-type="string">
            <text:p>Parte alta di una palude marittima caratterizzata da un substrato fangoso consolidato, ricoperto da una vegetazione alofila e sommerso esclusivamente durante le grandi mareggiate o in fasi di acque alte. → Il termine “schorre” non è comunemente utilizzato nella terminologia geologica italiana. Tuttavia, in contesti internazionali, specialmente nei Paesi Bassi e in Germania, questo termine viene impiegato per descrivere specifiche zone costiere. In italiano, queste aree sono generalmente indicate come “barene” o “piane di marea alte”. (ZooCor, 2024)</text:p>
          </table:table-cell>
          <table:table-cell table:style-name="ce145" office:value-type="string" calcext:value-type="string">
            <text:p>schorre, n.m.</text:p>
          </table:table-cell>
          <table:table-cell table:style-name="ce163" office:value-type="string" calcext:value-type="string">
            <text:p>marisma salina, s.f.</text:p>
          </table:table-cell>
          <table:table-cell table:style-name="ce145" office:value-type="string" calcext:value-type="string">
            <text:p>marisma superior, n.f., marisma salina superior, n.f., marisma salgada superior, n.f., marisma superior de marea, n.f.</text:p>
          </table:table-cell>
          <table:table-cell table:style-name="ce163" office:value-type="string" calcext:value-type="string">
            <text:p>sapal, s.m.</text:p>
          </table:table-cell>
          <table:table-cell table:style-name="ce145" office:value-type="string" calcext:value-type="string">
            <text:p>mlaștină sărată, s.f.</text:p>
          </table:table-cell>
          <table:table-cell table:style-name="ce125" office:value-type="string" calcext:value-type="string">
            <text:p><text:span text:style-name="T44">high marsh, n., upper marsh, n., </text:span>salt marsh, n., schorre, n.</text:p>
          </table:table-cell>
          <table:table-cell table:style-name="ce176" table:number-columns-repeated="7"/>
          <table:table-cell table:number-columns-repeated="1004"/>
        </table:table-row>
        <table:table-row table:style-name="ro16">
          <table:table-cell table:style-name="ce125" office:value-type="string" calcext:value-type="string">
            <text:p>A-31</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3" office:value-type="string" calcext:value-type="string">
            <text:p>varech, n.m., goémon, n.m.</text:p>
          </table:table-cell>
          <table:table-cell table:style-name="ce148" office:value-type="string" calcext:value-type="string">
            <text:p>Ensemble d'algues marines rejetées sur les rivages par les marées.  1. Le varech est principalement constitué d'algues des genres fucus et laminaire. 2. Le varech est récolté, notamment, pour en extraire l'iode et la soude, ou pour être utilisé comme engrais. <text:span text:style-name="T11">(OQLF, 2016) </text:span></text:p>
          </table:table-cell>
          <table:table-cell table:style-name="ce145" office:value-type="string" calcext:value-type="string">
            <text:p>varech, s.m.</text:p>
          </table:table-cell>
          <table:table-cell table:style-name="ce158" office:value-type="string" calcext:value-type="string">
            <text:p>Nome generico di alcune alghe brune, in particolare dei generi fuco e ascofillo, e anche delle loro ceneri, usate come fertilizzanti o per ricavarne iodio e, soprattutto nel passato, soda e sali di potassio. (ZooCor, 2024)</text:p>
          </table:table-cell>
          <table:table-cell table:style-name="ce145" office:value-type="string" calcext:value-type="string">
            <text:p>varec, n.m.</text:p>
          </table:table-cell>
          <table:table-cell table:style-name="ce163" office:value-type="string" calcext:value-type="string">
            <text:p><text:span text:style-name="T26">macroalgas, s.f.pl. [ES], algas macroscópicas, s.f.pl. [ES], laminarias, s.f.pl. [ES], </text:span><text:span text:style-name="T27">alga, s.f. </text:span><text:span text:style-name="T28">[MEX]</text:span></text:p>
          </table:table-cell>
          <table:table-cell table:style-name="ce145" office:value-type="string" calcext:value-type="string">
            <text:p>argazo, n.m.</text:p>
          </table:table-cell>
          <table:table-cell table:style-name="ce163" office:value-type="string" calcext:value-type="string">
            <text:p>resíduos de algas, s.m.pl.</text:p>
          </table:table-cell>
          <table:table-cell table:style-name="ce145" office:value-type="string" calcext:value-type="string">
            <text:p>varec, s.n., alge marine brune, s.f.pl.</text:p>
          </table:table-cell>
          <table:table-cell table:style-name="ce125" office:value-type="string" calcext:value-type="string">
            <text:p>algal wrack, n., wrack, n.</text:p>
          </table:table-cell>
          <table:table-cell table:style-name="ce176" table:number-columns-repeated="7"/>
          <table:table-cell table:number-columns-repeated="1004"/>
        </table:table-row>
        <table:table-row table:style-name="ro11">
          <table:table-cell table:style-name="ce125" office:value-type="string" calcext:value-type="string">
            <text:p>A-32</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vasière, n.f.</text:p>
          </table:table-cell>
          <table:table-cell table:style-name="ce148" office:value-type="string" calcext:value-type="string">
            <text:p>Étendue de vase composée de sédiments fins, se trouvant dans la zone de balancement des marées sur certains rivages marins de faible pente, de même que dans certaines zones estuariennes et deltaïques.  Dans un marais littoral, la vasière molle dépourvue de végétation correspond à la slikke, la partie basse submergée lors de chaque marée haute. (OQLF, 2025) </text:p>
          </table:table-cell>
          <table:table-cell table:style-name="ce145" office:value-type="string" calcext:value-type="string">
            <text:p>piana di marea, s.f., piana tidale, s.f.</text:p>
          </table:table-cell>
          <table:table-cell table:style-name="ce158" office:value-type="string" calcext:value-type="string">
            <text:p>Piana intertidale costituita sostanzialmente da sedimenti fangosi, la cui sedimentazione è controllata dal flusso e riflusso della marea che si sviluppa lungo coste basse, a debole inclinazione, con elevata escursione di marea nelle quali quindi l’innalzamento e l’abbassamento del livello marino comporta sommersione ed esposizione ciclica di ampie estensioni di territorio. → A seconda della granulometria del sedimento, la piana intertidale può essere anche sabbiosa. (ZooCor, 2024)</text:p>
          </table:table-cell>
          <table:table-cell table:style-name="ce145" office:value-type="string" calcext:value-type="string">
            <text:p>slikke, n.m.</text:p>
          </table:table-cell>
          <table:table-cell table:style-name="ce163" office:value-type="string" calcext:value-type="string">
            <text:p>llanura de marea, s.f., llanura mareal, s.f. [ES]</text:p>
          </table:table-cell>
          <table:table-cell table:style-name="ce145" office:value-type="string" calcext:value-type="string">
            <text:p>marisma inferior, n.f., marisma salina inferior, n.f., marisma salgada inferior, n.f., marisma inferior de marea, n.f.</text:p>
          </table:table-cell>
          <table:table-cell table:style-name="ce163" office:value-type="string" calcext:value-type="string">
            <text:p>lamaçal, s.m.</text:p>
          </table:table-cell>
          <table:table-cell table:style-name="ce145" office:value-type="string" calcext:value-type="string">
            <text:p>mlaștină argiloasă, s.f., zonă mlăștinoasă argiloasă, s.f.</text:p>
          </table:table-cell>
          <table:table-cell table:style-name="ce125" office:value-type="string" calcext:value-type="string">
            <text:p><text:span text:style-name="T1">mud flat, n., </text:span><text:span text:style-name="T45">mudflat, n.</text:span></text:p>
          </table:table-cell>
          <table:table-cell table:style-name="ce176" table:number-columns-repeated="7"/>
          <table:table-cell table:number-columns-repeated="1004"/>
        </table:table-row>
        <table:table-row table:style-name="ro13">
          <table:table-cell table:style-name="ce125" office:value-type="string" calcext:value-type="string">
            <text:p>A-33</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aléa côtier, n.m., <text:span text:style-name="T3">aléa littoral, n.m.</text:span></text:p>
          </table:table-cell>
          <table:table-cell table:style-name="ce132" office:value-type="string" calcext:value-type="string">
            <text:p>Phénomène imprévisible, généralement naturel, susceptible d'entraîner la modification ou la dégradation du rivage.  1. L'intensité d'un aléa côtier et la probabilité qu'il survienne peuvent être influencées par des facteurs anthropiques ou par des phénomènes naturels liés au changement climatique, notamment l'élévation du niveau de la mer. 2. Les principaux aléas côtiers sont l'érosion côtière et la submersion côtière. <text:span text:style-name="T11">(OQLF, 2019) </text:span></text:p>
          </table:table-cell>
          <table:table-cell table:style-name="ce145" office:value-type="string" calcext:value-type="string">
            <text:p>pericolo costiero, s.m.</text:p>
          </table:table-cell>
          <table:table-cell table:style-name="ce158" office:value-type="string" calcext:value-type="string">
            <text:p>Fenomeno imprevedibile solitamente naturale, che può provocare la modifica o il degrado delle coste. (ZooCor, 2024)</text:p>
          </table:table-cell>
          <table:table-cell table:style-name="ce145" office:value-type="string" calcext:value-type="string">
            <text:p>fenomen costaner, n.m., fenomen litoral, n.m.</text:p>
          </table:table-cell>
          <table:table-cell table:style-name="ce163" office:value-type="string" calcext:value-type="string">
            <text:p>peligros costeros, s.m.pl. [ES], amenaza costera, s.f. [MEX]</text:p>
          </table:table-cell>
          <table:table-cell table:style-name="ce145" office:value-type="string" calcext:value-type="string">
            <text:p>catástrofe costeira, n.f.</text:p>
          </table:table-cell>
          <table:table-cell table:style-name="ce163" office:value-type="string" calcext:value-type="string">
            <text:p>perigo costeiro, s.m.</text:p>
          </table:table-cell>
          <table:table-cell table:style-name="ce145" office:value-type="string" calcext:value-type="string">
            <text:p>pericol costier, s.n., hazard costier, s.n.</text:p>
          </table:table-cell>
          <table:table-cell table:style-name="ce169" office:value-type="string" calcext:value-type="string">
            <text:p>coastal hazard, n., shoreline hazard, n.</text:p>
          </table:table-cell>
          <table:table-cell table:style-name="ce176" table:number-columns-repeated="7"/>
          <table:table-cell table:number-columns-repeated="1004"/>
        </table:table-row>
        <table:table-row table:style-name="ro14">
          <table:table-cell table:style-name="ce125" office:value-type="string" calcext:value-type="string">
            <text:p>A-34</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risque côtier, n.m., <text:span text:style-name="T3">risque littoral, n.m.</text:span></text:p>
          </table:table-cell>
          <table:table-cell table:style-name="ce132" office:value-type="string" calcext:value-type="string">
            <text:p>Probabilité qu'un aléa côtier survienne et cause des dommages matériels ou immatériels aux éléments vulnérables d'un milieu donné. <text:span text:style-name="T11">(OQLF, 2020) </text:span></text:p>
          </table:table-cell>
          <table:table-cell table:style-name="ce145" office:value-type="string" calcext:value-type="string">
            <text:p>rischio costiero, s.m.</text:p>
          </table:table-cell>
          <table:table-cell table:style-name="ce158" office:value-type="string" calcext:value-type="string">
            <text:p>Probabilità che eventi naturali o antropici causino danni lungo le zone costiere, influenzando negativamente l’ambiente, le infrastrutture e le comunità umane. (ZooCor, 2024)</text:p>
          </table:table-cell>
          <table:table-cell table:style-name="ce145" office:value-type="string" calcext:value-type="string">
            <text:p>risc costaner, n.m., risc litoral, n.m.</text:p>
          </table:table-cell>
          <table:table-cell table:style-name="ce163" office:value-type="string" calcext:value-type="string">
            <text:p>riesgo costero, s.m.</text:p>
          </table:table-cell>
          <table:table-cell table:style-name="ce145" office:value-type="string" calcext:value-type="string">
            <text:p>risco de catástrofe costeira, n.f.</text:p>
          </table:table-cell>
          <table:table-cell table:style-name="ce163" office:value-type="string" calcext:value-type="string">
            <text:p>risco costeiro, s.m.</text:p>
          </table:table-cell>
          <table:table-cell table:style-name="ce145" office:value-type="string" calcext:value-type="string">
            <text:p>risc costier, s.n.</text:p>
          </table:table-cell>
          <table:table-cell table:style-name="ce125" office:value-type="string" calcext:value-type="string">
            <text:p>coastal risk, n., shoreline risk, n.</text:p>
          </table:table-cell>
          <table:table-cell table:style-name="ce176" table:number-columns-repeated="7"/>
          <table:table-cell table:number-columns-repeated="1004"/>
        </table:table-row>
        <table:table-row table:style-name="ro10">
          <table:table-cell table:style-name="ce125" office:value-type="string" calcext:value-type="string">
            <text:p>A-35</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compression côtière, n.f</text:p>
          </table:table-cell>
          <table:table-cell table:style-name="ce132" office:value-type="string" calcext:value-type="string">
            <text:p>Rétrécissement de l’estran qui résulte de l’élévation du niveau de la mer et de la présence d’un obstacle naturel ou artificiel, bordant cet estran.  1. L’élévation du niveau de la mer résulte principalement du changement climatique. 2. La compression côtière nuit aux zones humides, comme les vasières et les marais salants. <text:span text:style-name="T11">(CELF, 2021)</text:span></text:p>
          </table:table-cell>
          <table:table-cell table:style-name="ce145" office:value-type="string" calcext:value-type="string">
            <text:p>compressione costiera, s.f.</text:p>
          </table:table-cell>
          <table:table-cell table:style-name="ce158" office:value-type="string" calcext:value-type="string">
            <text:p>Fenomeno che si verifica quando gli habitat naturali delle zone intertidali, come spiagge, paludi salmastre e piane di marea, vengono compressi tra l’innalzamento del livello del mare e la presenza di strutture antropiche fisse, quali argini, dighe o edifici. (ZooCor, 2024)</text:p>
          </table:table-cell>
          <table:table-cell table:style-name="ce145" office:value-type="string" calcext:value-type="string">
            <text:p>regressió de la costa, n.f., regressió del litoral, n.f.</text:p>
          </table:table-cell>
          <table:table-cell table:style-name="ce163" office:value-type="string" calcext:value-type="string">
            <text:p>compresión del litoral, s.f. [ES], compresión costera, s.f. [ES], opresión costera, s.f. [MEX]</text:p>
          </table:table-cell>
          <table:table-cell table:style-name="ce145" office:value-type="string" calcext:value-type="string">
            <text:p>perda do litoral, n.f., degradación do litoral, n.f.</text:p>
          </table:table-cell>
          <table:table-cell table:style-name="ce163" office:value-type="string" calcext:value-type="string">
            <text:p>compressão costeira, s.f.</text:p>
          </table:table-cell>
          <table:table-cell table:style-name="ce145" office:value-type="string" calcext:value-type="string">
            <text:p>compresie costieră, s.f.</text:p>
          </table:table-cell>
          <table:table-cell table:style-name="ce125" office:value-type="string" calcext:value-type="string">
            <text:p>coastal squeeze, n.</text:p>
          </table:table-cell>
          <table:table-cell table:style-name="ce176" table:number-columns-repeated="7"/>
          <table:table-cell table:number-columns-repeated="1004"/>
        </table:table-row>
        <table:table-row table:style-name="ro10">
          <table:table-cell table:style-name="ce125" office:value-type="string" calcext:value-type="string">
            <text:p>A-36</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érosion côtière, n.f., <text:span text:style-name="T3">érosion littorale, n.f., érosion du littoral, n.f.</text:span></text:p>
          </table:table-cell>
          <table:table-cell table:style-name="ce132" office:value-type="string" calcext:value-type="string">
            <text:p>Aléa côtier par lequel les sols situés en bordure de mer perdent de la matière et se déplacent sous l'action des eaux, du vent ou de la glace.  1. Il est généralement admis que l'élévation du niveau de la mer accélère et aggrave l'érosion côtière. 2. On distingue deux types d'érosion côtière, soit l' « érosion verticale » et l' « érosion horizontale ». <text:span text:style-name="T11">(OQLF, 2019) </text:span></text:p>
          </table:table-cell>
          <table:table-cell table:style-name="ce145" office:value-type="string" calcext:value-type="string">
            <text:p>erosione costiera, s.f.</text:p>
          </table:table-cell>
          <table:table-cell table:style-name="ce158" office:value-type="string" calcext:value-type="string">
            <text:p>Processo attraverso il quale la linea di costa arretra a causa della rimozione e del trasporto dei sedimenti che la compongono. → Questo fenomeno può essere attribuito a una combinazione di fattori naturali e antropici. (ZooCor, 2024)</text:p>
          </table:table-cell>
          <table:table-cell table:style-name="ce145" office:value-type="string" calcext:value-type="string">
            <text:p>erosió de la costa, n.f., erosió del litoral, n.f.</text:p>
          </table:table-cell>
          <table:table-cell table:style-name="ce163" office:value-type="string" calcext:value-type="string">
            <text:p>erosión costera, s.f.</text:p>
          </table:table-cell>
          <table:table-cell table:style-name="ce145" office:value-type="string" calcext:value-type="string">
            <text:p>erosión costeira, n.f., erosión do litoral, n.f.</text:p>
          </table:table-cell>
          <table:table-cell table:style-name="ce163" office:value-type="string" calcext:value-type="string">
            <text:p>erosão costeira, s.f.</text:p>
          </table:table-cell>
          <table:table-cell table:style-name="ce145" office:value-type="string" calcext:value-type="string">
            <text:p>eroziune costieră, s.f.</text:p>
          </table:table-cell>
          <table:table-cell table:style-name="ce169" office:value-type="string" calcext:value-type="string">
            <text:p>coastal erosion, n., shoreline erosion, n., shore erosion, n.</text:p>
          </table:table-cell>
          <table:table-cell table:style-name="ce176" table:number-columns-repeated="7"/>
          <table:table-cell table:number-columns-repeated="1004"/>
        </table:table-row>
        <table:table-row table:style-name="ro15">
          <table:table-cell table:style-name="ce125" office:value-type="string" calcext:value-type="string">
            <text:p>A-37</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submersion côtière, n.f., <text:span text:style-name="T3">submersion marine, n.f., submersion du littoral, n.f.</text:span></text:p>
          </table:table-cell>
          <table:table-cell table:style-name="ce132" office:value-type="string" calcext:value-type="string">
            <text:p>Aléa côtier responsable de l'inondation des sols situés en bordure de mer.  1. La submersion côtière peut se produire de façon soudaine, notamment à la suite d'une vague de tempête. L'élévation du niveau de la mer est par ailleurs susceptible de contribuer à la submersion progressive et permanente de certains terrains côtiers. 2. La submersion côtière aggrave l'érosion côtière. Elle est également rendue plus fréquente en raison de l'abaissement de la plage, causé par l'érosion verticale. <text:span text:style-name="T11">(OQLF, 2019) </text:span></text:p>
          </table:table-cell>
          <table:table-cell table:style-name="ce145" office:value-type="string" calcext:value-type="string">
            <text:p>inondazione costiera, s.f.</text:p>
          </table:table-cell>
          <table:table-cell table:style-name="ce158" office:value-type="string" calcext:value-type="string">
            <text:p>Fenomeno naturale in cui le acque marine invadono temporaneamente aree di terraferma lungo la costa, solitamente asciutte. Questo evento può verificarsi in tempi brevi, da ore a giorni, e può essere causato da diversi fattori, tra cui mareggiate intense, innalzamento del livello del mare, alta marea e condizioni meteorologiche avverse. (ZooCor, 2024)</text:p>
          </table:table-cell>
          <table:table-cell table:style-name="ce145" office:value-type="string" calcext:value-type="string">
            <text:p>submersió, n.f. </text:p>
          </table:table-cell>
          <table:table-cell table:style-name="ce163" office:value-type="string" calcext:value-type="string">
            <text:p>inundación costera, s.f.</text:p>
          </table:table-cell>
          <table:table-cell table:style-name="ce145" office:value-type="string" calcext:value-type="string">
            <text:p>sumersión costeira, n.f.</text:p>
          </table:table-cell>
          <table:table-cell table:style-name="ce163" office:value-type="string" calcext:value-type="string">
            <text:p>submersão costeira, s.f.</text:p>
          </table:table-cell>
          <table:table-cell table:style-name="ce145" office:value-type="string" calcext:value-type="string">
            <text:p>submersiune costieră, s.f.</text:p>
          </table:table-cell>
          <table:table-cell table:style-name="ce169" office:value-type="string" calcext:value-type="string">
            <text:p>coastal flooding, n.</text:p>
          </table:table-cell>
          <table:table-cell table:style-name="ce176" table:number-columns-repeated="7"/>
          <table:table-cell table:number-columns-repeated="1004"/>
        </table:table-row>
        <table:table-row table:style-name="ro11">
          <table:table-cell table:style-name="ce125" office:value-type="string" calcext:value-type="string">
            <text:p>A-38</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onde de tempête, n.f.</text:p>
          </table:table-cell>
          <table:table-cell table:style-name="ce132" office:value-type="string" calcext:value-type="string">
            <text:p>Phénomène d'élévation extrême du niveau de la mer, d'une durée de quelques minutes à quelques jours, provoqué par des perturbations atmosphériques en zone côtière.  1. L'action du vent et les variations de la pression atmosphérique sont les principaux facteurs impliqués dans le phénomène d'onde de tempête. 2. Dans certaines zones vulnérables, les ondes de tempête peuvent entraîner la submersion côtière et l'érosion côtière. <text:span text:style-name="T11">(OQLF, 2020) </text:span></text:p>
          </table:table-cell>
          <table:table-cell table:style-name="ce145" office:value-type="string" calcext:value-type="string">
            <text:p>onda di tempesta, s.f.</text:p>
          </table:table-cell>
          <table:table-cell table:style-name="ce158" office:value-type="string" calcext:value-type="string">
            <text:p>Sollevamento notevole del livello del mare sul litorale, causato dai venti di una depressione importante che spinge sull’entroterra la superficie dell’oceano o di un lago. (ZooCor, 2024)</text:p>
          </table:table-cell>
          <table:table-cell table:style-name="ce145" office:value-type="string" calcext:value-type="string">
            <text:p>sobreelevació meteorològica, n.f.</text:p>
          </table:table-cell>
          <table:table-cell table:style-name="ce163" office:value-type="string" calcext:value-type="string">
            <text:p>marejada ciclónica, s.f. [ES], marea de tormenta, s.f., marea de tempestad, s.f. [MEX]</text:p>
          </table:table-cell>
          <table:table-cell table:style-name="ce145" office:value-type="string" calcext:value-type="string">
            <text:p>onda de tempestade, n.f., onda de tormenta, n.f., ondada ciclónica, n.f.</text:p>
          </table:table-cell>
          <table:table-cell table:style-name="ce163" office:value-type="string" calcext:value-type="string">
            <text:p>maré de tempestade, s.f.</text:p>
          </table:table-cell>
          <table:table-cell table:style-name="ce145" office:value-type="string" calcext:value-type="string">
            <text:p>und<text:span text:style-name="T42">ă</text:span> de furtun<text:span text:style-name="T42">ă</text:span>, s.f., val de furtună, s.n.</text:p>
          </table:table-cell>
          <table:table-cell table:style-name="ce125" office:value-type="string" calcext:value-type="string">
            <text:p>storm tide, n.</text:p>
          </table:table-cell>
          <table:table-cell table:style-name="ce176" table:number-columns-repeated="7"/>
          <table:table-cell table:number-columns-repeated="1004"/>
        </table:table-row>
        <table:table-row table:style-name="ro14">
          <table:table-cell table:style-name="ce125" office:value-type="string" calcext:value-type="string">
            <text:p>A-39</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surcote, n.f.</text:p>
          </table:table-cell>
          <table:table-cell table:style-name="ce132" office:value-type="string" calcext:value-type="string">
            <text:p>Hauteur d'eau qui excède le niveau attendu de la marée lors d'une onde de tempête. <text:span text:style-name="T11">(OQLF, 2020) </text:span></text:p>
          </table:table-cell>
          <table:table-cell table:style-name="ce145" office:value-type="string" calcext:value-type="string">
            <text:p>sovralzo di tempesta, s.m.</text:p>
          </table:table-cell>
          <table:table-cell table:style-name="ce158" office:value-type="string" calcext:value-type="string">
            <text:p>Componente di marea metereologica che si ottiene andando a sottrarre alla misura dei livelli idrici registrati da un mareografo la parte di marea astronomica sito specifica. (ZooCor, 2024)</text:p>
          </table:table-cell>
          <table:table-cell table:style-name="ce145" office:value-type="string" calcext:value-type="string">
            <text:p>sobreelevació del nivell del mar, n.f.</text:p>
          </table:table-cell>
          <table:table-cell table:style-name="ce163" office:value-type="string" calcext:value-type="string">
            <text:p><text:span text:style-name="T26">marejada, s.f. [ES], elevación súbita del nivel de las aguas, s.f. [ES], </text:span><text:span text:style-name="T27">sobreelevación del nivel del mar, s.f. </text:span><text:span text:style-name="T28">[MEX]</text:span></text:p>
          </table:table-cell>
          <table:table-cell table:style-name="ce145" office:value-type="string" calcext:value-type="string">
            <text:p>marea de tempestade, n.f., marea de tormenta, n.f., marea ciclónica, n.f.</text:p>
          </table:table-cell>
          <table:table-cell table:style-name="ce163" office:value-type="string" calcext:value-type="string">
            <text:p>onda de tempestade, s.f.</text:p>
          </table:table-cell>
          <table:table-cell table:style-name="ce145" office:value-type="string" calcext:value-type="string">
            <text:p>supranivelare, s.f., nivel crescut al apei, s.n.</text:p>
          </table:table-cell>
          <table:table-cell table:style-name="ce125" office:value-type="string" calcext:value-type="string">
            <text:p>storm surge, n., tidal surge, n.</text:p>
          </table:table-cell>
          <table:table-cell table:style-name="ce176" table:number-columns-repeated="7"/>
          <table:table-cell table:number-columns-repeated="1004"/>
        </table:table-row>
        <table:table-row table:style-name="ro14">
          <table:table-cell table:style-name="ce125" office:value-type="string" calcext:value-type="string">
            <text:p>A-40</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perte d’habitats côtiers, n.f., <text:span text:style-name="T3">perte d’écosystèmes côtiers, n.f.</text:span></text:p>
          </table:table-cell>
          <table:table-cell table:style-name="ce132" office:value-type="string" calcext:value-type="string">
            <text:p>Phénomène de disparition progressive des écosystèmes situés en bordure de mer, notamment causé par l'érosion côtière et par l'intensification des activités humaines sur le littoral. <text:span text:style-name="T11">(OQLF, 2019) </text:span></text:p>
          </table:table-cell>
          <table:table-cell table:style-name="ce145" office:value-type="string" calcext:value-type="string">
            <text:p>perdita di habitat costieri, s.f.</text:p>
          </table:table-cell>
          <table:table-cell table:style-name="ce158" office:value-type="string" calcext:value-type="string">
            <text:p>Riduzione o scomparsa degli ecosistemi presenti lungo le aree costiere, come spiagge, dune, paludi salmastre, mangrovie, praterie marine e barriere coralline. (ZooCor, 2024)</text:p>
          </table:table-cell>
          <table:table-cell table:style-name="ce145" office:value-type="string" calcext:value-type="string">
            <text:p>pèrdua d'hàbitats costaners, n.f.</text:p>
          </table:table-cell>
          <table:table-cell table:style-name="ce163" office:value-type="string" calcext:value-type="string">
            <text:p>pérdida de ecosistemas costeros, s.f., pérdida de hábitats costeros, s.f. [ES]</text:p>
          </table:table-cell>
          <table:table-cell table:style-name="ce145" office:value-type="string" calcext:value-type="string">
            <text:p>perda de hábitats costeiros, n.f., destrución de hábitats costeiros, n.f.</text:p>
          </table:table-cell>
          <table:table-cell table:style-name="ce163" office:value-type="string" calcext:value-type="string">
            <text:p>perda de ecossistemas costeiros, s.f.</text:p>
          </table:table-cell>
          <table:table-cell table:style-name="ce145" office:value-type="string" calcext:value-type="string">
            <text:p>pierdere de habitate costiere, s.f., distrugere de habitate costiere, s.f.</text:p>
          </table:table-cell>
          <table:table-cell table:style-name="ce173" office:value-type="string" calcext:value-type="string">
            <text:p>loss of coastal habitats, n., loss of coastal ecosystems, n.</text:p>
          </table:table-cell>
          <table:table-cell table:style-name="ce176" table:number-columns-repeated="7"/>
          <table:table-cell table:number-columns-repeated="1004"/>
        </table:table-row>
        <table:table-row table:style-name="ro13">
          <table:table-cell table:style-name="ce125" office:value-type="string" calcext:value-type="string">
            <text:p>A-41</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dynamique littorale, n.f., dynamique littorale sédimentaire, n.f.</text:p>
          </table:table-cell>
          <table:table-cell table:style-name="ce132" office:value-type="string" calcext:value-type="string">
            <text:p>Ensemble de phénomènes naturels d’érosion et d’accrétion résultant de facteurs météorologiques et marins, qui peut être mesuré par le bilan sédimentaire d’une cellule ou d’un casier du littoral. (CELF, 2023)</text:p>
          </table:table-cell>
          <table:table-cell table:style-name="ce145" office:value-type="string" calcext:value-type="string">
            <text:p>dinamica costiera, s.f., dinamica litoranea, s.f.</text:p>
          </table:table-cell>
          <table:table-cell table:style-name="ce158" office:value-type="string" calcext:value-type="string">
            <text:p>Insieme di effetti diretti ed indiretti di alcuni fenomeni fisici di carattere geomorfologico ed idraulico sulla costa che dipende essenzialmente dall’azione del mare (moto ondoso, maree, correnti, tempeste), ma è influenzata anche da tutte quelle azioni dirette e indirette, naturali e antropiche, che intervengono sull’equilibrio del territorio costiero modificandone le caratteristiche geomorfologiche. (ZooCor, 2024)</text:p>
          </table:table-cell>
          <table:table-cell table:style-name="ce145" office:value-type="string" calcext:value-type="string">
            <text:p>dinàmica litoral, n.f.</text:p>
          </table:table-cell>
          <table:table-cell table:style-name="ce163" office:value-type="string" calcext:value-type="string">
            <text:p>dinámica litoral, s.f.</text:p>
          </table:table-cell>
          <table:table-cell table:style-name="ce145" office:value-type="string" calcext:value-type="string">
            <text:p>dinámica litoral, n.f., dinámica costeira, n.f.</text:p>
          </table:table-cell>
          <table:table-cell table:style-name="ce163" office:value-type="string" calcext:value-type="string">
            <text:p>dinâmica litoral, s.f.</text:p>
          </table:table-cell>
          <table:table-cell table:style-name="ce145" office:value-type="string" calcext:value-type="string">
            <text:p>dinamică litoral<text:span text:style-name="T42">ă</text:span>, s.f. dinamică litoral<text:span text:style-name="T42">ă sedimentară, s.f.</text:span></text:p>
          </table:table-cell>
          <table:table-cell table:style-name="ce169" office:value-type="string" calcext:value-type="string">
            <text:p>tidal dynamics, n.</text:p>
          </table:table-cell>
          <table:table-cell table:style-name="ce176" table:number-columns-repeated="7"/>
          <table:table-cell table:number-columns-repeated="1004"/>
        </table:table-row>
        <table:table-row table:style-name="ro10">
          <table:table-cell table:style-name="ce125" office:value-type="string" calcext:value-type="string">
            <text:p>A-42</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bilan sédimentaire, n.m. </text:p>
          </table:table-cell>
          <table:table-cell table:style-name="ce132" office:value-type="string" calcext:value-type="string">
            <text:p>Bilan des apports et des pertes de sédiments dans une zone donnée d’un littoral, d’un lac ou d’un cours d’eau.  1. Le bilan sédimentaire permet d’apprécier l’évolution morphologique – érosion, stabilité ou accumulation de matières – de la zone concernée. 2. On trouve aussi le terme « budget sédimentaire », qui est déconseillé. (CELF, 2019)</text:p>
          </table:table-cell>
          <table:table-cell table:style-name="ce145" office:value-type="string" calcext:value-type="string">
            <text:p>bilancio sedimentario, s.m.</text:p>
          </table:table-cell>
          <table:table-cell table:style-name="ce158" office:value-type="string" calcext:value-type="string">
            <text:p>Bilancio positivo o negativo tra apporti e perdite di sedimento in un ambiente litorale (spiaggia, corso d’acqua, bacino idrografico). (ZooCor, 2024)</text:p>
          </table:table-cell>
          <table:table-cell table:style-name="ce145" office:value-type="string" calcext:value-type="string">
            <text:p>balanç de sediments, n.m.</text:p>
          </table:table-cell>
          <table:table-cell table:style-name="ce163" office:value-type="string" calcext:value-type="string">
            <text:p>balance sedimentario, s.m.</text:p>
          </table:table-cell>
          <table:table-cell table:style-name="ce145" office:value-type="string" calcext:value-type="string">
            <text:p>balance de sedimentos, n.m., balance sedimentario, n.m.</text:p>
          </table:table-cell>
          <table:table-cell table:style-name="ce163" office:value-type="string" calcext:value-type="string">
            <text:p>balanço sedimentar, s.m.</text:p>
          </table:table-cell>
          <table:table-cell table:style-name="ce145" office:value-type="string" calcext:value-type="string">
            <text:p>bilan<text:span text:style-name="T42">ţ</text:span> sedimentar, s.n.</text:p>
          </table:table-cell>
          <table:table-cell table:style-name="ce125" office:value-type="string" calcext:value-type="string">
            <text:p>sedimentary budget, n., sediment balance, n., sediment budget, n.</text:p>
          </table:table-cell>
          <table:table-cell table:style-name="ce176" table:number-columns-repeated="7"/>
          <table:table-cell table:number-columns-repeated="1004"/>
        </table:table-row>
        <table:table-row table:style-name="ro12">
          <table:table-cell table:style-name="ce125" office:value-type="string" calcext:value-type="string">
            <text:p>A-43</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cellule sédimentaire, n.f., cellule hydrosédimentaire, n.f.</text:p>
          </table:table-cell>
          <table:table-cell table:style-name="ce132" office:value-type="string" calcext:value-type="string">
            <text:p>Portion de littoral ou de berge qui se caractérise par un fonctionnement géomorphologique et dynamique particulier en matière de transports sédimentaires transversaux et longitudinaux, et qui associe une zone d’érosion et une zone d’accrétion.  1. Les limites d’une cellule sédimentaire, qui s’étend généralement sur plusieurs kilomètres, peuvent être naturelles, dans le cas de caps ou de fleuves, ou artificielles, dans le cas de digues ou de jetées. 2. La cellule sédimentaire définit une zone géographique dans laquelle le bilan sédimentaire peut être estimé. <text:span text:style-name="T11">(CELF, 2022)</text:span></text:p>
          </table:table-cell>
          <table:table-cell table:style-name="ce145" office:value-type="string" calcext:value-type="string">
            <text:p>cella sedimentaria, s.f.</text:p>
          </table:table-cell>
          <table:table-cell table:style-name="ce158" office:value-type="string" calcext:value-type="string">
            <text:p>Tratto costiero in cui il trasporto di sedimenti sia isolato dal resto a causa di ostacoli naturali (promontori) o artificiali (pennelli) e grazie al quale è possibile stimare i processi di deposito e di erosione. (ZooCor, 2024)</text:p>
          </table:table-cell>
          <table:table-cell table:style-name="ce145" office:value-type="string" calcext:value-type="string">
            <text:p>cella litoral, n.f.</text:p>
          </table:table-cell>
          <table:table-cell table:style-name="ce163" office:value-type="string" calcext:value-type="string">
            <text:p><text:span text:style-name="T23">celda sedimentaria, s.f. [ES], célula sedimentaria, s.f. [ES], célula hidrosedimentaria, s.f. [ES], celda costera, s.f. [ES], </text:span><text:span text:style-name="T24">celda litoral, s.f. </text:span><text:span text:style-name="T25">[MEX]</text:span></text:p>
          </table:table-cell>
          <table:table-cell table:style-name="ce145" office:value-type="string" calcext:value-type="string">
            <text:p>célula sedimentaria, n.f., célula de deriva litoral, n.f.</text:p>
          </table:table-cell>
          <table:table-cell table:style-name="ce163" office:value-type="string" calcext:value-type="string">
            <text:p>célula sedimentar, s.f.</text:p>
          </table:table-cell>
          <table:table-cell table:style-name="ce145" office:value-type="string" calcext:value-type="string">
            <text:p>celulă sedimentară, s.f., celulă hidro-sedimentară, s.f. </text:p>
          </table:table-cell>
          <table:table-cell table:style-name="ce125" office:value-type="string" calcext:value-type="string">
            <text:p>hydro-sedimentary cell, n., littoral cell, n., littoral sediment cell, n., sedimentary cell, n.</text:p>
          </table:table-cell>
          <table:table-cell table:style-name="ce176" table:number-columns-repeated="7"/>
          <table:table-cell table:number-columns-repeated="1004"/>
        </table:table-row>
        <table:table-row table:style-name="ro15">
          <table:table-cell table:style-name="ce125" office:value-type="string" calcext:value-type="string">
            <text:p>A-44</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sédiment, n.m.</text:p>
          </table:table-cell>
          <table:table-cell table:style-name="ce148" office:value-type="string" calcext:value-type="string">
            <text:p>Dépôt meuble d'origine minérale, chimique ou organique, transporté par le vent, l'eau ou la glace lors du processus d'érosion et qui s'accumule sur le fond des milieux aquatiques naturels, le plus souvent par strates successives.  Après avoir été transportés et déposés, les sédiments se durcissent par cimentation, notamment sous l'effet du poids des couches accumulées qui les recouvrent au fil du temps. Les particules se lient alors entre elles et le sédiment meuble se transforme en une roche sédimentaire dure. (OQLF, 2025) </text:p>
          </table:table-cell>
          <table:table-cell table:style-name="ce145" office:value-type="string" calcext:value-type="string">
            <text:p>sedimento, s.m.</text:p>
          </table:table-cell>
          <table:table-cell table:style-name="ce158" office:value-type="string" calcext:value-type="string">
            <text:p>Accumuli di particelle solide sulla superficie terrestre, derivanti dalla disgregazione di rocce preesistenti e dal successivo trasporto e deposizione ad opera di agenti esogeni come acqua, vento o ghiaccio. Queste particelle possono includere frammenti minerali, detriti organici e materiali chimicamente precipitati. (ZooCor, 2024)</text:p>
          </table:table-cell>
          <table:table-cell table:style-name="ce145" office:value-type="string" calcext:value-type="string">
            <text:p>sediment, n.m.</text:p>
          </table:table-cell>
          <table:table-cell table:style-name="ce163" office:value-type="string" calcext:value-type="string">
            <text:p>sedimento, s.m.</text:p>
          </table:table-cell>
          <table:table-cell table:style-name="ce145" office:value-type="string" calcext:value-type="string">
            <text:p><text:span text:style-name="T23">sedimento, n.m.</text:span> </text:p>
          </table:table-cell>
          <table:table-cell table:style-name="ce163" office:value-type="string" calcext:value-type="string">
            <text:p>sedimento, s.m.</text:p>
          </table:table-cell>
          <table:table-cell table:style-name="ce145" office:value-type="string" calcext:value-type="string">
            <text:p>sediment, s.n.</text:p>
          </table:table-cell>
          <table:table-cell table:style-name="ce125" office:value-type="string" calcext:value-type="string">
            <text:p>sediment, n.</text:p>
          </table:table-cell>
          <table:table-cell table:style-name="ce176" table:number-columns-repeated="7"/>
          <table:table-cell table:number-columns-repeated="1004"/>
        </table:table-row>
        <table:table-row table:style-name="ro14">
          <table:table-cell table:style-name="ce125" office:value-type="string" calcext:value-type="string">
            <text:p>A-45</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enclos de régénération, n.m.</text:p>
          </table:table-cell>
          <table:table-cell table:style-name="ce132" office:value-type="string" calcext:value-type="string">
            <text:p>Espace naturel ou aménagé sur le littoral qui, clôturé, est destiné à favoriser la régénération de la végétation, de la faune ou de l’écosystème. (DGLFLF, 2025) </text:p>
          </table:table-cell>
          <table:table-cell table:style-name="ce145" office:value-type="string" calcext:value-type="string">
            <text:p>area di rigenerazione naturale, s.f.</text:p>
          </table:table-cell>
          <table:table-cell table:style-name="ce158" office:value-type="string" calcext:value-type="string">
            <text:p>Spazio naturale o artificiale destinato a favorire la rigenerazione degli ecosistemi marini e della biodiversità. (ZooCor, 2024)</text:p>
          </table:table-cell>
          <table:table-cell table:style-name="ce145" office:value-type="string" calcext:value-type="string">
            <text:p>àrea de regeneració, n.f.</text:p>
          </table:table-cell>
          <table:table-cell table:style-name="ce163" office:value-type="string" calcext:value-type="string">
            <text:p><text:span text:style-name="T23">estructuras de regeneración, s.f.pl. [ES], </text:span><text:span text:style-name="T24">restauración ambiental, s.f. </text:span><text:span text:style-name="T25">[MEX]</text:span></text:p>
          </table:table-cell>
          <table:table-cell table:style-name="ce145" office:value-type="string" calcext:value-type="string">
            <text:p>recinto de rexeneración, n.m., recinto de revexetación costeira, n.m.</text:p>
          </table:table-cell>
          <table:table-cell table:style-name="ce163" office:value-type="string" calcext:value-type="string">
            <text:p>área de regeneração, s.f.</text:p>
          </table:table-cell>
          <table:table-cell table:style-name="ce145" office:value-type="string" calcext:value-type="string">
            <text:p>structură de regenerare, s.f., incintă de regenerare, s.f.</text:p>
          </table:table-cell>
          <table:table-cell table:style-name="ce125" office:value-type="string" calcext:value-type="string">
            <text:p>natural regeneration enclosure, n.</text:p>
          </table:table-cell>
          <table:table-cell table:number-columns-repeated="2"/>
          <table:table-cell table:style-name="ce176" table:number-columns-repeated="5"/>
          <table:table-cell table:number-columns-repeated="1004"/>
        </table:table-row>
        <table:table-row table:style-name="ro13">
          <table:table-cell table:style-name="ce125" office:value-type="string" calcext:value-type="string">
            <text:p>A-46</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fascinage par peigne végétal, n.m.</text:p>
          </table:table-cell>
          <table:table-cell table:style-name="ce132" office:value-type="string" calcext:value-type="string">
            <text:p>Installation sur le littoral de pieux entrelacés avec des branches et des végétaux locaux formant un « peigne » qui stabilise les sols tout en filtrant les sédiments, permet de lutter contre l’érosion et favorise la régénération naturelle de la végétation. (DGLFLF, 2025)</text:p>
          </table:table-cell>
          <table:table-cell table:style-name="ce145" office:value-type="string" calcext:value-type="string">
            <text:p>fascinata viva spondale, s.f.</text:p>
          </table:table-cell>
          <table:table-cell table:style-name="ce158" office:value-type="string" calcext:value-type="string">
            <text:p>Opera di ingegneria naturalistica costituita da fascine, formate da verghe o ramaglia, in parte morte e in parte con capacita vegetativa e fissate all’interno di un solco scavato nell’argine e tenute in posto da pali (come nella palificata spondale), che ha la funzione di stabilizzare superficialmente e drenare versanti e sponde molto umide, tramite la raccolta e l’allontanamento delle acque superficiali. (ZooCor, 2024)</text:p>
          </table:table-cell>
          <table:table-cell table:style-name="ce145" office:value-type="string" calcext:value-type="string">
            <text:p>creació de feixines, n.f.</text:p>
          </table:table-cell>
          <table:table-cell table:style-name="ce163" office:value-type="string" calcext:value-type="string">
            <text:p><text:span text:style-name="T23">fajina en forma de peine vegetal, s.f. [ES], </text:span><text:span text:style-name="T24">trenzado de mimbre, s.m. </text:span><text:span text:style-name="T25">[MEX]</text:span></text:p>
          </table:table-cell>
          <table:table-cell table:style-name="ce145" office:value-type="string" calcext:value-type="string">
            <text:p>estacada trenzada, n.f.</text:p>
          </table:table-cell>
          <table:table-cell table:style-name="ce163" office:value-type="string" calcext:value-type="string">
            <text:p>faxina, s.f.</text:p>
          </table:table-cell>
          <table:table-cell table:style-name="ce145" office:value-type="string" calcext:value-type="string">
            <text:p>stabilizare a solului prin împletitură vegetală, s.f. </text:p>
          </table:table-cell>
          <table:table-cell table:style-name="ce169" office:value-type="string" calcext:value-type="string">
            <text:p>fascine, n.</text:p>
          </table:table-cell>
          <table:table-cell table:number-columns-repeated="2"/>
          <table:table-cell table:style-name="ce176" table:number-columns-repeated="5"/>
          <table:table-cell table:number-columns-repeated="1004"/>
        </table:table-row>
        <table:table-row table:style-name="ro10">
          <table:table-cell table:style-name="ce125" office:value-type="string" calcext:value-type="string">
            <text:p>A-47</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tunage, n.m.</text:p>
          </table:table-cell>
          <table:table-cell table:style-name="ce148" office:value-type="string" calcext:value-type="string">
            <text:p>Ouvrage destiné à protéger les rives d'un cours d'eau contre l'érosion, qui est constitué d'un alignement de pieux non jointifs enfoncés au pied d'une berge et sur lesquels est fixé un mur de rondins ou de planches de bois. (OQLF, 2025) </text:p>
          </table:table-cell>
          <table:table-cell table:style-name="ce145" office:value-type="string" calcext:value-type="string">
            <text:p>palificata viva spondale, s.f.</text:p>
          </table:table-cell>
          <table:table-cell table:style-name="ce158" office:value-type="string" calcext:value-type="string">
            <text:p>Opera di ingegneria naturalistica di contenimento dei corsi d’acqua che prevede pali infissi verticalmente per 2/3 della lunghezza davanti alla sponda a cui vengono inchiodati orizzontalmente dei pali sul lato rivolto verso la sponda. Infine vengono infissi dei pali trasversali: lo scopo è quello di formare una “gabbia” di contenimento per il materiale di riporto. (ZooCor, 2024)</text:p>
          </table:table-cell>
          <table:table-cell table:style-name="ce145" office:value-type="string" calcext:value-type="string">
            <text:p>palissada, n.f.</text:p>
          </table:table-cell>
          <table:table-cell table:style-name="ce163" office:value-type="string" calcext:value-type="string">
            <text:p><text:span text:style-name="T26">tablestacado, s.m. [ES], muro de tablestacas, s.m. [ES], </text:span><text:span text:style-name="T27">entramado simple de madera con palo frontal, s.m. </text:span><text:span text:style-name="T28">[MEX]</text:span></text:p>
          </table:table-cell>
          <table:table-cell table:style-name="ce145" office:value-type="string" calcext:value-type="string">
            <text:p>estacada de protección, n.f., palizada de protección, n.f.</text:p>
          </table:table-cell>
          <table:table-cell table:style-name="ce163" office:value-type="string" calcext:value-type="string">
            <text:p>revestimento de margem, s.m.</text:p>
          </table:table-cell>
          <table:table-cell table:style-name="ce145" office:value-type="string" calcext:value-type="string">
            <text:p>sistem de protecție a malurilor, s.n., structură de protecție a malurilor, s.f.</text:p>
          </table:table-cell>
          <table:table-cell table:style-name="ce169" office:value-type="string" calcext:value-type="string">
            <text:p>timber bulkhead, n.</text:p>
          </table:table-cell>
          <table:table-cell table:number-columns-repeated="2"/>
          <table:table-cell table:style-name="ce176" table:number-columns-repeated="5"/>
          <table:table-cell table:number-columns-repeated="1004"/>
        </table:table-row>
        <table:table-row table:style-name="ro14">
          <table:table-cell table:style-name="ce125" office:value-type="string" calcext:value-type="string">
            <text:p>A-48</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réestuarisation, n.f.</text:p>
          </table:table-cell>
          <table:table-cell table:style-name="ce132" office:value-type="string" calcext:value-type="string">
            <text:p>Restauration de l’embouchure d’un fleuve consistant le plus souvent à réaménager ou à supprimer les ouvrages, notamment d’endiguement, qui réduisent les échanges d’eau entre un fleuve et la mer. <text:span text:style-name="T11">(CELF, 2019)</text:span></text:p>
          </table:table-cell>
          <table:table-cell table:style-name="ce145" office:value-type="string" calcext:value-type="string">
            <text:p>riestuarizzazione, s.f.</text:p>
          </table:table-cell>
          <table:table-cell table:style-name="ce158" office:value-type="string" calcext:value-type="string">
            <text:p>Processo di ripristino di un ecosistema estuarino precedentemente alterato o degradato, con l’obiettivo di ristabilire le condizioni naturali e le funzioni ecologiche tipiche di un estuario. (ZooCor, 2024)</text:p>
          </table:table-cell>
          <table:table-cell table:style-name="ce145" office:value-type="string" calcext:value-type="string">
            <text:p>restauració de la desembocadura, n.f.</text:p>
          </table:table-cell>
          <table:table-cell table:style-name="ce163" office:value-type="string" calcext:value-type="string">
            <text:p><text:span text:style-name="T23">restauración de un estuario, s.f. [ES], </text:span><text:span text:style-name="T24">restauración ecológica, s.f. </text:span><text:span text:style-name="T25">[MEX]</text:span></text:p>
          </table:table-cell>
          <table:table-cell table:style-name="ce145" office:value-type="string" calcext:value-type="string">
            <text:p>recuperación de esteiro, n.f., recuperación de estuario, n.f.</text:p>
          </table:table-cell>
          <table:table-cell table:style-name="ce163" office:value-type="string" calcext:value-type="string">
            <text:p>restauração de estuário, s.f.</text:p>
          </table:table-cell>
          <table:table-cell table:style-name="ce145" office:value-type="string" calcext:value-type="string">
            <text:p>refacere de estuar, s.f.</text:p>
          </table:table-cell>
          <table:table-cell table:style-name="ce169" office:value-type="string" calcext:value-type="string">
            <text:p>restoring estuarine, n., estuarine restoration, n.</text:p>
          </table:table-cell>
          <table:table-cell table:number-columns-repeated="2"/>
          <table:table-cell table:style-name="ce176" table:number-columns-repeated="5"/>
          <table:table-cell table:number-columns-repeated="1004"/>
        </table:table-row>
        <table:table-row table:style-name="ro9">
          <table:table-cell table:style-name="ce125" office:value-type="string" calcext:value-type="string">
            <text:p>A-49</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poldérisation, n.f.</text:p>
          </table:table-cell>
          <table:table-cell table:style-name="ce132" office:value-type="string" calcext:value-type="string">
            <text:p>Conquête de terres sur la mer, un estuaire, une zone humide, un lac ou un étang, qui est obtenue par endiguement, par assèchement ou, parfois, par remblaiement. <text:span text:style-name="T11">(CELF, 2019)</text:span></text:p>
          </table:table-cell>
          <table:table-cell table:style-name="ce145" office:value-type="string" calcext:value-type="string">
            <text:p>polderizzazione, s.f.</text:p>
          </table:table-cell>
          <table:table-cell table:style-name="ce158" office:value-type="string" calcext:value-type="string">
            <text:p>Processo di bonifica di aree sommerse da acque marine, lacustri o fluviali, mediante la costruzione di argini e sistemi di drenaggio che permettono di trasformare i terreni in superfici asciutte e utilizzabili per attività umane, come l’agricoltura, l’urbanizzazione o altre infrastrutture. (ZooCor, 2024)</text:p>
          </table:table-cell>
          <table:table-cell table:style-name="ce145" office:value-type="string" calcext:value-type="string">
            <text:p>polderització, n.f.</text:p>
          </table:table-cell>
          <table:table-cell table:style-name="ce163" office:value-type="string" calcext:value-type="string">
            <text:p>polderización, s.f.</text:p>
          </table:table-cell>
          <table:table-cell table:style-name="ce145" office:value-type="string" calcext:value-type="string">
            <text:p>polderización, n.f.</text:p>
          </table:table-cell>
          <table:table-cell table:style-name="ce163" office:value-type="string" calcext:value-type="string">
            <text:p>polderização, s.f.</text:p>
          </table:table-cell>
          <table:table-cell table:style-name="ce145" office:value-type="string" calcext:value-type="string">
            <text:p>polderizare, s.f., îndiguire, s.f.</text:p>
          </table:table-cell>
          <table:table-cell table:style-name="ce174" office:value-type="string" calcext:value-type="string">
            <text:p>poldering, n.</text:p>
          </table:table-cell>
          <table:table-cell table:style-name="ce176" table:number-columns-repeated="7"/>
          <table:table-cell table:number-columns-repeated="1004"/>
        </table:table-row>
        <table:table-row table:style-name="ro16">
          <table:table-cell table:style-name="ce125" office:value-type="string" calcext:value-type="string">
            <text:p>A-50</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dépoldérisation, n.f.</text:p>
          </table:table-cell>
          <table:table-cell table:style-name="ce132" office:value-type="string" calcext:value-type="string">
            <text:p>Remise en eau d’un polder.  La dépoldérisation a notamment pour objet de créer ou d’agrandir une zone d’expansion des eaux pour faire face aux crues ou aux submersions marines. <text:span text:style-name="T11">(CELF, 2019)</text:span></text:p>
          </table:table-cell>
          <table:table-cell table:style-name="ce145" office:value-type="string" calcext:value-type="string">
            <text:p>depolderizzazione, s.f.</text:p>
          </table:table-cell>
          <table:table-cell table:style-name="ce158" office:value-type="string" calcext:value-type="string">
            <text:p>Processo tecnico mediante il quale un’area precedentemente bonificata e protetta da argini, nota come polder, viene deliberatamente restituita all’acqua, permettendo l’inondazione controllata da parte di mare, fiumi o laghi. (ZooCor, 2024)</text:p>
          </table:table-cell>
          <table:table-cell table:style-name="ce145" office:value-type="string" calcext:value-type="string">
            <text:p>despolderització, n.f.</text:p>
          </table:table-cell>
          <table:table-cell table:style-name="ce163" office:value-type="string" calcext:value-type="string">
            <text:p>despolderización, s.f. [ES], anegamiento, s.m. [MEX]</text:p>
          </table:table-cell>
          <table:table-cell table:style-name="ce145" office:value-type="string" calcext:value-type="string">
            <text:p>despolderización, n.f.</text:p>
          </table:table-cell>
          <table:table-cell table:style-name="ce163" office:value-type="string" calcext:value-type="string">
            <text:p>despolderização, s.f.</text:p>
          </table:table-cell>
          <table:table-cell table:style-name="ce145" office:value-type="string" calcext:value-type="string">
            <text:p>depolderizare, s.f.</text:p>
          </table:table-cell>
          <table:table-cell table:style-name="ce174" office:value-type="string" calcext:value-type="string">
            <text:p>depoldering, n.</text:p>
          </table:table-cell>
          <table:table-cell table:style-name="ce176" table:number-columns-repeated="7"/>
          <table:table-cell table:number-columns-repeated="1004"/>
        </table:table-row>
        <table:table-row table:style-name="ro19">
          <table:table-cell table:style-name="ce125" office:value-type="string" calcext:value-type="string">
            <text:p>A-51</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récif artificiel, n.m.</text:p>
          </table:table-cell>
          <table:table-cell table:style-name="ce148" office:value-type="string" calcext:value-type="string">
            <text:p>Structure qui est délibérément immergée et intégrée à un écosystème marin pour reproduire certaines propriétés d'un récif naturel.  1. Les récifs artificiels se présentent sous diverses formes (p. ex. blocs de pierre ou de béton, pneumatiques, tubes, épaves) et sont colonisés par des organismes marins comme des algues, des coraux, des poissons, des mollusques ou des crustacés. 2. En plus de contribuer à la préservation ou à la restauration de peuplements aquatiques, les récifs artificiels peuvent constituer une barrière physique contre l'érosion côtière, contribuer à l'enrichissement des ressources halieutiques et jouer un rôle dans la recherche scientifique. <text:span text:style-name="T11">(OQLF, 2024) </text:span></text:p>
          </table:table-cell>
          <table:table-cell table:style-name="ce145" office:value-type="string" calcext:value-type="string">
            <text:p>barriera artificiale, s.f.</text:p>
          </table:table-cell>
          <table:table-cell table:style-name="ce158" office:value-type="string" calcext:value-type="string">
            <text:p>Struttura sommersa costruita dall’uomo con l’obiettivo di favorire la vita marina, incrementare la biodiversità, fornire habitat per organismi sessili e ostacolare pratiche di pesca distruttive come la pesca a strascico illegale. (ZooCor, 2024)</text:p>
          </table:table-cell>
          <table:table-cell table:style-name="ce145" office:value-type="string" calcext:value-type="string">
            <text:p>escull artificial, n.m.</text:p>
          </table:table-cell>
          <table:table-cell table:style-name="ce163" office:value-type="string" calcext:value-type="string">
            <text:p>arrecife artificial, s.m.</text:p>
          </table:table-cell>
          <table:table-cell table:style-name="ce145" office:value-type="string" calcext:value-type="string">
            <text:p>arrecife artificial, n.m.</text:p>
          </table:table-cell>
          <table:table-cell table:style-name="ce163" office:value-type="string" calcext:value-type="string">
            <text:p>recife artificial, s.m.</text:p>
          </table:table-cell>
          <table:table-cell table:style-name="ce145" office:value-type="string" calcext:value-type="string">
            <text:p>recif artificial, s.n.</text:p>
          </table:table-cell>
          <table:table-cell table:style-name="ce125" office:value-type="string" calcext:value-type="string">
            <text:p>artificial reef, n.</text:p>
          </table:table-cell>
          <table:table-cell table:style-name="ce176" table:number-columns-repeated="7"/>
          <table:table-cell table:number-columns-repeated="1004"/>
        </table:table-row>
        <table:table-row table:style-name="ro20">
          <table:table-cell table:style-name="ce125" office:value-type="string" calcext:value-type="string">
            <text:p>A-52</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récif corallien, n.m.</text:p>
          </table:table-cell>
          <table:table-cell table:style-name="ce148" office:value-type="string" calcext:value-type="string">
            <text:p>Construction biologique sous-marine qui se forme très lentement et de manière continue par l'accumulation progressive de squelettes calcaires sécrétés et cimentés par des coraux durs.  1. Les récifs coralliens sont des écosystèmes fragiles qui se développent dans des conditions environnementales très particulières. On les trouve le plus souvent dans les eaux chaudes, claires et peu profondes, où la lumière du soleil pénètre suffisamment pour permettre la photosynthèse des zooxanthelles. 2. Les récifs coralliens abritent une multitude d'espèces et jouent un rôle essentiel dans l'équilibre des écosystèmes marins. 3. La majorité des plus importants récifs coralliens ont entre 5 000 et 10 000 ans. (OQLF, 2025) </text:p>
          </table:table-cell>
          <table:table-cell table:style-name="ce145" office:value-type="string" calcext:value-type="string">
            <text:p>barriera corallina, s.f.</text:p>
          </table:table-cell>
          <table:table-cell table:style-name="ce158" office:value-type="string" calcext:value-type="string">
            <text:p>Formazione sottomarina tipica dei mari e oceani tropicali, composta da strutture calcaree biogeniche. → Queste strutture sono costituite e accresciute dalla sedimentazione degli scheletri calcarei dei coralli, piccoli animali marini appartenenti alla classe degli Anthozoa, phylum Cnidaria. (ZooCor, 2024)</text:p>
          </table:table-cell>
          <table:table-cell table:style-name="ce145" office:value-type="string" calcext:value-type="string">
            <text:p>escull corallí, n.m.</text:p>
          </table:table-cell>
          <table:table-cell table:style-name="ce163" office:value-type="string" calcext:value-type="string">
            <text:p>arrecife de coral, s.m., arrecife coralino, s.m. [ES]</text:p>
          </table:table-cell>
          <table:table-cell table:style-name="ce145" office:value-type="string" calcext:value-type="string">
            <text:p>arrecife de coral, n.m., arrecife coralino, n.m.</text:p>
          </table:table-cell>
          <table:table-cell table:style-name="ce163" office:value-type="string" calcext:value-type="string">
            <text:p>recife de coral, s.m.</text:p>
          </table:table-cell>
          <table:table-cell table:style-name="ce145" office:value-type="string" calcext:value-type="string">
            <text:p>recif de corali, s.n.</text:p>
          </table:table-cell>
          <table:table-cell table:style-name="ce125" office:value-type="string" calcext:value-type="string">
            <text:p>coral reef, n.</text:p>
          </table:table-cell>
          <table:table-cell table:style-name="ce176" table:number-columns-repeated="7"/>
          <table:table-cell table:number-columns-repeated="1004"/>
        </table:table-row>
        <table:table-row table:style-name="ro16">
          <table:table-cell table:style-name="ce125" office:value-type="string" calcext:value-type="string">
            <text:p>A-53</text:p>
          </table:table-cell>
          <table:table-cell table:style-name="ce129" office:value-type="string" calcext:value-type="string">
            <text:p>Fonds et littoraux marins et océaniques</text:p>
          </table:table-cell>
          <table:table-cell table:style-name="ce132" office:value-type="string" calcext:value-type="string">
            <text:p>Fonds</text:p>
          </table:table-cell>
          <table:table-cell table:style-name="ce130" office:value-type="string" calcext:value-type="string">
            <text:p>désert océanique, n.m.</text:p>
          </table:table-cell>
          <table:table-cell table:style-name="ce149" office:value-type="string" calcext:value-type="string">
            <text:p>Vaste zone de l’océan, qui est caractérisée par une faible concentration en nutriments et en organismes vivants, et une production biologique limitée. → Les déserts océaniques sont souvent situés au centre des grands gyres subtropicaux. (DGLFLF, 2025)</text:p>
          </table:table-cell>
          <table:table-cell table:style-name="ce145" office:value-type="string" calcext:value-type="string">
            <text:p>deserto oceanico, s.m.</text:p>
          </table:table-cell>
          <table:table-cell table:style-name="ce158" office:value-type="string" calcext:value-type="string">
            <text:p>Vasta area degli oceani caratterizzata da una bassa produttività biologica e una scarsa densità di organismi viventi. → Queste regioni si trovano spesso al centro dei gyres subtropicali (grandi sistemi di correnti circolari) negli oceani Atlantico, Pacifico e Indiano. (ZooCor, 2024)</text:p>
          </table:table-cell>
          <table:table-cell table:style-name="ce145" office:value-type="string" calcext:value-type="string">
            <text:p>desert submarí, n.m.</text:p>
          </table:table-cell>
          <table:table-cell table:style-name="ce163" office:value-type="string" calcext:value-type="string">
            <text:p>desierto oceánico, s.m. [ES], desierto costero, s.m. [MEX]</text:p>
          </table:table-cell>
          <table:table-cell table:style-name="ce145" office:value-type="string" calcext:value-type="string">
            <text:p>deserto oceánico, n.m.</text:p>
          </table:table-cell>
          <table:table-cell table:style-name="ce163" office:value-type="string" calcext:value-type="string">
            <text:p>deserto oceânico, s.m.</text:p>
          </table:table-cell>
          <table:table-cell table:style-name="ce145" office:value-type="string" calcext:value-type="string">
            <text:p>de<text:span text:style-name="T42">ş</text:span>ert oceanic, s.n.</text:p>
          </table:table-cell>
          <table:table-cell table:style-name="ce169" office:value-type="string" calcext:value-type="string">
            <text:p>oceanic desert, n.</text:p>
          </table:table-cell>
          <table:table-cell table:style-name="ce176" table:number-columns-repeated="7"/>
          <table:table-cell table:number-columns-repeated="1004"/>
        </table:table-row>
        <table:table-row table:style-name="ro16">
          <table:table-cell table:style-name="ce125" office:value-type="string" calcext:value-type="string">
            <text:p>A-54</text:p>
          </table:table-cell>
          <table:table-cell table:style-name="ce129" office:value-type="string" calcext:value-type="string">
            <text:p>Fonds et littoraux marins et océaniques</text:p>
          </table:table-cell>
          <table:table-cell table:style-name="ce132" office:value-type="string" calcext:value-type="string">
            <text:p>Fonds</text:p>
          </table:table-cell>
          <table:table-cell table:style-name="ce130" office:value-type="string" calcext:value-type="string">
            <text:p>zone bathypélagique, n.f.</text:p>
          </table:table-cell>
          <table:table-cell table:style-name="ce150" office:value-type="string" calcext:value-type="string">
            <text:p>Zone écologique de l'océan comprise entre 1 000 et 4 000 m de profondeur. (DGLFLF, 2025)</text:p>
            <text:p/>
          </table:table-cell>
          <table:table-cell table:style-name="ce145" office:value-type="string" calcext:value-type="string">
            <text:p>zona batipelagica, s.f.</text:p>
          </table:table-cell>
          <table:table-cell table:style-name="ce158" office:value-type="string" calcext:value-type="string">
            <text:p>Fascia dell’oceano che si estende tra i 1.000 e i 4.000 metri di profondità, situata tra la zona mesopelagica e la zona abissopelagica, dove la luce solare non penetra, rendendo l’ambiente completamente buio e parte della zona afotica. (ZooCor, 2024)</text:p>
          </table:table-cell>
          <table:table-cell table:style-name="ce145" office:value-type="string" calcext:value-type="string">
            <text:p>zona batipelàgica, n.f.</text:p>
          </table:table-cell>
          <table:table-cell table:style-name="ce163" office:value-type="string" calcext:value-type="string">
            <text:p>zona batipelágica, s.f., zona batial, s.f. [ES]</text:p>
          </table:table-cell>
          <table:table-cell table:style-name="ce145" office:value-type="string" calcext:value-type="string">
            <text:p>zona batipeláxica, n.f.</text:p>
          </table:table-cell>
          <table:table-cell table:style-name="ce163" office:value-type="string" calcext:value-type="string">
            <text:p>zona batipelágica, s.f.</text:p>
          </table:table-cell>
          <table:table-cell table:style-name="ce145" office:value-type="string" calcext:value-type="string">
            <text:p>zon<text:span text:style-name="T42">ă</text:span> batipelagic<text:span text:style-name="T42">ă</text:span>, s.f.</text:p>
          </table:table-cell>
          <table:table-cell table:style-name="ce125" office:value-type="string" calcext:value-type="string">
            <text:p>bathypelagic zone, n.</text:p>
          </table:table-cell>
          <table:table-cell table:style-name="ce176" table:number-columns-repeated="7"/>
          <table:table-cell table:number-columns-repeated="1004"/>
        </table:table-row>
        <table:table-row table:style-name="ro16">
          <table:table-cell table:style-name="ce125" office:value-type="string" calcext:value-type="string">
            <text:p>A-55</text:p>
          </table:table-cell>
          <table:table-cell table:style-name="ce129" office:value-type="string" calcext:value-type="string">
            <text:p>Fonds et littoraux marins et océaniques</text:p>
          </table:table-cell>
          <table:table-cell table:style-name="ce132" office:value-type="string" calcext:value-type="string">
            <text:p>Fonds</text:p>
          </table:table-cell>
          <table:table-cell table:style-name="ce130" office:value-type="string" calcext:value-type="string">
            <text:p>zone épipélagique, n.f.</text:p>
          </table:table-cell>
          <table:table-cell table:style-name="ce132" office:value-type="string" calcext:value-type="string">
            <text:p>Zone écologique de l'océan comprise entre la surface et 200 m de profondeur. (DGLFLF, 2025)</text:p>
          </table:table-cell>
          <table:table-cell table:style-name="ce145" office:value-type="string" calcext:value-type="string">
            <text:p>zona epipelagica, s.f., zona fotica, s.f.</text:p>
          </table:table-cell>
          <table:table-cell table:style-name="ce158" office:value-type="string" calcext:value-type="string">
            <text:p>Fascia superficiale dell’oceano che si estende dalla superficie fino a circa 200 metri di profondità, in cui la luce solare è sufficientemente intensa da consentire la fotosintesi, rendendola fondamentale per la produzione primaria marina. (ZooCor, 2024)</text:p>
          </table:table-cell>
          <table:table-cell table:style-name="ce145" office:value-type="string" calcext:value-type="string">
            <text:p>zona epipelàgica, n.f.</text:p>
          </table:table-cell>
          <table:table-cell table:style-name="ce163" office:value-type="string" calcext:value-type="string">
            <text:p>zona epipelágica, s.f.</text:p>
          </table:table-cell>
          <table:table-cell table:style-name="ce145" office:value-type="string" calcext:value-type="string">
            <text:p>zona epipeláxica, n.f.</text:p>
          </table:table-cell>
          <table:table-cell table:style-name="ce163" office:value-type="string" calcext:value-type="string">
            <text:p>zona epipelágica, s.f.</text:p>
          </table:table-cell>
          <table:table-cell table:style-name="ce145" office:value-type="string" calcext:value-type="string">
            <text:p>zonă epipelagică, s.f.</text:p>
          </table:table-cell>
          <table:table-cell table:style-name="ce125" office:value-type="string" calcext:value-type="string">
            <text:p>epipelagic zone, n.</text:p>
          </table:table-cell>
          <table:table-cell table:style-name="ce176" table:number-columns-repeated="7"/>
          <table:table-cell table:number-columns-repeated="1004"/>
        </table:table-row>
        <table:table-row table:style-name="ro9">
          <table:table-cell table:style-name="ce125" office:value-type="string" calcext:value-type="string">
            <text:p>A-56</text:p>
          </table:table-cell>
          <table:table-cell table:style-name="ce129" office:value-type="string" calcext:value-type="string">
            <text:p>Fonds et littoraux marins et océaniques</text:p>
          </table:table-cell>
          <table:table-cell table:style-name="ce132" office:value-type="string" calcext:value-type="string">
            <text:p>Fonds</text:p>
          </table:table-cell>
          <table:table-cell table:style-name="ce130" office:value-type="string" calcext:value-type="string">
            <text:p>zone mésopélagique, n.f.</text:p>
          </table:table-cell>
          <table:table-cell table:style-name="ce132" office:value-type="string" calcext:value-type="string">
            <text:p>Zone écologique de l'océan comprise entre 200 et 1 000 m de profondeur. (DGLFLF, 2025)</text:p>
          </table:table-cell>
          <table:table-cell table:style-name="ce145" office:value-type="string" calcext:value-type="string">
            <text:p>zona mesopelagica, s.f., zona mediopelagica, s.f., zona crepuscolare, s.f.</text:p>
          </table:table-cell>
          <table:table-cell table:style-name="ce158" office:value-type="string" calcext:value-type="string">
            <text:p>Fascia dell’oceano che si estende tra i 200 e i 1.000 metri di profondità, situata al di sotto della zona epipelagica (superficie fino a 200 m) e al di sopra della zona batipelagica (1.000-4.000 m), caratterizzata da una penetrazione luminosa molto ridotta, insufficiente per la fotosintesi. (ZooCor, 2024)</text:p>
          </table:table-cell>
          <table:table-cell table:style-name="ce145" office:value-type="string" calcext:value-type="string">
            <text:p>zona mesopelàgica, n.f.</text:p>
          </table:table-cell>
          <table:table-cell table:style-name="ce163" office:value-type="string" calcext:value-type="string">
            <text:p>zona mesopelágica, s.f.</text:p>
          </table:table-cell>
          <table:table-cell table:style-name="ce145" office:value-type="string" calcext:value-type="string">
            <text:p>zona mesopeláxica, n.f.</text:p>
          </table:table-cell>
          <table:table-cell table:style-name="ce163" office:value-type="string" calcext:value-type="string">
            <text:p>zona mesopelágica, s.f.</text:p>
          </table:table-cell>
          <table:table-cell table:style-name="ce145" office:value-type="string" calcext:value-type="string">
            <text:p>zon<text:span text:style-name="T42">ă</text:span> mezopelagic<text:span text:style-name="T42">ă</text:span>, s.f.</text:p>
          </table:table-cell>
          <table:table-cell table:style-name="ce125" office:value-type="string" calcext:value-type="string">
            <text:p>mesopelagic zone, n.</text:p>
          </table:table-cell>
          <table:table-cell table:style-name="ce176" table:number-columns-repeated="7"/>
          <table:table-cell table:number-columns-repeated="1004"/>
        </table:table-row>
        <table:table-row table:style-name="ro15">
          <table:table-cell table:style-name="ce125" office:value-type="string" calcext:value-type="string">
            <text:p>B-01</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iodiversité aquatique, n.f.</text:p>
          </table:table-cell>
          <table:table-cell table:style-name="ce132" office:value-type="string" calcext:value-type="string">
            <text:p>Biodiversité des espèces et des écosystèmes aquatiques, tant d'eau douce que d'eau salée.<text:span text:style-name="T11"> (OQLF, 2021)</text:span></text:p>
          </table:table-cell>
          <table:table-cell table:style-name="ce145" office:value-type="string" calcext:value-type="string">
            <text:p>biodiversità aquatica, s.f.</text:p>
          </table:table-cell>
          <table:table-cell table:style-name="ce158" office:value-type="string" calcext:value-type="string">
            <text:p>Varietà di organismi viventi presenti negli ecosistemi d’acqua dolce e marini, inclusi i fiumi, i laghi, gli oceani e le zone umide. → Questa diversità comprende tutte le forme di vita, dai microrganismi alle piante acquatiche, fino agli animali più complessi, e rappresenta un elemento fondamentale per il mantenimento degli equilibri ecologici e per la fornitura di servizi ecosistemici essenziali, come la produzione di ossigeno, la depurazione naturale dell’acqua e il sostegno alle catene alimentari. (ZooCor, 2024)</text:p>
          </table:table-cell>
          <table:table-cell table:style-name="ce145" office:value-type="string" calcext:value-type="string">
            <text:p>biodiversitat aquàtica, n.f.</text:p>
          </table:table-cell>
          <table:table-cell table:style-name="ce166" office:value-type="string" calcext:value-type="string">
            <text:p>biodiversidad acuática, s.f.</text:p>
          </table:table-cell>
          <table:table-cell table:style-name="ce145" office:value-type="string" calcext:value-type="string">
            <text:p>biodiversidade acuática, n.f.</text:p>
          </table:table-cell>
          <table:table-cell table:style-name="ce163" office:value-type="string" calcext:value-type="string">
            <text:p>biodiversidade aquática, s.f.</text:p>
          </table:table-cell>
          <table:table-cell table:style-name="ce145" office:value-type="string" calcext:value-type="string">
            <text:p>biodiversitate acvatică, s.f.</text:p>
          </table:table-cell>
          <table:table-cell table:style-name="ce125" office:value-type="string" calcext:value-type="string">
            <text:p>aquatic biodiversity, n.</text:p>
          </table:table-cell>
          <table:table-cell table:style-name="ce176" table:number-columns-repeated="7"/>
          <table:table-cell table:number-columns-repeated="1004"/>
        </table:table-row>
        <table:table-row table:style-name="ro11">
          <table:table-cell table:style-name="ce125" office:value-type="string" calcext:value-type="string">
            <text:p>B-02</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bio-indicateur, n.m., espèce indicatrice, n.f., indicateur biologique, n.m.</text:p>
          </table:table-cell>
          <table:table-cell table:style-name="ce132" office:value-type="string" calcext:value-type="string">
            <text:p>Organisme végétal ou animal dont la présence ou les réactions physiques fournissent des renseignements permettant de déterminer certaines caractéristiques ou évolutions d'un milieu naturel.  Les bio-indicateurs particulièrement sensibles aux perturbations environnementales sont utilisés pour connaître, par exemple, l'effet de la présence de produits polluants dans un écosystème, de la disparition d'habitats ou de changements dans le climat local. (OQLF, 2019)</text:p>
          </table:table-cell>
          <table:table-cell table:style-name="ce145" office:value-type="string" calcext:value-type="string">
            <text:p>bioindicatore, s.m., indicatore biologico, s.m., specie indicatrice, s.f.</text:p>
          </table:table-cell>
          <table:table-cell table:style-name="ce158" office:value-type="string" calcext:value-type="string">
            <text:p>Organismo o un gruppo di organismi che, attraverso le loro variazioni fisiologiche, morfologiche o comportamentali, forniscono informazioni sullo stato di salute di un ambiente naturale o sulla presenza di inquinanti. (ZooCor, 2024)</text:p>
          </table:table-cell>
          <table:table-cell table:style-name="ce145" office:value-type="string" calcext:value-type="string">
            <text:p>indicador ecològic, n.m., bioindicador, n.m., indicador biològic, n.m.</text:p>
          </table:table-cell>
          <table:table-cell table:style-name="ce166" office:value-type="string" calcext:value-type="string">
            <text:p>bioindicador, s.m., indicador biológico, s.m., indicador ecológico, s.m. [ES], especie indicadora, s.f. [ES]</text:p>
          </table:table-cell>
          <table:table-cell table:style-name="ce145" office:value-type="string" calcext:value-type="string">
            <text:p>bioindicador, n.m., indicador biolóxico, n.m., indicador, n.m.</text:p>
          </table:table-cell>
          <table:table-cell table:style-name="ce163" office:value-type="string" calcext:value-type="string">
            <text:p>bioindicador, s.m.</text:p>
          </table:table-cell>
          <table:table-cell table:style-name="ce145" office:value-type="string" calcext:value-type="string">
            <text:p>bioindicator, s.m.</text:p>
          </table:table-cell>
          <table:table-cell table:style-name="ce125" office:value-type="string" calcext:value-type="string">
            <text:p>bioindicator, n., ecological indicator, n., biological indicator species, n., indicator species, n., biological indicator, n.</text:p>
          </table:table-cell>
          <table:table-cell table:style-name="ce176" table:number-columns-repeated="7"/>
          <table:table-cell table:number-columns-repeated="1004"/>
        </table:table-row>
        <table:table-row table:style-name="ro9">
          <table:table-cell table:style-name="ce125" office:value-type="string" calcext:value-type="string">
            <text:p>B-03</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iophonie sous-marine, n.f.</text:p>
          </table:table-cell>
          <table:table-cell table:style-name="ce132" office:value-type="string" calcext:value-type="string">
            <text:p>Ensemble des sons émis par les organismes vivant dans le milieu marin.  1. La biophonie sous-marine n’inclut pas les sons d’origine humaine. 2. La biophonie sous-marine est identifiable par une gamme de sons spécifiques, ou « niche acoustique ». (CELF, en cours)</text:p>
          </table:table-cell>
          <table:table-cell table:style-name="ce145" office:value-type="string" calcext:value-type="string">
            <text:p>bioacustica sottomarina, s.f.</text:p>
          </table:table-cell>
          <table:table-cell table:style-name="ce158" office:value-type="string" calcext:value-type="string">
            <text:p>Insieme dei suoni di origine biologica prodotti dagli organismi marini negli ambienti subacquei. → Questi suoni includono vocalizzazioni di mammiferi marini come balene e delfini, segnali emessi da pesci, crostacei e altri invertebrati, utilizzati per comunicazione, navigazione, alimentazione e riproduzione. (ZooCor, 2024)</text:p>
          </table:table-cell>
          <table:table-cell table:style-name="ce145" office:value-type="string" calcext:value-type="string">
            <text:p>biofonia submarina, n.f.</text:p>
          </table:table-cell>
          <table:table-cell table:style-name="ce166" office:value-type="string" calcext:value-type="string">
            <text:p>bioacústica submarina, s.f. [ES], biofonía marina, s.f. [MEX], biofonía de la fauna marina, s.f. [MEX]</text:p>
          </table:table-cell>
          <table:table-cell table:style-name="ce145" office:value-type="string" calcext:value-type="string">
            <text:p>biofonía mariña, n.f., biofonía subacuática, n.f.</text:p>
          </table:table-cell>
          <table:table-cell table:style-name="ce163" office:value-type="string" calcext:value-type="string">
            <text:p>bioacústica submarina, s.f.</text:p>
          </table:table-cell>
          <table:table-cell table:style-name="ce145" office:value-type="string" calcext:value-type="string">
            <text:p>bioacustică submarină, s.f.</text:p>
          </table:table-cell>
          <table:table-cell table:style-name="ce125" office:value-type="string" calcext:value-type="string">
            <text:p>underwater biophony, n.</text:p>
          </table:table-cell>
          <table:table-cell table:style-name="ce176" table:number-columns-repeated="7"/>
          <table:table-cell table:number-columns-repeated="1004"/>
        </table:table-row>
        <table:table-row table:style-name="ro9">
          <table:table-cell table:style-name="ce125" office:value-type="string" calcext:value-type="string">
            <text:p>B-04</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écosystème, n.m.</text:p>
          </table:table-cell>
          <table:table-cell table:style-name="ce132" office:value-type="string" calcext:value-type="string">
            <text:p>Unité écologique fonctionnelle formée par le biotope et la biocénose, en constante interaction.<text:span text:style-name="T11"> (CELF, 2010)</text:span></text:p>
          </table:table-cell>
          <table:table-cell table:style-name="ce145" office:value-type="string" calcext:value-type="string">
            <text:p>ecosistema, s.m.</text:p>
          </table:table-cell>
          <table:table-cell table:style-name="ce158" office:value-type="string" calcext:value-type="string">
            <text:p>Unità ecologica fondamentale costituita da una comunità di organismi viventi (biocenosi) che interagiscono tra loro e con l’ambiente fisico (biotopo) in cui si trovano. → Queste interazioni comprendono scambi di energia e cicli di nutrienti, creando un sistema dinamico in equilibrio. (ZooCor, 2024)</text:p>
          </table:table-cell>
          <table:table-cell table:style-name="ce145" office:value-type="string" calcext:value-type="string">
            <text:p>ecosistema, n.m.</text:p>
          </table:table-cell>
          <table:table-cell table:style-name="ce166" office:value-type="string" calcext:value-type="string">
            <text:p>ecosistema, s.m.</text:p>
          </table:table-cell>
          <table:table-cell table:style-name="ce145" office:value-type="string" calcext:value-type="string">
            <text:p>ecosistema, n.m.</text:p>
          </table:table-cell>
          <table:table-cell table:style-name="ce163" office:value-type="string" calcext:value-type="string">
            <text:p>ecossistema, s.m.</text:p>
          </table:table-cell>
          <table:table-cell table:style-name="ce145" office:value-type="string" calcext:value-type="string">
            <text:p>ecosistem, s.n.</text:p>
          </table:table-cell>
          <table:table-cell table:style-name="ce125" office:value-type="string" calcext:value-type="string">
            <text:p>ecosystem, n.</text:p>
          </table:table-cell>
          <table:table-cell table:style-name="ce176" table:number-columns-repeated="7"/>
          <table:table-cell table:number-columns-repeated="1004"/>
        </table:table-row>
        <table:table-row table:style-name="ro10">
          <table:table-cell table:style-name="ce125" office:value-type="string" calcext:value-type="string">
            <text:p>B-05</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écosystème pélagique, n.m.</text:p>
          </table:table-cell>
          <table:table-cell table:style-name="ce132" office:value-type="string" calcext:value-type="string">
            <text:p>Écosystème constitué par les animaux qui vivent en pleine eau, dits « pélagiques ». (DGLFLF, 2025)</text:p>
          </table:table-cell>
          <table:table-cell table:style-name="ce145" office:value-type="string" calcext:value-type="string">
            <text:p>ecosistema pelagico, s.m., dominio pelagico, s.m.</text:p>
          </table:table-cell>
          <table:table-cell table:style-name="ce158" office:value-type="string" calcext:value-type="string">
            <text:p>Comunità biologica che vive nelle acque aperte degli oceani e dei mari, lontano dalle coste e dal fondale marino. → Questo ambiente, noto anche come dominio pelagico, si estende dalla superficie fino alle profondità marine e ospita una vasta gamma di organismi, tra cui plancton, necton (come pesci e calamari) e grandi mammiferi marini. (ZooCor, 2024)</text:p>
          </table:table-cell>
          <table:table-cell table:style-name="ce145" office:value-type="string" calcext:value-type="string">
            <text:p>ecosistema pelàgic, n.m.</text:p>
          </table:table-cell>
          <table:table-cell table:style-name="ce166" office:value-type="string" calcext:value-type="string">
            <text:p>ecosistema pelágico, s.m. [ES], zona pelágica, s.f. [MEX]</text:p>
          </table:table-cell>
          <table:table-cell table:style-name="ce145" office:value-type="string" calcext:value-type="string">
            <text:p>ecosistema peláxico, n.m.</text:p>
          </table:table-cell>
          <table:table-cell table:style-name="ce163" office:value-type="string" calcext:value-type="string">
            <text:p>ecossistema pelágico, s.m.</text:p>
          </table:table-cell>
          <table:table-cell table:style-name="ce145" office:value-type="string" calcext:value-type="string">
            <text:p>ecosistem pelagic, s.n., zonă pelagică, s.f.</text:p>
            <text:p/>
          </table:table-cell>
          <table:table-cell table:style-name="ce125" office:value-type="string" calcext:value-type="string">
            <text:p>pelagic ecosystem, n.</text:p>
          </table:table-cell>
          <table:table-cell table:style-name="ce176" table:number-columns-repeated="7"/>
          <table:table-cell table:number-columns-repeated="1004"/>
        </table:table-row>
        <table:table-row table:style-name="ro10">
          <table:table-cell table:style-name="ce125" office:value-type="string" calcext:value-type="string">
            <text:p>B-06</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écotype, n.m.</text:p>
          </table:table-cell>
          <table:table-cell table:style-name="ce132" office:value-type="string" calcext:value-type="string">
            <text:p>Ensemble des caractères distinctifs d'une population géographiquement localisée d'une même espèce animale ou végétale, qui résultent de la sélection naturelle liée aux facteurs du milieu. <text:span text:style-name="T11">(CELF, 2010)</text:span></text:p>
          </table:table-cell>
          <table:table-cell table:style-name="ce145" office:value-type="string" calcext:value-type="string">
            <text:p>ecotipo, s.m.</text:p>
          </table:table-cell>
          <table:table-cell table:style-name="ce158" office:value-type="string" calcext:value-type="string">
            <text:p>Popolazione di una specie che ha sviluppato adattamenti specifici a particolari condizioni ambientali all’interno del suo areale geografico. → Questi adattamenti possono riguardare esigenze fisiologiche, tolleranza a fattori climatici o altre caratteristiche ecologiche, risultando in variazioni morfologiche o comportamentali rispetto ad altre popolazioni della stessa specie. (ZooCor, 2024)</text:p>
          </table:table-cell>
          <table:table-cell table:style-name="ce145" office:value-type="string" calcext:value-type="string">
            <text:p>ecotip, n.m., ecotipus, n.m.</text:p>
          </table:table-cell>
          <table:table-cell table:style-name="ce166" office:value-type="string" calcext:value-type="string">
            <text:p>ecotipo, s.m.</text:p>
          </table:table-cell>
          <table:table-cell table:style-name="ce145" office:value-type="string" calcext:value-type="string">
            <text:p>ecotipo, n.m.</text:p>
          </table:table-cell>
          <table:table-cell table:style-name="ce163" office:value-type="string" calcext:value-type="string">
            <text:p>ecótipo, s.m. </text:p>
          </table:table-cell>
          <table:table-cell table:style-name="ce145" office:value-type="string" calcext:value-type="string">
            <text:p>ecotip, s.n.</text:p>
          </table:table-cell>
          <table:table-cell table:style-name="ce125" office:value-type="string" calcext:value-type="string">
            <text:p>ecotype, n.</text:p>
          </table:table-cell>
          <table:table-cell table:style-name="ce176" table:number-columns-repeated="7"/>
          <table:table-cell table:number-columns-repeated="1004"/>
        </table:table-row>
        <table:table-row table:style-name="ro9">
          <table:table-cell table:style-name="ce125" office:value-type="string" calcext:value-type="string">
            <text:p>B-07</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enthos, n.m.</text:p>
          </table:table-cell>
          <table:table-cell table:style-name="ce148" office:value-type="string" calcext:value-type="string">
            <text:p>Ensemble des organismes qui vivent au fond ou près du fond des eaux douces ou salées.  Le benthos est constitué du phytobenthos et du zoobenthos. C'est l'un des principaux groupes écologiques utilisés dans la classification des espèces marines, avec le plancton et le necton. (OQLF, 2025)</text:p>
          </table:table-cell>
          <table:table-cell table:style-name="ce145" office:value-type="string" calcext:value-type="string">
            <text:p>bentos, s.m., benthos, s.m.</text:p>
          </table:table-cell>
          <table:table-cell table:style-name="ce158" office:value-type="string" calcext:value-type="string">
            <text:p>Insieme degli organismi acquatici, sia animali che vegetali, che vivono in stretta relazione con il fondo dei corpi idrici, come mari, oceani, laghi e fiumi. Questi organismi possono essere sessili, cioè fissati al substrato, o mobili, spostandosi sul fondo. (ZooCor, 2024)</text:p>
          </table:table-cell>
          <table:table-cell table:style-name="ce145" office:value-type="string" calcext:value-type="string">
            <text:p>bentos, n.m.</text:p>
          </table:table-cell>
          <table:table-cell table:style-name="ce166" office:value-type="string" calcext:value-type="string">
            <text:p>bentos, s.m.</text:p>
          </table:table-cell>
          <table:table-cell table:style-name="ce145" office:value-type="string" calcext:value-type="string">
            <text:p>bentos, n.m.</text:p>
          </table:table-cell>
          <table:table-cell table:style-name="ce163" office:value-type="string" calcext:value-type="string">
            <text:p>bentos, s.m.pl.</text:p>
          </table:table-cell>
          <table:table-cell table:style-name="ce145" office:value-type="string" calcext:value-type="string">
            <text:p>bentos, s.n.</text:p>
          </table:table-cell>
          <table:table-cell table:style-name="ce125" office:value-type="string" calcext:value-type="string">
            <text:p>benthos, n.</text:p>
          </table:table-cell>
          <table:table-cell table:style-name="ce176" table:number-columns-repeated="7"/>
          <table:table-cell table:number-columns-repeated="1004"/>
        </table:table-row>
        <table:table-row table:style-name="ro16">
          <table:table-cell table:style-name="ce125" office:value-type="string" calcext:value-type="string">
            <text:p>B-08</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iote marin, n.m.</text:p>
          </table:table-cell>
          <table:table-cell table:style-name="ce151" office:value-type="string" calcext:value-type="string">
            <text:p>Ensemble des organismes vivant dans la mer ou une zone donnée de la mer.  Le biote marin se compose d'animaux, de végétaux et de microorganismes pouvant appartenir au benthos, au plancton ou au necton. (OQLF, 2025)</text:p>
          </table:table-cell>
          <table:table-cell table:style-name="ce145" office:value-type="string" calcext:value-type="string">
            <text:p>biota marino, s.m.</text:p>
          </table:table-cell>
          <table:table-cell table:style-name="ce158" office:value-type="string" calcext:value-type="string">
            <text:p>Insieme degli organismi viventi che popolano gli ambienti marini, inclusi animali, piante, funghi, batteri e altri microrganismi. Questi organismi interagiscono tra loro e con l’ambiente fisico, formando ecosistemi complessi e dinamici. (ZooCor, 2024)</text:p>
          </table:table-cell>
          <table:table-cell table:style-name="ce145" office:value-type="string" calcext:value-type="string">
            <text:p>biota marina, n.f.</text:p>
          </table:table-cell>
          <table:table-cell table:style-name="ce166" office:value-type="string" calcext:value-type="string">
            <text:p>biota marina, s.f.</text:p>
          </table:table-cell>
          <table:table-cell table:style-name="ce145" office:value-type="string" calcext:value-type="string">
            <text:p>biota mariña, n.f.</text:p>
          </table:table-cell>
          <table:table-cell table:style-name="ce163" office:value-type="string" calcext:value-type="string">
            <text:p>biota marinha, s.f.</text:p>
          </table:table-cell>
          <table:table-cell table:style-name="ce145" office:value-type="string" calcext:value-type="string">
            <text:p>biotă marină, s.f.</text:p>
          </table:table-cell>
          <table:table-cell table:style-name="ce125" office:value-type="string" calcext:value-type="string">
            <text:p>marine biota, n.</text:p>
          </table:table-cell>
          <table:table-cell table:style-name="ce176" table:number-columns-repeated="7"/>
          <table:table-cell table:number-columns-repeated="1004"/>
        </table:table-row>
        <table:table-row table:style-name="ro14">
          <table:table-cell table:style-name="ce125" office:value-type="string" calcext:value-type="string">
            <text:p>B-09</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fflorescence, n.f.</text:p>
          </table:table-cell>
          <table:table-cell table:style-name="ce132" office:value-type="string" calcext:value-type="string">
            <text:p>Prolifération dans le milieu marin de microorganismes végétaux dans des conditions hydroclimatiques favorables. <text:span text:style-name="T11">(CELF, 2000)</text:span></text:p>
          </table:table-cell>
          <table:table-cell table:style-name="ce145" office:value-type="string" calcext:value-type="string">
            <text:p>efflorescenza, s.f.</text:p>
          </table:table-cell>
          <table:table-cell table:style-name="ce158" office:value-type="string" calcext:value-type="string">
            <text:p>Proliferazione di alghe microscopiche nel fitoplancton, che si manifestano con variazioni cromatiche dell’acqua, assumendo tonalità che spaziano dal verde al rosso, in base alle specie algali predominanti. (ZooCor, 2024)</text:p>
          </table:table-cell>
          <table:table-cell table:style-name="ce145" office:value-type="string" calcext:value-type="string">
            <text:p>proliferació de fitoplàncton, n.f.</text:p>
          </table:table-cell>
          <table:table-cell table:style-name="ce166" office:value-type="string" calcext:value-type="string">
            <text:p>proliferación algal, s.f. [ES], proliferación de algas, s.f. [ES], eflorescencia, s.f. [MEX]</text:p>
          </table:table-cell>
          <table:table-cell table:style-name="ce145" office:value-type="string" calcext:value-type="string">
            <text:p>floración algal, n.f.</text:p>
          </table:table-cell>
          <table:table-cell table:style-name="ce163" office:value-type="string" calcext:value-type="string">
            <text:p>eflorescência, s.f., formação algal, s.f.</text:p>
          </table:table-cell>
          <table:table-cell table:style-name="ce145" office:value-type="string" calcext:value-type="string">
            <text:p>eflorescență, s.f.</text:p>
          </table:table-cell>
          <table:table-cell table:style-name="ce125" office:value-type="string" calcext:value-type="string">
            <text:p>bloom, n.</text:p>
          </table:table-cell>
          <table:table-cell table:style-name="ce176" table:number-columns-repeated="7"/>
          <table:table-cell table:number-columns-repeated="1004"/>
        </table:table-row>
        <table:table-row table:style-name="ro10">
          <table:table-cell table:style-name="ce125" office:value-type="string" calcext:value-type="string">
            <text:p>B-10</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productivité biologique, n.f.</text:p>
          </table:table-cell>
          <table:table-cell table:style-name="ce148" office:value-type="string" calcext:value-type="string">
            <text:p>Mesure de la quantité de biomasse produite dans un écosystème par unité de surface ou de volume pendant une période donnée.  1. La productivité biologique est tributaire des variations climatiques et influe sur le cycle du carbone. 2. En milieu marin, la flore benthique et le phytoplancton comptent parmi les principaux producteurs de biomasse. (OQLF, 2025)</text:p>
          </table:table-cell>
          <table:table-cell table:style-name="ce145" office:value-type="string" calcext:value-type="string">
            <text:p>produttività biologica, s.f.</text:p>
          </table:table-cell>
          <table:table-cell table:style-name="ce158" office:value-type="string" calcext:value-type="string">
            <text:p>Parametro ecologico che misura la quantità di biomassa prodotta da un ecosistema per unità di superficie o volume e per unità di tempo. → Questo indicatore riflette la capacità di un ambiente di generare materia organica attraverso processi come la fotosintesi nelle piante e la crescita degli organismi autotrofi. (ZooCor, 2024)</text:p>
          </table:table-cell>
          <table:table-cell table:style-name="ce145" office:value-type="string" calcext:value-type="string">
            <text:p>productivitat biològica, n.f.</text:p>
          </table:table-cell>
          <table:table-cell table:style-name="ce166" office:value-type="string" calcext:value-type="string">
            <text:p>productividad biológica, s.f.</text:p>
          </table:table-cell>
          <table:table-cell table:style-name="ce145" office:value-type="string" calcext:value-type="string">
            <text:p>produtividade biolóxica, n.f.</text:p>
          </table:table-cell>
          <table:table-cell table:style-name="ce163" office:value-type="string" calcext:value-type="string">
            <text:p>produtividade ecológica, s.f.</text:p>
          </table:table-cell>
          <table:table-cell table:style-name="ce145" office:value-type="string" calcext:value-type="string">
            <text:p>productivitate biologică, s.f.</text:p>
          </table:table-cell>
          <table:table-cell table:style-name="ce125" office:value-type="string" calcext:value-type="string">
            <text:p>biological productivity, n.</text:p>
          </table:table-cell>
          <table:table-cell table:style-name="ce176" table:number-columns-repeated="7"/>
          <table:table-cell table:number-columns-repeated="1004"/>
        </table:table-row>
        <table:table-row table:style-name="ro16">
          <table:table-cell table:style-name="ce125" office:value-type="string" calcext:value-type="string">
            <text:p>B-11</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puits de carbone bleu, n.m.</text:p>
          </table:table-cell>
          <table:table-cell table:style-name="ce132" office:value-type="string" calcext:value-type="string">
            <text:p>Puits de carbone que constituent la biomasse et les sédiments situés en zones côtières et océaniques.  Les écosystèmes côtiers des mangroves, des herbiers marins et des marais salés constituent les principaux puits de carbone bleu. <text:span text:style-name="T11">(OQLF, 2019)</text:span></text:p>
          </table:table-cell>
          <table:table-cell table:style-name="ce145" office:value-type="string" calcext:value-type="string">
            <text:p>serbatoio di carbonio blu, s.m.</text:p>
          </table:table-cell>
          <table:table-cell table:style-name="ce158" office:value-type="string" calcext:value-type="string">
            <text:p>Ecosistema costiero o marino, come mangrovie, paludi salmastre e praterie di fanerogame marine, che cattura e immagazzina anidride carbonica (CO₂) dall’atmosfera, contribuendo alla riduzione dei gas serra e alla mitigazione del cambiamento climatico. (ZooCor, 2024)</text:p>
          </table:table-cell>
          <table:table-cell table:style-name="ce145" office:value-type="string" calcext:value-type="string">
            <text:p>embornal de carboni blau, n.m.</text:p>
          </table:table-cell>
          <table:table-cell table:style-name="ce166" office:value-type="string" calcext:value-type="string">
            <text:p>sumidero de carbono azul, s.m.</text:p>
          </table:table-cell>
          <table:table-cell table:style-name="ce145" office:value-type="string" calcext:value-type="string">
            <text:p>depósito de carbono azul, n.m., sumidoiro de carbono azul, n.m.</text:p>
          </table:table-cell>
          <table:table-cell table:style-name="ce163" office:value-type="string" calcext:value-type="string">
            <text:p>reservatório de carbono azul, s.m.</text:p>
          </table:table-cell>
          <table:table-cell table:style-name="ce145" office:value-type="string" calcext:value-type="string">
            <text:p>rezervor de carbon albastru, s.n.</text:p>
          </table:table-cell>
          <table:table-cell table:style-name="ce125" office:value-type="string" calcext:value-type="string">
            <text:p>blue carbon sink, n.</text:p>
          </table:table-cell>
          <table:table-cell table:style-name="ce176" table:number-columns-repeated="7"/>
          <table:table-cell table:number-columns-repeated="1004"/>
        </table:table-row>
        <table:table-row table:style-name="ro10">
          <table:table-cell table:style-name="ce125" office:value-type="string" calcext:value-type="string">
            <text:p>B-12</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clé de voûte, n.f., espèce clef de voûte, n.f.</text:p>
          </table:table-cell>
          <table:table-cell table:style-name="ce132" office:value-type="string" calcext:value-type="string">
            <text:p>Espèce dont la disparition compromettrait la structure et le fonctionnement d’un écosystème.  Une espèce clé de voûte est caractérisée par la qualité, le nombre et l’importance des liens qu’elle entretient avec son habitat et les autres espèces. (CELF, 2015)</text:p>
          </table:table-cell>
          <table:table-cell table:style-name="ce145" office:value-type="string" calcext:value-type="string">
            <text:p>specie chiave di volta, s.f., specie chiave, s.f.</text:p>
          </table:table-cell>
          <table:table-cell table:style-name="ce158" office:value-type="string" calcext:value-type="string">
            <text:p>Specie che esercita un’influenza cruciale sulla struttura e sul funzionamento del suo ecosistema, in misura sproporzionata rispetto alla sua abbondanza. → La sua presenza garantisce l’equilibrio tra le diverse specie e la sua rimozione di una specie chiave di volta può provocare cambiamenti significativi o il collasso dell’intero ecosistema. (ZooCor, 2024)</text:p>
          </table:table-cell>
          <table:table-cell table:style-name="ce145" office:value-type="string" calcext:value-type="string">
            <text:p>espècie clau, n.f.</text:p>
          </table:table-cell>
          <table:table-cell table:style-name="ce166" office:value-type="string" calcext:value-type="string">
            <text:p>especie clave, s.f.</text:p>
          </table:table-cell>
          <table:table-cell table:style-name="ce145" office:value-type="string" calcext:value-type="string">
            <text:p>especie clave, n.f., especie chave, n.f.</text:p>
          </table:table-cell>
          <table:table-cell table:style-name="ce163" office:value-type="string" calcext:value-type="string">
            <text:p>espécie-chave, s.f., espécie pedra-angular, s.f.</text:p>
          </table:table-cell>
          <table:table-cell table:style-name="ce145" office:value-type="string" calcext:value-type="string">
            <text:p>specie cheie, s.f., specie esențială, s.f.</text:p>
            <text:p/>
          </table:table-cell>
          <table:table-cell table:style-name="ce125" office:value-type="string" calcext:value-type="string">
            <text:p>keystone species, n.</text:p>
          </table:table-cell>
          <table:table-cell table:style-name="ce176" table:number-columns-repeated="7"/>
          <table:table-cell table:number-columns-repeated="1004"/>
        </table:table-row>
        <table:table-row table:style-name="ro10">
          <table:table-cell table:style-name="ce125" office:value-type="string" calcext:value-type="string">
            <text:p>B-13</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espèce éteinte, n.f.,<text:span text:style-name="T4"> </text:span><text:span text:style-name="T3">espèce disparue, n.f.</text:span></text:p>
          </table:table-cell>
          <table:table-cell table:style-name="ce132" office:value-type="string" calcext:value-type="string">
            <text:p>Espèce animale ou végétale qu'on ne trouve plus nulle part dans le monde. → Le terme « espèce disparue » peut également désigner une espèce animale ou végétale qu'on ne trouve plus dans une région, mais qui vit encore ailleurs dans le monde. <text:span text:style-name="T11">(OQLF, 2014)</text:span></text:p>
          </table:table-cell>
          <table:table-cell table:style-name="ce145" office:value-type="string" calcext:value-type="string">
            <text:p>specie estinta (EX), s.f.</text:p>
          </table:table-cell>
          <table:table-cell table:style-name="ce158" office:value-type="string" calcext:value-type="string">
            <text:p>Specie animale o vegetale che non esiste più sulla Terra, poiché l'ultimo individuo è deceduto. → Una specie è presunta estinta quando indagini esaustive nel suo habitat conosciuto e/o previsto, condotte in tempi appropriati (diurni, stagionali, annuali) e in tutto il suo areale storico, non hanno registrato nemmeno un individuo. (ZooCor, 2024)</text:p>
          </table:table-cell>
          <table:table-cell table:style-name="ce145" office:value-type="string" calcext:value-type="string">
            <text:p>espècie localment desapareguda, n.f. </text:p>
          </table:table-cell>
          <table:table-cell table:style-name="ce166" office:value-type="string" calcext:value-type="string">
            <text:p>especie extinta, s.f. [ES], especie extinguida, s.f. [ES], especie desaparecida, s.f. [ES], especie extirpada, s.f. [MEX]</text:p>
          </table:table-cell>
          <table:table-cell table:style-name="ce145" office:value-type="string" calcext:value-type="string">
            <text:p>especie extinta, n.f.</text:p>
          </table:table-cell>
          <table:table-cell table:style-name="ce163" office:value-type="string" calcext:value-type="string">
            <text:p>espécie extinta, s.f., espécie desaparecida, s.f.</text:p>
          </table:table-cell>
          <table:table-cell table:style-name="ce145" office:value-type="string" calcext:value-type="string">
            <text:p>specie dispărută, s.f., specie stinsă, s.f.</text:p>
            <text:p/>
          </table:table-cell>
          <table:table-cell table:style-name="ce125" office:value-type="string" calcext:value-type="string">
            <text:p>extirpated species, n., locally extinct species, n., disappeared species, n., extinct species, n.</text:p>
          </table:table-cell>
          <table:table-cell table:style-name="ce176" table:number-columns-repeated="7"/>
          <table:table-cell table:number-columns-repeated="1004"/>
        </table:table-row>
        <table:table-row table:style-name="ro13">
          <table:table-cell table:style-name="ce125" office:value-type="string" calcext:value-type="string">
            <text:p>B-14</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espèce en danger critique d'extinction, n.f., espèce en voie de disparition, n.f., espèce en voie d'extinction, n.f.</text:p>
          </table:table-cell>
          <table:table-cell table:style-name="ce132" office:value-type="string" calcext:value-type="string">
            <text:p>Espèce animale ou végétale qui est confrontée à un risque extrêmement élevé d'extinction à l'état sauvage.  Une espèce en danger critique d'extinction est une espèce sur le point de disparaître à l'intérieur d'un territoire géographique ou à l'échelle de la planète. (OQLF, 2015)</text:p>
          </table:table-cell>
          <table:table-cell table:style-name="ce145" office:value-type="string" calcext:value-type="string">
            <text:p>specie in via di estinzione, s.f., specie a rischio di estinzione, s.f., specie a rischio, s.f.</text:p>
          </table:table-cell>
          <table:table-cell table:style-name="ce158" office:value-type="string" calcext:value-type="string">
            <text:p>Specie animale o vegetale che, a causa della riduzione significativa della sua popolazione e dei cambiamenti nel suo habitat naturale, rischia di scomparire definitivamente dalla Terra. (ZooCor, 2024)</text:p>
          </table:table-cell>
          <table:table-cell table:style-name="ce145" office:value-type="string" calcext:value-type="string">
            <text:p>espècie en perill crític, n.f., espècie en perill crític d’extinció, n.f.</text:p>
          </table:table-cell>
          <table:table-cell table:style-name="ce166" office:value-type="string" calcext:value-type="string">
            <text:p>especie en peligro crítico de extinción, s.f. [ES], especie en peligro crítico, s.f. [ES], especie en situación crítica, s.f. [ES], especie gravemente amenazada, s.f. [ES], especie en peligro de extinción, s.f. [MEX]</text:p>
          </table:table-cell>
          <table:table-cell table:style-name="ce145" office:value-type="string" calcext:value-type="string">
            <text:p>especie en perigo de extinción, n.f., especie en vía de desaparición, n.f.</text:p>
          </table:table-cell>
          <table:table-cell table:style-name="ce170" office:value-type="string" calcext:value-type="string">
            <text:p>espécie em perigo crítico, s.m.</text:p>
          </table:table-cell>
          <table:table-cell table:style-name="ce145" office:value-type="string" calcext:value-type="string">
            <text:p>specie în pericol critic de extincție, s.f., specie în pericol de dispariție, s.f., specie pe cale de dispariție, s.f.</text:p>
            <text:p/>
          </table:table-cell>
          <table:table-cell table:style-name="ce125" office:value-type="string" calcext:value-type="string">
            <text:p>critically endangered species, n., endangered species, n., species threatened with extinction, n.</text:p>
          </table:table-cell>
          <table:table-cell table:style-name="ce178" table:number-columns-repeated="2"/>
          <table:table-cell table:style-name="ce176" table:number-columns-repeated="5"/>
          <table:table-cell table:number-columns-repeated="1004"/>
        </table:table-row>
        <table:table-row table:style-name="ro16">
          <table:table-cell table:style-name="ce125" office:value-type="string" calcext:value-type="string">
            <text:p>B-15</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exotique, n.f., espèce allochtone, n.f.</text:p>
          </table:table-cell>
          <table:table-cell table:style-name="ce132" office:value-type="string" calcext:value-type="string">
            <text:p>Espèce qui est délibérément introduite ou s’installe accidentellement dans une aire distincte de son aire d’origine.  Une espèce exotique n’est pas nécessairement envahissante.<text:span text:style-name="T11"> (CELF, 2015)</text:span></text:p>
          </table:table-cell>
          <table:table-cell table:style-name="ce145" office:value-type="string" calcext:value-type="string">
            <text:p>specie esotica, s.f., specie aliena, s.f., specie alloctona, s.f., specie introdotta, s.f., specie non nativa, s.f., specie non indigena, s.f.</text:p>
          </table:table-cell>
          <table:table-cell table:style-name="ce158" office:value-type="string" calcext:value-type="string">
            <text:p>Specie che, a causa dell’azione umana intenzionale o accidentale, viene introdotta in un territorio diverso dal suo areale storico, riuscendo a stabilirsi e riprodursi autonomamente nel nuovo habitat. (ZooCor, 2024)</text:p>
          </table:table-cell>
          <table:table-cell table:style-name="ce145" office:value-type="string" calcext:value-type="string">
            <text:p>espècie exòtica, n.f., espècie allòctona, n.f.</text:p>
          </table:table-cell>
          <table:table-cell table:style-name="ce166" office:value-type="string" calcext:value-type="string">
            <text:p>especie exótica, s.f., especie alóctona, s.f. [ES]</text:p>
          </table:table-cell>
          <table:table-cell table:style-name="ce145" office:value-type="string" calcext:value-type="string">
            <text:p>especie exótica, n.f., especie alóctona, n.f., especie foránea, n.f., especie introducida, n.f.</text:p>
          </table:table-cell>
          <table:table-cell table:style-name="ce163" office:value-type="string" calcext:value-type="string">
            <text:p>espécie exótica, s.f., espécie invasora, s.f.</text:p>
          </table:table-cell>
          <table:table-cell table:style-name="ce145" office:value-type="string" calcext:value-type="string">
            <text:p>specie adventivă, s.f., specie alohtonă, s.f., specie exotică, s.f., specie străină, s.f.</text:p>
            <text:p/>
          </table:table-cell>
          <table:table-cell table:style-name="ce125" office:value-type="string" calcext:value-type="string">
            <text:p>alien species, n., allochthonous species, n., exotic species, n., non-native species, n.</text:p>
          </table:table-cell>
          <table:table-cell table:style-name="ce176" table:number-columns-repeated="7"/>
          <table:table-cell table:number-columns-repeated="1004"/>
        </table:table-row>
        <table:table-row table:style-name="ro13">
          <table:table-cell table:style-name="ce125" office:value-type="string" calcext:value-type="string">
            <text:p>B-16</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envahissante, n.f.</text:p>
          </table:table-cell>
          <table:table-cell table:style-name="ce132" office:value-type="string" calcext:value-type="string">
            <text:p>Espèce exotique dont la population se maintient ou accroît son aire d’implantation en perturbant le fonctionnement des écosystèmes ou en nuisant aux espèces autochtones, par compétition ou par prédation.  1. Les espèces envahissantes ne représentent qu’un très faible pourcentage des espèces exotiques. 2. On trouve aussi le terme « espèce invasive », qui est déconseillé. (CELF, 2015)</text:p>
          </table:table-cell>
          <table:table-cell table:style-name="ce145" office:value-type="string" calcext:value-type="string">
            <text:p>specie invasiva, s.f., specie esotica invasiva, s.f. </text:p>
          </table:table-cell>
          <table:table-cell table:style-name="ce158" office:value-type="string" calcext:value-type="string">
            <text:p>Specie esotica la cui introduzione e diffusione causa impatti negativi alla biodiversità e ai servizi ecosistemici collegati (cioè i servizi che gli ecosistemi assicurano all’uomo come l’acqua e l’aria pulite, il legname e l’impollinazione). → Anche se la definizione di specie esotica invasiva si riferisce solo ai danni ambientali, molte specie invasive causano impatti anche sulla salute umana e sull’economia. (ZooCor, 2024)</text:p>
          </table:table-cell>
          <table:table-cell table:style-name="ce145" office:value-type="string" calcext:value-type="string">
            <text:p>espècie invasora, n.f.</text:p>
          </table:table-cell>
          <table:table-cell table:style-name="ce166" office:value-type="string" calcext:value-type="string">
            <text:p>especie invasora, s.f.</text:p>
          </table:table-cell>
          <table:table-cell table:style-name="ce145" office:value-type="string" calcext:value-type="string">
            <text:p>especie exótica invasora, n.f.</text:p>
          </table:table-cell>
          <table:table-cell table:style-name="ce163" office:value-type="string" calcext:value-type="string">
            <text:p>espécie invasora, s.f.</text:p>
          </table:table-cell>
          <table:table-cell table:style-name="ce145" office:value-type="string" calcext:value-type="string">
            <text:p>specie exotică invazivă, s.f., specie invazivă, s.f.</text:p>
            <text:p/>
          </table:table-cell>
          <table:table-cell table:style-name="ce125" office:value-type="string" calcext:value-type="string">
            <text:p>invasive species, n.</text:p>
          </table:table-cell>
          <table:table-cell table:style-name="ce176" table:number-columns-repeated="7"/>
          <table:table-cell table:number-columns-repeated="1004"/>
        </table:table-row>
        <table:table-row table:style-name="ro14">
          <table:table-cell table:style-name="ce125" office:value-type="string" calcext:value-type="string">
            <text:p>B-17</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fondatrice <text:span text:style-name="T5">(EF), n.f.</text:span></text:p>
          </table:table-cell>
          <table:table-cell table:style-name="ce132" office:value-type="string" calcext:value-type="string">
            <text:p>Espèce qui joue un rôle crucial dans la création, le maintien et la structure d’un écosystème, en contribuant à modifier l'environnement  et à le rendre plus adapté à d'autres espèces. (DGLFLF, 2025)</text:p>
          </table:table-cell>
          <table:table-cell table:style-name="ce145" office:value-type="string" calcext:value-type="string">
            <text:p>specie fondatrice, s.f.</text:p>
          </table:table-cell>
          <table:table-cell table:style-name="ce158" office:value-type="string" calcext:value-type="string">
            <text:p>Specie che svolge un ruolo cruciale nella creazione, nel mantenimento e nella struttura di un ecosistema, modificando l’ambiente fisico per renderlo più adatto ad altre specie. (ZooCor, 2024)</text:p>
          </table:table-cell>
          <table:table-cell table:style-name="ce145" office:value-type="string" calcext:value-type="string">
            <text:p>espècie fundadora, n.f.</text:p>
          </table:table-cell>
          <table:table-cell table:style-name="ce166" office:value-type="string" calcext:value-type="string">
            <text:p>especie fundadora, s.f. [ES], especie fundamental, s.f. [ES], especie crucial, s.f. [MEX]</text:p>
          </table:table-cell>
          <table:table-cell table:style-name="ce145" office:value-type="string" calcext:value-type="string">
            <text:p>especie fundamental, n.f.</text:p>
          </table:table-cell>
          <table:table-cell table:style-name="ce163" office:value-type="string" calcext:value-type="string">
            <text:p>espécie fundadora, s.f.</text:p>
          </table:table-cell>
          <table:table-cell table:style-name="ce145" office:value-type="string" calcext:value-type="string">
            <text:p>specie fondatoare, s.f.</text:p>
          </table:table-cell>
          <table:table-cell table:style-name="ce169" office:value-type="string" calcext:value-type="string">
            <text:p>foundation species, n.</text:p>
          </table:table-cell>
          <table:table-cell table:style-name="ce176" table:number-columns-repeated="7"/>
          <table:table-cell table:number-columns-repeated="1004"/>
        </table:table-row>
        <table:table-row table:style-name="ro15">
          <table:table-cell table:style-name="ce125" office:value-type="string" calcext:value-type="string">
            <text:p>B-18</text:p>
          </table:table-cell>
          <table:table-cell table:style-name="ce129" office:value-type="string" calcext:value-type="string">
            <text:p>Biodiversité marine et océanique</text:p>
          </table:table-cell>
          <table:table-cell table:style-name="ce132"/>
          <table:table-cell table:style-name="ce134" office:value-type="string" calcext:value-type="string">
            <text:p>espèce menacée, n.f., espèce en péril, n.f., espèce menacée ou vulnérable, n.f., espèce en situation précaire, n.f.</text:p>
          </table:table-cell>
          <table:table-cell table:style-name="ce152" office:value-type="string" calcext:value-type="string">
            <text:p>Espèce animale ou végétale en difficulté sur le plan de sa survie, voire éteinte. → Le terme « espèce menacée » est utilisé dans le système international, selon lequel les espèces menacées comprennent, par ordre de gravité croissante, les espèces de préoccupation mineure, les espèces quasi menacées, les espèces vulnérables, les espèces en danger, les espèces en danger critique d'extinction, les espèces éteintes à l'état sauvage et les espèces éteintes. (OQLF, 2015)</text:p>
          </table:table-cell>
          <table:table-cell table:style-name="ce145" office:value-type="string" calcext:value-type="string">
            <text:p>specie minacciata, s.f., specie prossima alla minaccia, s.f.</text:p>
          </table:table-cell>
          <table:table-cell table:style-name="ce158" office:value-type="string" calcext:value-type="string">
            <text:p>Specie animale o vegetale che, a causa della riduzione significativa della sua popolazione e delle alterazioni del suo habitat naturale, corre un rischio elevato di estinzione nel prossimo futuro. → Questo stato di conservazione è determinato attraverso criteri scientifici stabiliti dall’Unione Internazionale per la Conservazione della Natura (IUCN), che classifica le specie in diverse categorie di rischio sulla base di parametri come la dimensione della popolazione, il tasso di declino e l’estensione geografica. (ZooCor, 2024)</text:p>
          </table:table-cell>
          <table:table-cell table:style-name="ce145" office:value-type="string" calcext:value-type="string">
            <text:p>espècie amenaçada, n.f.</text:p>
          </table:table-cell>
          <table:table-cell table:style-name="ce166" office:value-type="string" calcext:value-type="string">
            <text:p>especie amenazada, s.f.</text:p>
          </table:table-cell>
          <table:table-cell table:style-name="ce145" office:value-type="string" calcext:value-type="string">
            <text:p>especie ameazada, n.f.</text:p>
          </table:table-cell>
          <table:table-cell table:style-name="ce163" office:value-type="string" calcext:value-type="string">
            <text:p>espécie ameaçada, s.f.</text:p>
          </table:table-cell>
          <table:table-cell table:style-name="ce145" office:value-type="string" calcext:value-type="string">
            <text:p>specie amenințată, s.f., specie vulnerabilă, s.f.</text:p>
            <text:p/>
          </table:table-cell>
          <table:table-cell table:style-name="ce125" office:value-type="string" calcext:value-type="string">
            <text:p>threatened species, n., species at risk, n., threatened or vulnerable species, n., species in a precarious situation, n.</text:p>
          </table:table-cell>
          <table:table-cell table:style-name="ce176" table:number-columns-repeated="7"/>
          <table:table-cell table:number-columns-repeated="1004"/>
        </table:table-row>
        <table:table-row table:style-name="ro13">
          <table:table-cell table:style-name="ce125" office:value-type="string" calcext:value-type="string">
            <text:p>B-19</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parapluie, n.f.</text:p>
          </table:table-cell>
          <table:table-cell table:style-name="ce132" office:value-type="string" calcext:value-type="string">
            <text:p>Espèce dont l’habitat doit être sauvegardé pour que soient conservées d’autres espèces, parmi lesquelles certaines sont rares et menacées. <text:span text:style-name="T11">(CELF, 2015)</text:span></text:p>
          </table:table-cell>
          <table:table-cell table:style-name="ce145" office:value-type="string" calcext:value-type="string">
            <text:p>specie ombrello, s.f.</text:p>
          </table:table-cell>
          <table:table-cell table:style-name="ce158" office:value-type="string" calcext:value-type="string">
            <text:p>Specie animale o vegetale la cui protezione contribuisce indirettamente alla conservazione di molte altre specie e degli ecosistemi in cui vive. → Questo termine viene utilizzato soprattutto nell’ambito della conservazione della biodiversità per identificare quelle specie che, per sopravvivere, necessitano di habitat ampi o specifici. Proteggendo queste specie, si garantisce la salvaguardia dell’intero ecosistema associato. (ZooCor, 2024)</text:p>
          </table:table-cell>
          <table:table-cell table:style-name="ce145" office:value-type="string" calcext:value-type="string">
            <text:p>espècie paraigua, n.f.</text:p>
          </table:table-cell>
          <table:table-cell table:style-name="ce166" office:value-type="string" calcext:value-type="string">
            <text:p>especie paraguas, s.f. [ES], especie sombrilla, s.f. </text:p>
          </table:table-cell>
          <table:table-cell table:style-name="ce145" office:value-type="string" calcext:value-type="string">
            <text:p>especie paraguas, n.f.</text:p>
          </table:table-cell>
          <table:table-cell table:style-name="ce163" office:value-type="string" calcext:value-type="string">
            <text:p>espécie guarda-chuva, s.f.</text:p>
          </table:table-cell>
          <table:table-cell table:style-name="ce145" office:value-type="string" calcext:value-type="string">
            <text:p>specie umbrelă, s.f.</text:p>
          </table:table-cell>
          <table:table-cell table:style-name="ce125" office:value-type="string" calcext:value-type="string">
            <text:p>umbrella species, n.</text:p>
          </table:table-cell>
          <table:table-cell table:style-name="ce176" table:number-columns-repeated="7"/>
          <table:table-cell table:number-columns-repeated="1004"/>
        </table:table-row>
        <table:table-row table:style-name="ro13">
          <table:table-cell table:style-name="ce125" office:value-type="string" calcext:value-type="string">
            <text:p>B-20</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proliférante, n.f.</text:p>
          </table:table-cell>
          <table:table-cell table:style-name="ce132" office:value-type="string" calcext:value-type="string">
            <text:p>Espèce autochtone ou exotique dont la population connaît une expansion massive ou rapide, souvent au détriment d’autres espèces.  1. Une espèce prolifère notamment à la suite de modifications de son habitat. 2. On trouve aussi le terme « espèce invasive », qui est déconseillé. <text:span text:style-name="T11">(CELF, 2015)</text:span></text:p>
          </table:table-cell>
          <table:table-cell table:style-name="ce145" office:value-type="string" calcext:value-type="string">
            <text:p>specie proliferante, s.f.</text:p>
          </table:table-cell>
          <table:table-cell table:style-name="ce158" office:value-type="string" calcext:value-type="string">
            <text:p>Specie che si riproduce e si diffonde rapidamente in un ambiente, con potenziali implicazioni significative per l'ecosistema in cui si trova. → Questo fenomeno può verificarsi per le specie autoctone, quando le condizioni ambientali favoriscono una crescita fuori equilibrio e per le specie alloctone, introdotte in nuovi habitat, dove possono colonizzare rapidamente l'ecosistema. (ZooCor, 2024)</text:p>
          </table:table-cell>
          <table:table-cell table:style-name="ce145" office:value-type="string" calcext:value-type="string">
            <text:p>espècie en expansió, n.f., </text:p>
            <text:p>espècie en proliferació, n.f.</text:p>
          </table:table-cell>
          <table:table-cell table:style-name="ce166" office:value-type="string" calcext:value-type="string">
            <text:p>especie en expansión, s.f. [ES], especie prolífica, s.f. [MEX]</text:p>
          </table:table-cell>
          <table:table-cell table:style-name="ce145" office:value-type="string" calcext:value-type="string">
            <text:p>especie invasora, n.f. </text:p>
          </table:table-cell>
          <table:table-cell table:style-name="ce163" office:value-type="string" calcext:value-type="string">
            <text:p>espécie em expansão, s.f.</text:p>
          </table:table-cell>
          <table:table-cell table:style-name="ce145" office:value-type="string" calcext:value-type="string">
            <text:p>specie în expansiune, s.f.</text:p>
          </table:table-cell>
          <table:table-cell table:style-name="ce125" office:value-type="string" calcext:value-type="string">
            <text:p>expanding species, n.</text:p>
          </table:table-cell>
          <table:table-cell table:style-name="ce176" table:number-columns-repeated="7"/>
          <table:table-cell table:number-columns-repeated="1004"/>
        </table:table-row>
        <table:table-row table:style-name="ro10">
          <table:table-cell table:style-name="ce125" office:value-type="string" calcext:value-type="string">
            <text:p>B-21</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ingénieure, n.f.</text:p>
          </table:table-cell>
          <table:table-cell table:style-name="ce132" office:value-type="string" calcext:value-type="string">
            <text:p>Espèce qui transforme significativement l’environnement physique en créant ou en modifiant des habitats et, ainsi, influence la disponibilité des ressources pour d’autres espèces. → Une espèce ingénieure peut construire des structures, altérer le débit de l’eau, modifier la végétation ou affecter la structure et la fonction d’un écosystème. (DGLFLF, 2025)</text:p>
          </table:table-cell>
          <table:table-cell table:style-name="ce145" office:value-type="string" calcext:value-type="string">
            <text:p>specie ingegnere, s.f., ingegnere ecosistemico, s.m., ingegnere dell’ecosistema, s.m.</text:p>
          </table:table-cell>
          <table:table-cell table:style-name="ce158" office:value-type="string" calcext:value-type="string">
            <text:p>Specie che modifica significativamente l’ambiente fisico, creando o alterando habitat e influenzando la disponibilità di risorse per altre specie. → Queste modifiche possono includere la costruzione di strutture, l’alterazione del flusso d’acqua o la modifica della vegetazione, con un impatto profondo sulla struttura e sulla funzione dell’ecosistema. (ZooCor, 2024)</text:p>
          </table:table-cell>
          <table:table-cell table:style-name="ce145" office:value-type="string" calcext:value-type="string">
            <text:p>espècie enginyera, n.f.</text:p>
          </table:table-cell>
          <table:table-cell table:style-name="ce166" office:value-type="string" calcext:value-type="string">
            <text:p>especie ingeniera, s.f. [ES], especie ingeniera del ecosistema, s.f. [ES]</text:p>
          </table:table-cell>
          <table:table-cell table:style-name="ce145" office:value-type="string" calcext:value-type="string">
            <text:p>especie enxeñeira, n.f.</text:p>
          </table:table-cell>
          <table:table-cell table:style-name="ce163" office:value-type="string" calcext:value-type="string">
            <text:p>espécie engenheira, s.f.</text:p>
          </table:table-cell>
          <table:table-cell table:style-name="ce145" office:value-type="string" calcext:value-type="string">
            <text:p>inginer al ecosistemului, s.m., inginer ecosistemic, s.m., specie ingineră, s.f.</text:p>
            <text:p/>
          </table:table-cell>
          <table:table-cell table:style-name="ce125" office:value-type="string" calcext:value-type="string">
            <text:p>engineer species, n.</text:p>
          </table:table-cell>
          <table:table-cell table:style-name="ce176" table:number-columns-repeated="7"/>
          <table:table-cell table:number-columns-repeated="1004"/>
        </table:table-row>
        <table:table-row table:style-name="ro13">
          <table:table-cell table:style-name="ce125" office:value-type="string" calcext:value-type="string">
            <text:p>B-22</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algue, n.f.</text:p>
          </table:table-cell>
          <table:table-cell table:style-name="ce132" office:value-type="string" calcext:value-type="string">
            <text:p>Végétal autotrophe, thallophyte et chlorophyllien, qui vit dans des milieux aquatiques ou des milieux humides.  Les algues vivent dans les milieux aquatiques comme les eaux douces ou salées, les sols inondés ou le long des côtes. Elles sont généralement classées selon leur couleur. Par exemple, on parlera des algues vertes, rouges, jaunes ou brunes. Les algues peuvent être unicellulaires ou multicellulaires. <text:span text:style-name="T11">(OQLF, 2016)</text:span></text:p>
          </table:table-cell>
          <table:table-cell table:style-name="ce145" office:value-type="string" calcext:value-type="string">
            <text:p>alga, s.f.</text:p>
          </table:table-cell>
          <table:table-cell table:style-name="ce158" office:value-type="string" calcext:value-type="string">
            <text:p><text:span text:style-name="T16">Organismo vegetale, unicellulare o pluricellulare, privo di apparato vascolare, che vive prevalentemente in ambienti acquatici, sia marini che d’acqua dolce, e in ambienti umidi. (ZooCor, 2024)</text:span></text:p>
          </table:table-cell>
          <table:table-cell table:style-name="ce145" office:value-type="string" calcext:value-type="string">
            <text:p>alga, n.f.</text:p>
          </table:table-cell>
          <table:table-cell table:style-name="ce166" office:value-type="string" calcext:value-type="string">
            <text:p>alga, s.f.</text:p>
          </table:table-cell>
          <table:table-cell table:style-name="ce145" office:value-type="string" calcext:value-type="string">
            <text:p>alga, n.f.</text:p>
          </table:table-cell>
          <table:table-cell table:style-name="ce163" office:value-type="string" calcext:value-type="string">
            <text:p>alga, s.f.</text:p>
          </table:table-cell>
          <table:table-cell table:style-name="ce145" office:value-type="string" calcext:value-type="string">
            <text:p>algă, s.f.</text:p>
          </table:table-cell>
          <table:table-cell table:style-name="ce125" office:value-type="string" calcext:value-type="string">
            <text:p>alga, n., phycophyta, n.</text:p>
          </table:table-cell>
          <table:table-cell table:style-name="ce176" table:number-columns-repeated="7"/>
          <table:table-cell table:number-columns-repeated="1004"/>
        </table:table-row>
        <table:table-row table:style-name="ro11">
          <table:table-cell table:style-name="ce125" office:value-type="string" calcext:value-type="string">
            <text:p>B-23</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algue nuisible, n.f.</text:p>
          </table:table-cell>
          <table:table-cell table:style-name="ce132" office:value-type="string" calcext:value-type="string">
            <text:p>Algue qui présente des effets toxiques ou nuisibles pour des populations de poissons, d’invertébrés, de mammifères et d'oiseaux marins, ainsi que pour les êtres humains.  La prolifération d'algues nuisibles peut être due à des algues non toxiques qui, en se décomposant, peuvent absorber tout l'oxygène présent dans l'eau, obstruer les branchies des poissons et des invertébrés, ou étouffer les coraux et la végétation aquatique submergée. (DGLFLF, 2025)</text:p>
          </table:table-cell>
          <table:table-cell table:style-name="ce145" office:value-type="string" calcext:value-type="string">
            <text:p>alga tossica, s.f.</text:p>
          </table:table-cell>
          <table:table-cell table:style-name="ce158" office:value-type="string" calcext:value-type="string">
            <text:p>Specie di alga microscopica o macroscopica che produce tossine dannose per l’ambiente, la fauna e talvolta per l’uomo. Queste alghe sono spesso associate a fenomeni di fioriture algali nocive (<text:span text:style-name="T13">Harmful Algal Blooms, HABs</text:span>), durante le quali proliferano in modo anomalo a causa di condizioni ambientali favorevoli, come temperature elevate, presenza di nutrienti in eccesso e acque stagnanti. (ZooCor, 2024)</text:p>
          </table:table-cell>
          <table:table-cell table:style-name="ce145" office:value-type="string" calcext:value-type="string">
            <text:p>alga nociva, n.f., alga tòxica, n.f.</text:p>
          </table:table-cell>
          <table:table-cell table:style-name="ce166" office:value-type="string" calcext:value-type="string">
            <text:p>alga tóxica, s.f., alga nociva, s.f.</text:p>
          </table:table-cell>
          <table:table-cell table:style-name="ce145" office:value-type="string" calcext:value-type="string">
            <text:p>alga tóxica, n.f.</text:p>
          </table:table-cell>
          <table:table-cell table:style-name="ce163" office:value-type="string" calcext:value-type="string">
            <text:p>alga tóxica, s.f.</text:p>
          </table:table-cell>
          <table:table-cell table:style-name="ce145" office:value-type="string" calcext:value-type="string">
            <text:p>algă dăunătoare, s.f., algă toxică, s.f.</text:p>
            <text:p/>
          </table:table-cell>
          <table:table-cell table:style-name="ce125" office:value-type="string" calcext:value-type="string">
            <text:p>harmful algae, n.</text:p>
          </table:table-cell>
          <table:table-cell table:style-name="ce176" table:number-columns-repeated="7"/>
          <table:table-cell table:number-columns-repeated="1004"/>
        </table:table-row>
        <table:table-row table:style-name="ro19">
          <table:table-cell table:style-name="ce125" office:value-type="string" calcext:value-type="string">
            <text:p>B-24</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corail, n.m.</text:p>
          </table:table-cell>
          <table:table-cell table:style-name="ce148" office:value-type="string" calcext:value-type="string">
            <text:p>Petit invertébré marin de l'embranchement des cnidaires, généralement colonial et pourvu d'un squelette externe ou de sclérites, qu'on trouve surtout dans les eaux peu profondes des régions tropicales et subtropicales.  1. Les coraux présentent souvent des couleurs vives et variées. 2. On distingue les coraux mous, dont les tissus sont habituellement structurés par des spicules calcaires appelés « sclérites », et les coraux durs, qui produisent, à partir de leurs sécrétions, des exosquelettes de calcite ou d'aragonite qui s'accumulent au fil du temps pour former des récifs coralliens. 3. La pollution marine et le réchauffement des océans sont réputés causer le blanchissement des coraux. <text:span text:style-name="T11">(OQLF, 2025)</text:span></text:p>
          </table:table-cell>
          <table:table-cell table:style-name="ce145" office:value-type="string" calcext:value-type="string">
            <text:p>corallo, s.m.</text:p>
          </table:table-cell>
          <table:table-cell table:style-name="ce158" office:value-type="string" calcext:value-type="string">
            <text:p>Organismo marino appartenente alla classe degli Anthozoa, caratterizzato da una struttura scheletrica esterna composta principalmente da carbonato di calcio. → I coralli vivono in colonie formate da numerosi piccoli polipi che, attraverso la secrezione di materiale calcareo, costruiscono strutture rigide e ramificate, spesso di colore rosso, rosa o bianco. (ZooCor, 2024)</text:p>
          </table:table-cell>
          <table:table-cell table:style-name="ce145" office:value-type="string" calcext:value-type="string">
            <text:p>coral, n.m., corall, n.m.</text:p>
          </table:table-cell>
          <table:table-cell table:style-name="ce166" office:value-type="string" calcext:value-type="string">
            <text:p>coral, s.m.</text:p>
          </table:table-cell>
          <table:table-cell table:style-name="ce145" office:value-type="string" calcext:value-type="string">
            <text:p>coral, n.m.</text:p>
          </table:table-cell>
          <table:table-cell table:style-name="ce163" office:value-type="string" calcext:value-type="string">
            <text:p>coral, s.m.</text:p>
          </table:table-cell>
          <table:table-cell table:style-name="ce145" office:value-type="string" calcext:value-type="string">
            <text:p>coral, s.m.</text:p>
          </table:table-cell>
          <table:table-cell table:style-name="ce125" office:value-type="string" calcext:value-type="string">
            <text:p>coral, n.</text:p>
          </table:table-cell>
          <table:table-cell table:style-name="ce176" table:number-columns-repeated="7"/>
          <table:table-cell table:number-columns-repeated="1004"/>
        </table:table-row>
        <table:table-row table:style-name="ro14">
          <table:table-cell table:style-name="ce125" office:value-type="string" calcext:value-type="string">
            <text:p>B-25</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crustacés, n.m.pl.</text:p>
          </table:table-cell>
          <table:table-cell table:style-name="ce132" office:value-type="string" calcext:value-type="string">
            <text:p>Sous-embranchement d'arthropodes généralement aquatiques, à respiration branchiale et portant deux paires d'antennes. (OQLF, 2015)</text:p>
          </table:table-cell>
          <table:table-cell table:style-name="ce145" office:value-type="string" calcext:value-type="string">
            <text:p>crostacei, s.m.pl.</text:p>
          </table:table-cell>
          <table:table-cell table:style-name="ce158" office:value-type="string" calcext:value-type="string">
            <text:p>Classe di artropodi prevalentemente acquatici, sia marini che d’acqua dolce, caratterizzati da un esoscheletro rigido composto principalmente da chitina e spesso calcificato. (ZooCor, 2024)</text:p>
          </table:table-cell>
          <table:table-cell table:style-name="ce145" office:value-type="string" calcext:value-type="string">
            <text:p>crustacis, n.m.pl.</text:p>
          </table:table-cell>
          <table:table-cell table:style-name="ce166" office:value-type="string" calcext:value-type="string">
            <text:p>crustáceos, s.m.pl. [ES], crustáceo, s.m. [MEX]</text:p>
          </table:table-cell>
          <table:table-cell table:style-name="ce145" office:value-type="string" calcext:value-type="string">
            <text:p>crustáceos, n.m.pl.</text:p>
          </table:table-cell>
          <table:table-cell table:style-name="ce163" office:value-type="string" calcext:value-type="string">
            <text:p>crustáceos, s.m.pl.</text:p>
          </table:table-cell>
          <table:table-cell table:style-name="ce145" office:value-type="string" calcext:value-type="string">
            <text:p>crustacee, s.n.pl.</text:p>
          </table:table-cell>
          <table:table-cell table:style-name="ce125" office:value-type="string" calcext:value-type="string">
            <text:p>crustaceans, n.</text:p>
          </table:table-cell>
          <table:table-cell table:style-name="ce176" table:number-columns-repeated="7"/>
          <table:table-cell table:number-columns-repeated="1004"/>
        </table:table-row>
        <table:table-row table:style-name="ro10">
          <table:table-cell table:style-name="ce125" office:value-type="string" calcext:value-type="string">
            <text:p>B-26</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faune marine, n.f.</text:p>
          </table:table-cell>
          <table:table-cell table:style-name="ce132" office:value-type="string" calcext:value-type="string">
            <text:p>Ensemble des espèces animales qui habitent les milieux marins, des littoraux aux profondeurs océaniques.  La faune marine comprend les mammifères marins, les poissons, les invertébrés, les reptiles et les oiseaux. (DGLFLF, 2025)</text:p>
          </table:table-cell>
          <table:table-cell table:style-name="ce145" office:value-type="string" calcext:value-type="string">
            <text:p>fauna marina, s.f.</text:p>
          </table:table-cell>
          <table:table-cell table:style-name="ce158" office:value-type="string" calcext:value-type="string">
            <text:p>Insieme di organismi animali che abitano gli ambienti marini, dai mari costieri fino agli abissi oceanici. → Essa comprende mammiferi marini (delfini, balene, foche, trichechi e lontre marine), pesci (dai piccoli pesci come le sardine ai grandi predatori come gli squali), invertebrati (molluschi, crostacei, coralli e meduse), rettili (tartarughe marine, serpenti di mare e uccelli marini). (ZooCor, 2024)</text:p>
          </table:table-cell>
          <table:table-cell table:style-name="ce145" office:value-type="string" calcext:value-type="string">
            <text:p>fauna marina, n.f.</text:p>
          </table:table-cell>
          <table:table-cell table:style-name="ce166" office:value-type="string" calcext:value-type="string">
            <text:p>fauna marina, s.f.</text:p>
          </table:table-cell>
          <table:table-cell table:style-name="ce145" office:value-type="string" calcext:value-type="string">
            <text:p>fauna mariña, n.f.</text:p>
          </table:table-cell>
          <table:table-cell table:style-name="ce163" office:value-type="string" calcext:value-type="string">
            <text:p>fauna marinha, s.f.</text:p>
          </table:table-cell>
          <table:table-cell table:style-name="ce145" office:value-type="string" calcext:value-type="string">
            <text:p>faună marină, s.f.</text:p>
          </table:table-cell>
          <table:table-cell table:style-name="ce125" office:value-type="string" calcext:value-type="string">
            <text:p>marine fauna, n.</text:p>
          </table:table-cell>
          <table:table-cell table:style-name="ce176" table:number-columns-repeated="7"/>
          <table:table-cell table:number-columns-repeated="1004"/>
        </table:table-row>
        <table:table-row table:style-name="ro19">
          <table:table-cell table:style-name="ce125" office:value-type="string" calcext:value-type="string">
            <text:p>B-27</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avifaune marine, n.f.</text:p>
          </table:table-cell>
          <table:table-cell table:style-name="ce132" office:value-type="string" calcext:value-type="string">
            <text:p>Ensemble des espèces d’oiseaux qui utilisent les milieux marins comme source de nourriture, habitat de reproduction ou zone de transit lors des migrations, et dépendent par conséquent de ces milieux pour leur survie. → L’avifaune marine vit dans les zones côtières ou en haute mer. (DGLFLF, 2025)</text:p>
          </table:table-cell>
          <table:table-cell table:style-name="ce145" office:value-type="string" calcext:value-type="string">
            <text:p>avifauna marina, s.f.</text:p>
          </table:table-cell>
          <table:table-cell table:style-name="ce158" office:value-type="string" calcext:value-type="string">
            <text:p>Insieme delle specie di uccelli che dipendono dagli ambienti marini per la loro sopravvivenza, utilizzandoli come fonte di cibo, habitat riproduttivo o area di transito durante le migrazioni. → Questi uccelli, comunemente noti come uccelli marini, sono adattati a vivere in stretta relazione con il mare, dai litorali fino agli oceani aperti. Essi possono essere pelagici (specie che vivono principalmente in mare aperto, come albatros, procellarie e sule), costieri (uccelli che frequentano le zone costiere, come gabbiani, sterne e cormorani) e polari (uccelli che vivono in aree polari, come pinguini nell’emisfero australe e urie nell’emisfero boreale). (ZooCor, 2024)</text:p>
          </table:table-cell>
          <table:table-cell table:style-name="ce145" office:value-type="string" calcext:value-type="string">
            <text:p>avifauna marina, n.f.</text:p>
          </table:table-cell>
          <table:table-cell table:style-name="ce166" office:value-type="string" calcext:value-type="string">
            <text:p>avifauna marina, s.f. [ES], aves marinas, s.f.pl. [ES], aves acuáticas, s.f.pl. [MEX]</text:p>
          </table:table-cell>
          <table:table-cell table:style-name="ce145" office:value-type="string" calcext:value-type="string">
            <text:p>avifauna mariña, n.f.</text:p>
          </table:table-cell>
          <table:table-cell table:style-name="ce163" office:value-type="string" calcext:value-type="string">
            <text:p>avifauna marinha, s.f.</text:p>
          </table:table-cell>
          <table:table-cell table:style-name="ce145" office:value-type="string" calcext:value-type="string">
            <text:p>avifaună marină, s.f.</text:p>
          </table:table-cell>
          <table:table-cell table:style-name="ce169" office:value-type="string" calcext:value-type="string">
            <text:p>marine avifauna, n.</text:p>
          </table:table-cell>
          <table:table-cell table:style-name="ce176" table:number-columns-repeated="7"/>
          <table:table-cell table:number-columns-repeated="1004"/>
        </table:table-row>
        <table:table-row table:style-name="ro14">
          <table:table-cell table:style-name="ce125" office:value-type="string" calcext:value-type="string">
            <text:p>B-28</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ichtyofaune, n.f., piscifaune, n.f., faune piscicole, n.f., faune ichtyenne, n.f.</text:p>
          </table:table-cell>
          <table:table-cell table:style-name="ce132" office:value-type="string" calcext:value-type="string">
            <text:p>Ensemble des poissons d'un écosystème ou d'une région. (OQLF, 2009)</text:p>
          </table:table-cell>
          <table:table-cell table:style-name="ce145" office:value-type="string" calcext:value-type="string">
            <text:p>ittiofauna, s.f.</text:p>
          </table:table-cell>
          <table:table-cell table:style-name="ce158" office:value-type="string" calcext:value-type="string">
            <text:p>Insieme delle specie di pesci che popolano le acque di una determinata regione o bacino idrografico. (ZooCor, 2024)</text:p>
          </table:table-cell>
          <table:table-cell table:style-name="ce145" office:value-type="string" calcext:value-type="string">
            <text:p>ictiofauna, n.f., fauna de peixos, n.f.</text:p>
          </table:table-cell>
          <table:table-cell table:style-name="ce166" office:value-type="string" calcext:value-type="string">
            <text:p>ictiofauna, s.f., piscifauna, s.f. [ES], fauna piscícola, s.f. [ES], fauna ictiológica, s.f. [ES]</text:p>
          </table:table-cell>
          <table:table-cell table:style-name="ce145" office:value-type="string" calcext:value-type="string">
            <text:p>ictiofauna, n.f.</text:p>
          </table:table-cell>
          <table:table-cell table:style-name="ce163" office:value-type="string" calcext:value-type="string">
            <text:p>ictiofauna, s.f.</text:p>
          </table:table-cell>
          <table:table-cell table:style-name="ce145" office:value-type="string" calcext:value-type="string">
            <text:p>ihtiofaună, s.f.</text:p>
          </table:table-cell>
          <table:table-cell table:style-name="ce125" office:value-type="string" calcext:value-type="string">
            <text:p>ichthyofauna, n., piscifauna, n., fish fauna, n., ichthyfauna, n.</text:p>
          </table:table-cell>
          <table:table-cell table:style-name="ce176" table:number-columns-repeated="7"/>
          <table:table-cell table:number-columns-repeated="1004"/>
        </table:table-row>
        <table:table-row table:style-name="ro11">
          <table:table-cell table:style-name="ce125" office:value-type="string" calcext:value-type="string">
            <text:p>B-29</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migration, n.f., migration d’espèces, n.f.</text:p>
          </table:table-cell>
          <table:table-cell table:style-name="ce132" office:value-type="string" calcext:value-type="string">
            <text:p>Migration périodique d'espèces d'une zone géographique à une autre, qui est motivée par la recherche de conditions environnementales favorables, de ressources alimentaires ou de sites de reproduction ou d’hivernage. → La migration des espèces concerne notamment les oiseaux, les mammifères, les poissons, les reptiles et les insectes. Souvent saisonnière, elle constitue un comportement adaptatif fondamental pour la survie d'une espèce. (DGLFLF, 2025)</text:p>
          </table:table-cell>
          <table:table-cell table:style-name="ce145" office:value-type="string" calcext:value-type="string">
            <text:p>migrazione di specie, s.f., migrazione delle specie, s.f.</text:p>
          </table:table-cell>
          <table:table-cell table:style-name="ce158" office:value-type="string" calcext:value-type="string">
            <text:p>Spostamento periodico, spesso stagionale, di gruppi di organismi da un’area geografica a un’altra, motivato principalmente dalla ricerca di condizioni ambientali favorevoli, risorse alimentari, siti di riproduzione o di svernamento. → Questo fenomeno coinvolge molteplici specie, tra cui uccelli, mammiferi, pesci, rettili e insetti, ed è un comportamento adattativo fondamentale per la sopravvivenza. (ZooCor, 2024)</text:p>
          </table:table-cell>
          <table:table-cell table:style-name="ce145" office:value-type="string" calcext:value-type="string">
            <text:p>migració, n.f.</text:p>
          </table:table-cell>
          <table:table-cell table:style-name="ce166" office:value-type="string" calcext:value-type="string">
            <text:p>migración de especies, s.f. [ES], migración de las especies, s.f. [ES]</text:p>
          </table:table-cell>
          <table:table-cell table:style-name="ce145" office:value-type="string" calcext:value-type="string">
            <text:p>migración das especies, n.f.</text:p>
          </table:table-cell>
          <table:table-cell table:style-name="ce163" office:value-type="string" calcext:value-type="string">
            <text:p>migração de espécies, s.f.</text:p>
          </table:table-cell>
          <table:table-cell table:style-name="ce145" office:value-type="string" calcext:value-type="string">
            <text:p>migrație a speciei, s.f., migrație a speciilor, s.f.</text:p>
            <text:p/>
          </table:table-cell>
          <table:table-cell table:style-name="ce169" office:value-type="string" calcext:value-type="string">
            <text:p>species migration, n.</text:p>
          </table:table-cell>
          <table:table-cell table:style-name="ce176" table:number-columns-repeated="7"/>
          <table:table-cell table:number-columns-repeated="1004"/>
        </table:table-row>
        <table:table-row table:style-name="ro21">
          <table:table-cell table:style-name="ce125" office:value-type="string" calcext:value-type="string">
            <text:p>B-30</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text:span text:style-name="T6">flore aquatique, n.f.,</text:span></text:p>
            <text:p><text:span text:style-name="T6">végétation aquatique, n.f.</text:span></text:p>
          </table:table-cell>
          <table:table-cell table:style-name="ce132" office:value-type="string" calcext:value-type="string">
            <text:p>Ensemble des végétaux qui vivent dans les milieux aquatiques. (OQLF, 2015)</text:p>
          </table:table-cell>
          <table:table-cell table:style-name="ce145" office:value-type="string" calcext:value-type="string">
            <text:p>flora acquatica, s.f.</text:p>
          </table:table-cell>
          <table:table-cell table:style-name="ce158" office:value-type="string" calcext:value-type="string">
            <text:p>Insieme delle piante e delle alghe che vivono in ambienti acquatici, sia d’acqua dolce che salata. (ZooCor, 2024)</text:p>
          </table:table-cell>
          <table:table-cell table:style-name="ce145" office:value-type="string" calcext:value-type="string">
            <text:p>flora aquàtica, n.f., vegetació aquàtica, n.f.</text:p>
          </table:table-cell>
          <table:table-cell table:style-name="ce166" office:value-type="string" calcext:value-type="string">
            <text:p>flora acuática, s.f.</text:p>
          </table:table-cell>
          <table:table-cell table:style-name="ce145" office:value-type="string" calcext:value-type="string">
            <text:p>flora acuática, n.f.</text:p>
          </table:table-cell>
          <table:table-cell table:style-name="ce163" office:value-type="string" calcext:value-type="string">
            <text:p>flora aquática, s.f.</text:p>
          </table:table-cell>
          <table:table-cell table:style-name="ce145" office:value-type="string" calcext:value-type="string">
            <text:p>floră acvatică, s.f., vegetație acvatică, s.f.</text:p>
            <text:p/>
          </table:table-cell>
          <table:table-cell table:style-name="ce125" office:value-type="string" calcext:value-type="string">
            <text:p>aquatic flora, n., aquatic vegetation, n.</text:p>
          </table:table-cell>
          <table:table-cell table:style-name="ce176" table:number-columns-repeated="7"/>
          <table:table-cell table:number-columns-repeated="1004"/>
        </table:table-row>
        <table:table-row table:style-name="ro18">
          <table:table-cell table:style-name="ce125" office:value-type="string" calcext:value-type="string">
            <text:p>B-31</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mammifère marin, n.m. </text:p>
          </table:table-cell>
          <table:table-cell table:style-name="ce148" office:value-type="string" calcext:value-type="string">
            <text:p>Mammifère aquatique ou semi-aquatique qui dépend du milieu marin pour la plupart ou l'ensemble de ses besoins vitaux, notamment pour son alimentation.  Considérés comme un ensemble d'espèces sans signification taxinomique, les mammifères marins se répartissent en trois ordres : les cétacés (baleines, dauphins), les siréniens (lamantins, dugongs) et les carnivores (pinnipèdes, loutres de mer). Contrairement aux cétacés et aux siréniens, qui passent toute leur vie dans l'eau, les carnivores sont amphibies et se rendent sur la terre ferme pour se reproduire, mettre bas, muer ou se reposer, par exemple. (OQLF, 2025)</text:p>
          </table:table-cell>
          <table:table-cell table:style-name="ce145" office:value-type="string" calcext:value-type="string">
            <text:p>mammifero marino, s.m.</text:p>
          </table:table-cell>
          <table:table-cell table:style-name="ce158" office:value-type="string" calcext:value-type="string">
            <text:p>Mammifero adattato alla vita in ambienti acquatici marini, come oceani, mari o coste.  Pur essendo strettamente legati all’acqua per nutrirsi, riprodursi o spostarsi, molti mantengono un legame con la superficie o con la terraferma per respirare o riposare. I mammiferi marini appartengono a gruppi tassonomici diversi (cetacei, pinnipedi, sireni, ursidi marini, mustelidi marini), ma condividono adattamenti che li rendono adatti a vivere in ecosistemi marini. (ZooCor, 2024) </text:p>
          </table:table-cell>
          <table:table-cell table:style-name="ce145" office:value-type="string" calcext:value-type="string">
            <text:p>mamífer marí, n.m.</text:p>
          </table:table-cell>
          <table:table-cell table:style-name="ce166" office:value-type="string" calcext:value-type="string">
            <text:p>mamífero marino, s.m. </text:p>
          </table:table-cell>
          <table:table-cell table:style-name="ce145" office:value-type="string" calcext:value-type="string">
            <text:p>mamífero mariño, n.m.</text:p>
          </table:table-cell>
          <table:table-cell table:style-name="ce163" office:value-type="string" calcext:value-type="string">
            <text:p>mamífero marinho, s.m., mamífero aquático, s.m.</text:p>
          </table:table-cell>
          <table:table-cell table:style-name="ce145" office:value-type="string" calcext:value-type="string">
            <text:p>mamifer marin, s.n.</text:p>
          </table:table-cell>
          <table:table-cell table:style-name="ce169" office:value-type="string" calcext:value-type="string">
            <text:p>marine mammal, n.</text:p>
          </table:table-cell>
          <table:table-cell table:style-name="ce176" table:number-columns-repeated="7"/>
          <table:table-cell table:number-columns-repeated="1004"/>
        </table:table-row>
        <table:table-row table:style-name="ro10">
          <table:table-cell table:style-name="ce125" office:value-type="string" calcext:value-type="string">
            <text:p>B-32</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plancton, n.m.</text:p>
          </table:table-cell>
          <table:table-cell table:style-name="ce148" office:value-type="string" calcext:value-type="string">
            <text:p>Ensemble des organismes, le plus souvent microscopiques, qui vivent en suspension dans un milieu aquatique et se déplacent au gré des courants.  Le plancton est notamment constitué du phytoplancton et du zooplancton. C'est l'un des principaux groupes écologiques utilisés dans la classification des espèces marines, avec le benthos et le necton. (OQLF, 2025)</text:p>
          </table:table-cell>
          <table:table-cell table:style-name="ce145" office:value-type="string" calcext:value-type="string">
            <text:p>plancton, s.m.</text:p>
          </table:table-cell>
          <table:table-cell table:style-name="ce158" office:value-type="string" calcext:value-type="string">
            <text:p>Insieme di organismi acquatici galleggianti che, non essendo in grado di dirigere attivamente il loro movimento (almeno in senso orizzontale), vengono trasportati passivamente dalle correnti e dal moto ondoso. (ZooCor, 2024)</text:p>
          </table:table-cell>
          <table:table-cell table:style-name="ce145" office:value-type="string" calcext:value-type="string">
            <text:p>plàncton, n.m.</text:p>
          </table:table-cell>
          <table:table-cell table:style-name="ce166" office:value-type="string" calcext:value-type="string">
            <text:p>plancton, s.m.</text:p>
          </table:table-cell>
          <table:table-cell table:style-name="ce145" office:value-type="string" calcext:value-type="string">
            <text:p>plancto , n.m.</text:p>
          </table:table-cell>
          <table:table-cell table:style-name="ce163" office:value-type="string" calcext:value-type="string">
            <text:p>plâncton, s.m.</text:p>
          </table:table-cell>
          <table:table-cell table:style-name="ce145" office:value-type="string" calcext:value-type="string">
            <text:p>plancton, s.n.</text:p>
          </table:table-cell>
          <table:table-cell table:style-name="ce125" office:value-type="string" calcext:value-type="string">
            <text:p>plankton, n.</text:p>
          </table:table-cell>
          <table:table-cell table:style-name="ce176" table:number-columns-repeated="7"/>
          <table:table-cell table:number-columns-repeated="1004"/>
        </table:table-row>
        <table:table-row table:style-name="ro13">
          <table:table-cell table:style-name="ce125" office:value-type="string" calcext:value-type="string">
            <text:p>B-33</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phytoplancton, n.m.</text:p>
          </table:table-cell>
          <table:table-cell table:style-name="ce148" office:value-type="string" calcext:value-type="string">
            <text:p>Ensemble des organismes photosynthétiques qui vivent en suspension dans un milieu aquatique et se déplacent au gré des courants.  1. Le phytoplancton correspond essentiellement à la partie végétale du plancton. 2. Il se compose surtout de microorganismes, dont des microalgues (p. ex. diatomées, dinoflagellés) et des cyanobactéries. (OQLF, 2025)</text:p>
          </table:table-cell>
          <table:table-cell table:style-name="ce145" office:value-type="string" calcext:value-type="string">
            <text:p>fitoplancton, s.m.</text:p>
          </table:table-cell>
          <table:table-cell table:style-name="ce158" office:value-type="string" calcext:value-type="string">
            <text:p>Insieme degli organismi autotrofi fotosintetizzanti presenti nel plancton, capaci di sintetizzare sostanza organica a partire da sostanze inorganiche disciolte, utilizzando la radiazione solare come fonte di energia. → Questi microorganismi, principalmente alghe unicellulari e cianobatteri, vivono sospesi nelle acque marine e dolci, costituendo la base della catena alimentare negli ecosistemi acquatici. (ZooCor, 2024)</text:p>
          </table:table-cell>
          <table:table-cell table:style-name="ce145" office:value-type="string" calcext:value-type="string">
            <text:p>fitoplàncton, n.m.</text:p>
          </table:table-cell>
          <table:table-cell table:style-name="ce166" office:value-type="string" calcext:value-type="string">
            <text:p>fitoplancton, s.m.</text:p>
          </table:table-cell>
          <table:table-cell table:style-name="ce145" office:value-type="string" calcext:value-type="string">
            <text:p>fitoplancto, n.m.</text:p>
          </table:table-cell>
          <table:table-cell table:style-name="ce163" office:value-type="string" calcext:value-type="string">
            <text:p>fitoplâncton, s.m.</text:p>
          </table:table-cell>
          <table:table-cell table:style-name="ce145" office:value-type="string" calcext:value-type="string">
            <text:p>fitoplancton, s.n.</text:p>
          </table:table-cell>
          <table:table-cell table:style-name="ce125" office:value-type="string" calcext:value-type="string">
            <text:p>phytoplankton, n.</text:p>
          </table:table-cell>
          <table:table-cell table:style-name="ce176" table:number-columns-repeated="7"/>
          <table:table-cell table:number-columns-repeated="1004"/>
        </table:table-row>
        <table:table-row table:style-name="ro10">
          <table:table-cell table:style-name="ce125" office:value-type="string" calcext:value-type="string">
            <text:p>B-34</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zooplancton, n.m.</text:p>
          </table:table-cell>
          <table:table-cell table:style-name="ce148" office:value-type="string" calcext:value-type="string">
            <text:p>Ensemble des animaux qui vivent en suspension dans un milieu aquatique et se déplacent au gré des courants.  1. Le zooplancton regroupe tous les organismes du plancton qui appartiennent au règne animal. 2. Il se compose notamment de crustacés (p. ex. copépodes, krill), de larves et de méduses. (OQLF, 2025)</text:p>
          </table:table-cell>
          <table:table-cell table:style-name="ce145" office:value-type="string" calcext:value-type="string">
            <text:p>zooplancton, s.m.</text:p>
          </table:table-cell>
          <table:table-cell table:style-name="ce158" office:value-type="string" calcext:value-type="string">
            <text:p>Insieme degli organismi animali che costituiscono il plancton, in contrapposizione al fitoplancton di natura vegetale. → Questi organismi, generalmente di piccole dimensioni, vivono sospesi nelle acque marine e dulciacquicole e sono incapaci di opporsi attivamente ai movimenti delle correnti, venendo quindi trasportati passivamente. (ZooCor, 2024)</text:p>
          </table:table-cell>
          <table:table-cell table:style-name="ce145" office:value-type="string" calcext:value-type="string">
            <text:p>zooplàncton, n.m.</text:p>
          </table:table-cell>
          <table:table-cell table:style-name="ce166" office:value-type="string" calcext:value-type="string">
            <text:p>zooplancton, s.m.</text:p>
          </table:table-cell>
          <table:table-cell table:style-name="ce145" office:value-type="string" calcext:value-type="string">
            <text:p>zooplancto, n.m.</text:p>
          </table:table-cell>
          <table:table-cell table:style-name="ce163" office:value-type="string" calcext:value-type="string">
            <text:p>zooplâncton, s.m.</text:p>
          </table:table-cell>
          <table:table-cell table:style-name="ce145" office:value-type="string" calcext:value-type="string">
            <text:p>zooplancton, s.n.</text:p>
          </table:table-cell>
          <table:table-cell table:style-name="ce125" office:value-type="string" calcext:value-type="string">
            <text:p>zooplankton, n.</text:p>
          </table:table-cell>
          <table:table-cell table:style-name="ce176" table:number-columns-repeated="7"/>
          <table:table-cell table:number-columns-repeated="1004"/>
        </table:table-row>
        <table:table-row table:style-name="ro22">
          <table:table-cell table:style-name="ce125" office:value-type="string" calcext:value-type="string">
            <text:p>B-35</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fertilisation des océans, n.f.</text:p>
          </table:table-cell>
          <table:table-cell table:style-name="ce148" office:value-type="string" calcext:value-type="string">
            <text:p>Technique de géo-ingénierie marine qui vise à stimuler l'efflorescence du phytoplancton par l'apport de macronutriments ou de micronutriments, le plus souvent du fer, dans les eaux de surface océaniques.  La fertilisation des océans est une technique d'élimination du dioxyde de carbone, l'un des deux grands champs d'activité de la géo-ingénierie. Elle a pour but d'accroître la biomasse marine capable d'absorber le CO<text:span text:style-name="T14">2</text:span> présent dans l'atmosphère, ce qui contribue à diminuer l'effet de serre. (OQLF, 2019)</text:p>
          </table:table-cell>
          <table:table-cell table:style-name="ce145" office:value-type="string" calcext:value-type="string">
            <text:p>fertilizzazione degli oceani, s.f., fertilizzazione oceanica, s.f.</text:p>
          </table:table-cell>
          <table:table-cell table:style-name="ce158" office:value-type="string" calcext:value-type="string">
            <text:p>Tecnica di geoingegneria che prevede l’aggiunta di nutrienti, come ferro, azoto o fosforo, alle acque oceaniche per stimolare la crescita del fitoplancton.  Il fitoplancton, attraverso la fotosintesi, assorbe anidride carbonica (CO₂) dall’atmosfera, contribuendo al sequestro del carbonio. (ZooCor, 2024)</text:p>
          </table:table-cell>
          <table:table-cell table:style-name="ce145" office:value-type="string" calcext:value-type="string">
            <text:p>fertilització dels oceans, n.f.</text:p>
          </table:table-cell>
          <table:table-cell table:style-name="ce166" office:value-type="string" calcext:value-type="string">
            <text:p>fertilización oceánica, s.f., fertilización de los océanos, s.f. [ES]</text:p>
          </table:table-cell>
          <table:table-cell table:style-name="ce145" office:value-type="string" calcext:value-type="string">
            <text:p>fertilización oceánica, n.f., fertilización mariña, n.f.</text:p>
          </table:table-cell>
          <table:table-cell table:style-name="ce163" office:value-type="string" calcext:value-type="string">
            <text:p>fertilização dos oceanos, s.f.</text:p>
          </table:table-cell>
          <table:table-cell table:style-name="ce145" office:value-type="string" calcext:value-type="string">
            <text:p>fertilizare a oceanelor, s.f.</text:p>
          </table:table-cell>
          <table:table-cell table:style-name="ce125" office:value-type="string" calcext:value-type="string">
            <text:p>ocean fertilization, n., ocean fertilisation, n.</text:p>
          </table:table-cell>
          <table:table-cell table:style-name="ce176" table:number-columns-repeated="7"/>
          <table:table-cell table:number-columns-repeated="1004"/>
        </table:table-row>
        <table:table-row table:style-name="ro17">
          <table:table-cell table:style-name="ce125" office:value-type="string" calcext:value-type="string">
            <text:p>B-36</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neige marine, n.f.</text:p>
          </table:table-cell>
          <table:table-cell table:style-name="ce132" office:value-type="string" calcext:value-type="string">
            <text:p>Ensemble de particules de matière organique et minérale qui s’agrègent dans l’eau de mer pour former des flocons, restent en suspension puis tombent dans les profondeurs marines.  1. La neige marine est une source de nourriture pour les invertébrés filtreurs et pour certains poissons des profondeurs. 2. Le plancton mort contenu dans la neige marine apporte du carbone aux sédiments présents au fond des océans. (CELF, en cours)</text:p>
          </table:table-cell>
          <table:table-cell table:style-name="ce145" office:value-type="string" calcext:value-type="string">
            <text:p>neve marina, s.f.</text:p>
          </table:table-cell>
          <table:table-cell table:style-name="ce158" office:value-type="string" calcext:value-type="string">
            <text:p>Caduta continua di particelle organiche e inorganiche che discendono dagli strati superiori dell’oceano verso le profondità marine. → Queste particelle, spesso di dimensioni superiori a 0,5 mm, includono resti di piante e animali morti o morenti, protisti come le diatomee, materia fecale, sabbia e polveri inorganiche. → La neve marina si forma quando particelle organiche, come detriti di fitoplancton e zooplancton, si aggregano insieme, spesso grazie alla presenza di sostanze mucillaginose prodotte da alcuni organismi marini. Questi aggregati possono crescere di dimensioni mentre affondano, raggiungendo anche diversi centimetri di diametro. Il loro aspetto biancastro e la lenta discesa attraverso la colonna d’acqua ricordano una nevicata, da cui il nome “neve marina“. (ZooCor, 2024)</text:p>
          </table:table-cell>
          <table:table-cell table:style-name="ce145" office:value-type="string" calcext:value-type="string">
            <text:p>neu marina, n.f.</text:p>
          </table:table-cell>
          <table:table-cell table:style-name="ce166" office:value-type="string" calcext:value-type="string">
            <text:p>nieve marina, s.f.</text:p>
          </table:table-cell>
          <table:table-cell table:style-name="ce145" office:value-type="string" calcext:value-type="string">
            <text:p>neve mariña, n.f.</text:p>
          </table:table-cell>
          <table:table-cell table:style-name="ce163" office:value-type="string" calcext:value-type="string">
            <text:p>neve marinha, s.f.</text:p>
          </table:table-cell>
          <table:table-cell table:style-name="ce145" office:value-type="string" calcext:value-type="string">
            <text:p>zăpadă marină, s.f.</text:p>
          </table:table-cell>
          <table:table-cell table:style-name="ce125" office:value-type="string" calcext:value-type="string">
            <text:p>marine snow, n.</text:p>
          </table:table-cell>
          <table:table-cell table:style-name="ce176" table:number-columns-repeated="7"/>
          <table:table-cell table:number-columns-repeated="1004"/>
        </table:table-row>
        <table:table-row table:style-name="ro13">
          <table:table-cell table:style-name="ce125" office:value-type="string" calcext:value-type="string">
            <text:p>B-37</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necton, n.m.</text:p>
          </table:table-cell>
          <table:table-cell table:style-name="ce148" office:value-type="string" calcext:value-type="string">
            <text:p>Ensemble des animaux aquatiques capables de se propulser et de se déplacer activement en pleine eau.  Le necton se compose principalement de céphalopodes (p. ex. calmars, seiches), de poissons, de tortues et de mammifères (p. ex. cétacés, pinnipèdes). C'est l'un des principaux groupes écologiques utilisés dans la classification des espèces marines, avec le plancton et le benthos. (OQLF, 2025)</text:p>
          </table:table-cell>
          <table:table-cell table:style-name="ce145" office:value-type="string" calcext:value-type="string">
            <text:p>necton, s.m.</text:p>
          </table:table-cell>
          <table:table-cell table:style-name="ce158" office:value-type="string" calcext:value-type="string">
            <text:p>Insieme degli animali acquatici, sia marini che d’acqua dolce, capaci di muoversi attivamente e autonomamente nell’ambiente acquatico, opponendosi ai movimenti delle correnti. (ZooCor, 2024)</text:p>
          </table:table-cell>
          <table:table-cell table:style-name="ce145" office:value-type="string" calcext:value-type="string">
            <text:p>nècton, n.m.</text:p>
          </table:table-cell>
          <table:table-cell table:style-name="ce166" office:value-type="string" calcext:value-type="string">
            <text:p>necton, s.m.</text:p>
          </table:table-cell>
          <table:table-cell table:style-name="ce145" office:value-type="string" calcext:value-type="string">
            <text:p>necto, n.m. </text:p>
          </table:table-cell>
          <table:table-cell table:style-name="ce163" office:value-type="string" calcext:value-type="string">
            <text:p>nécton, s.m.</text:p>
          </table:table-cell>
          <table:table-cell table:style-name="ce145" office:value-type="string" calcext:value-type="string">
            <text:p>necton, s.n.</text:p>
          </table:table-cell>
          <table:table-cell table:style-name="ce125" office:value-type="string" calcext:value-type="string">
            <text:p>nekton, n.</text:p>
          </table:table-cell>
          <table:table-cell table:style-name="ce176" table:number-columns-repeated="7"/>
          <table:table-cell table:number-columns-repeated="1004"/>
        </table:table-row>
        <table:table-row table:style-name="ro16">
          <table:table-cell table:style-name="ce125" office:value-type="string" calcext:value-type="string">
            <text:p>B-38</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ioluminescence, n.f.</text:p>
          </table:table-cell>
          <table:table-cell table:style-name="ce132" office:value-type="string" calcext:value-type="string">
            <text:p>Production et émission de lumière par un organisme.  La bioluminescence est habituellement le résultat d’une interaction entre une protéine (la luciférine) et une enzyme (la luciférase) en présence d'oxygène. (OQLF, 2025)</text:p>
          </table:table-cell>
          <table:table-cell table:style-name="ce145" office:value-type="string" calcext:value-type="string">
            <text:p>bioluminescenza, s.f.</text:p>
          </table:table-cell>
          <table:table-cell table:style-name="ce158" office:value-type="string" calcext:value-type="string">
            <text:p>Emissione di luce da parte di organismi viventi, sia animali che vegetali, attraverso reazioni chimiche specifiche che avvengono nei loro corpi. (ZooCor, 2024)</text:p>
          </table:table-cell>
          <table:table-cell table:style-name="ce145" office:value-type="string" calcext:value-type="string">
            <text:p>bioluminescència, n.f.</text:p>
          </table:table-cell>
          <table:table-cell table:style-name="ce166" office:value-type="string" calcext:value-type="string">
            <text:p>bioluminiscencia, s.f.</text:p>
          </table:table-cell>
          <table:table-cell table:style-name="ce145" office:value-type="string" calcext:value-type="string">
            <text:p>bioluminiscencia, n.f., biofotoxénese, n.f.</text:p>
          </table:table-cell>
          <table:table-cell table:style-name="ce163" office:value-type="string" calcext:value-type="string">
            <text:p>bioluminescência, s.f.</text:p>
          </table:table-cell>
          <table:table-cell table:style-name="ce145" office:value-type="string" calcext:value-type="string">
            <text:p>biofotogeneză, s.f., bioluminiscență, s.f.</text:p>
            <text:p/>
          </table:table-cell>
          <table:table-cell table:style-name="ce125" office:value-type="string" calcext:value-type="string">
            <text:p>bioluminescence, n.</text:p>
          </table:table-cell>
          <table:table-cell table:style-name="ce176" table:number-columns-repeated="7"/>
          <table:table-cell table:number-columns-repeated="1004"/>
        </table:table-row>
        <table:table-row table:style-name="ro9">
          <table:table-cell table:style-name="ce125" office:value-type="string" calcext:value-type="string">
            <text:p>B-39</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algueraie, n.f.</text:p>
          </table:table-cell>
          <table:table-cell table:style-name="ce132" office:value-type="string" calcext:value-type="string">
            <text:p>Formation végétale constituée d’algues croissant naturellement ou issues de l’algoculture. (CELF, en cours)</text:p>
          </table:table-cell>
          <table:table-cell table:style-name="ce145" office:value-type="string" calcext:value-type="string">
            <text:p>prateria di alghe, s.f.</text:p>
          </table:table-cell>
          <table:table-cell table:style-name="ce158" office:value-type="string" calcext:value-type="string">
            <text:p>Estesa formazione di macroalghe che si sviluppa su fondali marini, principalmente rocciosi, in zone costiere con adeguata illuminazione solare. → Le praterie di alghe sono composte prevalentemente da alghe brune, rosse o verdi, a seconda delle condizioni ambientali e della profondità. (ZooCor, 2024)</text:p>
          </table:table-cell>
          <table:table-cell table:style-name="ce145" office:value-type="string" calcext:value-type="string">
            <text:p>alguer, n.m., praderia d’algues, n.f., prat d’algues, n.m.</text:p>
          </table:table-cell>
          <table:table-cell table:style-name="ce166" office:value-type="string" calcext:value-type="string">
            <text:p>pradera de algas, s.f. [ES], bosque de alga, s.m. [MEX]</text:p>
          </table:table-cell>
          <table:table-cell table:style-name="ce145" office:value-type="string" calcext:value-type="string">
            <text:p>bosque de algas, n.m.</text:p>
          </table:table-cell>
          <table:table-cell table:style-name="ce163" office:value-type="string" calcext:value-type="string">
            <text:p>pradaria de algas, s.f.</text:p>
          </table:table-cell>
          <table:table-cell table:style-name="ce145" office:value-type="string" calcext:value-type="string">
            <text:p>câmp de alge, s.n., pajiște de alge, s.f., zonă cu alge, s.f., zonă de alge, s.f.</text:p>
          </table:table-cell>
          <table:table-cell table:style-name="ce169" office:value-type="string" calcext:value-type="string">
            <text:p>algal bed, n.</text:p>
          </table:table-cell>
          <table:table-cell table:style-name="ce176" table:number-columns-repeated="7"/>
          <table:table-cell table:number-columns-repeated="1004"/>
        </table:table-row>
        <table:table-row table:style-name="ro13">
          <table:table-cell table:style-name="ce125" office:value-type="string" calcext:value-type="string">
            <text:p>B-40</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forêt animale marine, n.f.</text:p>
          </table:table-cell>
          <table:table-cell table:style-name="ce132" office:value-type="string" calcext:value-type="string">
            <text:p>Ensemble présentant une structure tridimensionnelle de grande complexité, qui est constitué d'une seule espèce animale ou de plusieurs espèces de morphologies et de besoins tropiques distincts.  1. Une forêt animale marine favorise la biodiversité en offrant un habitat ou de la nourriture à d'autres organismes. 2. Un banc de moules, des éponges ou un récif corallien sont des exemples de forêt animale marine. (DGLFLF, 2025)</text:p>
          </table:table-cell>
          <table:table-cell table:style-name="ce145" office:value-type="string" calcext:value-type="string">
            <text:p>foreste animali marine (MAF), s.f.pl., foreste di animali marini, s.f.pl.</text:p>
          </table:table-cell>
          <table:table-cell table:style-name="ce158" office:value-type="string" calcext:value-type="string">
            <text:p>Ecosistema sottomarino caratterizzato dalla presenza di organismi animali che creano strutture tridimensionali simili a foreste, come coralli o barriere coralline, spugne, briozoi, gorgonie, bivalvi. (ZooCor, 2024)</text:p>
          </table:table-cell>
          <table:table-cell table:style-name="ce145" office:value-type="string" calcext:value-type="string">
            <text:p>bosc d'animals marins, n.m.</text:p>
          </table:table-cell>
          <table:table-cell table:style-name="ce166" office:value-type="string" calcext:value-type="string">
            <text:p>bosque animal marino, s.m. [ES], bosque de animales marinos, s.m.</text:p>
          </table:table-cell>
          <table:table-cell table:style-name="ce145" office:value-type="string" calcext:value-type="string">
            <text:p>bosque de animais mariños, n.m., biocenose mariña, n.f.</text:p>
          </table:table-cell>
          <table:table-cell table:style-name="ce163" office:value-type="string" calcext:value-type="string">
            <text:p>floresta de animais marinhos, s.f.</text:p>
          </table:table-cell>
          <table:table-cell table:style-name="ce145" office:value-type="string" calcext:value-type="string">
            <text:p>pădure subacvatică, s.f., pădure tropicală subacvatică, s.f., pădure vie subacvatică, s.f.</text:p>
          </table:table-cell>
          <table:table-cell table:style-name="ce169" office:value-type="string" calcext:value-type="string">
            <text:p>marine animal forest (MAF), n.</text:p>
          </table:table-cell>
          <table:table-cell table:style-name="ce176" table:number-columns-repeated="7"/>
          <table:table-cell table:number-columns-repeated="1004"/>
        </table:table-row>
        <table:table-row table:style-name="ro15">
          <table:table-cell table:style-name="ce125" office:value-type="string" calcext:value-type="string">
            <text:p>B-41</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herbier marin, n.m.</text:p>
          </table:table-cell>
          <table:table-cell table:style-name="ce132" office:value-type="string" calcext:value-type="string">
            <text:p>Groupe formé d’angiospermes de type herbacé qui recouvrent largement les fonds marins sableux ou vaseux des eaux côtières peu profondes. (DGLFLF, 2025)</text:p>
          </table:table-cell>
          <table:table-cell table:style-name="ce145" office:value-type="string" calcext:value-type="string">
            <text:p>prateria marina, s.f., prateria di fanerogame, s.f., prateria di Posidonia oceanica, s.f., prateria di posidonia, s.f.</text:p>
          </table:table-cell>
          <table:table-cell table:style-name="ce164" office:value-type="string" calcext:value-type="string">
            <text:p><text:span text:style-name="T17">Ecosistema sottomarino caratterizzato da estese aree dominate da fanerogame marine, piante acquatiche superiori dotate di radici, fusto e foglie, che vivono ancorate ai fondali sabbiosi o fangosi e che svolgono un ruolo ecologico fondamentale, offrendo habitat, cibo e rifugio a numerose specie marine, contribuendo alla stabilità e alla produttività degli ecosistemi marini. → Queste piante formano fitte distese sottomarine, spesso paragonate a </text:span><text:span text:style-name="T18">foreste marine, </text:span><text:span text:style-name="T19">per la loro capacità di supportare la biodiversità.</text:span><text:span text:style-name="T20"> (ZooCor, 2024)</text:span></text:p>
          </table:table-cell>
          <table:table-cell table:style-name="ce145" office:value-type="string" calcext:value-type="string">
            <text:p>praderia marina, n.f., prat marí, n.m., herbassar marí, n.m.</text:p>
          </table:table-cell>
          <table:table-cell table:style-name="ce166" office:value-type="string" calcext:value-type="string">
            <text:p>lecho vegetal marino, s.m. [ES], pradera submarina, s.f. [ES], pradera de pastos marinos, s.f., pastos marinos, s.m.pl. [MEX]</text:p>
          </table:table-cell>
          <table:table-cell table:style-name="ce145" office:value-type="string" calcext:value-type="string">
            <text:p>pasto mariño, n.m., pradaría mariña, n.f., pradería mariña, n.f.</text:p>
          </table:table-cell>
          <table:table-cell table:style-name="ce163" office:value-type="string" calcext:value-type="string">
            <text:p>pradaria de ervas marinhas, s.f.</text:p>
          </table:table-cell>
          <table:table-cell table:style-name="ce145" office:value-type="string" calcext:value-type="string">
            <text:p>pajiște cu iarbă de mare, s.f., pajiște de iarbă de mare Posidonia, s.f., pajiște de Posidonia, s.f., pajiște marină, s.f., pajiște subacvatică, s.f.</text:p>
          </table:table-cell>
          <table:table-cell table:style-name="ce125" office:value-type="string" calcext:value-type="string">
            <text:p>seagrass meadow, n., seagrass bed, n.</text:p>
          </table:table-cell>
          <table:table-cell table:style-name="ce176" table:number-columns-repeated="7"/>
          <table:table-cell table:number-columns-repeated="1004"/>
        </table:table-row>
        <table:table-row table:style-name="ro12">
          <table:table-cell table:style-name="ce125" office:value-type="string" calcext:value-type="string">
            <text:p>B-42</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iosurveillance, n.f.</text:p>
          </table:table-cell>
          <table:table-cell table:style-name="ce148" office:value-type="string" calcext:value-type="string">
            <text:p>Surveillance de l'état d'un organisme ou d'un écosystème par l'étude de bio-indicateurs ou de biomarqueurs.  1. Par exemple, la disparition des batraciens dans un milieu humide peut être un indicateur de dégradation de ce milieu. 2. Selon le bio-indicateur étudié, la biosurveillance permettra de détecter ou de confirmer une exposition, ainsi que d'identifier la présence d'une substance toxique, par exemple. 3. La biosurveillance permet notamment de prévenir ou de freiner les effets néfastes et d'évaluer divers scénarios d'exposition. 4. Il ne faut pas confondre la biosurveillance et la toxicovigilance. <text:span text:style-name="T11">(OQLF, 2024)</text:span></text:p>
          </table:table-cell>
          <table:table-cell table:style-name="ce145" office:value-type="string" calcext:value-type="string">
            <text:p>biomonitoraggio, s.m., monitoraggio biologico, s.m.</text:p>
          </table:table-cell>
          <table:table-cell table:style-name="ce158" office:value-type="string" calcext:value-type="string">
            <text:p>Processo di monitoraggio sistematico e continuo basato sull’acquisizione di dati su parametri biologici al fine di rilevare, identificare e analizzare eventuali cambiamenti biologici di organismi viventi e stabilire una relazione tra il loro stato di salute e quello dell’ambiente in cui vivono. (ZooCor, 2024)</text:p>
          </table:table-cell>
          <table:table-cell table:style-name="ce145" office:value-type="string" calcext:value-type="string">
            <text:p>seguiment biològic, n.m., biomonitoratge, n.m.</text:p>
          </table:table-cell>
          <table:table-cell table:style-name="ce166" office:value-type="string" calcext:value-type="string">
            <text:p>biovigilancia, s.f., seguimiento biológico, s.m., control biológico, s.m.</text:p>
          </table:table-cell>
          <table:table-cell table:style-name="ce145" office:value-type="string" calcext:value-type="string">
            <text:p>biomonitorización, n.f., monitorización biolóxica, n.f.</text:p>
          </table:table-cell>
          <table:table-cell table:style-name="ce163" office:value-type="string" calcext:value-type="string">
            <text:p>biovigilância, s.f.</text:p>
          </table:table-cell>
          <table:table-cell table:style-name="ce145" office:value-type="string" calcext:value-type="string">
            <text:p>biomonitorizare, s.f., bio-supraveghere, s.f., monitorizare biologică, s.f., supraveghere biologică, s.f.</text:p>
            <text:p/>
          </table:table-cell>
          <table:table-cell table:style-name="ce125" office:value-type="string" calcext:value-type="string">
            <text:p>biomonitoring, n., biological monitoring, n.</text:p>
          </table:table-cell>
          <table:table-cell table:style-name="ce176" table:number-columns-repeated="7"/>
          <table:table-cell table:number-columns-repeated="1004"/>
        </table:table-row>
        <table:table-row table:style-name="ro10">
          <table:table-cell table:style-name="ce125" office:value-type="string" calcext:value-type="string">
            <text:p>B-43</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réservoir de biodiversité, n.m.</text:p>
          </table:table-cell>
          <table:table-cell table:style-name="ce132" office:value-type="string" calcext:value-type="string">
            <text:p>Territoire doté d’une biodiversité particulièrement riche, dans lequel les espèces trouvent des conditions favorables pour se développer, se disperser et coloniser d’autres territoires. <text:span text:style-name="T11">(CELF, 2017)</text:span></text:p>
          </table:table-cell>
          <table:table-cell table:style-name="ce145" office:value-type="string" calcext:value-type="string">
            <text:p>serbatoio di biodiversità, s.m., scrigno di biodiversità, s.m., riserva naturale di biodiversità, s.f.</text:p>
          </table:table-cell>
          <table:table-cell table:style-name="ce158" office:value-type="string" calcext:value-type="string">
            <text:p>Area naturale che racchiude una straordinaria ricchezza di organismi, specie e habitat, rappresentando un archivio vivente della diversità biologica globale. → Queste aree fungono da riserve fondamentali per la conservazione della varietà genetica, delle interazioni ecologiche e dei processi naturali che supportano la vita sul pianeta. (ZooCor, 2024)</text:p>
          </table:table-cell>
          <table:table-cell table:style-name="ce145" office:value-type="string" calcext:value-type="string">
            <text:p>refugi de biodiversitat, n.m., reservori de biodiversitat, n.m.</text:p>
          </table:table-cell>
          <table:table-cell table:style-name="ce166" office:value-type="string" calcext:value-type="string">
            <text:p>reserva de biodiversidad, s.f.</text:p>
          </table:table-cell>
          <table:table-cell table:style-name="ce145" office:value-type="string" calcext:value-type="string">
            <text:p>reservorio de biodiversidade, n.m.</text:p>
          </table:table-cell>
          <table:table-cell table:style-name="ce163" office:value-type="string" calcext:value-type="string">
            <text:p>reservatório de biodiversidade, s.m.</text:p>
          </table:table-cell>
          <table:table-cell table:style-name="ce145" office:value-type="string" calcext:value-type="string">
            <text:p>rezervor de biodiversitate, s.n., tezaur de biodiversitate, s.n.</text:p>
            <text:p/>
          </table:table-cell>
          <table:table-cell table:style-name="ce125" office:value-type="string" calcext:value-type="string">
            <text:p>reservoir of biodiversity, n.</text:p>
          </table:table-cell>
          <table:table-cell table:style-name="ce176" table:number-columns-repeated="7"/>
          <table:table-cell table:number-columns-repeated="1004"/>
        </table:table-row>
        <table:table-row table:style-name="ro19">
          <table:table-cell table:style-name="ce125" office:value-type="string" calcext:value-type="string">
            <text:p>B-44</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zone critique de biodiversité, n.f.</text:p>
          </table:table-cell>
          <table:table-cell table:style-name="ce132" office:value-type="string" calcext:value-type="string">
            <text:p>Territoire dont la biodiversité, particulièrement riche, est menacée.  1. La qualification de « zone critique de biodiversité » se fonde sur le nombre important d'espèces endémiques recensées et sur le taux de disparition de celles-ci. 2. On trouve aussi le terme « point chaud de biodiversité ». <text:span text:style-name="T11">(CELF, 2012)</text:span></text:p>
          </table:table-cell>
          <table:table-cell table:style-name="ce145" office:value-type="string" calcext:value-type="string">
            <text:p>punto caldo di biodiversità, s.m., hotspot di biodiversità, s.m.</text:p>
          </table:table-cell>
          <table:table-cell table:style-name="ce158" office:value-type="string" calcext:value-type="string">
            <text:p>Regione biogeografica caratterizzata da un’elevata concentrazione di biodiversità, con numerose specie endemiche, che risulta significativamente minacciata dalle attività umane. (ZooCor, 2024)</text:p>
          </table:table-cell>
          <table:table-cell table:style-name="ce145" office:value-type="string" calcext:value-type="string">
            <text:p>àrea crítica de biodiversitat, n.f.</text:p>
          </table:table-cell>
          <table:table-cell table:style-name="ce166" office:value-type="string" calcext:value-type="string">
            <text:p>área prioritaria para la conservación (de la biodiversidad), s.f. [MEX], punto caliente de biodiversidad, s.m. [ES], punto crítico de biodiversidad, s.m. [ES], sitio de atención prioritaria, s.m. [MEX], zona crítica para la biodiversidad, s.f. [ES], hotspot de biodiversidad, s.m. [ES], hotspot, s.m. [MEX]</text:p>
          </table:table-cell>
          <table:table-cell table:style-name="ce145" office:value-type="string" calcext:value-type="string">
            <text:p>zona crítica de biodiversidade, n.f., punto quente de biodiversidade, n.m.</text:p>
          </table:table-cell>
          <table:table-cell table:style-name="ce163" office:value-type="string" calcext:value-type="string">
            <text:p>zona crítica de biodiversidade, s.f.</text:p>
          </table:table-cell>
          <table:table-cell table:style-name="ce145" office:value-type="string" calcext:value-type="string">
            <text:p>hotspot de biodiversitate, s.n., punct fierbinte de biodiversitate, s.n.</text:p>
            <text:p/>
          </table:table-cell>
          <table:table-cell table:style-name="ce125" office:value-type="string" calcext:value-type="string">
            <text:p>biodiversity hot spot, n., biodiversity hotspot, n.</text:p>
          </table:table-cell>
          <table:table-cell table:style-name="ce176" table:number-columns-repeated="7"/>
          <table:table-cell table:number-columns-repeated="1004"/>
        </table:table-row>
        <table:table-row table:style-name="ro13">
          <table:table-cell table:style-name="ce125" office:value-type="string" calcext:value-type="string">
            <text:p>B-45</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zone protégée, n.f., aire protégée, n.f., aire de conservation, n.f., zone de conservation, n.f.</text:p>
          </table:table-cell>
          <table:table-cell table:style-name="ce148" office:value-type="string" calcext:value-type="string">
            <text:p>Zone terrestre ou maritime, géographiquement délimitée, à l'intérieur de laquelle la biodiversité et les ressources naturelles sont protégées des interventions humaines néfastes.  La présence humaine n'est généralement pas interdite dans les zones protégées, qui sont en outre propices à l'écotourisme, mais il existe des règlements visant la préservation des richesses naturelles qu'on y trouve. (OQLF, 2015)</text:p>
          </table:table-cell>
          <table:table-cell table:style-name="ce145" office:value-type="string" calcext:value-type="string">
            <text:p>zona protetta, s.f., area protetta, s.f., area di conservazione, s.f., area naturale protetta, s.f.</text:p>
          </table:table-cell>
          <table:table-cell table:style-name="ce158" office:value-type="string" calcext:value-type="string">
            <text:p>Spazio geografico chiaramente definito, riconosciuto, dedicato e gestito con efficaci strumenti legali o di altro tipo, al fine di ottenere una conservazione a lungo termine della natura e dei servizi ecosistemici e valori culturali associati. (ZooCor, 2024)</text:p>
          </table:table-cell>
          <table:table-cell table:style-name="ce145" office:value-type="string" calcext:value-type="string">
            <text:p>espai natural protegit, n.m., àrea protegida, n.f.</text:p>
          </table:table-cell>
          <table:table-cell table:style-name="ce166" office:value-type="string" calcext:value-type="string">
            <text:p><text:span text:style-name="T23">área protegida, s.f., zona protegida, s.f., zona de conservación, s.f.</text:span>, área de conservación, s.f.</text:p>
          </table:table-cell>
          <table:table-cell table:style-name="ce145" office:value-type="string" calcext:value-type="string">
            <text:p>zona protexida, n.f., área de conservación, n.f., zona de protección, n.f.</text:p>
          </table:table-cell>
          <table:table-cell table:style-name="ce163" office:value-type="string" calcext:value-type="string">
            <text:p>área protegida, s.f.</text:p>
          </table:table-cell>
          <table:table-cell table:style-name="ce145" office:value-type="string" calcext:value-type="string">
            <text:p>arie de conservare, s.f., arie protejată, s.f., zonă de conservare marină, s.f., zonă protejată, s.f.</text:p>
            <text:p/>
          </table:table-cell>
          <table:table-cell table:style-name="ce125" office:value-type="string" calcext:value-type="string">
            <text:p>protected area, n., conservation area, n.</text:p>
          </table:table-cell>
          <table:table-cell table:style-name="ce176"/>
          <table:table-cell table:style-name="ce178"/>
          <table:table-cell table:style-name="ce176" table:number-columns-repeated="2"/>
          <table:table-cell table:style-name="ce178" table:number-columns-repeated="3"/>
          <table:table-cell table:number-columns-repeated="1004"/>
        </table:table-row>
        <table:table-row table:style-name="ro15">
          <table:table-cell table:style-name="ce125" office:value-type="string" calcext:value-type="string">
            <text:p>B-46</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aire marine protégée (AMP), n.f., sanctuaire marin, n.m.</text:p>
          </table:table-cell>
          <table:table-cell table:style-name="ce132" office:value-type="string" calcext:value-type="string">
            <text:p>Zone marine dont l'accès et l'exploitation des ressources font l'objet de restrictions en raison de ses caractéristiques naturelles, géomorphologiques, physiques et biochimiques, et de sa flore et de sa faune.  Une aire marine protégée bénéficie d'une législation spécifique. (DGLFLF, 2025)</text:p>
          </table:table-cell>
          <table:table-cell table:style-name="ce145" office:value-type="string" calcext:value-type="string">
            <text:p>area marina protetta (AMP), s.f.</text:p>
          </table:table-cell>
          <table:table-cell table:style-name="ce158" office:value-type="string" calcext:value-type="string">
            <text:p>Area marina protetta costituita da ambienti marini, acque, fondali e tratti di costa prospicenti, che presentano un rilevante interesse per le caratteristiche naturali, geomorfologiche, fisiche, biochimiche, con particolare riguardo alla flora e alla fauna marine e costiere, nonché per l’importanza scientifica, ecologica, culturale, storica, archeologico-ambientale, educativa ed economica che rivestono. → All’interno di un’area marina vige una normativa volta alla protezione dell’habitat, delle specie e delle funzioni ecologiche. (ZooCor, 2024)</text:p>
          </table:table-cell>
          <table:table-cell table:style-name="ce145" office:value-type="string" calcext:value-type="string">
            <text:p>àrea marina protegida, n.f., santuari marí, n.m.</text:p>
          </table:table-cell>
          <table:table-cell table:style-name="ce166" office:value-type="string" calcext:value-type="string">
            <text:p>área marina protegida (AMP), s.f., santuario marino, s.m.</text:p>
          </table:table-cell>
          <table:table-cell table:style-name="ce145" office:value-type="string" calcext:value-type="string">
            <text:p>área mariña protexida (AMP), n.f., santuario mariño, n.m.</text:p>
          </table:table-cell>
          <table:table-cell table:style-name="ce163" office:value-type="string" calcext:value-type="string">
            <text:p>área marinha protegida, s.f., santuário marinho, s.m.</text:p>
          </table:table-cell>
          <table:table-cell table:style-name="ce145" office:value-type="string" calcext:value-type="string">
            <text:p>arie marină protejată, s.f., regiune marină protejată, s.f., zonă marină protejată, s.f., sanctuar marin, s.n.</text:p>
            <text:p/>
          </table:table-cell>
          <table:table-cell table:style-name="ce169" office:value-type="string" calcext:value-type="string">
            <text:p>marine protected area (MPA), n.</text:p>
          </table:table-cell>
          <table:table-cell table:style-name="ce176" table:number-columns-repeated="7"/>
          <table:table-cell table:number-columns-repeated="1004"/>
        </table:table-row>
        <table:table-row table:style-name="ro13">
          <table:table-cell table:style-name="ce126" office:value-type="string" calcext:value-type="string">
            <text:p>C-01 </text:p>
          </table:table-cell>
          <table:table-cell table:style-name="ce129" office:value-type="string" calcext:value-type="string">
            <text:p>Pollution et dégradation des mers et des océans</text:p>
          </table:table-cell>
          <table:table-cell table:style-name="ce132"/>
          <table:table-cell table:style-name="ce145" office:value-type="string" calcext:value-type="string">
            <text:p>pollution marine, n.f., pollution de la mer, n.f., pollution du milieu marin, n.f. </text:p>
          </table:table-cell>
          <table:table-cell table:style-name="ce153" office:value-type="string" calcext:value-type="string">
            <text:p>Dégradation du milieu marin causée par l’introduction, directe ou indirecte, de substances nocives pour l’environnement.  La pollution marine peut être d’origine pélagique (provoquée par les activités en mer) ou tellurique (provoquée par les activités sur terre). Elle est notamment causée par le rejet de produits chimiques (p. ex. pesticides, herbicides, détergents) et l’accumulation de déchets en plastique. (OQLF, 2024)</text:p>
          </table:table-cell>
          <table:table-cell table:style-name="ce145" office:value-type="string" calcext:value-type="string">
            <text:p>inquinamento marino, s.m., inquinamento del mare, s.m., inquinamento dei mari, s.m.</text:p>
          </table:table-cell>
          <table:table-cell table:style-name="ce158" office:value-type="string" calcext:value-type="string">
            <text:p>Introduzione, diretta o indiretta, da parte dell’uomo, di sostanze o energie nell’ambiente marino (compresi gli estuari), che provocano effetti deleteri quali danni alle risorse biologiche, rischi per la salute umana, ostacoli alle attività marittime (compresa la pesca), deterioramento della qualità dell’acqua e riduzione delle attrattive dell’ambiente. (ZooCor, 2024)</text:p>
          </table:table-cell>
          <table:table-cell table:style-name="ce145" office:value-type="string" calcext:value-type="string">
            <text:p>contaminació marina, n.f.</text:p>
          </table:table-cell>
          <table:table-cell table:style-name="ce163" office:value-type="string" calcext:value-type="string">
            <text:p>contaminación del mar, s.f., contaminación del medio marino, s.f., contaminación marina, s.f.</text:p>
          </table:table-cell>
          <table:table-cell table:style-name="ce145" office:value-type="string" calcext:value-type="string">
            <text:p>contaminación mariña, n.f.</text:p>
          </table:table-cell>
          <table:table-cell table:style-name="ce163" office:value-type="string" calcext:value-type="string">
            <text:p>poluição marinha, s.f., poluição do mar, s.f.</text:p>
          </table:table-cell>
          <table:table-cell table:style-name="ce145" office:value-type="string" calcext:value-type="string">
            <text:p>poluarea mediului marin, s.f., poluare marină, s.f., poluarea mărilor, s.f.</text:p>
          </table:table-cell>
          <table:table-cell table:style-name="ce125" office:value-type="string" calcext:value-type="string">
            <text:p>marine pollution, n., pollution of the marine environment,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0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pollution par les plastiques, n.f., pollution plastique, n.f. </text:p>
          </table:table-cell>
          <table:table-cell table:style-name="ce154" office:value-type="string" calcext:value-type="string">
            <text:p>Pollution causée par l’accumulation de déchets en plastique dans l’environnement.  1. La pollution par les plastiques résulte notamment de l’utilisation généralisée du plastique, spécialement pour la fabrication de produits à usage unique, et de sa très faible dégradabilité. 2. La pollution par les plastiques, que ce soit sous forme de déchets visibles, de microplastiques ou de nanoplastiques, nuit aux écosystèmes ainsi qu’à la biodiversité. Elle peut également avoir des effets néfastes sur la santé, notamment lorsqu’elle remonte la chaîne alimentaire et se retrouve dans les aliments. <text:span text:style-name="T11">(OQLF, 2022)</text:span></text:p>
          </table:table-cell>
          <table:table-cell table:style-name="ce145" office:value-type="string" calcext:value-type="string">
            <text:p>inquinamento da plastica, s.m., inquinamento causato dalla plastica, s.m.</text:p>
          </table:table-cell>
          <table:table-cell table:style-name="ce158" office:value-type="string" calcext:value-type="string">
            <text:p>Dispersione e accumulo di materiali plastici nell’ambiente, che causano danni agli ecosistemi e agli habitat di fauna e flora selvatica e rappresentano una minaccia per la salute umana. (ZooCor, 2024)</text:p>
          </table:table-cell>
          <table:table-cell table:style-name="ce145" office:value-type="string" calcext:value-type="string">
            <text:p>contaminació per plàstics, n.f.</text:p>
          </table:table-cell>
          <table:table-cell table:style-name="ce163" office:value-type="string" calcext:value-type="string">
            <text:p><text:span text:style-name="T23">contaminación por plásticos, s.f., contaminación causada por los plásticos, s.f.</text:span><text:span text:style-name="T24"> [ES]</text:span></text:p>
          </table:table-cell>
          <table:table-cell table:style-name="ce145" office:value-type="string" calcext:value-type="string">
            <text:p>contaminación plástica, n.f., contaminación por plásticos, n.f., polución por plásticos, n.f.</text:p>
          </table:table-cell>
          <table:table-cell table:style-name="ce163" office:value-type="string" calcext:value-type="string">
            <text:p>poluição plástica, s.f.</text:p>
          </table:table-cell>
          <table:table-cell table:style-name="ce145" office:value-type="string" calcext:value-type="string">
            <text:p>poluare cu pastic, s.f.</text:p>
          </table:table-cell>
          <table:table-cell table:style-name="ce125" office:value-type="string" calcext:value-type="string">
            <text:p>plastic pollution, n.</text:p>
          </table:table-cell>
          <table:table-cell table:style-name="ce176" table:number-columns-repeated="6"/>
          <table:table-cell table:style-name="ce178"/>
          <table:table-cell table:number-columns-repeated="1004"/>
        </table:table-row>
        <table:table-row table:style-name="ro15">
          <table:table-cell table:style-name="ce126" office:value-type="string" calcext:value-type="string">
            <text:p>C-03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pollution sonore sous-marine, n.f., pollution sonore, n.f., pollution sonore océanique, n.f. </text:p>
          </table:table-cell>
          <table:table-cell table:style-name="ce155" office:value-type="string" calcext:value-type="string">
            <text:p>Pollution provoquée par des activités humaines qui produisent un bruit sous-marin excessif et non naturel, telles que le transport maritime, l’exploration pétrolière, l’imagerie sismique, la construction d’éoliennes en mer ou l’utilisation de sonars.  La pollution sonore sous-marine est particulièrement nocive pour les mammifères marins, puisqu’elle peut entraver leur capacité à percevoir les sons naturels de l’océan, déréglant ainsi leurs comportements naturels et réduisant leurs capacités de communication. (DGLFLF, 2025)</text:p>
          </table:table-cell>
          <table:table-cell table:style-name="ce145" office:value-type="string" calcext:value-type="string">
            <text:p>inquinamento acustico, s.m., inquinamento acustico marino, s.m., inquinamento acustico sottomarino, s.m.</text:p>
          </table:table-cell>
          <table:table-cell table:style-name="ce158" office:value-type="string" calcext:value-type="string">
            <text:p>Introduzione di rumori di origine antropica (traffico navale, attività di ricerca e estrazione di combustibili fossili, utilizzo di sonar, costruzioni costiere e offshore) nell’ambiente marino, che superano la capacità di adattamento degli organismi acquatici, causando effetti negativi sulla fauna marina (perdita dell’udito, mascheramento, alterazioni comportamentali, effetti fisiologici). (ZooCor, 2024)</text:p>
          </table:table-cell>
          <table:table-cell table:style-name="ce145" office:value-type="string" calcext:value-type="string">
            <text:p>contaminació acústica submarina, n.f.</text:p>
          </table:table-cell>
          <table:table-cell table:style-name="ce163" office:value-type="string" calcext:value-type="string">
            <text:p><text:span text:style-name="T23">contaminación acústica, s.f., contaminación acústica marina, s.f. </text:span><text:span text:style-name="T24">[ES]</text:span><text:span text:style-name="T25">, contaminación acústica submarina, s.f.</text:span><text:span text:style-name="T24"> [ES], ruido subacuático, s.m. [MEX]</text:span></text:p>
          </table:table-cell>
          <table:table-cell table:style-name="ce145" office:value-type="string" calcext:value-type="string">
            <text:p>contaminación acústica, n.f., contaminación sonora, n.f.</text:p>
          </table:table-cell>
          <table:table-cell table:style-name="ce163" office:value-type="string" calcext:value-type="string">
            <text:p>poluição sonora, s.f., poluição sonora submarina, s.f., poluição sonora oceânica, s.f.</text:p>
          </table:table-cell>
          <table:table-cell table:style-name="ce145" office:value-type="string" calcext:value-type="string">
            <text:p>poluare sonoră, s.f., poluare sonoră subacvatică, s.f., poluare sonoră oceanică, s.f.</text:p>
          </table:table-cell>
          <table:table-cell table:style-name="ce125" office:value-type="string" calcext:value-type="string">
            <text:p>underwater noise pollution,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04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changement climatique anthropique, n.m., changement climatique, n.m. </text:p>
          </table:table-cell>
          <table:table-cell table:style-name="ce132" office:value-type="string" calcext:value-type="string">
            <text:p>Évolution du climat venant s'ajouter à ses variations naturelles, qui est attribuée aux émissions de gaz à effet de serre engendrées par les activités humaines, et altérant la composition de l'atmosphère de la planète.  Les phénomènes actuellement observés et faisant l'objet de prévisions sont en particulier l'élévation du niveau des mers, la modification des régimes de précipitations qui entraîne sécheresses et inondations accrues, ou la multiplication à l'échelle régionale de manifestations climatiques extrêmes (tempêtes, ouragans et canicules). <text:span text:style-name="T11">(CELF, 2009) </text:span></text:p>
          </table:table-cell>
          <table:table-cell table:style-name="ce145" office:value-type="string" calcext:value-type="string">
            <text:p>cambiamento climatico, s.m.</text:p>
          </table:table-cell>
          <table:table-cell table:style-name="ce158" office:value-type="string" calcext:value-type="string">
            <text:p>Variazioni a lungo termine dei parametri climatici della Terra, come temperatura, precipitazioni e nuvolosità, che possono essere di origine naturale o causate da attività umane, quali emissioni di gas a effetto serra, deforestazione e pratiche agricole intensive. (ZooCor, 2024)</text:p>
          </table:table-cell>
          <table:table-cell table:style-name="ce145" office:value-type="string" calcext:value-type="string">
            <text:p>canvi climàtic antropogènic, n.m.</text:p>
          </table:table-cell>
          <table:table-cell table:style-name="ce163" office:value-type="string" calcext:value-type="string">
            <text:p><text:span text:style-name="T23">cambio climático, s.m., cambio climático antropogénico, s.m., cambio climático antrópico, s.m. </text:span><text:span text:style-name="T24">[ES]</text:span></text:p>
          </table:table-cell>
          <table:table-cell table:style-name="ce145" office:value-type="string" calcext:value-type="string">
            <text:p>cambio climático antropoxénico, n.m., cambio climático antropóxeno, n.m., cambio climático antrópico, n.m., cambio climático de orixe humana, n.m., cambio climático, n.m.</text:p>
          </table:table-cell>
          <table:table-cell table:style-name="ce163" office:value-type="string" calcext:value-type="string">
            <text:p>mudança climática antrópica, s.f., mudança climática antropogênica, s.f., mudança climática, s.f.</text:p>
          </table:table-cell>
          <table:table-cell table:style-name="ce145" office:value-type="string" calcext:value-type="string">
            <text:p>schimbări climatice antropogene, s.f.pl., încălzire globală antropogenă, s.f., schimbări climatice, s.f. </text:p>
          </table:table-cell>
          <table:table-cell table:style-name="ce125" office:value-type="string" calcext:value-type="string">
            <text:p>anthropogenic climate change, n., man-made climate change,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05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effet anthropique, n.m., impact anthropique, n.m., impact anthropique sur l’environnement, n.m. </text:p>
          </table:table-cell>
          <table:table-cell table:style-name="ce156" office:value-type="string" calcext:value-type="string">
            <text:p>Modification des environnements biophysiques et des écosystèmes, de la biodiversité et des ressources naturelles, qui est causée directement ou indirectement par les êtres humains. (DGLFLF, 2025)</text:p>
          </table:table-cell>
          <table:table-cell table:style-name="ce145" office:value-type="string" calcext:value-type="string">
            <text:p>impatto antropico, s.m., impatto antropico sull’ambiente, s.m., impatto dell’uomo sull’ambiente, s.m.</text:p>
          </table:table-cell>
          <table:table-cell table:style-name="ce158" office:value-type="string" calcext:value-type="string">
            <text:p>Insieme degli effetti che le attività umane esercitano sull’ambiente naturale. → Queste attività, che includono urbanizzazione, industrializzazione, agricoltura intensiva e deforestazione, possono alterare significativamente gli ecosistemi, influenzando negativamente la biodiversità, la qualità dell’aria, dell’acqua e del suolo, e contribuendo ai cambiamenti climatici. (ZooCor, 2024)</text:p>
          </table:table-cell>
          <table:table-cell table:style-name="ce145" office:value-type="string" calcext:value-type="string">
            <text:p>impacte antròpic, n.m.</text:p>
          </table:table-cell>
          <table:table-cell table:style-name="ce163" office:value-type="string" calcext:value-type="string">
            <text:p><text:span text:style-name="T23">efecto antropogénico, s.m., impacto antropogénico, s.m., impacto antropogénico sobre el medio ambiente, s.m. </text:span><text:span text:style-name="T24">[ES]</text:span><text:span text:style-name="T25">, impacto antrópico, s.m. </text:span><text:span text:style-name="T24">[ES]</text:span></text:p>
          </table:table-cell>
          <table:table-cell table:style-name="ce145" office:value-type="string" calcext:value-type="string">
            <text:p>efecto antropoxénico, n.m., impacto antrópico, n.m., impacto ambiental, n.m.</text:p>
          </table:table-cell>
          <table:table-cell table:style-name="ce163" office:value-type="string" calcext:value-type="string">
            <text:p>efeito antropogênico, s.m., impacto antropogênico, s.m., impacto humano, s.m.</text:p>
          </table:table-cell>
          <table:table-cell table:style-name="ce145" office:value-type="string" calcext:value-type="string">
            <text:p>impact antropic, s.n., impact antropic asupra mediului, s.n.</text:p>
          </table:table-cell>
          <table:table-cell table:style-name="ce125" office:value-type="string" calcext:value-type="string">
            <text:p>anthropogenic impact,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C-06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pression anthropique, n.f. </text:p>
          </table:table-cell>
          <table:table-cell table:style-name="ce157" office:value-type="string" calcext:value-type="string">
            <text:p>Ensemble d’activités et d’effets exercés par les êtres humains sur le milieu naturel, qui entraînent une perte de biodiversité, une altération des habitats naturels et un appauvrissement des écosystèmes, de manière temporaire ou permanente. (DGLFLF, 2025)</text:p>
          </table:table-cell>
          <table:table-cell table:style-name="ce145" office:value-type="string" calcext:value-type="string">
            <text:p>pressione antropica, s.f.</text:p>
          </table:table-cell>
          <table:table-cell table:style-name="ce158" office:value-type="string" calcext:value-type="string">
            <text:p>Insieme delle attività e degli impatti esercitati dall’uomo sull’ambiente naturale, che provocano perdita di biodiversità, alterazione degli habitat naturali e impoverimento degli ecosistemi in modo temporaneo o permanente. (ZooCor, 2024)</text:p>
          </table:table-cell>
          <table:table-cell table:style-name="ce145" office:value-type="string" calcext:value-type="string">
            <text:p>pressió antròpica, n.f.</text:p>
          </table:table-cell>
          <table:table-cell table:style-name="ce163" office:value-type="string" calcext:value-type="string">
            <text:p><text:span text:style-name="T23">presión antropogénica, s.f., presión antrópica, s.f. </text:span><text:span text:style-name="T24">[ES]</text:span></text:p>
          </table:table-cell>
          <table:table-cell table:style-name="ce145" office:value-type="string" calcext:value-type="string">
            <text:p>presión antropoxénica, n.f., presión antropóxena, n.f., presión antrópica, n.f.</text:p>
          </table:table-cell>
          <table:table-cell table:style-name="ce163" office:value-type="string" calcext:value-type="string">
            <text:p>pressão antropogênica, s.f.</text:p>
          </table:table-cell>
          <table:table-cell table:style-name="ce145" office:value-type="string" calcext:value-type="string">
            <text:p>presiune antropică, s.f.</text:p>
          </table:table-cell>
          <table:table-cell table:style-name="ce125" office:value-type="string" calcext:value-type="string">
            <text:p>anthropogenic pressure,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07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écocide, n.m. </text:p>
          </table:table-cell>
          <table:table-cell table:style-name="ce132" office:value-type="string" calcext:value-type="string">
            <text:p>Action ou ensemble d’actions délibérées, commises alors même que leurs auteurs savent qu’elles auront des conséquences néfastes pour l’environnement, qui entraînent la destruction d’un écosystème ou d’une espèce particulière, ou qui leur infligent des dommages étendus, graves et durables. <text:span text:style-name="T11">(CELF, 2022) </text:span></text:p>
          </table:table-cell>
          <table:table-cell table:style-name="ce145" office:value-type="string" calcext:value-type="string">
            <text:p>ecocidio, s.m.</text:p>
          </table:table-cell>
          <table:table-cell table:style-name="ce158" office:value-type="string" calcext:value-type="string">
            <text:p>Intenzionale danneggiamento o distruzione, totale o parziale, di un ecosistema o ambiente naturale. (ZooCor, 2024)</text:p>
          </table:table-cell>
          <table:table-cell table:style-name="ce145" office:value-type="string" calcext:value-type="string">
            <text:p>ecocidi, n.m.</text:p>
          </table:table-cell>
          <table:table-cell table:style-name="ce163" office:value-type="string" calcext:value-type="string">
            <text:p>ecocidio, s.m.</text:p>
          </table:table-cell>
          <table:table-cell table:style-name="ce145" office:value-type="string" calcext:value-type="string">
            <text:p>ecocidio, n.m.</text:p>
          </table:table-cell>
          <table:table-cell table:style-name="ce163" office:value-type="string" calcext:value-type="string">
            <text:p>ecocídio, s.m.</text:p>
          </table:table-cell>
          <table:table-cell table:style-name="ce145" office:value-type="string" calcext:value-type="string">
            <text:p>ecocid, s.n.</text:p>
          </table:table-cell>
          <table:table-cell table:style-name="ce125" office:value-type="string" calcext:value-type="string">
            <text:p>ecocide,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08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écotoxicologie, n.f. </text:p>
          </table:table-cell>
          <table:table-cell table:style-name="ce132" office:value-type="string" calcext:value-type="string">
            <text:p>Branche de la toxicologie qui étudie les effets directs et indirects des polluants sur l'environnement.  L'écotoxicologie étudie notamment le transfert des polluants dans les biotopes et les biocénoses, ainsi que leurs transformations et leurs effets sur les organismes vivants et sur les processus écologiques fondamentaux. (CELF, 2010) </text:p>
          </table:table-cell>
          <table:table-cell table:style-name="ce145" office:value-type="string" calcext:value-type="string">
            <text:p>ecotossicologia, s.f.</text:p>
          </table:table-cell>
          <table:table-cell table:style-name="ce158" office:value-type="string" calcext:value-type="string">
            <text:p>Disciplina scientifica che studia gli effetti tossici di agenti chimici e fisici sugli organismi viventi all’interno degli ecosistemi, considerando le interazioni tra tali agenti e l’ambiente. (ZooCor, 2024)</text:p>
          </table:table-cell>
          <table:table-cell table:style-name="ce145" office:value-type="string" calcext:value-type="string">
            <text:p>ecotoxicologia, n.f.</text:p>
          </table:table-cell>
          <table:table-cell table:style-name="ce163" office:value-type="string" calcext:value-type="string">
            <text:p>ecotoxicología, s.f.</text:p>
          </table:table-cell>
          <table:table-cell table:style-name="ce145" office:value-type="string" calcext:value-type="string">
            <text:p>ecotoxicoloxía, n.f.</text:p>
          </table:table-cell>
          <table:table-cell table:style-name="ce163" office:value-type="string" calcext:value-type="string">
            <text:p>ecotoxicologia, s.f.</text:p>
          </table:table-cell>
          <table:table-cell table:style-name="ce145" office:value-type="string" calcext:value-type="string">
            <text:p>ecotoxicologie, s.f.</text:p>
          </table:table-cell>
          <table:table-cell table:style-name="ce125" office:value-type="string" calcext:value-type="string">
            <text:p>ecotoxicology, n.</text:p>
          </table:table-cell>
          <table:table-cell table:style-name="ce176" table:number-columns-repeated="6"/>
          <table:table-cell table:style-name="ce178"/>
          <table:table-cell table:number-columns-repeated="1004"/>
        </table:table-row>
        <table:table-row table:style-name="ro15">
          <table:table-cell table:style-name="ce126" office:value-type="string" calcext:value-type="string">
            <text:p>C-09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acidification des océans, n.f., acidification océanique, n.f. </text:p>
          </table:table-cell>
          <table:table-cell table:style-name="ce154" office:value-type="string" calcext:value-type="string">
            <text:p>Phénomène caractérisé par une diminution progressive du potentiel hydrogène des océans, provoquée par la dissolution constante dans l’eau du surplus de dioxyde de carbone présent dans l’atmosphère.  1. L’acidification des océans entraîne notamment une diminution dans l’eau du carbonate de calcium nécessaire à la croissance de nombreux organismes marins. 2. Ce phénomène est engendré par la dissociation de l’acide carbonique formé lors de la réaction entre le dioxyde de carbone et les molécules d’eau. (OQLF, 2019)</text:p>
          </table:table-cell>
          <table:table-cell table:style-name="ce145" office:value-type="string" calcext:value-type="string">
            <text:p>acidificazione degli oceani, s.f., acidificazione oceanica, s.f.</text:p>
          </table:table-cell>
          <table:table-cell table:style-name="ce158" office:value-type="string" calcext:value-type="string">
            <text:p>Fenomeno chimico-fisico che descrive la diminuzione del pH degli oceani causata dall’assorbimento di anidride carbonica (CO₂) atmosferica da parte delle acque marine.  È un processo strettamente legato alle emissioni antropiche di CO₂ e rappresenta una delle principali conseguenze del cambiamento climatico globale. (ZooCor, 2024)</text:p>
          </table:table-cell>
          <table:table-cell table:style-name="ce145" office:value-type="string" calcext:value-type="string">
            <text:p>acidificació dels oceans, n.f., acidificació oceànica, n.f.</text:p>
          </table:table-cell>
          <table:table-cell table:style-name="ce163" office:value-type="string" calcext:value-type="string">
            <text:p>acidificación de los océanos, s.f. [ES], acidificación del océano, s.f. [MEX], acidificación oceánica, s.f.</text:p>
          </table:table-cell>
          <table:table-cell table:style-name="ce145" office:value-type="string" calcext:value-type="string">
            <text:p>acidificación dos océanos, n.f., acidificación oceánica, n.f., acidificación da auga dos océanos, n.f.</text:p>
          </table:table-cell>
          <table:table-cell table:style-name="ce163" office:value-type="string" calcext:value-type="string">
            <text:p>acidificação dos oceanos, s.f., acidificação oceânica, s.f.</text:p>
          </table:table-cell>
          <table:table-cell table:style-name="ce145" office:value-type="string" calcext:value-type="string">
            <text:p>acidificarea oceanelor, s.f., acidificare oceanică, s.f.</text:p>
          </table:table-cell>
          <table:table-cell table:style-name="ce125" office:value-type="string" calcext:value-type="string">
            <text:p>ocean acidification,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10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désoxygénation, n.f., désoxygénation des océans, n.f., désoxygénation océanique, n.f.</text:p>
          </table:table-cell>
          <table:table-cell table:style-name="ce154" office:value-type="string" calcext:value-type="string">
            <text:p>Phénomène caractérisé par une diminution progressive de la concentration en oxygène dissous dans l’eau des océans.  1. Parmi les principales causes de la désoxygénation des océans, notons l’eutrophisation et le réchauffement de la température de l’eau. 2. Ce phénomène est susceptible de conduire à une hypoxie ou à une anoxie dans certaines régions océaniques. Il peut également mener à l’expansion des zones de minimum d’oxygène et des zones mortes. (OQLF, 2019)</text:p>
          </table:table-cell>
          <table:table-cell table:style-name="ce145" office:value-type="string" calcext:value-type="string">
            <text:p>deossigenazione degli oceani, s.f.</text:p>
          </table:table-cell>
          <table:table-cell table:style-name="ce158" office:value-type="string" calcext:value-type="string">
            <text:p>Fenomeno caratterizzato da una progressiva diminuzione della concentrazione di ossigeno disciolto nelle acque oceaniche.  Questo processo, osservato su scala globale, è strettamente legato ai cambiamenti climatici e alle attività antropiche, e rappresenta una delle principali minacce per la salute degli ecosistemi marini. (ZooCor, 2024)</text:p>
          </table:table-cell>
          <table:table-cell table:style-name="ce145" office:value-type="string" calcext:value-type="string">
            <text:p>desoxigenació dels oceans, n.f., desoxigenació oceànica, n.f.</text:p>
          </table:table-cell>
          <table:table-cell table:style-name="ce163" office:value-type="string" calcext:value-type="string">
            <text:p><text:span text:style-name="T23">desoxigenación, s.f., desoxigenación de los océanos, s.f., desoxigenación oceánica, s.f. </text:span><text:span text:style-name="T24">[ES]</text:span></text:p>
          </table:table-cell>
          <table:table-cell table:style-name="ce145" office:value-type="string" calcext:value-type="string">
            <text:p>desosixenación dos océanos, n.f., desosixenación da auga, n.f.</text:p>
          </table:table-cell>
          <table:table-cell table:style-name="ce163" office:value-type="string" calcext:value-type="string">
            <text:p>desoxigenação oceânica, s.f., desoxigenação dos oceanos, s.f.</text:p>
          </table:table-cell>
          <table:table-cell table:style-name="ce145" office:value-type="string" calcext:value-type="string">
            <text:p>dezoxigenare, s.f., dezoxigenarea oceanelor, s.f., dezoxigenare oceanică, s.f.</text:p>
          </table:table-cell>
          <table:table-cell table:style-name="ce125" office:value-type="string" calcext:value-type="string">
            <text:p>ocean deoxygenation, n., marine deoxygenation,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11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eutrophisation, n.f. </text:p>
          </table:table-cell>
          <table:table-cell table:style-name="ce158" office:value-type="string" calcext:value-type="string">
            <text:p>Accumulation graduelle de nutriments dans un milieu aquatique, se traduisant par une prolifération d’hydrophytes ou de cyanobactéries, et par une diminution de la teneur en oxygène des eaux profondes.  L’eutrophisation se produit le plus souvent dans les milieux aquatiques où la circulation d’eau est réduite, comme les lacs et les estuaires. Le phosphore et l’azote sont les principaux nutriments responsables de l’eutrophisation. (OQLF, 2025)</text:p>
          </table:table-cell>
          <table:table-cell table:style-name="ce145" office:value-type="string" calcext:value-type="string">
            <text:p>eutrofizzazione, s.f.</text:p>
          </table:table-cell>
          <table:table-cell table:style-name="ce158" office:value-type="string" calcext:value-type="string">
            <text:p>Fenomeno di arricchimento trofico di laghi, di stagni e, in genere, di corpi idrici a debole ricambio, dovuto al dilavamento dei fertilizzanti usati nella coltivazione delle terre circostanti o all’inquinamento organico prodotto dalle attività umane o a prodotti di rifiuto industriali.  Provoca le cosiddette fioriture del fitoplancton che, abbassando il tasso di ossigeno, rendono l’ambiente inadatto per altre specie (per es., pesci). (ZooCor, 2024)</text:p>
          </table:table-cell>
          <table:table-cell table:style-name="ce145" office:value-type="string" calcext:value-type="string">
            <text:p>eutrofització, n.f.</text:p>
          </table:table-cell>
          <table:table-cell table:style-name="ce163" office:value-type="string" calcext:value-type="string">
            <text:p>eutrofización, s.f.</text:p>
          </table:table-cell>
          <table:table-cell table:style-name="ce145" office:value-type="string" calcext:value-type="string">
            <text:p>eutrofización, n.f.</text:p>
          </table:table-cell>
          <table:table-cell table:style-name="ce163" office:value-type="string" calcext:value-type="string">
            <text:p>eutrofização, s.f.</text:p>
          </table:table-cell>
          <table:table-cell table:style-name="ce145" office:value-type="string" calcext:value-type="string">
            <text:p>eutrofizare, s.f.</text:p>
          </table:table-cell>
          <table:table-cell table:style-name="ce125" office:value-type="string" calcext:value-type="string">
            <text:p>eutrophication,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1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text:span text:style-name="T1">dystrophisation, n.f.,</text:span><text:span text:style-name="T7"> </text:span><text:span text:style-name="T8">hypertrophisation, n.f., hypereutrophisation, n.f.</text:span><text:span text:style-name="T7"> </text:span></text:p>
          </table:table-cell>
          <table:table-cell table:style-name="ce158" office:value-type="string" calcext:value-type="string">
            <text:p>Accumulation excessive dans un milieu aquatique de nutriments provenant d'activités humaines, qui provoque une baisse importante de l'oxygène dissous dans l'eau et la disparition de la vie. (OQLF, 2025)</text:p>
          </table:table-cell>
          <table:table-cell table:style-name="ce145" office:value-type="string" calcext:value-type="string">
            <text:p>distrofizzazione, s.f.</text:p>
          </table:table-cell>
          <table:table-cell table:style-name="ce164" office:value-type="string" calcext:value-type="string">
            <text:p><text:span text:style-name="T17">Fenomeno che indica un arricchimento eccessivo di nutrienti, come azoto e fosforo, in un ecosistema acquatico, che porta a una crescita abnorme di alghe e piante acquatiche e causa una serie di effetti negativi, quali decremento dell’ossigeno disciolto, perdita di biodiversità, alterazione della qualità dell’acqua e produzione di tossine. → Talvolta utilizzato come sinonimo di </text:span><text:span text:style-name="T18">eutrofizzazione,</text:span><text:span text:style-name="T19"> sebbene quest’ultimo sia più comunemente impiegato.</text:span><text:span text:style-name="T20"> (ZooCor, 2024)</text:span></text:p>
          </table:table-cell>
          <table:table-cell table:style-name="ce145" office:value-type="string" calcext:value-type="string">
            <text:p>distrofització, n.f.</text:p>
          </table:table-cell>
          <table:table-cell table:style-name="ce163" office:value-type="string" calcext:value-type="string">
            <text:p>distrofización, s.f.</text:p>
          </table:table-cell>
          <table:table-cell table:style-name="ce145" office:value-type="string" calcext:value-type="string">
            <text:p>distrofización, n.f.</text:p>
          </table:table-cell>
          <table:table-cell table:style-name="ce163" office:value-type="string" calcext:value-type="string">
            <text:p>distrofização, s.f.</text:p>
          </table:table-cell>
          <table:table-cell table:style-name="ce145" office:value-type="string" calcext:value-type="string">
            <text:p>distrofizare, s.f.</text:p>
          </table:table-cell>
          <table:table-cell table:style-name="ce173" office:value-type="string" calcext:value-type="string">
            <text:p>dystrophication,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C-13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zone de minimum d’oxygène (ZMO), n.f. </text:p>
          </table:table-cell>
          <table:table-cell table:style-name="ce154" office:value-type="string" calcext:value-type="string">
            <text:p>Zone caractérisée par une hypoxie importante dans une colonne d’eau océanique.  L’expansion des zones de minimum d’oxygène est généralement considérée comme résultant des changements climatiques d’origine anthropique. (OQLF, 2019)</text:p>
          </table:table-cell>
          <table:table-cell table:style-name="ce145" office:value-type="string" calcext:value-type="string">
            <text:p>zona a ossigenazione minima, s.f.</text:p>
          </table:table-cell>
          <table:table-cell table:style-name="ce158" office:value-type="string" calcext:value-type="string">
            <text:p>Fascia dell’oceano in cui la concentrazione di ossigeno disciolto raggiunge i livelli più bassi, tipicamente a profondità comprese tra 200 e 1.500 metri, a seconda delle condizioni locali. (ZooCor, 2024)</text:p>
          </table:table-cell>
          <table:table-cell table:style-name="ce145" office:value-type="string" calcext:value-type="string">
            <text:p>zona d'oxigen mínim, n.f.</text:p>
          </table:table-cell>
          <table:table-cell table:style-name="ce167" office:value-type="string" calcext:value-type="string">
            <text:p>zona de mínimo oxígeno (ZMO), s.f.</text:p>
          </table:table-cell>
          <table:table-cell table:style-name="ce145" office:value-type="string" calcext:value-type="string">
            <text:p>zona de mínimo osíxeno, n.f.</text:p>
          </table:table-cell>
          <table:table-cell table:style-name="ce163" office:value-type="string" calcext:value-type="string">
            <text:p>zona mínima de oxigênio (ZMO), s.f.</text:p>
          </table:table-cell>
          <table:table-cell table:style-name="ce145" office:value-type="string" calcext:value-type="string">
            <text:p>zonă de minim oxigen, s.f.</text:p>
          </table:table-cell>
          <table:table-cell table:style-name="ce125" office:value-type="string" calcext:value-type="string">
            <text:p>oxygen minimum zone (OMZ), n.</text:p>
          </table:table-cell>
          <table:table-cell table:style-name="ce176" table:number-columns-repeated="6"/>
          <table:table-cell table:style-name="ce178"/>
          <table:table-cell table:number-columns-repeated="1004"/>
        </table:table-row>
        <table:table-row table:style-name="ro17">
          <table:table-cell table:style-name="ce126" office:value-type="string" calcext:value-type="string">
            <text:p>C-14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zone morte, n.f., zone anoxique, n.f. </text:p>
          </table:table-cell>
          <table:table-cell table:style-name="ce154" office:value-type="string" calcext:value-type="string">
            <text:p>Étendue d’eau ou partie de cette étendue qui, à la suite d’une baisse importante d’oxygène dans l’eau, est privée de la vie animale et végétale qu’on devrait y trouver normalement.  1. Le phénomène qui crée des zones mortes naît généralement de la pollution causée par l’activité humaine et peut affecter un estuaire, un lac, une mer intérieure, un rivage, etc. La mort des poissons, crustacés, mollusques et coraux influe non seulement sur toute la chaîne alimentaire environnante, mais également sur les activités de pêche et de commerce qui en dépendent. 2. On peut considérer certains grands fonds marins comme des zones mortes naturelles, mais l’exploration récente des grandes profondeurs océaniques révèle, malgré l’extrême rareté de l’oxygène, une forme de vie qui leur est propre. <text:span text:style-name="T11">(OQLF, 2009)</text:span></text:p>
          </table:table-cell>
          <table:table-cell table:style-name="ce145" office:value-type="string" calcext:value-type="string">
            <text:p>zona morta, s.f.</text:p>
          </table:table-cell>
          <table:table-cell table:style-name="ce158" office:value-type="string" calcext:value-type="string">
            <text:p>Distesa d’acqua o parte di essa che, a seguito di una significativa diminuzione dell’ossigeno nell’acqua, è priva della vita animale e vegetale che normalmente la caratterizza. (ZooCor, 2024)</text:p>
          </table:table-cell>
          <table:table-cell table:style-name="ce145" office:value-type="string" calcext:value-type="string">
            <text:p>zona morta, n.f.</text:p>
          </table:table-cell>
          <table:table-cell table:style-name="ce163" office:value-type="string" calcext:value-type="string">
            <text:p>zona muerta, s.f., zona anóxica, s.f.</text:p>
          </table:table-cell>
          <table:table-cell table:style-name="ce145" office:value-type="string" calcext:value-type="string">
            <text:p>zona anóxica, n.f., zona morta, n.f.</text:p>
          </table:table-cell>
          <table:table-cell table:style-name="ce163" office:value-type="string" calcext:value-type="string">
            <text:p>zona morta, s.f., zona anóxica, s.f.</text:p>
          </table:table-cell>
          <table:table-cell table:style-name="ce145" office:value-type="string" calcext:value-type="string">
            <text:p>zonă moartă, s.f.</text:p>
          </table:table-cell>
          <table:table-cell table:style-name="ce125" office:value-type="string" calcext:value-type="string">
            <text:p>marine dead zone,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15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réchauffement des océans, n.m., réchauffement océanique, n.m. </text:p>
          </table:table-cell>
          <table:table-cell table:style-name="ce158" office:value-type="string" calcext:value-type="string">
            <text:p>Phénomène caractérisé par une augmentation progressive de la température des océans, qui est notamment due à l’absorption du surplus d’énergie thermique présent dans l’atmosphère.  Bien que le réchauffement des océans soit plus marqué à leur surface, il est parfois aussi observable en profondeur. (OQLF, 2019)</text:p>
          </table:table-cell>
          <table:table-cell table:style-name="ce145" office:value-type="string" calcext:value-type="string">
            <text:p>riscaldamento degli oceani, s.m.</text:p>
          </table:table-cell>
          <table:table-cell table:style-name="ce158" office:value-type="string" calcext:value-type="string">
            <text:p>Fenomeno caratterizzato da un progressivo aumento della temperatura degli oceani, dovuto in particolare all’assorbimento dell’energia termica in eccesso presente nell’atmosfera. (ZooCor, 2024)</text:p>
          </table:table-cell>
          <table:table-cell table:style-name="ce145" office:value-type="string" calcext:value-type="string">
            <text:p>escalfament dels oceans, n.m., escalfament oceànic, n.m.</text:p>
          </table:table-cell>
          <table:table-cell table:style-name="ce163" office:value-type="string" calcext:value-type="string">
            <text:p>calentamiento de los océanos, s.m., calentamiento oceánico, s.m.</text:p>
          </table:table-cell>
          <table:table-cell table:style-name="ce145" office:value-type="string" calcext:value-type="string">
            <text:p>quecemento oceánico, n.m., quecemento dos océanos, n.m., quecemento do mar, n.m., quecemento dos mares, n.m.</text:p>
          </table:table-cell>
          <table:table-cell table:style-name="ce163" office:value-type="string" calcext:value-type="string">
            <text:p>aquecimento dos oceanos, s.m., aquecimento oceânico, s.m.</text:p>
          </table:table-cell>
          <table:table-cell table:style-name="ce145" office:value-type="string" calcext:value-type="string">
            <text:p>încălzirea oceanelor, s.f., încălzire oceanică, s.f.</text:p>
          </table:table-cell>
          <table:table-cell table:style-name="ce125" office:value-type="string" calcext:value-type="string">
            <text:p>ocean warming, n., oceanic warming,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C-16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text:span text:style-name="T1">expansion thermique des océans, n.f., dilatation thermique des océans, n.f.</text:span></text:p>
          </table:table-cell>
          <table:table-cell table:style-name="ce132" office:value-type="string" calcext:value-type="string">
            <text:p>Augmentation du volume des océans, provoquée par le réchauffement de la température de l'eau.  L'expansion thermique des océans est considérée comme l'une des principales causes de l'élévation du niveau de la mer. (OQLF, 2019)</text:p>
          </table:table-cell>
          <table:table-cell table:style-name="ce145" office:value-type="string" calcext:value-type="string">
            <text:p>espansione termica degli oceani, s.f.</text:p>
          </table:table-cell>
          <table:table-cell table:style-name="ce158" office:value-type="string" calcext:value-type="string">
            <text:p>Fenomeno per cui l’acqua marina, riscaldandosi, aumenta di volume. → Questo processo contribuisce significativamente all’innalzamento del livello del mare, poiché l’acqua più calda occupa più spazio. (ZooCor, 2024)</text:p>
          </table:table-cell>
          <table:table-cell table:style-name="ce145" office:value-type="string" calcext:value-type="string">
            <text:p>expansió tèrmica, n.f., dilatació tèrmica, n.f.</text:p>
          </table:table-cell>
          <table:table-cell table:style-name="ce163" office:value-type="string" calcext:value-type="string">
            <text:p><text:span text:style-name="T23">expansión térmica de los océanos, s.f. [ES], expansión térmica del océano, s.f. [MEX], dilatación térmica de los océanos, s.f. </text:span><text:span text:style-name="T24">[ES]</text:span></text:p>
          </table:table-cell>
          <table:table-cell table:style-name="ce145" office:value-type="string" calcext:value-type="string">
            <text:p>dilatación térmica dos océanos, n.f., expansión térmica dos océanos, n.f.</text:p>
          </table:table-cell>
          <table:table-cell table:style-name="ce163" office:value-type="string" calcext:value-type="string">
            <text:p>expansão térmica dos oceanos, s.f.</text:p>
          </table:table-cell>
          <table:table-cell table:style-name="ce145" office:value-type="string" calcext:value-type="string">
            <text:p>expansiune termică, s.f., expansiune termică a apelor oceanice, s.f.</text:p>
          </table:table-cell>
          <table:table-cell table:style-name="ce125" office:value-type="string" calcext:value-type="string">
            <text:p>ocean thermal expansion, n., thermal expansion of the oceans, n., thermal expansion,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17 </text:p>
          </table:table-cell>
          <table:table-cell table:style-name="ce129" office:value-type="string" calcext:value-type="string">
            <text:p>Pollution et dégradation des mers et des océans</text:p>
          </table:table-cell>
          <table:table-cell table:style-name="ce132"/>
          <table:table-cell table:style-name="ce146" office:value-type="string" calcext:value-type="string">
            <text:p>élévation du niveau de la mer (ENM), n.f., <text:span text:style-name="T9">hausse du niveau de la mer, n.f., montée du niveau de la mer, n.f., montée du niveau marin, n.f.</text:span></text:p>
          </table:table-cell>
          <table:table-cell table:style-name="ce158" office:value-type="string" calcext:value-type="string">
            <text:p>Phénomène caractérisé par une montée progressive du niveau de l’eau des océans et des mers, qui est notamment due à l’expansion thermique des océans et à la fonte des glaciers.  Pour étudier ce phénomène, on tient compte, par exemple, de la mesure du niveau moyen de la mer. (OQLF, 2019)</text:p>
          </table:table-cell>
          <table:table-cell table:style-name="ce145" office:value-type="string" calcext:value-type="string">
            <text:p>innalzamento del livello del mare, s.m., aumento del livello del mare, s.m.</text:p>
          </table:table-cell>
          <table:table-cell table:style-name="ce158" office:value-type="string" calcext:value-type="string">
            <text:p>Aumento progressivo dell’altezza media degli oceani e dei mari a livello globale, principalmente attribuito all’espansione termica degli oceani e allo scioglimento dei ghiacciai e delle calotte glaciali. (ZooCor, 2024)</text:p>
          </table:table-cell>
          <table:table-cell table:style-name="ce145" office:value-type="string" calcext:value-type="string">
            <text:p>augment del nivell del mar, n.m., pujada del nivell del mar, n.f.</text:p>
          </table:table-cell>
          <table:table-cell table:style-name="ce163" office:value-type="string" calcext:value-type="string">
            <text:p><text:span text:style-name="T23">aumento del nivel del mar </text:span><text:span text:style-name="T24">(ANM),</text:span><text:span text:style-name="T25"> s.m., </text:span><text:span text:style-name="T24">elevación del nivel del mar, s.f. [MEX], incremento del nivel del mar, s.m. [MEX]</text:span></text:p>
          </table:table-cell>
          <table:table-cell table:style-name="ce145" office:value-type="string" calcext:value-type="string">
            <text:p>subida do nivel do mar, n.f., suba do nivel do mar, n.f. aumento do nivel do mar, n.m.</text:p>
          </table:table-cell>
          <table:table-cell table:style-name="ce163" office:value-type="string" calcext:value-type="string">
            <text:p>elevação do nível do mar, s.f.</text:p>
          </table:table-cell>
          <table:table-cell table:style-name="ce145" office:value-type="string" calcext:value-type="string">
            <text:p>creșterea nivelului mării, s.f. </text:p>
          </table:table-cell>
          <table:table-cell table:style-name="ce125" office:value-type="string" calcext:value-type="string">
            <text:p>sea-level rise (SLR), n., rise in sea level,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C-18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évapotranspiration, n.f. </text:p>
          </table:table-cell>
          <table:table-cell table:style-name="ce158" office:value-type="string" calcext:value-type="string">
            <text:p>Combinaison de deux processus naturels de déplacement d’eau vers l’atmosphère, soit l’évaporation de l’eau de la surface terrestre et la transpiration de la végétation.  Les changements climatiques ont un effet sur le cycle de l’évapotranspiration, ce qui peut engendrer, par exemple, une augmentation d’épisodes de sécheresse ou, au contraire, une intensification de fortes précipitations. (OQLF, 2019)</text:p>
          </table:table-cell>
          <table:table-cell table:style-name="ce145" office:value-type="string" calcext:value-type="string">
            <text:p>evapotraspirazione, s.f.</text:p>
          </table:table-cell>
          <table:table-cell table:style-name="ce158" office:value-type="string" calcext:value-type="string">
            <text:p>Processo combinato di evaporazione dell’acqua dal suolo e di traspirazione dell’acqua delle piante verso l’atmosfera. → Questo fenomeno rappresenta una componente fondamentale del ciclo idrologico, influenzando la disponibilità idrica negli ecosistemi terrestri. (ZooCor, 2024)</text:p>
          </table:table-cell>
          <table:table-cell table:style-name="ce145" office:value-type="string" calcext:value-type="string">
            <text:p>evapotranspiració, n.f.</text:p>
          </table:table-cell>
          <table:table-cell table:style-name="ce163" office:value-type="string" calcext:value-type="string">
            <text:p>evapotranspiración, s.f.</text:p>
          </table:table-cell>
          <table:table-cell table:style-name="ce145" office:value-type="string" calcext:value-type="string">
            <text:p>evapotranspiración, n.f.</text:p>
          </table:table-cell>
          <table:table-cell table:style-name="ce163" office:value-type="string" calcext:value-type="string">
            <text:p>evapotranspiração, s.f.</text:p>
          </table:table-cell>
          <table:table-cell table:style-name="ce145" office:value-type="string" calcext:value-type="string">
            <text:p>evapotranspirație, s.f.</text:p>
          </table:table-cell>
          <table:table-cell table:style-name="ce125" office:value-type="string" calcext:value-type="string">
            <text:p>evapotranspiration,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19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text:span text:style-name="T1">eustatisme, n.m., eustasie, n.f. </text:span></text:p>
          </table:table-cell>
          <table:table-cell table:style-name="ce158" office:value-type="string" calcext:value-type="string">
            <text:p>Variation générale du niveau des océans, due aux changements climatiques ou à des mouvements tectoniques.  Les cycles glaciaires et les variations de la température de l’eau sont en partie responsables de l’eustatisme. (OQLF, 2019)</text:p>
          </table:table-cell>
          <table:table-cell table:style-name="ce145" office:value-type="string" calcext:value-type="string">
            <text:p>eustatismo, s.m.</text:p>
          </table:table-cell>
          <table:table-cell table:style-name="ce158" office:value-type="string" calcext:value-type="string">
            <text:p>Fenomeno geologico che riguarda le variazioni globali del livello medio dei mari, indipendentemente da movimenti tettonici locali come la subsidenza o il sollevamento terrestre. → Le cause principali dell’eustatismo sono le glaciazioni, le deglaciazioni e le variazioni nella capacità dei bacini oceanici. (ZooCor, 2024)</text:p>
          </table:table-cell>
          <table:table-cell table:style-name="ce145" office:value-type="string" calcext:value-type="string">
            <text:p>eustatisme, n.m.</text:p>
          </table:table-cell>
          <table:table-cell table:style-name="ce163" office:value-type="string" calcext:value-type="string">
            <text:p><text:span text:style-name="T23">eustatismo, s.m., </text:span><text:span text:style-name="T24">eustasia, s.f. [MEX]</text:span></text:p>
          </table:table-cell>
          <table:table-cell table:style-name="ce145" office:value-type="string" calcext:value-type="string">
            <text:p>eustasia, n.f., eustatismo, n.m.</text:p>
          </table:table-cell>
          <table:table-cell table:style-name="ce163" office:value-type="string" calcext:value-type="string">
            <text:p>eustasia, s.f., eustatismo, s.m.</text:p>
          </table:table-cell>
          <table:table-cell table:style-name="ce145" office:value-type="string" calcext:value-type="string">
            <text:p>eustatism, s.f.</text:p>
          </table:table-cell>
          <table:table-cell table:style-name="ce125" office:value-type="string" calcext:value-type="string">
            <text:p>eustatism, n., eustasy, n., eustacy, n.</text:p>
          </table:table-cell>
          <table:table-cell table:style-name="ce176" table:number-columns-repeated="6"/>
          <table:table-cell table:style-name="ce178"/>
          <table:table-cell table:number-columns-repeated="1004"/>
        </table:table-row>
        <table:table-row table:style-name="ro23">
          <table:table-cell table:style-name="ce126" office:value-type="string" calcext:value-type="string">
            <text:p>C-20 </text:p>
          </table:table-cell>
          <table:table-cell table:style-name="ce129" office:value-type="string" calcext:value-type="string">
            <text:p>Pollution et dégradation des mers et des océans</text:p>
          </table:table-cell>
          <table:table-cell table:style-name="ce132"/>
          <table:table-cell table:style-name="ce146" office:value-type="string" calcext:value-type="string">
            <text:p>affaiblissement de la circulation méridienne de retournement, n.m., affaiblissement de la circulation thermohaline, n.m., affaiblissement des courants océaniques, n.m. </text:p>
          </table:table-cell>
          <table:table-cell table:style-name="ce154" office:value-type="string" calcext:value-type="string">
            <text:p>Ralentissement de la circulation océanique résultant surtout de la fonte des calottes glaciaires, qui entraîne une variation de la masse volumique de l’eau de mer.  Ce phénomène est observé depuis l’ère industrielle et s’est accentué constamment au cours du XX<text:span text:style-name="T15">e</text:span> siècle. (OQLF, 2024)</text:p>
          </table:table-cell>
          <table:table-cell table:style-name="ce145" office:value-type="string" calcext:value-type="string">
            <text:p>indebolimento della circolazione meridionale di capovolgimento, s.m., indebolimento della MOC, s.m.</text:p>
          </table:table-cell>
          <table:table-cell table:style-name="ce158" office:value-type="string" calcext:value-type="string">
            <text:p>Riduzione della velocità o dell’intensità del sistema globale di correnti oceaniche, noto come circolazione meridionale di capovolgimento (<text:span text:style-name="T13">Meridional Overturning Circulation</text:span> o <text:span text:style-name="T13">MOC</text:span>). → Questa circolazione trasporta acque calde superficiali verso i poli e acque fredde in profondità verso l’equatore, svolgendo un ruolo cruciale nella regolazione del clima terrestre. (ZooCor, 2024)</text:p>
          </table:table-cell>
          <table:table-cell table:style-name="ce145" office:value-type="string" calcext:value-type="string">
            <text:p>alentiment de la circulació de retorn meridional, n.m., afebliment de la circulació de retorn meridional, n.m.</text:p>
          </table:table-cell>
          <table:table-cell table:style-name="ce163" office:value-type="string" calcext:value-type="string">
            <text:p><text:span text:style-name="T23">desaceleración de la circulación de vuelco meridional, s.f. </text:span><text:span text:style-name="T24">[ES]</text:span><text:span text:style-name="T25">, ralentización de la circulación de vuelco meridional, s.f. </text:span><text:span text:style-name="T24">[ES]</text:span><text:span text:style-name="T25">, desaceleración de la circulación meridional de retorno, s.f. </text:span><text:span text:style-name="T24">[ES]</text:span><text:span text:style-name="T25">, debilitamiento de la circulación termohalina, s.m. </text:span><text:span text:style-name="T24">[ES], debilitamiento de la circulación meridional de vuelco, s.m. [MEX], debilitamiento de las corrientes oceánicas, s.m. [MEX]</text:span></text:p>
          </table:table-cell>
          <table:table-cell table:style-name="ce145" office:value-type="string" calcext:value-type="string">
            <text:p>ralentización da circulación de retorno meridional, n.f., ralentización da corrente de retorno meridional, n.f.</text:p>
          </table:table-cell>
          <table:table-cell table:style-name="ce163" office:value-type="string" calcext:value-type="string">
            <text:p>enfraquecimento da circulação termohalina, s.m., enfraquecimento das correntes oceânicas, s.m.</text:p>
          </table:table-cell>
          <table:table-cell table:style-name="ce145" office:value-type="string" calcext:value-type="string">
            <text:p>slăbirea circulației termohaline, s.f.</text:p>
          </table:table-cell>
          <table:table-cell table:style-name="ce125" office:value-type="string" calcext:value-type="string">
            <text:p>slowdown of the meridional overturning circulation, n., meridional overturning circulation slowdown, n., weakening of the thermohaline circulation,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21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point de bascule, n.m.</text:p>
          </table:table-cell>
          <table:table-cell table:style-name="ce132" office:value-type="string" calcext:value-type="string">
            <text:p>Seuil critique au-delà duquel un système peut changer de manière abrupte et irréversible. (DGLFLF, 2025)</text:p>
          </table:table-cell>
          <table:table-cell table:style-name="ce145" office:value-type="string" calcext:value-type="string">
            <text:p>punto di non ritorno, s.m.</text:p>
          </table:table-cell>
          <table:table-cell table:style-name="ce158" office:value-type="string" calcext:value-type="string">
            <text:p>Soglia critica oltre la quale un sistema marino subisce cambiamenti significativi e spesso irreversibili. → Questi punti di non ritorno sono associati a processi di retroazione positiva che amplificano le perturbazioni iniziali, portando a trasformazioni rapide e durature negli ecosistemi oceanici (ad esempio, il collasso delle calotte glaciali in Groenlandia o in Antartide può rappresentare un punto di non ritorno, con conseguente innalzamento irreversibile del livello del mare e l'alterazione della circolazione termoalina potrebbe portare a cambiamenti climatici drastici e permanenti). (ZooCor, 2024)</text:p>
          </table:table-cell>
          <table:table-cell table:style-name="ce145" office:value-type="string" calcext:value-type="string">
            <text:p>punt de no retorn, n.m., punt crític, n.m.</text:p>
          </table:table-cell>
          <table:table-cell table:style-name="ce163" office:value-type="string" calcext:value-type="string">
            <text:p><text:span text:style-name="T23">punto crítico, s.m., punto de inflexión, s.m. </text:span><text:span text:style-name="T24">[ES], punto de inflexión climático, s.m. [MEX]</text:span></text:p>
          </table:table-cell>
          <table:table-cell table:style-name="ce130" office:value-type="string" calcext:value-type="string">
            <text:p>punto de non retorno, n.m., punto de inflexión, n.m.</text:p>
          </table:table-cell>
          <table:table-cell table:style-name="ce163" office:value-type="string" calcext:value-type="string">
            <text:p>ponto de inflexão, s.m.</text:p>
          </table:table-cell>
          <table:table-cell table:style-name="ce145" office:value-type="string" calcext:value-type="string">
            <text:p>punct de cotitură, s.n., punct critic, s.n.</text:p>
          </table:table-cell>
          <table:table-cell table:style-name="ce125" office:value-type="string" calcext:value-type="string">
            <text:p>tipping point, n.</text:p>
          </table:table-cell>
          <table:table-cell table:style-name="ce176" table:number-columns-repeated="3"/>
          <table:table-cell table:style-name="ce178" table:number-columns-repeated="4"/>
          <table:table-cell table:number-columns-repeated="1004"/>
        </table:table-row>
        <table:table-row table:style-name="ro9">
          <table:table-cell table:style-name="ce125" office:value-type="string" calcext:value-type="string">
            <text:p>C-2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ioaccumulation, n.f., accumulation biologique, n.f., accumulation, n.f. </text:p>
          </table:table-cell>
          <table:table-cell table:style-name="ce132" office:value-type="string" calcext:value-type="string">
            <text:p>Processus selon lequel une substance polluante présente dans un biotope pénètre et s'accumule dans tout ou partie d'un être vivant et peut devenir nocive ; par extension, le résultat de ce processus. (CELF, 2010)</text:p>
          </table:table-cell>
          <table:table-cell table:style-name="ce145" office:value-type="string" calcext:value-type="string">
            <text:p>bioaccumulo, s.m., accumulazione biologica, s.f.</text:p>
          </table:table-cell>
          <table:table-cell table:style-name="ce158" office:value-type="string" calcext:value-type="string">
            <text:p>Processo attraverso il quale sostanze chimiche, spesso tossiche e persistenti, come metalli pesanti (ad esempio, mercurio) o inquinanti organici (come il DDT), si accumulano negli organismi viventi in concentrazioni superiori a quelle presenti nell’ambiente circostante. (ZooCor, 2024)</text:p>
          </table:table-cell>
          <table:table-cell table:style-name="ce145" office:value-type="string" calcext:value-type="string">
            <text:p>bioacumulació, n.f.</text:p>
          </table:table-cell>
          <table:table-cell table:style-name="ce163" office:value-type="string" calcext:value-type="string">
            <text:p><text:span text:style-name="T23">bioacumulación, s.f., acumulación biológica, s.f. </text:span><text:span text:style-name="T24">[ES]</text:span></text:p>
          </table:table-cell>
          <table:table-cell table:style-name="ce145" office:value-type="string" calcext:value-type="string">
            <text:p>bioacumulación, n.f.</text:p>
          </table:table-cell>
          <table:table-cell table:style-name="ce163" office:value-type="string" calcext:value-type="string">
            <text:p>bioacumulação, s.f., acumulação biológica, s.f.</text:p>
          </table:table-cell>
          <table:table-cell table:style-name="ce145" office:value-type="string" calcext:value-type="string">
            <text:p>bioacumulare, s.f.</text:p>
          </table:table-cell>
          <table:table-cell table:style-name="ce125" office:value-type="string" calcext:value-type="string">
            <text:p>bioaccumulation, n.</text:p>
          </table:table-cell>
          <table:table-cell table:style-name="ce176" table:number-columns-repeated="6"/>
          <table:table-cell table:style-name="ce178"/>
          <table:table-cell table:number-columns-repeated="1004"/>
        </table:table-row>
        <table:table-row table:style-name="ro14">
          <table:table-cell table:style-name="ce126" office:value-type="string" calcext:value-type="string">
            <text:p>C-23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ioamplification, n.f., amplification biologique, n.f., amplification, n.f. </text:p>
          </table:table-cell>
          <table:table-cell table:style-name="ce132" office:value-type="string" calcext:value-type="string">
            <text:p>Processus selon lequel la concentration d'une substance présente dans un biotope augmente tout au long d'une chaîne alimentaire par extension, le résultat de ce processus. (CELF, 2010)</text:p>
          </table:table-cell>
          <table:table-cell table:style-name="ce145" office:value-type="string" calcext:value-type="string">
            <text:p>bioamplificazione, s.f., biomagnificazione, s.f., magnificazione ecologica, s.f.</text:p>
          </table:table-cell>
          <table:table-cell table:style-name="ce158" office:value-type="string" calcext:value-type="string">
            <text:p>Processo attraverso il quale la concentrazione di sostanze tossiche aumenta progressivamente negli organismi man mano che si sale lungo la catena alimentare. (ZooCor, 2024)</text:p>
          </table:table-cell>
          <table:table-cell table:style-name="ce145" office:value-type="string" calcext:value-type="string">
            <text:p>bioamplificació, n.f.</text:p>
          </table:table-cell>
          <table:table-cell table:style-name="ce163" office:value-type="string" calcext:value-type="string">
            <text:p>bioamplificación, s.f., biomagnificación, s.f., amplificación biológica, s.f., magnificación biológica, s.f.</text:p>
          </table:table-cell>
          <table:table-cell table:style-name="ce145" office:value-type="string" calcext:value-type="string">
            <text:p>biomagnificación, n.f.</text:p>
          </table:table-cell>
          <table:table-cell table:style-name="ce163" office:value-type="string" calcext:value-type="string">
            <text:p>biomagnificação, s.f., acumulação biológica, s.f.</text:p>
          </table:table-cell>
          <table:table-cell table:style-name="ce145" office:value-type="string" calcext:value-type="string">
            <text:p>biomagnificare, s.f., bioamplificare, s.f.</text:p>
          </table:table-cell>
          <table:table-cell table:style-name="ce125" office:value-type="string" calcext:value-type="string">
            <text:p>biological magnification, n., biomagnification,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24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iodégradabilité, n.f. </text:p>
          </table:table-cell>
          <table:table-cell table:style-name="ce159" office:value-type="string" calcext:value-type="string">
            <text:p>Qualité d’une substance ou d’un matériau qui se décompose en éléments divers sous l’action d’organismes vivants.  Le caractère biodégradable d’une substance ou d’un matériau s’apprécie, en matière d’environnement, en fonction du degré de décomposition, du temps nécessaire à cette décomposition et de l’effet des éléments obtenus sur les milieux. (CELF, 2016)</text:p>
          </table:table-cell>
          <table:table-cell table:style-name="ce145" office:value-type="string" calcext:value-type="string">
            <text:p>biodegradabilità, s.f., biodegradazione, s.f.</text:p>
          </table:table-cell>
          <table:table-cell table:style-name="ce158" office:value-type="string" calcext:value-type="string">
            <text:p>Capacità di una sostanza o di un materiale di essere decomposto da microrganismi, come batteri e funghi, in composti più semplici e stabili, quali anidride carbonica, acqua e sali minerali. → Questo processo naturale, noto come biodegradazione, è fondamentale per il mantenimento degli equilibri ecologici, poiché consente il riciclo delle risorse naturali attraverso la trasformazione della materia organica in composti inorganici semplici. (ZooCor, 2024)</text:p>
          </table:table-cell>
          <table:table-cell table:style-name="ce145" office:value-type="string" calcext:value-type="string">
            <text:p>biodegradabilitat, n.f.</text:p>
          </table:table-cell>
          <table:table-cell table:style-name="ce163" office:value-type="string" calcext:value-type="string">
            <text:p>biodegradabilidad, s.f.</text:p>
          </table:table-cell>
          <table:table-cell table:style-name="ce145" office:value-type="string" calcext:value-type="string">
            <text:p>biodegradabilidade, n.f.</text:p>
          </table:table-cell>
          <table:table-cell table:style-name="ce163" office:value-type="string" calcext:value-type="string">
            <text:p>biodegradabilidade, s.f.</text:p>
          </table:table-cell>
          <table:table-cell table:style-name="ce145" office:value-type="string" calcext:value-type="string">
            <text:p>biodegradabilitate, s.f.</text:p>
          </table:table-cell>
          <table:table-cell table:style-name="ce125" office:value-type="string" calcext:value-type="string">
            <text:p>biodegradability,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25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iodégradation totale, n.f. </text:p>
          </table:table-cell>
          <table:table-cell table:style-name="ce132" office:value-type="string" calcext:value-type="string">
            <text:p>Biodégradation complète de composés organiques en dioxyde de carbone, en sels minéraux et en eau en présence d’oxygène, ainsi qu’en méthane en l’absence d’oxygène.  1. On trouve aussi l’expression « biodégradation ultime », qui est déconseillée. 2. Lorsque la biodégradation totale se produit en présence d’oxygène, on parle de « biodégradation totale aérobie » (en anglais : ultimate aerobic biodegradation) ; lorsqu’elle se produit en l’absence d’oxygène, on parle de « biodégradation totale anaérobie » (en anglais : ultimate anaerobic biodegradation). (CELF, 2016)</text:p>
          </table:table-cell>
          <table:table-cell table:style-name="ce145" office:value-type="string" calcext:value-type="string">
            <text:p>biodegradabilità totale, s.f., biodegradabilità ultima, s.f.</text:p>
          </table:table-cell>
          <table:table-cell table:style-name="ce158" office:value-type="string" calcext:value-type="string">
            <text:p>Processo mediante il quale una sostanza organica viene completamente decomposta da microrganismi, come batteri e funghi, in presenza di ossigeno (biodegradazione aerobica), fino a trasformarsi in composti inorganici semplici e stabili, quali anidride carbonica (CO₂), acqua (H₂O) e sali minerali. (ZooCor, 2024)</text:p>
          </table:table-cell>
          <table:table-cell table:style-name="ce145" office:value-type="string" calcext:value-type="string">
            <text:p>biodegradació completa, n.f.</text:p>
          </table:table-cell>
          <table:table-cell table:style-name="ce163" office:value-type="string" calcext:value-type="string">
            <text:p>biodegradación final, s.f.</text:p>
          </table:table-cell>
          <table:table-cell table:style-name="ce145" office:value-type="string" calcext:value-type="string">
            <text:p>biodegradación total, n.f., biodegradación completa, n.f.</text:p>
          </table:table-cell>
          <table:table-cell table:style-name="ce163" office:value-type="string" calcext:value-type="string">
            <text:p>biodegração total, s.f.</text:p>
          </table:table-cell>
          <table:table-cell table:style-name="ce145" office:value-type="string" calcext:value-type="string">
            <text:p>biodegradare absolută, s.f.</text:p>
          </table:table-cell>
          <table:table-cell table:style-name="ce125" office:value-type="string" calcext:value-type="string">
            <text:p>ultimate biodegradation,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26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lanchissement des coraux, n.m. </text:p>
          </table:table-cell>
          <table:table-cell table:style-name="ce158" office:value-type="string" calcext:value-type="string">
            <text:p>Phénomène de dépigmentation des coraux vivants, qui deviennent blancs à la suite de la disparition des algues unicellulaires symbiotiques les recouvrant, ce qui les expose alors aux rayons ultraviolets et les prive de nourriture, provoquant ultimement leur mort.  Ce phénomène, qui menace toutes les colonies de coraux, est d’origine anthropique ; il est principalement causé par la pollution des eaux côtières et le réchauffement des océans. (OQLF, 2019)</text:p>
          </table:table-cell>
          <table:table-cell table:style-name="ce145" office:value-type="string" calcext:value-type="string">
            <text:p>sbiancamento dei coralli, s.m.</text:p>
          </table:table-cell>
          <table:table-cell table:style-name="ce158" office:value-type="string" calcext:value-type="string">
            <text:p>Fenomeno patologico che si manifesta con la perdita di colore dei coralli dovuta all’espulsione o alla degradazione delle zooxantelle, alghe fotosintetiche simbiotiche, presenti nei tessuti dei polipi corallini. → Questo processo è innescato da stress ambientali, quali l’aumento della temperatura dell’acqua, l’eccessiva radiazione solare e le alterazioni chimiche dell’acqua. (ZooCor, 2024)</text:p>
          </table:table-cell>
          <table:table-cell table:style-name="ce145" office:value-type="string" calcext:value-type="string">
            <text:p>emblanquiment del coral, n.m., emblanquiment del corall, n.m.</text:p>
          </table:table-cell>
          <table:table-cell table:style-name="ce163" office:value-type="string" calcext:value-type="string">
            <text:p><text:span text:style-name="T23">blanqueo del coral, s.m., blanqueamiento de los corales, s.m. </text:span><text:span text:style-name="T24">[ES]</text:span><text:span text:style-name="T25">, decoloración de los corales, s.f. </text:span><text:span text:style-name="T24">[ES]</text:span></text:p>
          </table:table-cell>
          <table:table-cell table:style-name="ce145" office:value-type="string" calcext:value-type="string">
            <text:p>branqueamento do coral, n.m.</text:p>
          </table:table-cell>
          <table:table-cell table:style-name="ce163" office:value-type="string" calcext:value-type="string">
            <text:p>branqueamento dos corais, s.m.</text:p>
          </table:table-cell>
          <table:table-cell table:style-name="ce145" office:value-type="string" calcext:value-type="string">
            <text:p>albirea coralilor, s.f.</text:p>
          </table:table-cell>
          <table:table-cell table:style-name="ce125" office:value-type="string" calcext:value-type="string">
            <text:p>coral bleaching,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27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vague de chaleur océanique, n.f., vague de chaleur marine, n.f., canicule marine, n.f., canicule océanique, n.f.</text:p>
          </table:table-cell>
          <table:table-cell table:style-name="ce157" office:value-type="string" calcext:value-type="string">
            <text:p>Phénomène météorologique caractérisé par une augmentation de la température de surface de la mer et des couches superficielles de vastes zones marines, qui est susceptible d’altérer les écosystèmes marins.  Une vague de chaleur océanique est le résultat de températures atmosphériques élevées, aggravées par l'absence de vent et de nuages. (DGLFLF, 2025)</text:p>
          </table:table-cell>
          <table:table-cell table:style-name="ce145" office:value-type="string" calcext:value-type="string">
            <text:p>canicola marina, s.f., ondata di calore marina (MHV), s.f.</text:p>
          </table:table-cell>
          <table:table-cell table:style-name="ce158" office:value-type="string" calcext:value-type="string">
            <text:p>Fenomeno meteorologico caratterizzato da un aumento della temperatura superficiale del mare e degli strati superficiali di vaste aree marine.  Si parla di canicola marina, detta anche ondata di calore marina o ondata di calore oceanica quando l’anomalo innalzamento delle temperature marine alterna gli ecosistemi marini, la fauna e la flora. Questo fenomeno è il risultato delle alte temperature atmosferiche aggravate dall’assenza di vento e di nuvole. (ZooCor, 2024)</text:p>
          </table:table-cell>
          <table:table-cell table:style-name="ce145" office:value-type="string" calcext:value-type="string">
            <text:p>onada de calor marina, n.f.</text:p>
          </table:table-cell>
          <table:table-cell table:style-name="ce163" office:value-type="string" calcext:value-type="string">
            <text:p><text:span text:style-name="T23">ola de calor marina, s.f., canícula marina, s.f. </text:span><text:span text:style-name="T24">[ES]</text:span><text:span text:style-name="T25">, canícula oceánica, s.f. </text:span><text:span text:style-name="T24">[ES]</text:span></text:p>
          </table:table-cell>
          <table:table-cell table:style-name="ce145" office:value-type="string" calcext:value-type="string">
            <text:p>vaga de calor mariña, n.f.</text:p>
          </table:table-cell>
          <table:table-cell table:style-name="ce163" office:value-type="string" calcext:value-type="string">
            <text:p>onda calor marinha, s.f., onda de calor oceânica, s.f.</text:p>
          </table:table-cell>
          <table:table-cell table:style-name="ce145" office:value-type="string" calcext:value-type="string">
            <text:p>val de căldură oceanică, s.n., val de căldură marină, s.n., caniculă marină, s.f., caniculă oceanică, s.f.</text:p>
          </table:table-cell>
          <table:table-cell table:style-name="ce125" office:value-type="string" calcext:value-type="string">
            <text:p>marine heatwave, n., marine heat wave (MHV), n.</text:p>
          </table:table-cell>
          <table:table-cell table:style-name="ce176" table:number-columns-repeated="6"/>
          <table:table-cell table:style-name="ce178"/>
          <table:table-cell table:number-columns-repeated="1004"/>
        </table:table-row>
        <table:table-row table:style-name="ro14">
          <table:table-cell table:style-name="ce126" office:value-type="string" calcext:value-type="string">
            <text:p>C-28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fonte des glaces, n.f.</text:p>
          </table:table-cell>
          <table:table-cell table:style-name="ce160" office:value-type="string" calcext:value-type="string">
            <text:p>Processus de réduction de la masse et du volume des glaciers, principalement provoqué par l’augmentation des températures globales. (DGLFLF, 2025)</text:p>
          </table:table-cell>
          <table:table-cell table:style-name="ce145" office:value-type="string" calcext:value-type="string">
            <text:p>scioglimento dei ghiacciai, s.m.</text:p>
          </table:table-cell>
          <table:table-cell table:style-name="ce158" office:value-type="string" calcext:value-type="string">
            <text:p>Processo di riduzione della massa e del volume dei ghiacciai, causato principalmente dall’aumento delle temperature globali. (ZooCor, 2024)</text:p>
          </table:table-cell>
          <table:table-cell table:style-name="ce145" office:value-type="string" calcext:value-type="string">
            <text:p>desgel, n.m., fusió de gel, n.f., fosa de gel, n.f.</text:p>
          </table:table-cell>
          <table:table-cell table:style-name="ce163" office:value-type="string" calcext:value-type="string">
            <text:p><text:span text:style-name="T23">pérdida de hielo, s.f., derretimiento de los glaciares, s.m. </text:span><text:span text:style-name="T24">[ES]</text:span><text:span text:style-name="T25">, deshielo glaciar, s.m. </text:span><text:span text:style-name="T24">[ES]</text:span></text:p>
          </table:table-cell>
          <table:table-cell table:style-name="ce145" office:value-type="string" calcext:value-type="string">
            <text:p>desxeo, n.m.</text:p>
          </table:table-cell>
          <table:table-cell table:style-name="ce163" office:value-type="string" calcext:value-type="string">
            <text:p>derretimento de gelo, s.m.</text:p>
          </table:table-cell>
          <table:table-cell table:style-name="ce145" office:value-type="string" calcext:value-type="string">
            <text:p>topirea ghețarilor, s.f.</text:p>
          </table:table-cell>
          <table:table-cell table:style-name="ce125" office:value-type="string" calcext:value-type="string">
            <text:p>ice melting,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29 </text:p>
          </table:table-cell>
          <table:table-cell table:style-name="ce129" office:value-type="string" calcext:value-type="string">
            <text:p>Pollution et dégradation des mers et des océans</text:p>
          </table:table-cell>
          <table:table-cell table:style-name="ce132"/>
          <table:table-cell table:style-name="ce145" office:value-type="string" calcext:value-type="string">
            <text:p>diminution de la couverture de glace de mer, n.f., réduction de la couverture de glace de mer, n.f., diminution de la glace de mer, n.f., réduction de la glace de mer, n.f. </text:p>
          </table:table-cell>
          <table:table-cell table:style-name="ce154" office:value-type="string" calcext:value-type="string">
            <text:p>Phénomène caractérisé par la réduction accélérée de la superficie et de l’épaisseur de la glace de mer.  1. Ce phénomène s’observe principalement dans les régions polaires et dans les zones arctique et subarctique. Dans les milieux où la présence de glace de mer est saisonnière, on remarque la fonte prématurée de celle-ci. 2. La diminution de la couverture de glace de mer rend le rivage plus vulnérable aux aléas côtiers. <text:span text:style-name="T11">(OQLF, 2020)</text:span></text:p>
          </table:table-cell>
          <table:table-cell table:style-name="ce145" office:value-type="string" calcext:value-type="string">
            <text:p>riduzione della copertura di ghiaccio marino, s.f., diminuzione della copertura di ghiaccio marino, s.f., declino del ghiaccio marino, s.m., declino del ghiaccio marino artico, s.m.</text:p>
          </table:table-cell>
          <table:table-cell table:style-name="ce158" office:value-type="string" calcext:value-type="string">
            <text:p>Riduzione della superficie e del volume del ghiaccio marino negli oceani, in particolare nelle regioni polari. → Questo fenomeno è principalmente attribuito ai cambiamenti climatici e al riscaldamento globale. (ZooCor, 2024)</text:p>
          </table:table-cell>
          <table:table-cell table:style-name="ce145" office:value-type="string" calcext:value-type="string">
            <text:p>pèrdua de gel marí, n.f.</text:p>
          </table:table-cell>
          <table:table-cell table:style-name="ce163" office:value-type="string" calcext:value-type="string">
            <text:p><text:span text:style-name="T23">disminución de la capa de hielo marino, s.f., reducción de la capa de hielo marino, s.f. </text:span><text:span text:style-name="T24">[ES]</text:span><text:span text:style-name="T25">, </text:span><text:span text:style-name="T24">disminución de hielo marino, s.f. [MEX], pérdida de hielo marino, s.f. [MEX], reducción de la cubierta de hielo marino, s.f. [MEX]</text:span></text:p>
          </table:table-cell>
          <table:table-cell table:style-name="ce145" office:value-type="string" calcext:value-type="string">
            <text:p>perda de xeo mariño, n.f.</text:p>
          </table:table-cell>
          <table:table-cell table:style-name="ce163" office:value-type="string" calcext:value-type="string">
            <text:p>diminuição da cobertura do gelo marinho, s.f.</text:p>
          </table:table-cell>
          <table:table-cell table:style-name="ce145" office:value-type="string" calcext:value-type="string">
            <text:p>reducerea stratului de gheață marină, s.f.</text:p>
          </table:table-cell>
          <table:table-cell table:style-name="ce125" office:value-type="string" calcext:value-type="string">
            <text:p>loss of sea ice cover, n., loss of sea ice, n., sea ice loss, n., reduction in sea ice cover, n., reduction in sea ice,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30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émissions de gaz à effet de serre, n.f.pl.</text:p>
          </table:table-cell>
          <table:table-cell table:style-name="ce154" office:value-type="string" calcext:value-type="string">
            <text:p>Rejet dans l’atmosphère de gaz d’origine naturelle ou anthropique, qui absorbent et renvoient les rayons infrarouges en provenance de la surface terrestre.  Les principaux gaz à effet de serre sont la vapeur d’eau, le dioxyde de carbone, le méthane, l’oxyde nitreux et les chlorofluorocarbures.<text:span text:style-name="T11"> (OQLF, 2009)</text:span></text:p>
          </table:table-cell>
          <table:table-cell table:style-name="ce145" office:value-type="string" calcext:value-type="string">
            <text:p>emissioni di gas serra, s.f.pl., emissioni di gas a effetto serra, s.f.pl., emissioni-serra, s.f.pl., emissioni serra, s.f.pl., emissioni antropiche, s.f.pl.</text:p>
          </table:table-cell>
          <table:table-cell table:style-name="ce158" office:value-type="string" calcext:value-type="string">
            <text:p>Rilascio nell’atmosfera di gas derivanti da attività umane, che intensificano l’effetto serra, un fenomeno naturale in cui determinati gas intrappolano il calore solare, mantenendo la temperatura terrestre a livelli che permettono la vita. (ZooCor, 2024)</text:p>
          </table:table-cell>
          <table:table-cell table:style-name="ce145" office:value-type="string" calcext:value-type="string">
            <text:p>emissió de gasos d’efecte hivernacle, n.f.</text:p>
          </table:table-cell>
          <table:table-cell table:style-name="ce163" office:value-type="string" calcext:value-type="string">
            <text:p><text:span text:style-name="T23">emisiones de gases de efecto invernadero, s.f.pl., </text:span><text:span text:style-name="T24">emisiones de gas invernadero, s.f.pl. [MEX]</text:span></text:p>
          </table:table-cell>
          <table:table-cell table:style-name="ce145" office:value-type="string" calcext:value-type="string">
            <text:p>emisión de gases de efecto invernadoiro, n.f.</text:p>
          </table:table-cell>
          <table:table-cell table:style-name="ce163" office:value-type="string" calcext:value-type="string">
            <text:p>emissões de gases de efeito estufa, s.f.pl.</text:p>
          </table:table-cell>
          <table:table-cell table:style-name="ce145" office:value-type="string" calcext:value-type="string">
            <text:p>emisii de gaze cu efect de seră, s.f.pl.</text:p>
          </table:table-cell>
          <table:table-cell table:style-name="ce125" office:value-type="string" calcext:value-type="string">
            <text:p>greenhouse gas emissions, pl.n.</text:p>
          </table:table-cell>
          <table:table-cell table:style-name="ce178"/>
          <table:table-cell table:style-name="ce176" table:number-columns-repeated="5"/>
          <table:table-cell table:style-name="ce178"/>
          <table:table-cell table:number-columns-repeated="1004"/>
        </table:table-row>
        <table:table-row table:style-name="ro9">
          <table:table-cell table:style-name="ce126" office:value-type="string" calcext:value-type="string">
            <text:p>C-31 </text:p>
          </table:table-cell>
          <table:table-cell table:style-name="ce129" office:value-type="string" calcext:value-type="string">
            <text:p>Pollution et dégradation des mers et des océans</text:p>
          </table:table-cell>
          <table:table-cell table:style-name="ce132"/>
          <table:table-cell table:style-name="ce145" office:value-type="string" calcext:value-type="string">
            <text:p>effet de serre anthropique, n.m., effet de serre d'origine humaine, n.m., effet de serre, n.m.</text:p>
          </table:table-cell>
          <table:table-cell table:style-name="ce154" office:value-type="string" calcext:value-type="string">
            <text:p>Phénomène d’échauffement de la surface terrestre et des couches inférieures de l’atmosphère, attribuable aux émissions de gaz à effet de serre et aux aérosols issus de l’activité humaine. (OQLF, 2019)</text:p>
          </table:table-cell>
          <table:table-cell table:style-name="ce145" office:value-type="string" calcext:value-type="string">
            <text:p>effetto serra antropico, s.m.</text:p>
          </table:table-cell>
          <table:table-cell table:style-name="ce158" office:value-type="string" calcext:value-type="string">
            <text:p>Amplificazione dell’effetto serra naturale causata dalle attività umane, che aumentano la concentrazione di gas serra nell’atmosfera, intensificando il riscaldamento globale. (ZooCor, 2024)</text:p>
          </table:table-cell>
          <table:table-cell table:style-name="ce145" office:value-type="string" calcext:value-type="string">
            <text:p>efecte hivernacle antropogènic, n.m.</text:p>
          </table:table-cell>
          <table:table-cell table:style-name="ce163" office:value-type="string" calcext:value-type="string">
            <text:p><text:span text:style-name="T23">efecto invernadero antropogénico, s.m., efecto invernadero antrópico, s.m. </text:span><text:span text:style-name="T24">[ES]</text:span><text:span text:style-name="T25">, efecto invernadero de origen humano, s.m. </text:span><text:span text:style-name="T24">[ES]</text:span></text:p>
          </table:table-cell>
          <table:table-cell table:style-name="ce145" office:value-type="string" calcext:value-type="string">
            <text:p>efecto invernadoiro antropoxénico, n.m., efecto invernadoiro antropóxeno, n.m., efecto invernadoiro antrópico, n.m.</text:p>
          </table:table-cell>
          <table:table-cell table:style-name="ce163" office:value-type="string" calcext:value-type="string">
            <text:p>gás de efeito estufa antropogênico, s.m., gás de efeito estufa antrópico, s.m.</text:p>
          </table:table-cell>
          <table:table-cell table:style-name="ce145" office:value-type="string" calcext:value-type="string">
            <text:p>efect de seră antropogenic, s.n., efect de seră cauzat de om, s.n.</text:p>
          </table:table-cell>
          <table:table-cell table:style-name="ce125" office:value-type="string" calcext:value-type="string">
            <text:p>anthropogenic greenhouse effect, n., man-induced greenhouse effect, n., enhanced greenhouse effect, n., greenhouse effect,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3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immission, n.f.</text:p>
          </table:table-cell>
          <table:table-cell table:style-name="ce132" office:value-type="string" calcext:value-type="string">
            <text:p>Incorporation et accumulation d’une substance, notamment d’un polluant, dans un milieu récepteur.  1. Les résultats de l’immission peuvent être analysés en termes de concentration de substances dans les milieux récepteurs. 2. L’atmosphère, l’eau, les sols et les organismes vivants sont des exemples de milieux récepteurs. <text:span text:style-name="T11">(CELF, 2018)</text:span></text:p>
          </table:table-cell>
          <table:table-cell table:style-name="ce145" office:value-type="string" calcext:value-type="string">
            <text:p>immissione, s.f.</text:p>
          </table:table-cell>
          <table:table-cell table:style-name="ce158" office:value-type="string" calcext:value-type="string">
            <text:p>Presenza e concentrazione di tali sostanze inquinanti nell’ambiente circostante, risultante dall’insieme delle emissioni presenti in una determinata area. → È importante distinguere l’immissione dall’emissione, che rappresenta il rilascio diretto di sostanze inquinanti da una fonte specifica, come un camino industriale o un veicolo. (ZooCor, 2024)</text:p>
          </table:table-cell>
          <table:table-cell table:style-name="ce145" office:value-type="string" calcext:value-type="string">
            <text:p>immissió, n.f.</text:p>
          </table:table-cell>
          <table:table-cell table:style-name="ce163" office:value-type="string" calcext:value-type="string">
            <text:p>inmisión, s.f.</text:p>
          </table:table-cell>
          <table:table-cell table:style-name="ce145" office:value-type="string" calcext:value-type="string">
            <text:p>inmisión, n.f.</text:p>
          </table:table-cell>
          <table:table-cell table:style-name="ce163" office:value-type="string" calcext:value-type="string">
            <text:p>imissão, s.f.</text:p>
          </table:table-cell>
          <table:table-cell table:style-name="ce145" office:value-type="string" calcext:value-type="string">
            <text:p>emisie, s.f.</text:p>
          </table:table-cell>
          <table:table-cell table:style-name="ce125" office:value-type="string" calcext:value-type="string">
            <text:p>immission,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33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oue rouge, n.f.</text:p>
          </table:table-cell>
          <table:table-cell table:style-name="ce132" office:value-type="string" calcext:value-type="string">
            <text:p>Effluent constitué de résidus de l’industrie extractive, dont la couleur provient de matières en suspension riches en oxydes de fer.  1. Les boues rouges sont principalement issues des centres de production d’alumine ou de dioxyde de titane. 2. Les boues rouges présentent des risques environnementaux et sanitaires en raison d’une part de leur caractère basique et de leur teneur en métaux lourds, d’autre part de leur sédimentation lorsqu’elles sont déversées en mer ou en eau douce, ou encore stockées à terre dans des décharges. (CELF, 2021)</text:p>
          </table:table-cell>
          <table:table-cell table:style-name="ce145" office:value-type="string" calcext:value-type="string">
            <text:p>fango rosso, s.m.</text:p>
          </table:table-cell>
          <table:table-cell table:style-name="ce158" office:value-type="string" calcext:value-type="string">
            <text:p>Residuo melmoso di colore rossastro prodotto durante il processo Bayer, utilizzato per estrarre l’allumina (ossido di alluminio) dalla bauxite. → Questo sottoprodotto è altamente inquinante e di difficile smaltimento. (ZooCor, 2024)</text:p>
          </table:table-cell>
          <table:table-cell table:style-name="ce145" office:value-type="string" calcext:value-type="string">
            <text:p>fang vermell, n.m., llot vermell, n.m.</text:p>
          </table:table-cell>
          <table:table-cell table:style-name="ce163" office:value-type="string" calcext:value-type="string">
            <text:p><text:span text:style-name="T23">barro rojo, s.m. </text:span><text:span text:style-name="T24">[ES]</text:span><text:span text:style-name="T25">, lodos rojos, s.m.pl. </text:span><text:span text:style-name="T24">[ES]</text:span><text:span text:style-name="T25">, </text:span><text:span text:style-name="T24">lodo rojo, s.m. [MEX]</text:span></text:p>
          </table:table-cell>
          <table:table-cell table:style-name="ce145" office:value-type="string" calcext:value-type="string">
            <text:p>lodo vermello, n.m.</text:p>
          </table:table-cell>
          <table:table-cell table:style-name="ce163" office:value-type="string" calcext:value-type="string">
            <text:p>lama vermelha, s.f.</text:p>
          </table:table-cell>
          <table:table-cell table:style-name="ce145" office:value-type="string" calcext:value-type="string">
            <text:p>noroi roșu, s.n.</text:p>
          </table:table-cell>
          <table:table-cell table:style-name="ce125" office:value-type="string" calcext:value-type="string">
            <text:p>red mud,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C-34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acroplastique, n.m.</text:p>
          </table:table-cell>
          <table:table-cell table:style-name="ce132" office:value-type="string" calcext:value-type="string">
            <text:p>Objet ou fragment de plastique dont la plus grande dimension externe est au moins millimétrique.  Les macroplastiques peuvent être des déchets ou des débris et deviennent une source de pollution quand ils se retrouvent dans l’environnement. (CELF, 2021)</text:p>
          </table:table-cell>
          <table:table-cell table:style-name="ce145" office:value-type="string" calcext:value-type="string">
            <text:p>macroplastica, s.f., macroplastiche, s.f.pl.</text:p>
          </table:table-cell>
          <table:table-cell table:style-name="ce158" office:value-type="string" calcext:value-type="string">
            <text:p>Frammento o oggetto di plastica con dimensioni superiori a 5 millimetri derivante principalmente da attività antropiche, come l’abbandono di plastica monouso, la dispersione di attrezzi da pesca e lo smaltimento improprio di materiali plastici. (ZooCor, 2024)</text:p>
          </table:table-cell>
          <table:table-cell table:style-name="ce145" office:value-type="string" calcext:value-type="string">
            <text:p>macroplàstic, n.m.</text:p>
          </table:table-cell>
          <table:table-cell table:style-name="ce163" office:value-type="string" calcext:value-type="string">
            <text:p>macroplástico, s.m., macroplásticos, s.m.pl. [ES]</text:p>
          </table:table-cell>
          <table:table-cell table:style-name="ce145" office:value-type="string" calcext:value-type="string">
            <text:p>macroplástico, n.m.</text:p>
          </table:table-cell>
          <table:table-cell table:style-name="ce163" office:value-type="string" calcext:value-type="string">
            <text:p>macroplástico, s.m.</text:p>
          </table:table-cell>
          <table:table-cell table:style-name="ce145" office:value-type="string" calcext:value-type="string">
            <text:p>macroplastic, s.n.</text:p>
          </table:table-cell>
          <table:table-cell table:style-name="ce125" office:value-type="string" calcext:value-type="string">
            <text:p>macroplastic,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35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icroplastique, n.m.</text:p>
          </table:table-cell>
          <table:table-cell table:style-name="ce132" office:value-type="string" calcext:value-type="string">
            <text:p>Objet ou fragment de plastique dont la plus grande dimension externe est au moins micrométrique et au plus millimétrique.  1. Les microplastiques peuvent être des déchets ou des débris et deviennent une source de pollution quand ils se retrouvent dans l’environnement. 2. Les microplastiques peuvent être des billes, des films, des fibres. (CELF, 2021)</text:p>
          </table:table-cell>
          <table:table-cell table:style-name="ce145" office:value-type="string" calcext:value-type="string">
            <text:p>microplastica, s.f., microplastiche, s.f.pl.</text:p>
          </table:table-cell>
          <table:table-cell table:style-name="ce158" office:value-type="string" calcext:value-type="string">
            <text:p>Particella di plastica di dimensioni inferiori a 5 millimetri, prodotta direttamente o indirettamente dall’uomo e dispersa nell’ambiente, che è causa di inquinamento e può provocare pericolose ricadute sulla catena alimentare animale e umana. (ZooCor, 2024)</text:p>
          </table:table-cell>
          <table:table-cell table:style-name="ce145" office:value-type="string" calcext:value-type="string">
            <text:p>microplàstic, n.m.</text:p>
          </table:table-cell>
          <table:table-cell table:style-name="ce163" office:value-type="string" calcext:value-type="string">
            <text:p>microplástico, s.m., microplásticos, s.m.pl. [ES]</text:p>
          </table:table-cell>
          <table:table-cell table:style-name="ce145" office:value-type="string" calcext:value-type="string">
            <text:p>microplástico, n.m.</text:p>
          </table:table-cell>
          <table:table-cell table:style-name="ce163" office:value-type="string" calcext:value-type="string">
            <text:p>microplástico, s.m.</text:p>
          </table:table-cell>
          <table:table-cell table:style-name="ce145" office:value-type="string" calcext:value-type="string">
            <text:p>microplastic, s.n.</text:p>
          </table:table-cell>
          <table:table-cell table:style-name="ce125" office:value-type="string" calcext:value-type="string">
            <text:p>microplastic,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C-36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nanoplastique, n.m.</text:p>
          </table:table-cell>
          <table:table-cell table:style-name="ce132" office:value-type="string" calcext:value-type="string">
            <text:p>Objet ou fragment de plastique dont la plus grande dimension externe est au moins nanométrique et au plus micrométrique.  Les nanoplastiques peuvent être des déchets ou des débris et deviennent une source de pollution quand ils se retrouvent dans l’environnement. (CELF, 2021)</text:p>
          </table:table-cell>
          <table:table-cell table:style-name="ce145" office:value-type="string" calcext:value-type="string">
            <text:p>nanoplastica, s.f., nanoplastiche, s.f.pl.</text:p>
          </table:table-cell>
          <table:table-cell table:style-name="ce158" office:value-type="string" calcext:value-type="string">
            <text:p>Particella di plastica di dimensioni estremamente ridotte, generalmente inferiori a 1 micrometro (µm) o 1.000 nanometri (nm), che deriva principalmente dalla frammentazione di macro e microplastiche presenti nell’ambiente. → A causa delle sue ridottissime dimensioni, è in grado di attraversare barriere biologiche, di accumularsi negli organismi e di causare effetti tossici. (ZooCor, 2024)</text:p>
          </table:table-cell>
          <table:table-cell table:style-name="ce145" office:value-type="string" calcext:value-type="string">
            <text:p>nanoplàstic, n.m.</text:p>
          </table:table-cell>
          <table:table-cell table:style-name="ce163" office:value-type="string" calcext:value-type="string">
            <text:p>nanoplástico, s.m., nanoplásticos, s.m.pl. [ES]</text:p>
          </table:table-cell>
          <table:table-cell table:style-name="ce145" office:value-type="string" calcext:value-type="string">
            <text:p>nanoplástico, n.m.</text:p>
          </table:table-cell>
          <table:table-cell table:style-name="ce163" office:value-type="string" calcext:value-type="string">
            <text:p>nanoplástico, s.m.</text:p>
          </table:table-cell>
          <table:table-cell table:style-name="ce145" office:value-type="string" calcext:value-type="string">
            <text:p>nanoplastic, s.n.</text:p>
          </table:table-cell>
          <table:table-cell table:style-name="ce125" office:value-type="string" calcext:value-type="string">
            <text:p>nanoplastic,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37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icropolluant, n.m.</text:p>
          </table:table-cell>
          <table:table-cell table:style-name="ce154" office:value-type="string" calcext:value-type="string">
            <text:p>Substance chimique d’origine anthropique présente en faible concentration dans un milieu.  1. Les micropolluants se trouvent dans l’environnement à des concentrations généralement de l’ordre du microgramme ou du nanogramme par litre. 2. On distingue notamment les micropolluants organiques (p. ex. pesticides, hydrocarbures, détergents, substances médicamenteuses) et les micropolluants minéraux (p. ex. plomb, mercure, arsenic). (OQLF, 2025)</text:p>
          </table:table-cell>
          <table:table-cell table:style-name="ce145" office:value-type="string" calcext:value-type="string">
            <text:p>microinquinante, s.m.</text:p>
          </table:table-cell>
          <table:table-cell table:style-name="ce158" office:value-type="string" calcext:value-type="string">
            <text:p>Sostanza presente nell’ambiente in basse concentrazioni o solo in tracce, capace tuttavia di alterare l’equilibrio dell’ecosistema o di produrre effetti tossici. (ZooCor, 2024)</text:p>
          </table:table-cell>
          <table:table-cell table:style-name="ce145" office:value-type="string" calcext:value-type="string">
            <text:p>microcontaminant, n.m.</text:p>
          </table:table-cell>
          <table:table-cell table:style-name="ce163" office:value-type="string" calcext:value-type="string">
            <text:p>microcontaminante, s.m.</text:p>
          </table:table-cell>
          <table:table-cell table:style-name="ce145" office:value-type="string" calcext:value-type="string">
            <text:p>microcontaminante, n.m.</text:p>
          </table:table-cell>
          <table:table-cell table:style-name="ce163" office:value-type="string" calcext:value-type="string">
            <text:p>micropoluente, s.m.</text:p>
          </table:table-cell>
          <table:table-cell table:style-name="ce145" office:value-type="string" calcext:value-type="string">
            <text:p>micropoluant, s.n.</text:p>
          </table:table-cell>
          <table:table-cell table:style-name="ce125" office:value-type="string" calcext:value-type="string">
            <text:p>micropollutant, n.</text:p>
          </table:table-cell>
          <table:table-cell table:style-name="ce176" table:number-columns-repeated="6"/>
          <table:table-cell table:style-name="ce178"/>
          <table:table-cell table:number-columns-repeated="1004"/>
        </table:table-row>
        <table:table-row table:style-name="ro14">
          <table:table-cell table:style-name="ce126" office:value-type="string" calcext:value-type="string">
            <text:p>C-38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substance nocive ou potentiellement dangereuse (SNPD), n.f.</text:p>
          </table:table-cell>
          <table:table-cell table:style-name="ce132" office:value-type="string" calcext:value-type="string">
            <text:p>Substance susceptible, lors de son transport par voie de mer, de provoquer des incendies, des explosions ou une pollution du milieu marin par suite d’un accident ou d’un déversement. <text:span text:style-name="T11">(CELF, 2013)</text:span></text:p>
          </table:table-cell>
          <table:table-cell table:style-name="ce145" office:value-type="string" calcext:value-type="string">
            <text:p>sostanza nociva o potenzialmente pericolosa, s.f. </text:p>
          </table:table-cell>
          <table:table-cell table:style-name="ce158" office:value-type="string" calcext:value-type="string">
            <text:p>Sostanza che, durante il trasporto via mare, potrebbe causare incendi, esplosioni o inquinamento dell’ambiente marino in caso di incidente o sversamento. (ZooCor, 2024)</text:p>
          </table:table-cell>
          <table:table-cell table:style-name="ce145" office:value-type="string" calcext:value-type="string">
            <text:p>substància nociva i perillosa, n.f.</text:p>
          </table:table-cell>
          <table:table-cell table:style-name="ce163" office:value-type="string" calcext:value-type="string">
            <text:p>sustancia nociva y potencialmente peligrosa (SNPP), s.f.</text:p>
          </table:table-cell>
          <table:table-cell table:style-name="ce145" office:value-type="string" calcext:value-type="string">
            <text:p>substancia nociva e potencialmente perigosa (SNPP), n.f.</text:p>
          </table:table-cell>
          <table:table-cell table:style-name="ce163" office:value-type="string" calcext:value-type="string">
            <text:p>substância perigosa ou nociva, s.f., substâncias HNS, s.f.pl.</text:p>
          </table:table-cell>
          <table:table-cell table:style-name="ce145" office:value-type="string" calcext:value-type="string">
            <text:p>substanțe toxice, s.f.pl., substanță nocivă sau cu potențial toxic, s.f.</text:p>
          </table:table-cell>
          <table:table-cell table:style-name="ce125" office:value-type="string" calcext:value-type="string">
            <text:p>hazardous and noxious substances (HNS),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C-39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continent de plastique, n.m., vortex océanique de déchets, n.m.</text:p>
          </table:table-cell>
          <table:table-cell table:style-name="ce132" office:value-type="string" calcext:value-type="string">
            <text:p>Étendue très vaste de déchets flottants, majoritairement en matière plastique, qui, sous l’effet de courants marins, s’accumulent dans certains espaces océaniques.  1. Les microplastiques sont les composants majoritaires des continents de plastique. 2. On trouve aussi les termes « soupe de plastique » et « soupe plastique », qui sont déconseillés. (CELF, 2021)</text:p>
          </table:table-cell>
          <table:table-cell table:style-name="ce145" office:value-type="string" calcext:value-type="string">
            <text:p>isola di plastica, s.f., chiazza di rifiuti, s.f., chiazza di immondizia, s.f.</text:p>
          </table:table-cell>
          <table:table-cell table:style-name="ce158" office:value-type="string" calcext:value-type="string">
            <text:p>Vasta area degli oceani dove si accumulano grandi quantità di rifiuti plastici e altri detriti, trasportati dalle correnti marine e concentrati in specifiche zone a causa dei vortici oceanici. → Questi accumuli non formano isole solide, ma sono costituiti da una densa concentrazione di frammenti di plastica, spesso di dimensioni microscopiche, che galleggiano sotto la superficie dell’acqua. (ZooCor, 2024)</text:p>
          </table:table-cell>
          <table:table-cell table:style-name="ce145" office:value-type="string" calcext:value-type="string">
            <text:p>illa de plàstic, n.f.</text:p>
          </table:table-cell>
          <table:table-cell table:style-name="ce163" office:value-type="string" calcext:value-type="string">
            <text:p><text:span text:style-name="T23">continente de plástico, s.m. </text:span><text:span text:style-name="T24">[ES], isla de plástico, s.f. [MEX]</text:span><text:span text:style-name="T25">, isla de basura (del Pacífico), s.f. </text:span><text:span text:style-name="T24">[ES]</text:span><text:span text:style-name="T25">, gran mancha de basura (del Pacífico), s.f. </text:span><text:span text:style-name="T24">[ES]</text:span></text:p>
          </table:table-cell>
          <table:table-cell table:style-name="ce145" office:value-type="string" calcext:value-type="string">
            <text:p>illa de lixo, n.f., illa de plástico, n.f., mancha de lixo, n.f.</text:p>
          </table:table-cell>
          <table:table-cell table:style-name="ce163" office:value-type="string" calcext:value-type="string">
            <text:p>ilha de lixo, s.f., sopa de plástico, s.f.</text:p>
          </table:table-cell>
          <table:table-cell table:style-name="ce145" office:value-type="string" calcext:value-type="string">
            <text:p>continent de plastic, s.n., vortex oceanic de deșeuri, s.n.</text:p>
          </table:table-cell>
          <table:table-cell table:style-name="ce125" office:value-type="string" calcext:value-type="string">
            <text:p>garbage patch, n., plastic soup, n.</text:p>
          </table:table-cell>
          <table:table-cell table:style-name="ce176" table:number-columns-repeated="6"/>
          <table:table-cell table:style-name="ce178"/>
          <table:table-cell table:number-columns-repeated="1004"/>
        </table:table-row>
        <table:table-row table:style-name="ro19">
          <table:table-cell table:style-name="ce126" office:value-type="string" calcext:value-type="string">
            <text:p>C-40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déchet marin, n.m., débris marin, n.m.</text:p>
          </table:table-cell>
          <table:table-cell table:style-name="ce161" office:value-type="string" calcext:value-type="string">
            <text:p>Détritus d'origine anthropique qui se trouve dans l'océan et qui constitue une source de pollution.  1. Les déchets marins, très souvent constitués de polymères, ne sont généralement pas biodégradables à court terme. Selon leur composition, ils flottent à la surface, se tiennent entre deux eaux ou coulent pour se déposer sur les fonds marins. Nombre d'entre eux échouent sur les plages ou les rivages. 2. Les déchets marins peuvent entraîner diverses conséquences sur le milieu marin, notamment endommager les infrastructures, causer la mort de mammifères ou d'oiseaux et affecter les écosystèmes. Ils peuvent également représenter un danger pour la navigation. (OQLF, 2025)</text:p>
          </table:table-cell>
          <table:table-cell table:style-name="ce145" office:value-type="string" calcext:value-type="string">
            <text:p>rifiuti marini, s.m.pl., detriti marini, s.m.pl., marine litter</text:p>
          </table:table-cell>
          <table:table-cell table:style-name="ce158" office:value-type="string" calcext:value-type="string">
            <text:p>Qualsiasi materiale solido persistente, fabbricato o trasformato dall’uomo, che viene scartato, eliminato, abbandonato o perso nell’ambiente marino e costiero. → Questi rifiuti includono oggetti di uso quotidiano come plastica, legno, metallo, vetro, gomma, vestiario e carta, che finiscono in mare o lungo le coste a causa di attività umane sia terrestri che marine. (ZooCor, 2024)</text:p>
          </table:table-cell>
          <table:table-cell table:style-name="ce145" office:value-type="string" calcext:value-type="string">
            <text:p>deixalles marines, n.f.pl.</text:p>
          </table:table-cell>
          <table:table-cell table:style-name="ce163" office:value-type="string" calcext:value-type="string">
            <text:p><text:span text:style-name="T23">residuos marinos, s.m.pl., desechos marinos, s.m.pl., basura marina, s.f., detritos marinos, s.m.pl. </text:span><text:span text:style-name="T24">[ES]</text:span></text:p>
          </table:table-cell>
          <table:table-cell table:style-name="ce145" office:value-type="string" calcext:value-type="string">
            <text:p>residuo mariño, n.m., refugallo mariño, n.m., lixo mariño, n.m.</text:p>
          </table:table-cell>
          <table:table-cell table:style-name="ce163" office:value-type="string" calcext:value-type="string">
            <text:p>dejetos marinhos, s.m.pl.</text:p>
          </table:table-cell>
          <table:table-cell table:style-name="ce145" office:value-type="string" calcext:value-type="string">
            <text:p>deșeuri marine, s.f.pl., resturi marine, s.f.pl.</text:p>
          </table:table-cell>
          <table:table-cell table:style-name="ce125" office:value-type="string" calcext:value-type="string">
            <text:p>marine debris, n., marine litter,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C-41 </text:p>
          </table:table-cell>
          <table:table-cell table:style-name="ce129" office:value-type="string" calcext:value-type="string">
            <text:p>Pollution et dégradation des mers et des océans</text:p>
          </table:table-cell>
          <table:table-cell table:style-name="ce132"/>
          <table:table-cell table:style-name="ce147" office:value-type="string" calcext:value-type="string">
            <text:p><text:span text:style-name="T6">échouement de déchets marins, n.m., échouement de débris marins, n.m., échouement de déchets, n.m.</text:span></text:p>
          </table:table-cell>
          <table:table-cell table:style-name="ce154" office:value-type="string" calcext:value-type="string">
            <text:p>Fait, pour un déchet marin, d'être rejeté sur une plage, un rivage par la mer.  Les déchets marins s'échouent sur un littoral après avoir flotté à la surface des eaux, à la suite du retrait d'une marée haute ou du déferlement de puissantes vagues. (OQLF, 2025)</text:p>
          </table:table-cell>
          <table:table-cell table:style-name="ce145" office:value-type="string" calcext:value-type="string">
            <text:p>spiaggiamento dei rifiuti marini, s.m., spiaggiamento dei rifiuti, s.m.</text:p>
          </table:table-cell>
          <table:table-cell table:style-name="ce158" office:value-type="string" calcext:value-type="string">
            <text:p>Accumulo di materiali solidi di origine antropica, come plastica, vetro, metalli e altri detriti, che vengono trasportati dal mare e depositati sulle spiagge a causa dell’azione di correnti, onde e maree. → Questi rifiuti possono derivare da attività terrestri o marine e rappresentano una forma significativa di inquinamento costiero. (ZooCor, 2024)</text:p>
          </table:table-cell>
          <table:table-cell table:style-name="ce145" office:value-type="string" calcext:value-type="string">
            <text:p>arribatge de deixalles marines, n.m.</text:p>
          </table:table-cell>
          <table:table-cell table:style-name="ce163" office:value-type="string" calcext:value-type="string">
            <text:p><text:span text:style-name="T23">varamiento de desechos marinos, s.m. </text:span><text:span text:style-name="T24">[ES]</text:span><text:span text:style-name="T25">, varamiento de basura marina, s.m. </text:span><text:span text:style-name="T24">[ES], residuos marinos, s.m. [MEX], basura marina, s.f. [MEX], vertedero marino, s.m. [MEX]</text:span></text:p>
          </table:table-cell>
          <table:table-cell table:style-name="ce145" office:value-type="string" calcext:value-type="string">
            <text:p>acumulación de residuos mariños, n.f., acumulación de lixo mariño, n.f.</text:p>
          </table:table-cell>
          <table:table-cell table:style-name="ce163" office:value-type="string" calcext:value-type="string">
            <text:p>encalhe de lixo marinho, s.m.</text:p>
          </table:table-cell>
          <table:table-cell table:style-name="ce145" office:value-type="string" calcext:value-type="string">
            <text:p>acumularea deșeurilor marine, s.f., acumularea resturilor marine pe țărm, s.f.</text:p>
          </table:table-cell>
          <table:table-cell table:style-name="ce125" office:value-type="string" calcext:value-type="string">
            <text:p>marine debris stranding, n., debris stranding,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4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dégazage, n.m.</text:p>
          </table:table-cell>
          <table:table-cell table:style-name="ce132" office:value-type="string" calcext:value-type="string">
            <text:p>Opération consistant, après déchargement, à ventiler les citernes à cargaison pour éliminer les gaz explosifs qu'elles contiennent.  Le terme « dégazage » est souvent utilisé improprement comme synonyme de « rejet en mer » (le plus souvent illicite) de déchets liquides ou solides. (CELF, 2021)</text:p>
          </table:table-cell>
          <table:table-cell table:style-name="ce145" office:value-type="string" calcext:value-type="string">
            <text:p>degassaggio, s.m., degasaggio, s.m., degassamento, s.m.</text:p>
          </table:table-cell>
          <table:table-cell table:style-name="ce158" office:value-type="string" calcext:value-type="string">
            <text:p>Eliminazione, mediante processi fisici o chimici, di materiali gassosi pericolosi residui o in eccesso, prodotti nelle operazioni di estrazione petrolifera, nell’industria chimica e nelle discariche. (ZooCor, 2024)</text:p>
          </table:table-cell>
          <table:table-cell table:style-name="ce145" office:value-type="string" calcext:value-type="string">
            <text:p>desgasificació, n.f.</text:p>
          </table:table-cell>
          <table:table-cell table:style-name="ce163" office:value-type="string" calcext:value-type="string">
            <text:p><text:span text:style-name="T23">desgasificación, s.f., </text:span><text:span text:style-name="T24">desgasado, s.m. [MEX]</text:span></text:p>
          </table:table-cell>
          <table:table-cell table:style-name="ce145" office:value-type="string" calcext:value-type="string">
            <text:p>desgasificación, n.f.</text:p>
          </table:table-cell>
          <table:table-cell table:style-name="ce163" office:value-type="string" calcext:value-type="string">
            <text:p>desgaseificação, s.f.</text:p>
          </table:table-cell>
          <table:table-cell table:style-name="ce145" office:value-type="string" calcext:value-type="string">
            <text:p>degazare, s.f.</text:p>
          </table:table-cell>
          <table:table-cell table:style-name="ce125" office:value-type="string" calcext:value-type="string">
            <text:p>degassing,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43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rejet en mer, n.m., rejet, n.m.</text:p>
          </table:table-cell>
          <table:table-cell table:style-name="ce132" office:value-type="string" calcext:value-type="string">
            <text:p>Fait, pour un navire, de se débarrasser de résidus de cargaison ou de combustible en les rejetant à la mer.  Le terme « dégazage » est souvent utilisé improprement comme synonyme de « rejet en mer » (le plus souvent illicite) de déchets liquides ou solides. <text:span text:style-name="T11">(CELF, 2004)</text:span></text:p>
          </table:table-cell>
          <table:table-cell table:style-name="ce145" office:value-type="string" calcext:value-type="string">
            <text:p>sversamento in mare, s.m.</text:p>
          </table:table-cell>
          <table:table-cell table:style-name="ce158" office:value-type="string" calcext:value-type="string">
            <text:p>Immissione, intenzionale o accidentale, di sostanze liquide o solide nelle acque marine, che possono compromettere la qualità dell’ambiente marino e la salute degli ecosistemi. (ZooCor, 2024)</text:p>
          </table:table-cell>
          <table:table-cell table:style-name="ce145" office:value-type="string" calcext:value-type="string">
            <text:p>abocament al mar, n.m.</text:p>
          </table:table-cell>
          <table:table-cell table:style-name="ce163" office:value-type="string" calcext:value-type="string">
            <text:p>vertido marino, s.m. [ES], evacuación en el mar, s.f. [ES], evacuación, s.f. [MEX], eliminación de desechos en el mar, s.f. [MEX], vertimiento de desechos en el océano, s.m. [MEX]</text:p>
          </table:table-cell>
          <table:table-cell table:style-name="ce145" office:value-type="string" calcext:value-type="string">
            <text:p>vertedura no mar, n.f., vertido no mar, n.m.</text:p>
          </table:table-cell>
          <table:table-cell table:style-name="ce163" office:value-type="string" calcext:value-type="string">
            <text:p>descarga de resíduos no mar, s.f.</text:p>
          </table:table-cell>
          <table:table-cell table:style-name="ce145" office:value-type="string" calcext:value-type="string">
            <text:p>deversare în mare s.f., deversare, s.f.</text:p>
          </table:table-cell>
          <table:table-cell table:style-name="ce125" office:value-type="string" calcext:value-type="string">
            <text:p>discharge,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C-44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arée noire, n.f.</text:p>
          </table:table-cell>
          <table:table-cell table:style-name="ce154" office:value-type="string" calcext:value-type="string">
            <text:p>Arrivée sur les rivages, sous l’effet de la marée et des vents, d’une quantité importante de pétrole brut ou de produits pétroliers déversés en mer accidentellement. (OQLF, 2024)</text:p>
          </table:table-cell>
          <table:table-cell table:style-name="ce145" office:value-type="string" calcext:value-type="string">
            <text:p>marea nera, s.f.</text:p>
          </table:table-cell>
          <table:table-cell table:style-name="ce158" office:value-type="string" calcext:value-type="string">
            <text:p>Fenomeno di inquinamento marino causato dalla fuoriuscita di grandi quantità di petrolio in mare, spesso a seguito di incidenti marittimi o guasti che coinvolgono petroliere, piattaforme petrolifere o oleodotti, provocando danni alla fauna marina e distruzione degli habitat → Il termine descrive lo strato di petrolio che ricopre la superficie del mare, inquinandolo e muovendosi verso la costa. (ZooCor, 2024)</text:p>
          </table:table-cell>
          <table:table-cell table:style-name="ce145" office:value-type="string" calcext:value-type="string">
            <text:p>marea negra, n.f.</text:p>
          </table:table-cell>
          <table:table-cell table:style-name="ce163" office:value-type="string" calcext:value-type="string">
            <text:p>marea negra, s.f.</text:p>
          </table:table-cell>
          <table:table-cell table:style-name="ce145" office:value-type="string" calcext:value-type="string">
            <text:p>marea negra, n.f.</text:p>
          </table:table-cell>
          <table:table-cell table:style-name="ce163" office:value-type="string" calcext:value-type="string">
            <text:p>maré negra, s.f.</text:p>
          </table:table-cell>
          <table:table-cell table:style-name="ce145" office:value-type="string" calcext:value-type="string">
            <text:p>peliculă de petrol, s.f., maree neagră, s.f.</text:p>
          </table:table-cell>
          <table:table-cell table:style-name="ce125" office:value-type="string" calcext:value-type="string">
            <text:p>black tide, n., oil slick,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C-45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ruissellement des engrais, n.m.</text:p>
          </table:table-cell>
          <table:table-cell table:style-name="ce156" office:value-type="string" calcext:value-type="string">
            <text:p>Écoulement de produits utilisés pour fertiliser les sols dans les cours d’eau, les rivières et dans les océans  Le ruissellement des engrais peut favoriser la prolifération d’algues. (DGLFLF, 2025)</text:p>
          </table:table-cell>
          <table:table-cell table:style-name="ce145" office:value-type="string" calcext:value-type="string">
            <text:p>ruscellamento dei fertilizzanti, s.m.</text:p>
          </table:table-cell>
          <table:table-cell table:style-name="ce158" office:value-type="string" calcext:value-type="string">
            <text:p>Processo mediante il quale i fertilizzanti applicati ai terreni agricoli vengono trasportati dall’acqua piovana o dall’irrigazione verso corsi d’acqua, laghi o oceani, contribuendo all’inquinamento delle risorse idriche e al fenomeno dell’eutrofizzazione. (ZooCor, 2024)</text:p>
          </table:table-cell>
          <table:table-cell table:style-name="ce145" office:value-type="string" calcext:value-type="string">
            <text:p>escorriment de fertilitzants, n.m.</text:p>
          </table:table-cell>
          <table:table-cell table:style-name="ce163" office:value-type="string" calcext:value-type="string">
            <text:p><text:span text:style-name="T23">escorrentía de fertilizantes, s.f. </text:span><text:span text:style-name="T24">[ES], escorrentía agrícola, s.f. [MEX]</text:span></text:p>
          </table:table-cell>
          <table:table-cell table:style-name="ce145" office:value-type="string" calcext:value-type="string">
            <text:p>escorremento de fertilizantes, n.m., vertido de fertilizantes, n.m., vertedura de fertilizantes, n.f.</text:p>
          </table:table-cell>
          <table:table-cell table:style-name="ce163" office:value-type="string" calcext:value-type="string">
            <text:p>escoamento de fertilizantes, s.m.</text:p>
          </table:table-cell>
          <table:table-cell table:style-name="ce145" office:value-type="string" calcext:value-type="string">
            <text:p>scurgere de îngrășăminte, s.f.</text:p>
          </table:table-cell>
          <table:table-cell table:style-name="ce125" office:value-type="string" calcext:value-type="string">
            <text:p>fertilizer runoff,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46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arée verte, n.f.</text:p>
          </table:table-cell>
          <table:table-cell table:style-name="ce157" office:value-type="string" calcext:value-type="string">
            <text:p>Présence massive dans la zone intertidale du littoral d’algues vertes qui sont visibles à marée basse ou flottent entre deux eaux lorsque la mer monte.  Le développement des algues vertes, principalement du genre <text:span text:style-name="T13">Ulva</text:span> (communément appelées « laitue de mer »), est lié à l'excès de nutriments comme l'azote et le phosphore, qui proviennent souvent de sources anthropiques comme l'agriculture, l'industrie et les eaux usées, et sont rejetés dans la mer via les fleuves. (DGLFLF, 2025)</text:p>
          </table:table-cell>
          <table:table-cell table:style-name="ce145" office:value-type="string" calcext:value-type="string">
            <text:p>marea verde, s.f., maree verdi, s.f.pl.</text:p>
          </table:table-cell>
          <table:table-cell table:style-name="ce158" office:value-type="string" calcext:value-type="string">
            <text:p>Proliferazione di alghe verdi marine, principalmente del genere Ulva (comunemente chiamata “lattuga di mare”), che si depositano nella zona intertidale della costa e che sono visibili con la bassa marea o che galleggiano tra due acque quando il mare si alza.  Lo sviluppo delle alghe verdi è legato all’eccesso di nutrienti come azoto e fosforo, spesso provenienti da fonti antropiche come l’agricoltura, l’industria e le acque reflue domestiche, riversate in mare mediante i fiumi. (ZooCor, 2024)</text:p>
          </table:table-cell>
          <table:table-cell table:style-name="ce145" office:value-type="string" calcext:value-type="string">
            <text:p>marea verda, n.f.</text:p>
          </table:table-cell>
          <table:table-cell table:style-name="ce163" office:value-type="string" calcext:value-type="string">
            <text:p><text:span text:style-name="T23">marea verde, s.f. </text:span><text:span text:style-name="T24">[ES]</text:span><text:span text:style-name="T25">, mareas verdes, s.f.pl. </text:span><text:span text:style-name="T24">[ES], marea ecológica, s.f. [MEX]</text:span></text:p>
          </table:table-cell>
          <table:table-cell table:style-name="ce145" office:value-type="string" calcext:value-type="string">
            <text:p>marea verde, n.f.</text:p>
          </table:table-cell>
          <table:table-cell table:style-name="ce163" office:value-type="string" calcext:value-type="string">
            <text:p>maré verde, s.f.</text:p>
          </table:table-cell>
          <table:table-cell table:style-name="ce145" office:value-type="string" calcext:value-type="string">
            <text:p>maree verde, s.f.</text:p>
          </table:table-cell>
          <table:table-cell table:style-name="ce125" office:value-type="string" calcext:value-type="string">
            <text:p>green tide, n., green algae tide,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47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prolifération d'algues, n.f.</text:p>
          </table:table-cell>
          <table:table-cell table:style-name="ce132" office:value-type="string" calcext:value-type="string">
            <text:p>Croissance rapide et massive d’algues due à des rejets excessifs d’azote et de phosphore dans des milieux aquatiques, éventuellement associés à des conditions de température élevée.  La prolifération d’algues est une manifestation de l’eutrophisation. <text:span text:style-name="T11">(CELF, 2022)</text:span></text:p>
          </table:table-cell>
          <table:table-cell table:style-name="ce145" office:value-type="string" calcext:value-type="string">
            <text:p>proliferazione di alghe, s.f.pl., fioritura algale, s.f.</text:p>
          </table:table-cell>
          <table:table-cell table:style-name="ce158" office:value-type="string" calcext:value-type="string">
            <text:p>Rapido ed eccessivo aumento della popolazione di alghe in ambienti acquatici, sia d’acqua dolce che marini causato dall’eccesso di nutrienti (eutrofizzazione) derivante da attività umane, come l’agricoltura intensiva e gli scarichi fognari, le temperature elevate e le acque stagnanti a flusso ridotto. → Questo fenomeno si manifesta con lo scolorimento dell’acqua, dovuto ai pigmenti delle acque e può avere conseguenze significative sugli ecosistemi acquatici. (ZooCor, 2024)</text:p>
          </table:table-cell>
          <table:table-cell table:style-name="ce145" office:value-type="string" calcext:value-type="string">
            <text:p>proliferació d'algues, n.f.</text:p>
          </table:table-cell>
          <table:table-cell table:style-name="ce163" office:value-type="string" calcext:value-type="string">
            <text:p>proliferación de algas, s.f., proliferación algal, s.f.</text:p>
          </table:table-cell>
          <table:table-cell table:style-name="ce145" office:value-type="string" calcext:value-type="string">
            <text:p>proliferación de algas, n.f., floración de algas, n.f.</text:p>
          </table:table-cell>
          <table:table-cell table:style-name="ce163" office:value-type="string" calcext:value-type="string">
            <text:p>proliferação de algas, s.f., floração de algas, s.f.</text:p>
          </table:table-cell>
          <table:table-cell table:style-name="ce145" office:value-type="string" calcext:value-type="string">
            <text:p>proliferare de alge, s.f.</text:p>
          </table:table-cell>
          <table:table-cell table:style-name="ce125" office:value-type="string" calcext:value-type="string">
            <text:p>algal bloom,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48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arée rouge, n.f.</text:p>
          </table:table-cell>
          <table:table-cell table:style-name="ce132" office:value-type="string" calcext:value-type="string">
            <text:p>Prolifération d’algues dans le milieu aquatique, qui se traduit par une augmentation rapide de la concentration des dinoflagellés dans le phytoplancton. → Cette prolifération, qui provoque une coloration rougeâtre de l’eau, peut survenir naturellement ou en raison de la pollution due aux activités anthropiques. (DGLFLF, 2025)</text:p>
          </table:table-cell>
          <table:table-cell table:style-name="ce145" office:value-type="string" calcext:value-type="string">
            <text:p>marea rossa, s.f.</text:p>
          </table:table-cell>
          <table:table-cell table:style-name="ce158" office:value-type="string" calcext:value-type="string">
            <text:p>Fenomeno naturale caratterizzato da una proliferazione massiccia di microalghe fitoplanctoniche, come dinoflagellati o diatomee, che conferiscono all'acqua una colorazione rossastra, giallastra, arancione o brunastra. (ZooCor, 2024)</text:p>
          </table:table-cell>
          <table:table-cell table:style-name="ce145" office:value-type="string" calcext:value-type="string">
            <text:p>marea roja, n.f., marea vermella, n.f.</text:p>
          </table:table-cell>
          <table:table-cell table:style-name="ce163" office:value-type="string" calcext:value-type="string">
            <text:p>marea roja, s.f.</text:p>
          </table:table-cell>
          <table:table-cell table:style-name="ce130" office:value-type="string" calcext:value-type="string">
            <text:p>marea vermella, n.f., purga do mar, n.f.</text:p>
          </table:table-cell>
          <table:table-cell table:style-name="ce163" office:value-type="string" calcext:value-type="string">
            <text:p>maré vermelha, s.f.</text:p>
          </table:table-cell>
          <table:table-cell table:style-name="ce145" office:value-type="string" calcext:value-type="string">
            <text:p>maree rosie, s.f.</text:p>
          </table:table-cell>
          <table:table-cell table:style-name="ce125" office:value-type="string" calcext:value-type="string">
            <text:p>red tide, n.</text:p>
          </table:table-cell>
          <table:table-cell table:number-columns-repeated="6"/>
          <table:table-cell table:style-name="ce178"/>
          <table:table-cell table:number-columns-repeated="1004"/>
        </table:table-row>
        <table:table-row table:style-name="ro24">
          <table:table-cell table:style-name="ce126" office:value-type="string" calcext:value-type="string">
            <text:p>C-49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ucilage marin, n.m.</text:p>
          </table:table-cell>
          <table:table-cell table:style-name="ce154" office:value-type="string" calcext:value-type="string">
            <text:p>Couche boueuse, visqueuse et toxique issue de la décomposition de microorganismes par des bactéries marines, principalement du phytoplancton, et flottant en surface, le long de zones côtières.  1. Le déversement dans la mer d’eaux usées riches en nutriments tels que l’azote et le phosphore entraîne le développement incontrôlé de phytoplancton. Ce dernier finit par manquer de nutriments, ce qui provoque l’exsudation d’une substance mucilagineuse par les cellules de certaines espèces. Au fur et à mesure que ces cellules meurent, elles s’agrègent en un tapis de mucus qui flotte sur la couche la plus chaude de l’eau et piège ce qui l’entoure (larves de poissons, débris, etc.). Les bactéries prospèrent sur le phytoplancton mort, ajoutant à la masse du tapis. 2. Le mucilage marin peut s’enfoncer à plus de deux mètres de profondeur, en venant ainsi à asphyxier la vie marine. Il nuit aussi grandement aux activités humaines comme la baignade et la pêche. (OQLF, 2023)</text:p>
          </table:table-cell>
          <table:table-cell table:style-name="ce145" office:value-type="string" calcext:value-type="string">
            <text:p>mucillagine di mare, s.f., mucillagine marina, s.f., schiume galleggianti, s.f.pl.</text:p>
          </table:table-cell>
          <table:table-cell table:style-name="ce158" office:value-type="string" calcext:value-type="string">
            <text:p>Sostanza gelatinosa composta da composti organici prodotti da organismi marini, come fitoplancton e macroalghe, che si accumula sulla superficie dell’acqua o nei fondali. → Questo fenomeno può essere naturale ma spesso è influenzato da fattori come l’eutrofizzazione, l’aumento delle temperature dell’acqua e le alterazioni ambientali. (ZooCor, 2024)</text:p>
          </table:table-cell>
          <table:table-cell table:style-name="ce145" office:value-type="string" calcext:value-type="string">
            <text:p>mucílag marí, n.m., moc marí, n.m.</text:p>
          </table:table-cell>
          <table:table-cell table:style-name="ce163" office:value-type="string" calcext:value-type="string">
            <text:p><text:span text:style-name="T23">mucílago marino, s.m., </text:span><text:span text:style-name="T24">mucílago, s.m. [MEX]</text:span></text:p>
          </table:table-cell>
          <table:table-cell table:style-name="ce145" office:value-type="string" calcext:value-type="string">
            <text:p>mucilaxe mariña, n.f., moco mariño, n.m.</text:p>
          </table:table-cell>
          <table:table-cell table:style-name="ce163" office:value-type="string" calcext:value-type="string">
            <text:p>mucilagem do mar, s.f., mucilagem marinha, s.f., muco do mar, s.m.</text:p>
          </table:table-cell>
          <table:table-cell table:style-name="ce145" office:value-type="string" calcext:value-type="string">
            <text:p>mucilagiu marin, s.n.</text:p>
          </table:table-cell>
          <table:table-cell table:style-name="ce125" office:value-type="string" calcext:value-type="string">
            <text:p>marine mucilage, n., sea mucilage,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50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aladie corallienne, n.f., maladie des coraux, n.f., maladie du corail, n.f.</text:p>
          </table:table-cell>
          <table:table-cell table:style-name="ce156" office:value-type="string" calcext:value-type="string">
            <text:p>Maladie causée par divers agents pathogènes, principalement des bactéries et des virus, qui est caractérisée par le changement de couleur ou la dégradation du squelette du corail. → La maladie corallienne touche prioritairement les récifs coralliens affaiblis, notamment par le réchauffement climatique, la pollution et les activités anthropiques. (DGLFLF, 2025)</text:p>
          </table:table-cell>
          <table:table-cell table:style-name="ce145" office:value-type="string" calcext:value-type="string">
            <text:p>malattia dei coralli, s.f., malattie dei coralli, s.f.pl.</text:p>
          </table:table-cell>
          <table:table-cell table:style-name="ce158" office:value-type="string" calcext:value-type="string">
            <text:p>Malattia dei coralli causata da fattori di stress biotici (agenti patogeni, tra cui batteri, funghi, virus e parassiti) e abiotici (variazioni di salinità, temperatura e luce). → Le malattie dei coralli, spesso caratterizzate da cambiamenti di colore o degrado dello scheletro, possono portare alla perdita di tessuto corallino. (ZooCor, 2024)</text:p>
          </table:table-cell>
          <table:table-cell table:style-name="ce145" office:value-type="string" calcext:value-type="string">
            <text:p>malaltia del coral, n.f., malaltia del corall, n.f.</text:p>
          </table:table-cell>
          <table:table-cell table:style-name="ce163" office:value-type="string" calcext:value-type="string">
            <text:p><text:span text:style-name="T23">enfermedades coralinas, s.f.pl., enfermedades de los corales, s.f.pl. </text:span><text:span text:style-name="T24">[ES]</text:span><text:span text:style-name="T25">, enfermedad del coral, s.f. </text:span><text:span text:style-name="T24">[ES]</text:span><text:span text:style-name="T25">, </text:span><text:span text:style-name="T24">enfermedades en corales, s.fpl. [MEX], enfermedades de los arrecifes de coral, s.f.pl. [MEX]</text:span></text:p>
          </table:table-cell>
          <table:table-cell table:style-name="ce130" office:value-type="string" calcext:value-type="string">
            <text:p>doenza dos corais, n.f., doenza en corais, n.f., doenza coralina, n.f., enfermidade dos corais, n.f.</text:p>
          </table:table-cell>
          <table:table-cell table:style-name="ce163" office:value-type="string" calcext:value-type="string">
            <text:p>doença de coral, s.f.</text:p>
          </table:table-cell>
          <table:table-cell table:style-name="ce145" office:value-type="string" calcext:value-type="string">
            <text:p>boală coraligenă, s.f., boală a coralilor, s. f.</text:p>
          </table:table-cell>
          <table:table-cell table:style-name="ce125" office:value-type="string" calcext:value-type="string">
            <text:p>coral disease, n.</text:p>
          </table:table-cell>
          <table:table-cell table:number-columns-repeated="6"/>
          <table:table-cell table:style-name="ce178"/>
          <table:table-cell table:number-columns-repeated="1004"/>
        </table:table-row>
        <table:table-row table:style-name="ro16">
          <table:table-cell table:style-name="ce126" office:value-type="string" calcext:value-type="string">
            <text:p>C-51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nettoyage des océans, n.m.</text:p>
          </table:table-cell>
          <table:table-cell table:style-name="ce156" office:value-type="string" calcext:value-type="string">
            <text:p>Démarche qui vise à réduire la quantité de déchets plastiques et d'autres déchets d'origine anthropique dans les océans, afin de protéger la faune marine de ces déchets et de contribuer à la préservation des écosystèmes marins. (DGLFLF, 2025)</text:p>
          </table:table-cell>
          <table:table-cell table:style-name="ce145" office:value-type="string" calcext:value-type="string">
            <text:p>pulizia degli oceani, s.f.</text:p>
          </table:table-cell>
          <table:table-cell table:style-name="ce158" office:value-type="string" calcext:value-type="string">
            <text:p>Insieme delle attività e delle tecnologie mirate alla rimozione dei rifiuti marini, in particolare della plastica, dagli ecosistemi oceanici. (ZooCor, 2024)</text:p>
          </table:table-cell>
          <table:table-cell table:style-name="ce145" office:value-type="string" calcext:value-type="string">
            <text:p>neteja dels oceans, n.f.</text:p>
          </table:table-cell>
          <table:table-cell table:style-name="ce163" office:value-type="string" calcext:value-type="string">
            <text:p>limpieza de los océanos, s.f.</text:p>
          </table:table-cell>
          <table:table-cell table:style-name="ce145" office:value-type="string" calcext:value-type="string">
            <text:p>limpeza dos océanos, n.f.</text:p>
          </table:table-cell>
          <table:table-cell table:style-name="ce163" office:value-type="string" calcext:value-type="string">
            <text:p>limpeza dos oceanos, s.f.</text:p>
          </table:table-cell>
          <table:table-cell table:style-name="ce145" office:value-type="string" calcext:value-type="string">
            <text:p>curățarea oceanelor, s.f.</text:p>
          </table:table-cell>
          <table:table-cell table:style-name="ce125" office:value-type="string" calcext:value-type="string">
            <text:p>ocean cleaning,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5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filet manta, n.m.</text:p>
          </table:table-cell>
          <table:table-cell table:style-name="ce132" office:value-type="string" calcext:value-type="string">
            <text:p>Filet au maillage très fin, maintenu en surface par deux flotteurs latéraux et placé sur le côté d’un bateau, qui sert à capturer dans les milieux aquatiques de fines particules, biologiques ou non, tels des microplastiques.  Le filet manta est appelé ainsi parce qu’il a la forme d’une raie manta. <text:span text:style-name="T11">(CELF, en cours)</text:span></text:p>
          </table:table-cell>
          <table:table-cell table:style-name="ce145" office:value-type="string" calcext:value-type="string">
            <text:p>rete manta, s.f., rete Manta, s.f., Manta, s.f.</text:p>
          </table:table-cell>
          <table:table-cell table:style-name="ce158" office:value-type="string" calcext:value-type="string">
            <text:p>Rete a maglia molto fine, composta da due ali laterali, utilizzata per catturare nelle acque particelle di piccole dimensioni, come microplastiche e piccoli organismi planctonici. La rete manta, posizionata sul lato della barca e non nella sua scia, prende il nome dalla sua forma, che ricorda una manta. → È uno strumento utilizzato in oceanografia per il monitoraggio ambientale di microplastiche e altri contaminanti negli strati superficiali dell’oceano e per analisi e studi ecologici della composizione e abbondanza del plancton neustonico in diverse aree marine. (ZooCor, 2024)</text:p>
          </table:table-cell>
          <table:table-cell table:style-name="ce145" office:value-type="string" calcext:value-type="string">
            <text:p>xarxa manta, n.f.</text:p>
          </table:table-cell>
          <table:table-cell table:style-name="ce163" office:value-type="string" calcext:value-type="string">
            <text:p>red Manta, s.f. [ES], red manta, s.f. [MEX]</text:p>
          </table:table-cell>
          <table:table-cell table:style-name="ce145" office:value-type="string" calcext:value-type="string">
            <text:p>rede de plancto, n.f., rede manta de plancto, n.f.</text:p>
          </table:table-cell>
          <table:table-cell table:style-name="ce163" office:value-type="string" calcext:value-type="string">
            <text:p>rede manta, s.f.</text:p>
          </table:table-cell>
          <table:table-cell table:style-name="ce145" office:value-type="string" calcext:value-type="string">
            <text:p>plasă manta, s.f.</text:p>
          </table:table-cell>
          <table:table-cell table:style-name="ce125" office:value-type="string" calcext:value-type="string">
            <text:p>manta net, n.</text:p>
          </table:table-cell>
          <table:table-cell table:style-name="ce176" table:number-columns-repeated="6"/>
          <table:table-cell table:style-name="ce178"/>
          <table:table-cell table:number-columns-repeated="1004"/>
        </table:table-row>
        <table:table-row table:style-name="ro15">
          <table:table-cell table:style-name="ce126" office:value-type="string" calcext:value-type="string">
            <text:p>C-53</text:p>
          </table:table-cell>
          <table:table-cell table:style-name="ce129" office:value-type="string" calcext:value-type="string">
            <text:p>Pollution et dégradation des mers et des océans</text:p>
          </table:table-cell>
          <table:table-cell table:style-name="ce132"/>
          <table:table-cell table:style-name="ce145" office:value-type="string" calcext:value-type="string">
            <text:p>exploitation minière des fonds marins, n.f.</text:p>
          </table:table-cell>
          <table:table-cell table:style-name="ce158" office:value-type="string" calcext:value-type="string">
            <text:p>Extraction de minerais rares ou critiques, principalement constitués d’amas sulfurés, d’encroûtements cobaltifères et de nodules polymétalliques, qui sont situés sur ou sous le plancher océanique. → L’exploitation minière des fonds marins peut entraîner la destruction des écosystèmes marins et la perturbation des habitats benthiques, et produire des panaches de sédiments pouvant affecter la colonne d’eau. (DGLFLF, 2025)</text:p>
          </table:table-cell>
          <table:table-cell table:style-name="ce145" office:value-type="string" calcext:value-type="string">
            <text:p>attività mineraria in acque profonde, s.f., estrazione mineraria in acque profonde, s.f., deep sea mining</text:p>
          </table:table-cell>
          <table:table-cell table:style-name="ce158" office:value-type="string" calcext:value-type="string">
            <text:p>Estrazione di minerali preziosi (nichel, rame, cobalto, manganese, ecc.) situati sul fondo degli oceani, generalmente a profondità superiori ai 200 metri. Questi minerali includono noduli polimetallici, croste ricche di cobalto e depositi di solfuri polimetallici, contenenti metalli come nichel, rame, cobalto, manganese, zinco, oro e terre rare. → Tali attività potrebbero causare danni irreversibili agli ecosistemi marini, distruggere habitat delicati, disturbare specie marine e alterare processi ecologici fondamentali. (ZooCor, 2024)</text:p>
          </table:table-cell>
          <table:table-cell table:style-name="ce165" office:value-type="string" calcext:value-type="string">
            <text:p>mineria submarina, n.f., mineria abissal, n.f.</text:p>
          </table:table-cell>
          <table:table-cell table:style-name="ce163" office:value-type="string" calcext:value-type="string">
            <text:p><text:span text:style-name="T23">explotación minera de los fondos marinos, s.f., minería submarina, s.f., minería oceánica, s.f. [ES], </text:span><text:span text:style-name="T29">minería en aguas profundas, s.f.</text:span><text:span text:style-name="T24"> [MEX], </text:span><text:span text:style-name="T25">actividad minera en fondo marino, s.f. </text:span><text:span text:style-name="T24">[ES]</text:span></text:p>
          </table:table-cell>
          <table:table-cell table:style-name="ce145" office:value-type="string" calcext:value-type="string">
            <text:p>explotación mineira dos fondos mariños, n.f., minaría submarina, n.f., explotación de recursos minerais mariños, n.f.</text:p>
          </table:table-cell>
          <table:table-cell table:style-name="ce163" office:value-type="string" calcext:value-type="string">
            <text:p>mineração dos fundos marinhos, s.f.</text:p>
          </table:table-cell>
          <table:table-cell table:style-name="ce165" office:value-type="string" calcext:value-type="string">
            <text:p>exploatare minieră la mare adâncime, s.f.</text:p>
          </table:table-cell>
          <table:table-cell table:style-name="ce163" office:value-type="string" calcext:value-type="string">
            <text:p>deep sea mining, n.</text:p>
          </table:table-cell>
          <table:table-cell table:number-columns-repeated="6"/>
          <table:table-cell table:style-name="ce178"/>
          <table:table-cell table:number-columns-repeated="1004"/>
        </table:table-row>
        <table:table-row table:style-name="ro13">
          <table:table-cell table:style-name="ce126" office:value-type="string" calcext:value-type="string">
            <text:p>D-01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grande pêche, n.f.</text:p>
          </table:table-cell>
          <table:table-cell table:style-name="ce148" office:value-type="string" calcext:value-type="string">
            <text:p>Pêche pratiquée en haute mer, lors de sorties qui durent plus de 20 jours.  1. Considérée comme industrielle, la grande pêche se pratique généralement sur des navires de plus de 50 m de long, dont l'équipage compte jusqu'à 60 membres. 2. Les produits de la grande pêche peuvent subir diverses opérations à bord des navires (p. ex. tranchage, filetage, hachage, congélation, conditionnement). (OQLF, 2025)</text:p>
          </table:table-cell>
          <table:table-cell table:style-name="ce145" office:value-type="string" calcext:value-type="string">
            <text:p>pesca oceanica, s.f., pesca in acque lontane, s.f.</text:p>
          </table:table-cell>
          <table:table-cell table:style-name="ce158" office:value-type="string" calcext:value-type="string">
            <text:p>Pesca professionale altamente specializzata praticata a una distanza superiore a 20 miglia dalla costa, nonché a grande distanza dai porti di armamento, senza alcun limite territoriale, mediante l’impiego di pescherecci di grande tonnellaggio (da 400 a 2000), provvisti di impianti per la conservazione e la lavorazione del pescato. (ZooCor, 2024)</text:p>
          </table:table-cell>
          <table:table-cell table:style-name="ce145" office:value-type="string" calcext:value-type="string">
            <text:p>pesca de gran altura, n.f., gran pesca, n.f.</text:p>
          </table:table-cell>
          <table:table-cell table:style-name="ce163" office:value-type="string" calcext:value-type="string">
            <text:p><text:span text:style-name="T23">pesca de altura, s.f., pesca de gran altura, s.f. </text:span><text:span text:style-name="T24">[ES]</text:span><text:span text:style-name="T25">, pesca a gran escala, s.f. </text:span><text:span text:style-name="T24">[ES]</text:span></text:p>
          </table:table-cell>
          <table:table-cell table:style-name="ce145" office:value-type="string" calcext:value-type="string">
            <text:p>pesca oceánica, n.f., pesca de grande altura, n.f.</text:p>
          </table:table-cell>
          <table:table-cell table:style-name="ce171" office:value-type="string" calcext:value-type="string">
            <text:p>pesca industrial, s.f. </text:p>
          </table:table-cell>
          <table:table-cell table:style-name="ce145" office:value-type="string" calcext:value-type="string">
            <text:p>pescuit pelagic, s.n.</text:p>
          </table:table-cell>
          <table:table-cell table:style-name="ce125" office:value-type="string" calcext:value-type="string">
            <text:p>distant-water fishery, n., distant-waters fishery, n.</text:p>
          </table:table-cell>
          <table:table-cell table:style-name="ce176" table:number-columns-repeated="7"/>
          <table:table-cell table:number-columns-repeated="1004"/>
        </table:table-row>
        <table:table-row table:style-name="ro12">
          <table:table-cell table:style-name="ce126" office:value-type="string" calcext:value-type="string">
            <text:p>D-02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etite pêche, n.f.</text:p>
          </table:table-cell>
          <table:table-cell table:style-name="ce132" office:value-type="string" calcext:value-type="string">
            <text:p>Pêche artisanale qui est pratiquée à proximité des côtes, en général avec un équipage de trois ou quatre personnes, sur des navires d’une longueur inférieure à 16 mètres.  Les poissons sont débarqués frais et vendus, soit directement à des consommateurs, soit à la criée pour être revendus au détail dans les poissonneries ou transformés. (DGLFLF, 2025)</text:p>
          </table:table-cell>
          <table:table-cell table:style-name="ce145" office:value-type="string" calcext:value-type="string">
            <text:p>piccola pesca, s.f.</text:p>
          </table:table-cell>
          <table:table-cell table:style-name="ce158" office:value-type="string" calcext:value-type="string">
            <text:p>Pesca artigianale e sostenibile, praticata con imbarcazioni di piccole dimensioni (generalmente inferiori ai 12 metri di lunghezza) e attrezzi selettivi a basso impatto ambientale, caratterizzata da uscite giornaliere in zone costiere. → Il termine “piccola pesca” è talvolta utilizzato come sinonimo di “pesca costiera”, sebbene i due termini facciano riferimento a due tipologie diverse. La “pesca costiera” si focalizza maggiormente sull’area geografica in cui viene esercitata, ovvero le zone vicine alla costa. La “piccola pesca” si concentra sulla scala e sulle tecniche di pesca. (ZooCor, 2024)</text:p>
          </table:table-cell>
          <table:table-cell table:style-name="ce145" office:value-type="string" calcext:value-type="string">
            <text:p>pesca artesanal, n.f.</text:p>
          </table:table-cell>
          <table:table-cell table:style-name="ce163" office:value-type="string" calcext:value-type="string">
            <text:p>pesca artesanal, s.f., pesca a pequeña escala, s.f.</text:p>
          </table:table-cell>
          <table:table-cell table:style-name="ce145" office:value-type="string" calcext:value-type="string">
            <text:p>pesca de baixura con artes menores, n.f., pesca de baixura, n.f.</text:p>
          </table:table-cell>
          <table:table-cell table:style-name="ce171" office:value-type="string" calcext:value-type="string">
            <text:p>pesca artesanal, s.f.</text:p>
          </table:table-cell>
          <table:table-cell table:style-name="ce145" office:value-type="string" calcext:value-type="string">
            <text:p>mic pescuit costier, s.n., pescuit costier la scar<text:span text:style-name="T42">ă</text:span> mic<text:span text:style-name="T42">ă</text:span>, s.n., pescuit de coastă la scară mică, s.n.</text:p>
          </table:table-cell>
          <table:table-cell table:style-name="ce169" office:value-type="string" calcext:value-type="string">
            <text:p>small-scale fishing, n., small-scale coastal fishing, n., small-scale inshore fishing, n.</text:p>
          </table:table-cell>
          <table:table-cell table:style-name="ce176" table:number-columns-repeated="7"/>
          <table:table-cell table:number-columns-repeated="1004"/>
        </table:table-row>
        <table:table-row table:style-name="ro15">
          <table:table-cell table:style-name="ce126" office:value-type="string" calcext:value-type="string">
            <text:p>D-03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à la drague, n.f.</text:p>
          </table:table-cell>
          <table:table-cell table:style-name="ce148" office:value-type="string" calcext:value-type="string">
            <text:p>Pêche qui consiste à racler les fonds marins pour y récolter des mollusques ou d'autres animaux marins.  Outre les mollusques, la pêche à la drague peut être pratiquée pour la capture de l'oursin vert ou de l'holothurie. (OQLF, 2025)</text:p>
          </table:table-cell>
          <table:table-cell table:style-name="ce145" office:value-type="string" calcext:value-type="string">
            <text:p>pesca a strascico, s.f.</text:p>
          </table:table-cell>
          <table:table-cell table:style-name="ce158" office:value-type="string" calcext:value-type="string">
            <text:p>Tecnica di pesca che prevede il traino di una rete sul fondo marino o in acque intermedie per catturare diverse specie ittiche. → Durante l’operazione, la rete viene trainata da una o più imbarcazioni, permettendo la cattura di specie demersali (che vivono sul fondo) o pelagiche (che vivono in acque aperte), a seconda della profondità e dell’area di traino. La pesca a strascico può avere un impatto significativo sugli ecosistemi marini, in particolare sul fondale, e può catturare specie non bersaglio. (ZooCor, 2024)</text:p>
          </table:table-cell>
          <table:table-cell table:style-name="ce145" office:value-type="string" calcext:value-type="string">
            <text:p>pesca amb rastell, n.f.</text:p>
          </table:table-cell>
          <table:table-cell table:style-name="ce163" office:value-type="string" calcext:value-type="string">
            <text:p><text:span text:style-name="T26">pesca con draga, s.f. </text:span><text:span text:style-name="T27">[ES]</text:span></text:p>
          </table:table-cell>
          <table:table-cell table:style-name="ce145" office:value-type="string" calcext:value-type="string">
            <text:p>pesca ao endeño, n.f., pesca ao rastro, n.f., pesca ao raño, n.f., pesca con draga, n.f.</text:p>
          </table:table-cell>
          <table:table-cell table:style-name="ce171" office:value-type="string" calcext:value-type="string">
            <text:p>pesca com draga, s.f.</text:p>
          </table:table-cell>
          <table:table-cell table:style-name="ce145" office:value-type="string" calcext:value-type="string">
            <text:p>pescuit cu drag<text:span text:style-name="T42">ă</text:span>, s.n.</text:p>
          </table:table-cell>
          <table:table-cell table:style-name="ce125" office:value-type="string" calcext:value-type="string">
            <text:p>stake-net fishing, n.</text:p>
          </table:table-cell>
          <table:table-cell table:style-name="ce176" table:number-columns-repeated="7"/>
          <table:table-cell table:number-columns-repeated="1004"/>
        </table:table-row>
        <table:table-row table:style-name="ro19">
          <table:table-cell table:style-name="ce126" office:value-type="string" calcext:value-type="string">
            <text:p>D-04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halutage, n.m., pêche au chalut, n.f.</text:p>
          </table:table-cell>
          <table:table-cell table:style-name="ce148" office:value-type="string" calcext:value-type="string">
            <text:p>Pêche industrielle qui consiste à remorquer un chalut derrière un ou deux bateaux dans le but de capturer des poissons ou d'autres organismes marins en grande quantité.  Il existe deux grands types de chalutage selon la profondeur à laquelle le chalut est déployé : le chalutage pélagique, pour capturer des espèces qui nagent en banc entre deux eaux, et le chalutage de fond, pour les espèces vivant sur les fonds marins ou à proximité. Ce dernier type de chalutage est réglementé dans plusieurs pays afin de limiter ses répercussions sur les écosystèmes marins et la biodiversité (destruction des habitats, captures accessoires, surpêche, etc.). (OQLF, 2025)</text:p>
          </table:table-cell>
          <table:table-cell table:style-name="ce145" office:value-type="string" calcext:value-type="string">
            <text:p>pesca a traina, s.f., traina, s.f.</text:p>
          </table:table-cell>
          <table:table-cell table:style-name="ce158" office:value-type="string" calcext:value-type="string">
            <text:p>Tecnica di pesca che consiste nel trainare una o più esche, naturali o artificiali, dietro un’imbarcazione in movimento. → Questo metodo è utilizzato per insidiare pesci predatori che seguono e attaccano prede in movimento. (ZooCor, 2024)</text:p>
          </table:table-cell>
          <table:table-cell table:style-name="ce145" office:value-type="string" calcext:value-type="string">
            <text:p>pesca d'arrossegament, n.f.</text:p>
          </table:table-cell>
          <table:table-cell table:style-name="ce163" office:value-type="string" calcext:value-type="string">
            <text:p>pesca de arrastre, s.f.</text:p>
          </table:table-cell>
          <table:table-cell table:style-name="ce145" office:value-type="string" calcext:value-type="string">
            <text:p>pesca de arrastre, n.f.</text:p>
          </table:table-cell>
          <table:table-cell table:style-name="ce171" office:value-type="string" calcext:value-type="string">
            <text:p>pesca de arrasto, s.f.</text:p>
          </table:table-cell>
          <table:table-cell table:style-name="ce145" office:value-type="string" calcext:value-type="string">
            <text:p>traulare, s.f., pescuit prin traulare, s.n.</text:p>
          </table:table-cell>
          <table:table-cell table:style-name="ce125" office:value-type="string" calcext:value-type="string">
            <text:p>trawling, n., trawl fishing, n.</text:p>
          </table:table-cell>
          <table:table-cell table:style-name="ce176" table:number-columns-repeated="7"/>
          <table:table-cell table:number-columns-repeated="1004"/>
        </table:table-row>
        <table:table-row table:style-name="ro15">
          <table:table-cell table:style-name="ce126" office:value-type="string" calcext:value-type="string">
            <text:p>D-05 </text:p>
          </table:table-cell>
          <table:table-cell table:style-name="ce129" office:value-type="string" calcext:value-type="string">
            <text:p>Ressources des mers et des océans, pêche et surpêche</text:p>
          </table:table-cell>
          <table:table-cell table:style-name="ce132"/>
          <table:table-cell table:style-name="ce133" office:value-type="string" calcext:value-type="string">
            <text:p>pêche électrique, n.f., électropêche, n.f.</text:p>
          </table:table-cell>
          <table:table-cell table:style-name="ce148" office:value-type="string" calcext:value-type="string">
            <text:p>Pêche qui consiste à envoyer une faible décharge électrique dans l'eau afin d'anesthésier ou de désorienter des organismes aquatiques, le plus souvent des poissons, et de faciliter leur capture.  En raison de préoccupations environnementales (surpêche, effets sur les organismes non ciblés, perturbation des écosystèmes, etc.), la pêche électrique est interdite dans de nombreux pays. Elle reste cependant autorisée dans certains contextes, notamment pour effectuer des échantillonnages lors d'études écologiques. (OQLF, 2025)</text:p>
          </table:table-cell>
          <table:table-cell table:style-name="ce145" office:value-type="string" calcext:value-type="string">
            <text:p>pesca elettrica, s.f., elettropesca, s.f.</text:p>
          </table:table-cell>
          <table:table-cell table:style-name="ce158" office:value-type="string" calcext:value-type="string">
            <text:p>Tecnica di pesca che utilizza corrente elettrica in acqua per attirare i pesci verso gli elettrodi e stordirli. (ZooCor, 2024)</text:p>
          </table:table-cell>
          <table:table-cell table:style-name="ce145" office:value-type="string" calcext:value-type="string">
            <text:p>pesca elèctrica, n.f.</text:p>
          </table:table-cell>
          <table:table-cell table:style-name="ce163" office:value-type="string" calcext:value-type="string">
            <text:p><text:span text:style-name="T26">pesca eléctrica, s.f., </text:span><text:span text:style-name="T27">electropesca, s.f. [MEX]</text:span></text:p>
          </table:table-cell>
          <table:table-cell table:style-name="ce145" office:value-type="string" calcext:value-type="string">
            <text:p>pesca eléctrica, n.f.</text:p>
          </table:table-cell>
          <table:table-cell table:style-name="ce171" office:value-type="string" calcext:value-type="string">
            <text:p>pesca elétrica, s.f.</text:p>
          </table:table-cell>
          <table:table-cell table:style-name="ce145" office:value-type="string" calcext:value-type="string">
            <text:p>pescuit electric, s.n.</text:p>
          </table:table-cell>
          <table:table-cell table:style-name="ce125" office:value-type="string" calcext:value-type="string">
            <text:p>electric fishing, n.</text:p>
          </table:table-cell>
          <table:table-cell table:style-name="ce176" table:number-columns-repeated="7"/>
          <table:table-cell table:number-columns-repeated="1004"/>
        </table:table-row>
        <table:table-row table:style-name="ro9">
          <table:table-cell table:style-name="ce126" office:value-type="string" calcext:value-type="string">
            <text:p>D-06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minotière, n.f.</text:p>
          </table:table-cell>
          <table:table-cell table:style-name="ce132" office:value-type="string" calcext:value-type="string">
            <text:p>Pêche dont les captures sont destinées à la production industrielle de farines et d’huiles de poisson.  La pêche minotière se pratique avec des filets à petites mailles qui capturent de grandes quantités de poissons, principalement de petits pélagiques ; elle n’est pas sélective. (CELF, 2015)</text:p>
          </table:table-cell>
          <table:table-cell table:style-name="ce145" office:value-type="string" calcext:value-type="string">
            <text:p>pesca industriale, s.f.</text:p>
          </table:table-cell>
          <table:table-cell table:style-name="ce158" office:value-type="string" calcext:value-type="string">
            <text:p>Pesca le cui catture sono destinate alla produzione industriale di farina o olio di pesce. (ZooCor, 2024)</text:p>
          </table:table-cell>
          <table:table-cell table:style-name="ce145" office:value-type="string" calcext:value-type="string">
            <text:p>pesca per a la indústria reductora, n.f.</text:p>
          </table:table-cell>
          <table:table-cell table:style-name="ce168" office:value-type="string" calcext:value-type="string">
            <text:p>pesca industrial, s.f.</text:p>
          </table:table-cell>
          <table:table-cell table:style-name="ce145" office:value-type="string" calcext:value-type="string">
            <text:p>pesca industrial para fariña, n.f.</text:p>
          </table:table-cell>
          <table:table-cell table:style-name="ce171" office:value-type="string" calcext:value-type="string">
            <text:p>pesca de redução, s.f.</text:p>
          </table:table-cell>
          <table:table-cell table:style-name="ce145" office:value-type="string" calcext:value-type="string">
            <text:p>pescuit industrial, s.n.</text:p>
          </table:table-cell>
          <table:table-cell table:style-name="ce125" office:value-type="string" calcext:value-type="string">
            <text:p>fish meal fishery, n., industrial fishery, n., reduction fishery, n.</text:p>
          </table:table-cell>
          <table:table-cell table:style-name="ce176" table:number-columns-repeated="7"/>
          <table:table-cell table:number-columns-repeated="1004"/>
        </table:table-row>
        <table:table-row table:style-name="ro15">
          <table:table-cell table:style-name="ce126" office:value-type="string" calcext:value-type="string">
            <text:p>D-07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à la senne, n.f., sennage, n.m.</text:p>
          </table:table-cell>
          <table:table-cell table:style-name="ce148" office:value-type="string" calcext:value-type="string">
            <text:p>Pêche qui consiste à déployer une senne autour d'un banc de poissons de manière à former une poche, pour ensuite la resserrer afin d'emprisonner la prise.  Il existe plusieurs formes de pêche à la senne, selon le type de senne utilisé. Par exemple, la senne coulissante doit être déployée autour d'un banc de poissons, puis refermée par le bas afin de les emprisonner, alors que la senne de plage est plutôt étendue à partir de la plage en formant un demi-cercle dans l'eau, puis tirée vers le rivage. (OQLF, 2025)</text:p>
          </table:table-cell>
          <table:table-cell table:style-name="ce145" office:value-type="string" calcext:value-type="string">
            <text:p>pesca con la sciabica, s.f.</text:p>
          </table:table-cell>
          <table:table-cell table:style-name="ce158" office:value-type="string" calcext:value-type="string">
            <text:p>Tecnica di pesca che prevede l’utilizzo di una rete a strascico, formata da un grande sacco e da due lunghe appendici laterali, trainata sul fondo. (ZooCor, 2024)</text:p>
          </table:table-cell>
          <table:table-cell table:style-name="ce145" office:value-type="string" calcext:value-type="string">
            <text:p>pesca d'encerclament, n.f.</text:p>
          </table:table-cell>
          <table:table-cell table:style-name="ce163" office:value-type="string" calcext:value-type="string">
            <text:p>pesca de cerco, s.f. [ES], pesca de red cerco, s.f. [MEX]</text:p>
          </table:table-cell>
          <table:table-cell table:style-name="ce145" office:value-type="string" calcext:value-type="string">
            <text:p>pesca de cerco, n.f.</text:p>
          </table:table-cell>
          <table:table-cell table:style-name="ce171" office:value-type="string" calcext:value-type="string">
            <text:p>pesca de cerco, s.f.</text:p>
          </table:table-cell>
          <table:table-cell table:style-name="ce145" office:value-type="string" calcext:value-type="string">
            <text:p>pescuit cu plas<text:span text:style-name="T42">ă</text:span>-pung<text:span text:style-name="T42">ă</text:span>, s.n., pescuit cu n<text:span text:style-name="T42">ă</text:span>vodul, s.n.</text:p>
          </table:table-cell>
          <table:table-cell table:style-name="ce125" office:value-type="string" calcext:value-type="string">
            <text:p>seining, n.</text:p>
          </table:table-cell>
          <table:table-cell table:style-name="ce176" table:number-columns-repeated="7"/>
          <table:table-cell table:number-columns-repeated="1004"/>
        </table:table-row>
        <table:table-row table:style-name="ro9">
          <table:table-cell table:style-name="ce126" office:value-type="string" calcext:value-type="string">
            <text:p>D-08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au lamparo, n.f., lamparo, n.m.</text:p>
          </table:table-cell>
          <table:table-cell table:style-name="ce152" office:value-type="string" calcext:value-type="string">
            <text:p>Pêche nocturne pratiquée à l'aide d'une lampe utilisée comme appât pour attirer les poissons qui remontent vers la surface où ils sont capturés dans un filet. (DGLFLF, 2025)</text:p>
          </table:table-cell>
          <table:table-cell table:style-name="ce145" office:value-type="string" calcext:value-type="string">
            <text:p>pesca con la lampara, s.f., pesca alla lampara, s.f., lamparata, s.f.</text:p>
          </table:table-cell>
          <table:table-cell table:style-name="ce158" office:value-type="string" calcext:value-type="string">
            <text:p>Tecnica di pesca notturna che sfrutta l’uso di una potente fonte luminosa, chiamata “lampara” per attirare i pesci verso la superficie dell’acqua, facilitandone la cattura. → La lampara è una lampada di grande intensità montata su un’imbarcazione, utilizzata per illuminare la superficie marina e richiamare i pesci. (ZooCor, 2024)</text:p>
          </table:table-cell>
          <table:table-cell table:style-name="ce145" office:value-type="string" calcext:value-type="string">
            <text:p>pesca a l'encesa, n.f.</text:p>
          </table:table-cell>
          <table:table-cell table:style-name="ce163" office:value-type="string" calcext:value-type="string">
            <text:p>pesca con luz, s.f., pesca a la mamparra, s.f.</text:p>
          </table:table-cell>
          <table:table-cell table:style-name="ce145" office:value-type="string" calcext:value-type="string">
            <text:p>pesca con luz eléctrica, n.f., pesca con luz, n.f.</text:p>
          </table:table-cell>
          <table:table-cell table:style-name="ce171" office:value-type="string" calcext:value-type="string">
            <text:p>pesca com lanterna, s.f.</text:p>
          </table:table-cell>
          <table:table-cell table:style-name="ce145" office:value-type="string" calcext:value-type="string">
            <text:p>pescuit cu lampă, s.n., pescuit cu plasă lampară, s.n., pescuit nocturn cu lumină, s.n.</text:p>
          </table:table-cell>
          <table:table-cell table:style-name="ce125" office:value-type="string" calcext:value-type="string">
            <text:p>light-fishing, n., fishing with light, n.</text:p>
          </table:table-cell>
          <table:table-cell table:style-name="ce176" table:number-columns-repeated="7"/>
          <table:table-cell table:number-columns-repeated="1004"/>
        </table:table-row>
        <table:table-row table:style-name="ro9">
          <table:table-cell table:style-name="ce126" office:value-type="string" calcext:value-type="string">
            <text:p>D-09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côtière, n.f.</text:p>
          </table:table-cell>
          <table:table-cell table:style-name="ce148" office:value-type="string" calcext:value-type="string">
            <text:p>Pêche pratiquée en eaux territoriales, lors de sorties qui durent de un à quatre jours.  1. La pêche côtière se pratique généralement sur des navires de moins de 16 m de long, dont l'équipage compte jusqu'à 10 membres. 2. Les produits de la pêche côtière sont souvent vidés, lavés et glacés à bord des navires. (OQLF, 2025)</text:p>
          </table:table-cell>
          <table:table-cell table:style-name="ce145" office:value-type="string" calcext:value-type="string">
            <text:p>pesca costiera, s.f. </text:p>
          </table:table-cell>
          <table:table-cell table:style-name="ce158" office:value-type="string" calcext:value-type="string">
            <text:p>Pesca professionale svolta in prossimità della costa, utilizzando imbarcazioni di dimensioni ridotte e attrezzature specifiche. → Secondo la normativa italiana, la pesca costiera si divide in pesca costiera locale (entro 6 miglia dalla costa) e pesca costiera ravvicinata (entro 20 miglia miglia). (ZooCor, 2024)</text:p>
          </table:table-cell>
          <table:table-cell table:style-name="ce145" office:value-type="string" calcext:value-type="string">
            <text:p>pesca costanera, n.f., pesca litoral, n.f.</text:p>
          </table:table-cell>
          <table:table-cell table:style-name="ce163" office:value-type="string" calcext:value-type="string">
            <text:p><text:span text:style-name="T23">pesca costera, s.f., pesca de bajura, s.f., </text:span><text:span text:style-name="T24">pesca ribereña, s.f. [MEX]</text:span></text:p>
          </table:table-cell>
          <table:table-cell table:style-name="ce145" office:value-type="string" calcext:value-type="string">
            <text:p>pesca costeira de media distancia, n.f.</text:p>
          </table:table-cell>
          <table:table-cell table:style-name="ce171" office:value-type="string" calcext:value-type="string">
            <text:p>pesca costeira, s.f.</text:p>
          </table:table-cell>
          <table:table-cell table:style-name="ce145" office:value-type="string" calcext:value-type="string">
            <text:p>pescuit de coast<text:span text:style-name="T42">ă</text:span>, s.n., pescuit costier, s.n.</text:p>
          </table:table-cell>
          <table:table-cell table:style-name="ce125" office:value-type="string" calcext:value-type="string">
            <text:p>coastal fishery, n., coast fishery, n., coast fishing, n., littoral fishing, n., longshore fishery, n.</text:p>
          </table:table-cell>
          <table:table-cell table:style-name="ce176" table:number-columns-repeated="7"/>
          <table:table-cell table:number-columns-repeated="1004"/>
        </table:table-row>
        <table:table-row table:style-name="ro13">
          <table:table-cell table:style-name="ce126" office:value-type="string" calcext:value-type="string">
            <text:p>D-10 </text:p>
          </table:table-cell>
          <table:table-cell table:style-name="ce129" office:value-type="string" calcext:value-type="string">
            <text:p>Ressources des mers et des océans, pêche et surpêche</text:p>
          </table:table-cell>
          <table:table-cell table:style-name="ce132"/>
          <table:table-cell table:style-name="ce133" office:value-type="string" calcext:value-type="string">
            <text:p>pêche hauturière, n.f., pêche au large, n.f.</text:p>
          </table:table-cell>
          <table:table-cell table:style-name="ce148" office:value-type="string" calcext:value-type="string">
            <text:p>Pêche pratiquée dans les zones maritimes situées entre les eaux territoriales et les eaux internationales, lors de sorties qui durent de 4 à 20 jours.  1. La pêche hauturière se pratique généralement sur des navires de plus de 24 m de long, dont l'équipage compte jusqu'à 20 membres. 2. Les produits de la pêche hauturière sont souvent traités et congelés à bord des navires. (OQLF, 2025)</text:p>
          </table:table-cell>
          <table:table-cell table:style-name="ce145" office:value-type="string" calcext:value-type="string">
            <text:p>pesca d’altura, s.f., pesca alturiera, s.f., pesca d’alto mare, s.f.</text:p>
          </table:table-cell>
          <table:table-cell table:style-name="ce158" office:value-type="string" calcext:value-type="string">
            <text:p>Pesca professionale esercitata stagionalmente da natanti attrezzati per una permanenza in mare superiore alla settimana, su fondali di circa 200 metri, al di fuori dalle acque territoriali (20 miglia marine dalla costa), mediante imbarcazioni dotate di un impianto frigorifero di capacità adeguata, in grado di refrigerare o congelare il pescato, o attività sportiva volta alla cattura di grossi esemplari. (ZooCor, 2024)</text:p>
          </table:table-cell>
          <table:table-cell table:style-name="ce145" office:value-type="string" calcext:value-type="string">
            <text:p>pesca d'altura, n.f.</text:p>
          </table:table-cell>
          <table:table-cell table:style-name="ce163" office:value-type="string" calcext:value-type="string">
            <text:p>pesca de altura, s.f., pesca en alta mar, s.f. [ES]</text:p>
          </table:table-cell>
          <table:table-cell table:style-name="ce145" office:value-type="string" calcext:value-type="string">
            <text:p>pesca de media altura, n.f.</text:p>
          </table:table-cell>
          <table:table-cell table:style-name="ce171" office:value-type="string" calcext:value-type="string">
            <text:p>pesca em alto mar, s.f.</text:p>
          </table:table-cell>
          <table:table-cell table:style-name="ce145" office:value-type="string" calcext:value-type="string">
            <text:p>pescuit în larg, s.n., pescuit în largul m<text:span text:style-name="T42">ă</text:span>rii, s.n., pescuit oceanic, s.n.</text:p>
          </table:table-cell>
          <table:table-cell table:style-name="ce125" office:value-type="string" calcext:value-type="string">
            <text:p>offshore fishery, n., offshore fisheries, n., offshore fishing, n., deep-sea fishery, n.</text:p>
          </table:table-cell>
          <table:table-cell table:style-name="ce176" table:number-columns-repeated="7"/>
          <table:table-cell table:number-columns-repeated="1004"/>
        </table:table-row>
        <table:table-row table:style-name="ro16">
          <table:table-cell table:style-name="ce126" office:value-type="string" calcext:value-type="string">
            <text:p>D-11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espèce cible, n.f.</text:p>
          </table:table-cell>
          <table:table-cell table:style-name="ce132" office:value-type="string" calcext:value-type="string">
            <text:p>Espèce sur laquelle le pêcheur a décidé de porter son activité de pêche et pour laquelle il a adapté son matériel. (CELF, 2001)</text:p>
          </table:table-cell>
          <table:table-cell table:style-name="ce145" office:value-type="string" calcext:value-type="string">
            <text:p>specie bersaglio, s.f., specie target, s.f.</text:p>
          </table:table-cell>
          <table:table-cell table:style-name="ce158" office:value-type="string" calcext:value-type="string">
            <text:p>Specie ittica specificamente ricercata e catturata durante le attività di pesca commerciale o ricreativa. → La selezione delle specie bersaglio dipende da fattori come il valore commerciale, la domanda di mercato e le tradizioni locali. (ZooCor, 2024)</text:p>
          </table:table-cell>
          <table:table-cell table:style-name="ce145" office:value-type="string" calcext:value-type="string">
            <text:p>espècie objectiu, n.f.</text:p>
          </table:table-cell>
          <table:table-cell table:style-name="ce163" office:value-type="string" calcext:value-type="string">
            <text:p>especie principal, s.f., especie objeto de pesca, s.f., especie objetivo, s.f. [ES]</text:p>
          </table:table-cell>
          <table:table-cell table:style-name="ce145" office:value-type="string" calcext:value-type="string">
            <text:p>especie obxectivo, n.f.</text:p>
          </table:table-cell>
          <table:table-cell table:style-name="ce171" office:value-type="string" calcext:value-type="string">
            <text:p>espécie-alvo, s.f.</text:p>
          </table:table-cell>
          <table:table-cell table:style-name="ce145" office:value-type="string" calcext:value-type="string">
            <text:p>specie <text:span text:style-name="T42">ţ</text:span>int<text:span text:style-name="T42">ă</text:span>, s.f.</text:p>
          </table:table-cell>
          <table:table-cell table:style-name="ce125" office:value-type="string" calcext:value-type="string">
            <text:p>target species, n.</text:p>
          </table:table-cell>
          <table:table-cell table:style-name="ce176" table:number-columns-repeated="7"/>
          <table:table-cell table:number-columns-repeated="1004"/>
        </table:table-row>
        <table:table-row table:style-name="ro14">
          <table:table-cell table:style-name="ce126" office:value-type="string" calcext:value-type="string">
            <text:p>D-12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ciblée, n.f.</text:p>
          </table:table-cell>
          <table:table-cell table:style-name="ce132" office:value-type="string" calcext:value-type="string">
            <text:p>Pêche destinée à la capture d'une espèce cible. (CELF, 2001)</text:p>
          </table:table-cell>
          <table:table-cell table:style-name="ce145" office:value-type="string" calcext:value-type="string">
            <text:p>pesca diretta, s.f., pesca mirata, s.f.</text:p>
          </table:table-cell>
          <table:table-cell table:style-name="ce158" office:value-type="string" calcext:value-type="string">
            <text:p>Pesca di una determinata specie o combinazione di specie e la cui composizione esatta varia da una regione all’altra. (ZooCor, 2024)</text:p>
          </table:table-cell>
          <table:table-cell table:style-name="ce145" office:value-type="string" calcext:value-type="string">
            <text:p>pesca dirigida, n.f.</text:p>
          </table:table-cell>
          <table:table-cell table:style-name="ce163" office:value-type="string" calcext:value-type="string">
            <text:p>pesca dirigida, s.f.</text:p>
          </table:table-cell>
          <table:table-cell table:style-name="ce145" office:value-type="string" calcext:value-type="string">
            <text:p>pesca dirixida, n.f.</text:p>
          </table:table-cell>
          <table:table-cell table:style-name="ce171" office:value-type="string" calcext:value-type="string">
            <text:p>pesca dirigida, s.f.</text:p>
          </table:table-cell>
          <table:table-cell table:style-name="ce145" office:value-type="string" calcext:value-type="string">
            <text:p>pescuit direc<text:span text:style-name="T42">ţ</text:span>ionat, s.n., pescuit orientat, s.n., pescuit țintit, s.n.</text:p>
          </table:table-cell>
          <table:table-cell table:style-name="ce125" office:value-type="string" calcext:value-type="string">
            <text:p>directed fishing, n.</text:p>
          </table:table-cell>
          <table:table-cell table:style-name="ce176" table:number-columns-repeated="7"/>
          <table:table-cell table:number-columns-repeated="1004"/>
        </table:table-row>
        <table:table-row table:style-name="ro13">
          <table:table-cell table:style-name="ce126" office:value-type="string" calcext:value-type="string">
            <text:p>D-13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plurispécifique, n.f.</text:p>
          </table:table-cell>
          <table:table-cell table:style-name="ce152" office:value-type="string" calcext:value-type="string">
            <text:p>Pêche ciblée vers la capture de plusieurs espèces cibles. (CELF, 2001)</text:p>
          </table:table-cell>
          <table:table-cell table:style-name="ce145" office:value-type="string" calcext:value-type="string">
            <text:p>pesca multispecifica, s.f., pesca mista, s.f.</text:p>
          </table:table-cell>
          <table:table-cell table:style-name="ce158" office:value-type="string" calcext:value-type="string">
            <text:p>Attività di pesca in cui diverse specie vengono catturate insieme durante una singola operazione di pesca. → Questo approccio è comune in aree dove le risorse ittiche sono composte da più specie che coesistono negli stessi habitat. La gestione sostenibile della pesca multispecifica richiede un approccio ecosistemico che tenga conto delle interazioni tra le specie e dell’impatto delle attività di pesca sull’intero ecosistema marino. (ZooCor, 2024)</text:p>
          </table:table-cell>
          <table:table-cell table:style-name="ce145" office:value-type="string" calcext:value-type="string">
            <text:p>pesca multiespecífica, n.f.</text:p>
          </table:table-cell>
          <table:table-cell table:style-name="ce163" office:value-type="string" calcext:value-type="string">
            <text:p>pesca mixta, s.f., pesca multiespecífica, s.f.</text:p>
          </table:table-cell>
          <table:table-cell table:style-name="ce145" office:value-type="string" calcext:value-type="string">
            <text:p>pesca pluriespecífica, n.f.</text:p>
          </table:table-cell>
          <table:table-cell table:style-name="ce171" office:value-type="string" calcext:value-type="string">
            <text:p>pesca não seletiva, s.f.</text:p>
          </table:table-cell>
          <table:table-cell table:style-name="ce145" office:value-type="string" calcext:value-type="string">
            <text:p>pescuit multispecii, s.n., pescuit de mai multe specii de peşte, s.n.</text:p>
          </table:table-cell>
          <table:table-cell table:style-name="ce125" office:value-type="string" calcext:value-type="string">
            <text:p>multispecies fishery, n.</text:p>
          </table:table-cell>
          <table:table-cell table:style-name="ce176" table:number-columns-repeated="7"/>
          <table:table-cell table:number-columns-repeated="1004"/>
        </table:table-row>
        <table:table-row table:style-name="ro13">
          <table:table-cell table:style-name="ce126" office:value-type="string" calcext:value-type="string">
            <text:p>D-14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monospécifique, n.f.</text:p>
          </table:table-cell>
          <table:table-cell table:style-name="ce152" office:value-type="string" calcext:value-type="string">
            <text:p>Pêche ciblée vers la capture d'une seule espèce cible. (CELF, 2001)</text:p>
          </table:table-cell>
          <table:table-cell table:style-name="ce145" office:value-type="string" calcext:value-type="string">
            <text:p>pesca monospecifica, s.f.</text:p>
          </table:table-cell>
          <table:table-cell table:style-name="ce158" office:value-type="string" calcext:value-type="string">
            <text:p>Attività di pesca focalizzata sulla cattura di una singola specie ittica. → Questo approccio è spesso associato all’uso di attrezzi specifici progettati per selezionare la specie target, riducendo al minimo le catture accessorie. Tuttavia, in pratica, è difficile evitare completamente la cattura di specie non bersaglio, soprattutto in ambienti marini complessi dove diverse specie coesistono. (ZooCor, 2024)</text:p>
          </table:table-cell>
          <table:table-cell table:style-name="ce145" office:value-type="string" calcext:value-type="string">
            <text:p>pesca monoespecífica, n.f.</text:p>
          </table:table-cell>
          <table:table-cell table:style-name="ce163" office:value-type="string" calcext:value-type="string">
            <text:p><text:span text:style-name="T26">pesca de especies únicas, s.f. [ES], pesca monoespecífica, s.f. [ES], </text:span><text:span text:style-name="T27">pesquería de especies únicas, s.f. [MEX]</text:span></text:p>
          </table:table-cell>
          <table:table-cell table:style-name="ce145" office:value-type="string" calcext:value-type="string">
            <text:p>pesca monoespecífica, n.f.</text:p>
          </table:table-cell>
          <table:table-cell table:style-name="ce171" office:value-type="string" calcext:value-type="string">
            <text:p>pesca específica, s.f.</text:p>
          </table:table-cell>
          <table:table-cell table:style-name="ce145" office:value-type="string" calcext:value-type="string">
            <text:p>pescuit monospecie, s.n., pescuit mono-specie, s.n., pescuit al unei singure specii de peşte, s.n.</text:p>
          </table:table-cell>
          <table:table-cell table:style-name="ce125" office:value-type="string" calcext:value-type="string">
            <text:p>single-species fishery, n.</text:p>
          </table:table-cell>
          <table:table-cell table:style-name="ce176" table:number-columns-repeated="7"/>
          <table:table-cell table:number-columns-repeated="1004"/>
        </table:table-row>
        <table:table-row table:style-name="ro9">
          <table:table-cell table:style-name="ce126" office:value-type="string" calcext:value-type="string">
            <text:p>D-15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sélective, n.f.</text:p>
          </table:table-cell>
          <table:table-cell table:style-name="ce132" office:value-type="string" calcext:value-type="string">
            <text:p>Pêche mettant en œuvre des engins et des techniques capables de capturer soit des espèces déterminées, soit des individus de taille ou de poids déterminés. (CELF, 2001)</text:p>
          </table:table-cell>
          <table:table-cell table:style-name="ce145" office:value-type="string" calcext:value-type="string">
            <text:p>pesca selettiva, s.f.</text:p>
          </table:table-cell>
          <table:table-cell table:style-name="ce158" office:value-type="string" calcext:value-type="string">
            <text:p>Insieme di pratiche e tecniche di pesca progettate per catturare specifiche specie bersaglio, riducendo al minimo le catture accessorie di specie non desiderate o di esemplari sotto taglia. → L’obiettivo principale è limitare l’impatto sull’ecosistema marino e promuovere la sostenibilità delle risorse ittiche. (ZooCor, 2024)</text:p>
          </table:table-cell>
          <table:table-cell table:style-name="ce145" office:value-type="string" calcext:value-type="string">
            <text:p>pesca selectiva, n.f.</text:p>
          </table:table-cell>
          <table:table-cell table:style-name="ce163" office:value-type="string" calcext:value-type="string">
            <text:p>pesca selectiva, s.f.</text:p>
          </table:table-cell>
          <table:table-cell table:style-name="ce145" office:value-type="string" calcext:value-type="string">
            <text:p>pesca selectiva, n.f.</text:p>
          </table:table-cell>
          <table:table-cell table:style-name="ce171" office:value-type="string" calcext:value-type="string">
            <text:p>pesca seletiva, s.f.</text:p>
          </table:table-cell>
          <table:table-cell table:style-name="ce145" office:value-type="string" calcext:value-type="string">
            <text:p>pescuit selectiv, s.n.</text:p>
          </table:table-cell>
          <table:table-cell table:style-name="ce125" office:value-type="string" calcext:value-type="string">
            <text:p>selective fishing, n.</text:p>
          </table:table-cell>
          <table:table-cell table:style-name="ce176" table:number-columns-repeated="7"/>
          <table:table-cell table:number-columns-repeated="1004"/>
        </table:table-row>
        <table:table-row table:style-name="ro10">
          <table:table-cell table:style-name="ce126" office:value-type="string" calcext:value-type="string">
            <text:p>D-16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durabilité, n.f., caractère durable, n.m.</text:p>
          </table:table-cell>
          <table:table-cell table:style-name="ce132" office:value-type="string" calcext:value-type="string">
            <text:p>Caractéristique d'une politique qui peut être durablement menée ou d'une évolution susceptible de se poursuivre sans compromettre l'avenir. (CELF, 2006)</text:p>
          </table:table-cell>
          <table:table-cell table:style-name="ce145" office:value-type="string" calcext:value-type="string">
            <text:p>sostenibilità, s.f.</text:p>
          </table:table-cell>
          <table:table-cell table:style-name="ce158" office:value-type="string" calcext:value-type="string">
            <text:p>Paradigma di sviluppo che mira a soddisfare i bisogni della generazione presente senza compromettere la capacità delle generazioni future di soddisfare i propri. → Questo concetto, emerso per la prima volta nel 1972 e definito chiaramente nel Rapporto Brundtland del 1987, si basa sull’integrazione di tre dimensioni interconnesse: ambientale, economica e sociale. (ZooCor, 2024)</text:p>
          </table:table-cell>
          <table:table-cell table:style-name="ce145" office:value-type="string" calcext:value-type="string">
            <text:p>sostenibilitat, n.f.</text:p>
          </table:table-cell>
          <table:table-cell table:style-name="ce163" office:value-type="string" calcext:value-type="string">
            <text:p>sostenibilidad, s.f., carácter sostenible, s.m.</text:p>
          </table:table-cell>
          <table:table-cell table:style-name="ce145" office:value-type="string" calcext:value-type="string">
            <text:p>sustentabilidade, n.f., sostibilidade, n.f.</text:p>
          </table:table-cell>
          <table:table-cell table:style-name="ce171" office:value-type="string" calcext:value-type="string">
            <text:p>sustentabilidade, s.f.</text:p>
          </table:table-cell>
          <table:table-cell table:style-name="ce145" office:value-type="string" calcext:value-type="string">
            <text:p>sustenabilitate, s.f.</text:p>
          </table:table-cell>
          <table:table-cell table:style-name="ce125" office:value-type="string" calcext:value-type="string">
            <text:p>sustainability, n.</text:p>
          </table:table-cell>
          <table:table-cell table:style-name="ce176" table:number-columns-repeated="7"/>
          <table:table-cell table:number-columns-repeated="1004"/>
        </table:table-row>
        <table:table-row table:style-name="ro18">
          <table:table-cell table:style-name="ce126" office:value-type="string" calcext:value-type="string">
            <text:p>D-17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durable, n.f.</text:p>
          </table:table-cell>
          <table:table-cell table:style-name="ce148" office:value-type="string" calcext:value-type="string">
            <text:p>Mode d'exploitation des ressources halieutiques, qui vise à préserver l'intégrité des écosystèmes aquatiques tout en permettant de maintenir l'économie générée par l'industrie des pêches.  Le contingentement du nombre de licences accordées aux pêcheurs, des restrictions sur les engins de pêche (notamment ceux qui sont conçus pour garantir un maximum de prises), la réglementation des dates d'ouverture et de fermeture de la pêche ainsi que des lieux où elle se pratique ou la limitation de la taille (donc de l'âge ou du sexe) de la ressource halieutique sont des exemples de moyens à prendre dans la gestion d'une pêche durable. (OQLF, 2012)</text:p>
          </table:table-cell>
          <table:table-cell table:style-name="ce145" office:value-type="string" calcext:value-type="string">
            <text:p>pesca sostenibile, s.f.</text:p>
          </table:table-cell>
          <table:table-cell table:style-name="ce158" office:value-type="string" calcext:value-type="string">
            <text:p>Attività di pesca condotta in modo da garantire la vitalità a lungo termine degli stock ittici e la salute degli ecosistemi marini. → Questo approccio mira a lasciare in mare una quantità sufficiente di pesci per permettere alle popolazioni di riprodursi, rispettando gli habitat marini e assicurando che le comunità che dipendono dalla pesca possano mantenere i loro mezzi di sussistenza. (ZooCor, 2024)</text:p>
          </table:table-cell>
          <table:table-cell table:style-name="ce145" office:value-type="string" calcext:value-type="string">
            <text:p>pesca sostenible, n.f.</text:p>
          </table:table-cell>
          <table:table-cell table:style-name="ce163" office:value-type="string" calcext:value-type="string">
            <text:p>pesca sostenible, s.f.</text:p>
          </table:table-cell>
          <table:table-cell table:style-name="ce145" office:value-type="string" calcext:value-type="string">
            <text:p>pesca sustentable, n.f., pesca sustentábel, n.f., pesca sostible, n.f., pesca sostíbel, n.f.</text:p>
          </table:table-cell>
          <table:table-cell table:style-name="ce171" office:value-type="string" calcext:value-type="string">
            <text:p>pesca sustentável, s.f.</text:p>
          </table:table-cell>
          <table:table-cell table:style-name="ce145" office:value-type="string" calcext:value-type="string">
            <text:p>pescuit durabil, s.n.</text:p>
          </table:table-cell>
          <table:table-cell table:style-name="ce125" office:value-type="string" calcext:value-type="string">
            <text:p>sustainable fisheries, n., sustainable fishery, n., sustainable fishing, n.</text:p>
          </table:table-cell>
          <table:table-cell table:style-name="ce176" table:number-columns-repeated="7"/>
          <table:table-cell table:number-columns-repeated="1004"/>
        </table:table-row>
        <table:table-row table:style-name="ro13">
          <table:table-cell table:style-name="ce126" office:value-type="string" calcext:value-type="string">
            <text:p>D-18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approche écosystémique, n.f., approche écosystémique de la gestion des pêches, n.f.</text:p>
          </table:table-cell>
          <table:table-cell table:style-name="ce132" office:value-type="string" calcext:value-type="string">
            <text:p>Méthode de gestion des pêches qui consiste à considérer l’espèce ciblée comme partie d’un écosystème. → 1. L’approche écosystémique s’oppose à l’approche monospécifique. 2. Elle vise à prévoir, à mettre en place et à gérer la pêche afin de répondre aux besoins humains sans mettre en péril la possibilité pour les générations futures de profiter de la diversité des biens et des services fournis par le milieu marin. (DGLFLF, 2025)</text:p>
          </table:table-cell>
          <table:table-cell table:style-name="ce145" office:value-type="string" calcext:value-type="string">
            <text:p>approccio ecosistemico alla pesca, s.m.</text:p>
          </table:table-cell>
          <table:table-cell table:style-name="ce158" office:value-type="string" calcext:value-type="string">
            <text:p>Progetto che prevede lo sviluppo e l’utilizzo di strumenti e metodologie a supporto dell’implementazione di un approccio ecosistemico alla gestione della pesca ed allo sviluppo di metodi innovativi per l’acquacoltura, anche con finalità di gestione adattativa e nell’ottica della sostenibilità ambientale. (ZooCor, 2024)</text:p>
          </table:table-cell>
          <table:table-cell table:style-name="ce145" office:value-type="string" calcext:value-type="string">
            <text:p>enfocament ecosistèmic de la gestió de la pesca, n.m.</text:p>
          </table:table-cell>
          <table:table-cell table:style-name="ce163" office:value-type="string" calcext:value-type="string">
            <text:p>enfoque ecosistémico de la gestión de la pesca, s.m. </text:p>
          </table:table-cell>
          <table:table-cell table:style-name="ce145" office:value-type="string" calcext:value-type="string">
            <text:p>xestión ecosistémica, n.f.</text:p>
          </table:table-cell>
          <table:table-cell table:style-name="ce171" office:value-type="string" calcext:value-type="string">
            <text:p>gestão pesqueira baseada em ecossistemas, s.f.</text:p>
          </table:table-cell>
          <table:table-cell table:style-name="ce145" office:value-type="string" calcext:value-type="string">
            <text:p>abordare ecosistemică a gestionării activităţilor de pescuit, s.n., abordare ecosistemic<text:span text:style-name="T43">ă</text:span> a gestiunii tipurilor de pescuit, s.f.</text:p>
          </table:table-cell>
          <table:table-cell table:style-name="ce169" office:value-type="string" calcext:value-type="string">
            <text:p>ecosystem-based approach to fisheries management, n.</text:p>
          </table:table-cell>
          <table:table-cell table:style-name="ce176" table:number-columns-repeated="7"/>
          <table:table-cell table:number-columns-repeated="1004"/>
        </table:table-row>
        <table:table-row table:style-name="ro15">
          <table:table-cell table:style-name="ce126" office:value-type="string" calcext:value-type="string">
            <text:p>D-19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alimentation bleue, n.f.</text:p>
          </table:table-cell>
          <table:table-cell table:style-name="ce152" office:value-type="string" calcext:value-type="string">
            <text:p>Ensemble des aliments provenant de la mer, des cours d’eau et des lacs. → On parle notamment de « produits de la mer ». (DGLFLF, 2025)</text:p>
          </table:table-cell>
          <table:table-cell table:style-name="ce145" office:value-type="string" calcext:value-type="string">
            <text:p>cibo blu, s.m., alimenti blu, s.m.pl., blue food, risorse alimentari acquatiche, s.f.pl., prodotti alimentari acquatici, s.m.pl.</text:p>
          </table:table-cell>
          <table:table-cell table:style-name="ce158" office:value-type="string" calcext:value-type="string">
            <text:p>Alimenti derivati da ambienti acquatici (pesci, frutti di mare, alghe e piante acquatiche commestibili) ottenuti attraverso la pesca o l’acquacoltura in acque dolci e marine. → Questi alimenti svolgono un ruolo cruciale nei sistemi alimentari globali, offrendo nutrienti essenziali e contribuendo alla sicurezza alimentare. Inoltre, la loro produzione può avere un impatto ambientale inferiore rispetto ad altre fonti proteiche terrestri ad alto impatto ambientale, rendendoli fondamentali per strategie alimentari sostenibili. (ZooCor, 2024)</text:p>
          </table:table-cell>
          <table:table-cell table:style-name="ce145" office:value-type="string" calcext:value-type="string">
            <text:p>alimentació blava, n.f.</text:p>
          </table:table-cell>
          <table:table-cell table:style-name="ce163" office:value-type="string" calcext:value-type="string">
            <text:p><text:span text:style-name="T23">alimentación azul, s.f. [ES], </text:span><text:span text:style-name="T24">alimento acuático, s.m. [MEX]</text:span></text:p>
          </table:table-cell>
          <table:table-cell table:style-name="ce145" office:value-type="string" calcext:value-type="string">
            <text:p>alimentación azul, n.f.</text:p>
          </table:table-cell>
          <table:table-cell table:style-name="ce171" office:value-type="string" calcext:value-type="string">
            <text:p>comida azul, s.f.</text:p>
          </table:table-cell>
          <table:table-cell table:style-name="ce145" office:value-type="string" calcext:value-type="string">
            <text:p>alimentaţie albastră, s.f., alimenta<text:span text:style-name="T42">ţ</text:span>ie din zonele albastre, s.f.</text:p>
          </table:table-cell>
          <table:table-cell table:style-name="ce125" office:value-type="string" calcext:value-type="string">
            <text:p>blue food, n.</text:p>
          </table:table-cell>
          <table:table-cell table:style-name="ce176" table:number-columns-repeated="7"/>
          <table:table-cell table:number-columns-repeated="1004"/>
        </table:table-row>
        <table:table-row table:style-name="ro12">
          <table:table-cell table:style-name="ce126" office:value-type="string" calcext:value-type="string">
            <text:p>D-20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économie bleue, n.f.</text:p>
          </table:table-cell>
          <table:table-cell table:style-name="ce148" office:value-type="string" calcext:value-type="string">
            <text:p>Ensemble des activités économiques visant l'utilisation durable et la préservation des ressources maritimes et océaniques, ainsi que la création ou le maintien d'emplois qui en découlent.  La pollution par les plastiques, la désertification des océans et la surpêche font partie des enjeux de l'économie bleue. (OQLF, 2023)</text:p>
          </table:table-cell>
          <table:table-cell table:style-name="ce145" office:value-type="string" calcext:value-type="string">
            <text:p>economia blu, s.f., blue economy</text:p>
          </table:table-cell>
          <table:table-cell table:style-name="ce158" office:value-type="string" calcext:value-type="string">
            <text:p>Modello di sviluppo economico sostenibile che si focalizza sull’uso responsabile delle risorse marine e costiere, promuovendo la crescita economica, il miglioramento dei mezzi di sussistenza e l’occupazione, preservando al contempo la salute degli ecosistemi oceanici. → Questo approccio enfatizza l’innovazione tecnologica e il riutilizzo delle risorse, spesso ispirandosi a processi naturali attraverso la biomimesi, che implica l’imitazione delle caratteristiche delle specie viventi per sviluppare nuove tecniche produttive e migliorare quelle esistenti. (ZooCor, 2024)</text:p>
          </table:table-cell>
          <table:table-cell table:style-name="ce145" office:value-type="string" calcext:value-type="string">
            <text:p>economia blava, n.f.</text:p>
          </table:table-cell>
          <table:table-cell table:style-name="ce163" office:value-type="string" calcext:value-type="string">
            <text:p>economía azul, s.f.</text:p>
          </table:table-cell>
          <table:table-cell table:style-name="ce145" office:value-type="string" calcext:value-type="string">
            <text:p>economía azul, n.f.</text:p>
          </table:table-cell>
          <table:table-cell table:style-name="ce171" office:value-type="string" calcext:value-type="string">
            <text:p>economia azul, s.f.</text:p>
          </table:table-cell>
          <table:table-cell table:style-name="ce145" office:value-type="string" calcext:value-type="string">
            <text:p>economie albastr<text:span text:style-name="T42">ă</text:span>, s.f.</text:p>
          </table:table-cell>
          <table:table-cell table:style-name="ce125" office:value-type="string" calcext:value-type="string">
            <text:p>blue economy, n.</text:p>
          </table:table-cell>
          <table:table-cell table:style-name="ce176" table:number-columns-repeated="7"/>
          <table:table-cell table:number-columns-repeated="1004"/>
        </table:table-row>
        <table:table-row table:style-name="ro10">
          <table:table-cell table:style-name="ce126" office:value-type="string" calcext:value-type="string">
            <text:p>D-21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accaparement des mers, n.m.</text:p>
          </table:table-cell>
          <table:table-cell table:style-name="ce132" office:value-type="string" calcext:value-type="string">
            <text:p>Mainmise de la pêche industrielle ou d’autres activités, telles que l’exploitation pétrolière, l’éolien ou le tourisme, sur les zones de pêche traditionnelles, qui raréfie les stocks de poissons et prive les pêcheurs artisanaux de leurs moyens de subsistance. (CELF, 2023)</text:p>
          </table:table-cell>
          <table:table-cell table:style-name="ce145" office:value-type="string" calcext:value-type="string">
            <text:p>accaparramento degli oceani, s.m., accaparramento del mare, s.m., ocean grabbing </text:p>
          </table:table-cell>
          <table:table-cell table:style-name="ce158" office:value-type="string" calcext:value-type="string">
            <text:p>Fenomeno economico e geopolitico emerso nel XXI secolo, caratterizzato dallo sfruttamento intensivo e su larga scala delle risorse marine, in particolare delle risorse ittiche, spesso a discapito delle comunità locali e dell’ambiente. (ZooCor, 2024)</text:p>
          </table:table-cell>
          <table:table-cell table:style-name="ce145" office:value-type="string" calcext:value-type="string">
            <text:p>acaparament del mar, n.m.</text:p>
          </table:table-cell>
          <table:table-cell table:style-name="ce163" office:value-type="string" calcext:value-type="string">
            <text:p><text:span text:style-name="T23">acaparamiento de océanos, s.m. [ES], acaparamiento de los océanos, s.m. [ES], </text:span><text:span text:style-name="T24">acaparamiento de territorios marinos, s.m. [MEX], acaparamiento oceánico, s.m. [MEX]</text:span></text:p>
          </table:table-cell>
          <table:table-cell table:style-name="ce145" office:value-type="string" calcext:value-type="string">
            <text:p>acaparamento dos océanos, n.m.</text:p>
          </table:table-cell>
          <table:table-cell table:style-name="ce171" office:value-type="string" calcext:value-type="string">
            <text:p>apropriação dos oceanos, s.f., apropriação dos mares, s.f.</text:p>
          </table:table-cell>
          <table:table-cell table:style-name="ce145" office:value-type="string" calcext:value-type="string">
            <text:p>acapararea m<text:span text:style-name="T42">ă</text:span>rilor, s.f.</text:p>
          </table:table-cell>
          <table:table-cell table:style-name="ce125" office:value-type="string" calcext:value-type="string">
            <text:p>ocean grab, n., ocean grabbing, n., sea grabbing, n.</text:p>
          </table:table-cell>
          <table:table-cell table:style-name="ce176" table:number-columns-repeated="7"/>
          <table:table-cell table:number-columns-repeated="1004"/>
        </table:table-row>
        <table:table-row table:style-name="ro10">
          <table:table-cell table:style-name="ce126" office:value-type="string" calcext:value-type="string">
            <text:p>D-22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braconnage, n.m.</text:p>
          </table:table-cell>
          <table:table-cell table:style-name="ce148" office:value-type="string" calcext:value-type="string">
            <text:p>Activité illégale de chasse ou de pêche.  Le braconnage se pratique souvent avec des armes ou des types de pièges prohibés, dans des zones naturelles protégées, et vise parfois des populations d'espèces animales menacées d'extinction. (OQLF, 2009)</text:p>
          </table:table-cell>
          <table:table-cell table:style-name="ce145" office:value-type="string" calcext:value-type="string">
            <text:p>bracconaggio, s.m.</text:p>
          </table:table-cell>
          <table:table-cell table:style-name="ce158" office:value-type="string" calcext:value-type="string">
            <text:p>Attività di caccia o pesca effettuata in violazione delle leggi vigenti, che regolano tempi, luoghi e mezzi consentiti, o senza la necessaria licenza. → Questa pratica illegale può includere l’uccisione di specie protette, l’utilizzo di strumenti vietati, la caccia o la pesca in aree protette o al di fuori dei periodi autorizzati. (ZooCor, 2024)</text:p>
          </table:table-cell>
          <table:table-cell table:style-name="ce145" office:value-type="string" calcext:value-type="string">
            <text:p>furtivisme, n.m.</text:p>
          </table:table-cell>
          <table:table-cell table:style-name="ce163" office:value-type="string" calcext:value-type="string">
            <text:p>pesca furtiva, s.f.</text:p>
          </table:table-cell>
          <table:table-cell table:style-name="ce145" office:value-type="string" calcext:value-type="string">
            <text:p>furtivismo, n.m.</text:p>
          </table:table-cell>
          <table:table-cell table:style-name="ce171" office:value-type="string" calcext:value-type="string">
            <text:p>pesca furtiva, s.f.</text:p>
          </table:table-cell>
          <table:table-cell table:style-name="ce145" office:value-type="string" calcext:value-type="string">
            <text:p>braconaj, s.n.</text:p>
          </table:table-cell>
          <table:table-cell table:style-name="ce125" office:value-type="string" calcext:value-type="string">
            <text:p>poaching, n.</text:p>
          </table:table-cell>
          <table:table-cell table:style-name="ce176" table:number-columns-repeated="7"/>
          <table:table-cell table:number-columns-repeated="1004"/>
        </table:table-row>
        <table:table-row table:style-name="ro13">
          <table:table-cell table:style-name="ce126" office:value-type="string" calcext:value-type="string">
            <text:p>D-23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antonnement, n.m.</text:p>
          </table:table-cell>
          <table:table-cell table:style-name="ce152" office:value-type="string" calcext:value-type="string">
            <text:p>Zone délimitée dans laquelle la capture d'espèces marines est soit interdite, soit limitée dans le temps ou réservée à certains engins, en vue d'une meilleure gestion des ressources halieutiques.  Le cantonnement ne doit pas être confondu avec la « réserve », qui désigne une zone constamment interdite. (CELF, 2000)</text:p>
          </table:table-cell>
          <table:table-cell table:style-name="ce145" office:value-type="string" calcext:value-type="string">
            <text:p>zona vietata, s.f., zona di divieto, s.f., zona chiusa, s.f.</text:p>
          </table:table-cell>
          <table:table-cell table:style-name="ce158" office:value-type="string" calcext:value-type="string">
            <text:p>Area geograficamente definita marina in cui la totalità o una parte delle attività di pesca sono temporaneamente o permanentemente vietate o soggette a restrizioni, in relazione agli attrezzi da pesca utilizzati o alle dimensioni del battello o alle specie bersaglio, al fine di migliorare lo sfruttamento e la conservazione delle risorse acquatiche viventi o la protezione degli ecosistemi marini. (ZooCor, 2024)</text:p>
          </table:table-cell>
          <table:table-cell table:style-name="ce145" office:value-type="string" calcext:value-type="string">
            <text:p>zona de protecció pesquera, n.f.</text:p>
          </table:table-cell>
          <table:table-cell table:style-name="ce163" office:value-type="string" calcext:value-type="string">
            <text:p><text:span text:style-name="T23">coto, s.m., zona de protección pesquera, s.f., </text:span><text:span text:style-name="T24">zona de veda, s.f. [MEX], zona de protección, s.f. [MEX]</text:span></text:p>
          </table:table-cell>
          <table:table-cell table:style-name="ce145" office:value-type="string" calcext:value-type="string">
            <text:p>veda, n.f.</text:p>
          </table:table-cell>
          <table:table-cell table:style-name="ce171" office:value-type="string" calcext:value-type="string">
            <text:p>zona de pesca condicionada, s.f.</text:p>
          </table:table-cell>
          <table:table-cell table:style-name="ce145" office:value-type="string" calcext:value-type="string">
            <text:p>zonă de restricționare a pescuitului, s.f., zonă de pescuit limitat, s.f., zonă de prohibiţie a pescuitului, s.f., zonă închisă, s.f.</text:p>
            <text:p/>
          </table:table-cell>
          <table:table-cell table:style-name="ce125" office:value-type="string" calcext:value-type="string">
            <text:p>box, n.</text:p>
          </table:table-cell>
          <table:table-cell table:style-name="ce176" table:number-columns-repeated="7"/>
          <table:table-cell table:number-columns-repeated="1004"/>
        </table:table-row>
        <table:table-row table:style-name="ro9">
          <table:table-cell table:style-name="ce126" office:value-type="string" calcext:value-type="string">
            <text:p>D-24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text:span text:style-name="T9">pêche illégale, n.f., pêche illicite, non déclarée et non règlementée, n.f., pêche INN, n.f., pêche INDRD, n.f.</text:span></text:p>
            <text:p/>
          </table:table-cell>
          <table:table-cell table:style-name="ce132" office:value-type="string" calcext:value-type="string">
            <text:p>Pêche et activités connexes qui sont réalisées sans autorisation, ou en violation des lois nationales, régionales ou internationales. (DGLFLF, 2025)</text:p>
          </table:table-cell>
          <table:table-cell table:style-name="ce145" office:value-type="string" calcext:value-type="string">
            <text:p>pesca illegale, non dichiarata e non regolamentata (INN), s.f., pesca illegale, s.f., pesca IUU, s.f.</text:p>
          </table:table-cell>
          <table:table-cell table:style-name="ce158" office:value-type="string" calcext:value-type="string">
            <text:p>Insieme delle attività illecite, non dichiarate e non regolamentate legate alla pesca, che violano le norme stabilite a livello nazionale, regionale o internazionale e che provocano il depauperamento degli stock ittici, distruzione e alterazione degli habitat marini. (ZooCor, 2024)</text:p>
          </table:table-cell>
          <table:table-cell table:style-name="ce145" office:value-type="string" calcext:value-type="string">
            <text:p>pesca illegal, n.f.</text:p>
          </table:table-cell>
          <table:table-cell table:style-name="ce163" office:value-type="string" calcext:value-type="string">
            <text:p>pesca ilegal, s.f.</text:p>
          </table:table-cell>
          <table:table-cell table:style-name="ce145" office:value-type="string" calcext:value-type="string">
            <text:p>pesca ilegal, n.f.</text:p>
          </table:table-cell>
          <table:table-cell table:style-name="ce171" office:value-type="string" calcext:value-type="string">
            <text:p>pesca ilegal, s.f.</text:p>
          </table:table-cell>
          <table:table-cell table:style-name="ce145" office:value-type="string" calcext:value-type="string">
            <text:p>pescuit ilegal, s.n.</text:p>
          </table:table-cell>
          <table:table-cell table:style-name="ce169" office:value-type="string" calcext:value-type="string">
            <text:p>illegal, unreported and unregulated fishing, n., IUU fishing, n., illegal fishing, n.</text:p>
          </table:table-cell>
          <table:table-cell table:style-name="ce176" table:number-columns-repeated="7"/>
          <table:table-cell table:number-columns-repeated="1004"/>
        </table:table-row>
        <table:table-row table:style-name="ro13">
          <table:table-cell table:style-name="ce126" office:value-type="string" calcext:value-type="string">
            <text:p>D-25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aux ailerons, n.f., amputation des ailerons de requin, n.f.</text:p>
          </table:table-cell>
          <table:table-cell table:style-name="ce132" office:value-type="string" calcext:value-type="string">
            <text:p>Pratique consistant à capturer des requins pour leur couper les ailerons et la nageoire caudale puis à les rejeter mutilés à la mer. (CELF, 2012)</text:p>
          </table:table-cell>
          <table:table-cell table:style-name="ce145" office:value-type="string" calcext:value-type="string">
            <text:p>spinnamento dello squalo, s.m., shark finning</text:p>
          </table:table-cell>
          <table:table-cell table:style-name="ce158" office:value-type="string" calcext:value-type="string">
            <text:p>Pratica illegale che consiste nella rimozione delle pinne dagli squali, spesso mentre sono ancora vivi. → Dopo l’asportazione delle pinne, gli squali vengono frequentemente rigettati in mare privi di esse, rendendoli incapaci di nuotare efficacemente. Questo li porta a sprofondare nei fondali oceanici, dove muoiono per soffocamento o diventano prede di altri predatori. (ZooCor, 2024)</text:p>
          </table:table-cell>
          <table:table-cell table:style-name="ce145" office:value-type="string" calcext:value-type="string">
            <text:p>extracció d'aletes, n.m.</text:p>
          </table:table-cell>
          <table:table-cell table:style-name="ce163" office:value-type="string" calcext:value-type="string">
            <text:p>cercenamiento de las aletas de los tiburones, s.m.</text:p>
          </table:table-cell>
          <table:table-cell table:style-name="ce145" office:value-type="string" calcext:value-type="string">
            <text:p>pesca de ás de tiburón, n.f.</text:p>
          </table:table-cell>
          <table:table-cell table:style-name="ce171" office:value-type="string" calcext:value-type="string">
            <text:p>pesca de barbatanas, s.f.</text:p>
          </table:table-cell>
          <table:table-cell table:style-name="ce145" office:value-type="string" calcext:value-type="string">
            <text:p>pescuitul înotătoarelor, s.n., amputarea înotătoarelor rechinilor, s.f. </text:p>
          </table:table-cell>
          <table:table-cell table:style-name="ce125" office:value-type="string" calcext:value-type="string">
            <text:p>shark finning, n.</text:p>
          </table:table-cell>
          <table:table-cell table:style-name="ce176" table:number-columns-repeated="7"/>
          <table:table-cell table:number-columns-repeated="1004"/>
        </table:table-row>
        <table:table-row table:style-name="ro9">
          <table:table-cell table:style-name="ce126" office:value-type="string" calcext:value-type="string">
            <text:p>D-26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surexploitation, n.f., surpêche, n.f.</text:p>
          </table:table-cell>
          <table:table-cell table:style-name="ce132" office:value-type="string" calcext:value-type="string">
            <text:p>Pêche excessive ou destructrice de la ressource, qui est pratiquée par l'homme sur certains poissons, crustacés ou mollusques. (DGLFLF, 2025)</text:p>
          </table:table-cell>
          <table:table-cell table:style-name="ce145" office:value-type="string" calcext:value-type="string">
            <text:p>sovrapesca, s.f., pesca intensiva, s.f., overfishing</text:p>
          </table:table-cell>
          <table:table-cell table:style-name="ce158" office:value-type="string" calcext:value-type="string">
            <text:p>Depauperamento delle risorse ittiche causato da un’eccessiva e non razionale attività di pesca. → Questo fenomeno si verifica quando una specie viene pescata più velocemente di quanto riesca a riprodursi, portando a una diminuzione significativa degli stock ittici. (ZooCor, 2024)</text:p>
          </table:table-cell>
          <table:table-cell table:style-name="ce145" office:value-type="string" calcext:value-type="string">
            <text:p>sobrepesca, n.f.</text:p>
          </table:table-cell>
          <table:table-cell table:style-name="ce163" office:value-type="string" calcext:value-type="string">
            <text:p>sobrepesca, s.f., sobreexplotación pesquera, s.f.</text:p>
          </table:table-cell>
          <table:table-cell table:style-name="ce145" office:value-type="string" calcext:value-type="string">
            <text:p>sobrepesca, n.f., sobreexplotación, n.f.</text:p>
          </table:table-cell>
          <table:table-cell table:style-name="ce171" office:value-type="string" calcext:value-type="string">
            <text:p>sobrepesca, s.f.</text:p>
          </table:table-cell>
          <table:table-cell table:style-name="ce145" office:value-type="string" calcext:value-type="string">
            <text:p>pescuit excesiv, s.n., pescuit în exces, s.n., dep<text:span text:style-name="T42">ăşirea cotelor de pescuit, s.f., suprapescuit, s.n.</text:span></text:p>
          </table:table-cell>
          <table:table-cell table:style-name="ce125" office:value-type="string" calcext:value-type="string">
            <text:p>overfishing, n.</text:p>
          </table:table-cell>
          <table:table-cell table:style-name="ce176" table:number-columns-repeated="7"/>
          <table:table-cell table:number-columns-repeated="1004"/>
        </table:table-row>
        <table:table-row table:style-name="ro16">
          <table:table-cell table:style-name="ce126" office:value-type="string" calcext:value-type="string">
            <text:p>D-27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ampagne d'évaluation, n.f.</text:p>
          </table:table-cell>
          <table:table-cell table:style-name="ce132" office:value-type="string" calcext:value-type="string">
            <text:p>Opération d'évaluation de l'abondance des ressources, mettant en œuvre des navires de recherche, et faisant appel à des méthodes d'échantillonnage. (CELF, 2000)</text:p>
          </table:table-cell>
          <table:table-cell table:style-name="ce145" office:value-type="string" calcext:value-type="string">
            <text:p>valutazione delle risorse, s.f., valutazione delle risorse biologiche, s.f., stima della biomassa, s.f.</text:p>
          </table:table-cell>
          <table:table-cell table:style-name="ce158" office:value-type="string" calcext:value-type="string">
            <text:p>Processo che, tramite l’applicazione di conoscenze biologiche, metodologiche e di analisi dei dati, permette di determinare lo stato delle risorse biologiche marine e di stabilirne le potenzialità di sfruttamento sostenibile, nel rispetto delle normative europee. (ZooCor, 2024)</text:p>
          </table:table-cell>
          <table:table-cell table:style-name="ce145" office:value-type="string" calcext:value-type="string">
            <text:p>campanya de recerca, n.f.</text:p>
          </table:table-cell>
          <table:table-cell table:style-name="ce163" office:value-type="string" calcext:value-type="string">
            <text:p>campaña de evaluación, s.f., encuesta, s.f.</text:p>
          </table:table-cell>
          <table:table-cell table:style-name="ce145" office:value-type="string" calcext:value-type="string">
            <text:p>campaña prospectiva, n.f., campaña de investigación, n.f.</text:p>
          </table:table-cell>
          <table:table-cell table:style-name="ce171" office:value-type="string" calcext:value-type="string">
            <text:p>pesquisa, s.f.</text:p>
          </table:table-cell>
          <table:table-cell table:style-name="ce145" office:value-type="string" calcext:value-type="string">
            <text:p>campanie de evaluare, s.f.</text:p>
          </table:table-cell>
          <table:table-cell table:style-name="ce125" office:value-type="string" calcext:value-type="string">
            <text:p>survey, n.</text:p>
          </table:table-cell>
          <table:table-cell table:style-name="ce176" table:number-columns-repeated="7"/>
          <table:table-cell table:number-columns-repeated="1004"/>
        </table:table-row>
        <table:table-row table:style-name="ro13">
          <table:table-cell table:style-name="ce126" office:value-type="string" calcext:value-type="string">
            <text:p>D-28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stock, n.m.</text:p>
          </table:table-cell>
          <table:table-cell table:style-name="ce132" office:value-type="string" calcext:value-type="string">
            <text:p>Ensemble d'individus qui, du fait de caractéristiques biologiques homogènes, peut constituer une unité de gestion (stock) ou une unité d'évaluation biologique (stock biologique). (CELF, 2001)</text:p>
          </table:table-cell>
          <table:table-cell table:style-name="ce145" office:value-type="string" calcext:value-type="string">
            <text:p>stock, s.m., stock ittico, s.m.</text:p>
          </table:table-cell>
          <table:table-cell table:style-name="ce158" office:value-type="string" calcext:value-type="string">
            <text:p>Sub-popolazione di una specie marina soggetta a pesca commerciale, considerata l’unità di base nella biologia della pesca. → Questo concetto non coincide esattamente con quello di popolazione, poiché rappresenta la frazione sfruttabile dai comuni attrezzi da pesca, escludendo ad esempio gli avannotti e i giovanili che spesso hanno stili di vita diversi dagli adulti. (ZooCor, 2024)</text:p>
          </table:table-cell>
          <table:table-cell table:style-name="ce145" office:value-type="string" calcext:value-type="string">
            <text:p>població, n.f., estoc, n.m.</text:p>
          </table:table-cell>
          <table:table-cell table:style-name="ce163" office:value-type="string" calcext:value-type="string">
            <text:p>población, s.f.</text:p>
          </table:table-cell>
          <table:table-cell table:style-name="ce145" office:value-type="string" calcext:value-type="string">
            <text:p>poboación, n.f.</text:p>
          </table:table-cell>
          <table:table-cell table:style-name="ce171" office:value-type="string" calcext:value-type="string">
            <text:p>estoque, s.m.</text:p>
          </table:table-cell>
          <table:table-cell table:style-name="ce145" office:value-type="string" calcext:value-type="string">
            <text:p>stoc, s.n.</text:p>
          </table:table-cell>
          <table:table-cell table:style-name="ce125" office:value-type="string" calcext:value-type="string">
            <text:p>stock, n.</text:p>
          </table:table-cell>
          <table:table-cell table:style-name="ce176" table:number-columns-repeated="7"/>
          <table:table-cell table:number-columns-repeated="1004"/>
        </table:table-row>
        <table:table-row table:style-name="ro9">
          <table:table-cell table:style-name="ce126" office:value-type="string" calcext:value-type="string">
            <text:p>D-29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stock sensible, n.m.</text:p>
          </table:table-cell>
          <table:table-cell table:style-name="ce132" office:value-type="string" calcext:value-type="string">
            <text:p>Stock soumis à une exploitation excessive qui peut en menacer la pérennité. (CELF, 2001)</text:p>
          </table:table-cell>
          <table:table-cell table:style-name="ce145" office:value-type="string" calcext:value-type="string">
            <text:p>stock sensibile, s.m., stock ittico sensibile, s.m.</text:p>
          </table:table-cell>
          <table:table-cell table:style-name="ce158" office:value-type="string" calcext:value-type="string">
            <text:p>Stock ittico che presenta una particolare vulnerabilità o sensibilità a fattori esterni, come lo sfruttamento eccessivo, i cambiamenti ambientali o la bassa produttività biologica.​ → Il termine “stock sensibile” non è comunemente utilizzato nella letteratura scientifica relativa alla gestione delle risorse ittiche. (ZooCor, 2024)</text:p>
          </table:table-cell>
          <table:table-cell table:style-name="ce145" office:value-type="string" calcext:value-type="string">
            <text:p>població sensible, n.f.</text:p>
          </table:table-cell>
          <table:table-cell table:style-name="ce163" office:value-type="string" calcext:value-type="string">
            <text:p>población sensible, s.f. [ES], población agotada, s.f. [MEX]</text:p>
          </table:table-cell>
          <table:table-cell table:style-name="ce145" office:value-type="string" calcext:value-type="string">
            <text:p>poboación sensible, n.f., poboación sensíbel, n.f.</text:p>
          </table:table-cell>
          <table:table-cell table:style-name="ce171" office:value-type="string" calcext:value-type="string">
            <text:p>estoque sensível, s.m. </text:p>
          </table:table-cell>
          <table:table-cell table:style-name="ce145" office:value-type="string" calcext:value-type="string">
            <text:p>stoc sensibil, s.n., stoc vulnerabil, s.n., exploatare excesiv<text:span text:style-name="T42">ă</text:span>, s.f.</text:p>
          </table:table-cell>
          <table:table-cell table:style-name="ce125" office:value-type="string" calcext:value-type="string">
            <text:p>sensitive stock, n.</text:p>
          </table:table-cell>
          <table:table-cell table:style-name="ce176" table:number-columns-repeated="7"/>
          <table:table-cell table:number-columns-repeated="1004"/>
        </table:table-row>
        <table:table-row table:style-name="ro9">
          <table:table-cell table:style-name="ce126" office:value-type="string" calcext:value-type="string">
            <text:p>D-30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biomasse du stock, n.f.</text:p>
          </table:table-cell>
          <table:table-cell table:style-name="ce132" office:value-type="string" calcext:value-type="string">
            <text:p>Poids total de tous les individus du stock, présents à un moment donné dans la zone d'extension de ce stock. (CELF, 2001)</text:p>
          </table:table-cell>
          <table:table-cell table:style-name="ce145" office:value-type="string" calcext:value-type="string">
            <text:p>biomassa dello stock, s.f.</text:p>
          </table:table-cell>
          <table:table-cell table:style-name="ce158" office:value-type="string" calcext:value-type="string">
            <text:p>Quantità totale, in peso, degli individui di una determinata popolazione ittica presenti in un’area specifica in un dato momento. → Questo parametro è fondamentale nella gestione delle risorse alieutiche, poiché consente di valutare lo stato di salute degli stock e di adottare misure di conservazione adeguate. (ZooCor, 2024)</text:p>
          </table:table-cell>
          <table:table-cell table:style-name="ce145" office:value-type="string" calcext:value-type="string">
            <text:p>biomassa de la població, n.f.</text:p>
          </table:table-cell>
          <table:table-cell table:style-name="ce163" office:value-type="string" calcext:value-type="string">
            <text:p>biomasa de la población, s.f.</text:p>
          </table:table-cell>
          <table:table-cell table:style-name="ce145" office:value-type="string" calcext:value-type="string">
            <text:p>biomasa da poboación, n.f.</text:p>
          </table:table-cell>
          <table:table-cell table:style-name="ce171" office:value-type="string" calcext:value-type="string">
            <text:p>biomassa de estoque, s.f.</text:p>
          </table:table-cell>
          <table:table-cell table:style-name="ce145" office:value-type="string" calcext:value-type="string">
            <text:p>biomasă a stocului, s.f.</text:p>
          </table:table-cell>
          <table:table-cell table:style-name="ce125" office:value-type="string" calcext:value-type="string">
            <text:p>stock biomass, n.</text:p>
          </table:table-cell>
          <table:table-cell table:style-name="ce176" table:number-columns-repeated="7"/>
          <table:table-cell table:number-columns-repeated="1004"/>
        </table:table-row>
        <table:table-row table:style-name="ro10">
          <table:table-cell table:style-name="ce126" office:value-type="string" calcext:value-type="string">
            <text:p>D-31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total autorisé de capture (TAC), n.m.</text:p>
          </table:table-cell>
          <table:table-cell table:style-name="ce152" office:value-type="string" calcext:value-type="string">
            <text:p>Quantité en poids de capture que l’on décide de ne pas dépasser sur un stock déterminé, au vu de l’analyse biologique de l’état actuel de ce stock, afin d’assurer la pérennité de son exploitation. (CELF, 2001)</text:p>
          </table:table-cell>
          <table:table-cell table:style-name="ce145" office:value-type="string" calcext:value-type="string">
            <text:p>totale ammissibile di cattura (TAC), s.m., totali ammissibili di cattura (TAC), s.m.pl.</text:p>
          </table:table-cell>
          <table:table-cell table:style-name="ce158" office:value-type="string" calcext:value-type="string">
            <text:p>Quantitativo massimo di una determinata specie ittica che può essere pescato in un periodo specifico, generalmente annuale, all’interno di una particolare area geografica. → Questo strumento di gestione della pesca è fondamentale per garantire la sostenibilità degli stock ittici e prevenire il sovrasfruttamento delle risorse marine. (ZooCor, 2024)</text:p>
          </table:table-cell>
          <table:table-cell table:style-name="ce145" office:value-type="string" calcext:value-type="string">
            <text:p>captura total admissible, n.f.</text:p>
          </table:table-cell>
          <table:table-cell table:style-name="ce163" office:value-type="string" calcext:value-type="string">
            <text:p>total autorizado de capturas, s.m., volumen admisible de capturas, s.m.</text:p>
          </table:table-cell>
          <table:table-cell table:style-name="ce145" office:value-type="string" calcext:value-type="string">
            <text:p>captura total permitida, n.f.</text:p>
          </table:table-cell>
          <table:table-cell table:style-name="ce171" office:value-type="string" calcext:value-type="string">
            <text:p>cota de peixes, s.f. </text:p>
          </table:table-cell>
          <table:table-cell table:style-name="ce145" office:value-type="string" calcext:value-type="string">
            <text:p>captură totală admisibilă, s.f., TAC</text:p>
          </table:table-cell>
          <table:table-cell table:style-name="ce125" office:value-type="string" calcext:value-type="string">
            <text:p>total allowable catch (TAC), n.</text:p>
          </table:table-cell>
          <table:table-cell table:style-name="ce176" table:number-columns-repeated="7"/>
          <table:table-cell table:number-columns-repeated="1004"/>
        </table:table-row>
        <table:table-row table:style-name="ro9">
          <table:table-cell table:style-name="ce126" office:value-type="string" calcext:value-type="string">
            <text:p>D-32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apacité de capture, n.f.</text:p>
          </table:table-cell>
          <table:table-cell table:style-name="ce132" office:value-type="string" calcext:value-type="string">
            <text:p>Ensemble des moyens de capture disponibles pendant une période donnée et sur une zone déterminée.  Cette somme est fonction des caractéristiques des navires et des engins de pêche utilisés. (CELF, 2001)</text:p>
          </table:table-cell>
          <table:table-cell table:style-name="ce145" office:value-type="string" calcext:value-type="string">
            <text:p>capacità di cattura, s.f., capacità di pesca, s.f.</text:p>
          </table:table-cell>
          <table:table-cell table:style-name="ce158" office:value-type="string" calcext:value-type="string">
            <text:p>Efficacia con cui un determinato attrezzo da pesca o una flotta peschereccia è in grado di catturare risorse ittiche. → Questo concetto è strettamente legato alla selettività dell’attrezzo, ovvero alla sua capacità di catturare specifiche specie o taglie di pesci, riducendo al minimo le catture accessorie o indesiderate. (ZooCor, 2024)</text:p>
          </table:table-cell>
          <table:table-cell table:style-name="ce145" office:value-type="string" calcext:value-type="string">
            <text:p>capacitat de captura, n.f.</text:p>
          </table:table-cell>
          <table:table-cell table:style-name="ce163" office:value-type="string" calcext:value-type="string">
            <text:p><text:span text:style-name="T23">capacidad de captura, s.f. [ES], </text:span><text:span text:style-name="T24">capacidad de pesca, s.f. [MEX]</text:span> </text:p>
          </table:table-cell>
          <table:table-cell table:style-name="ce145" office:value-type="string" calcext:value-type="string">
            <text:p>capacidade de pesca, n.f.</text:p>
          </table:table-cell>
          <table:table-cell table:style-name="ce171" office:value-type="string" calcext:value-type="string">
            <text:p>capacidade de pesca, s.f.</text:p>
          </table:table-cell>
          <table:table-cell table:style-name="ce145" office:value-type="string" calcext:value-type="string">
            <text:p>capacitate de captur<text:span text:style-name="T42">ă</text:span>, s.f.</text:p>
          </table:table-cell>
          <table:table-cell table:style-name="ce125" office:value-type="string" calcext:value-type="string">
            <text:p>catch capacity, n., fishing capacity, n.</text:p>
          </table:table-cell>
          <table:table-cell table:style-name="ce176" table:number-columns-repeated="7"/>
          <table:table-cell table:number-columns-repeated="1004"/>
        </table:table-row>
        <table:table-row table:style-name="ro9">
          <table:table-cell table:style-name="ce126" office:value-type="string" calcext:value-type="string">
            <text:p>D-33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apture accessoire, n.f., prise accessoire, n.f.</text:p>
          </table:table-cell>
          <table:table-cell table:style-name="ce132" office:value-type="string" calcext:value-type="string">
            <text:p>Espèce capturée à l'occasion d'une pêche dirigée sur une autre espèce ou un autre groupe d'espèces. (CELF, 2001)</text:p>
          </table:table-cell>
          <table:table-cell table:style-name="ce145" office:value-type="string" calcext:value-type="string">
            <text:p>cattura accidentale, s.f., cattura accessoria, s.f., bycatch</text:p>
          </table:table-cell>
          <table:table-cell table:style-name="ce158" office:value-type="string" calcext:value-type="string">
            <text:p>Cattura involontaria di specie marine non bersaglio durante le operazioni di pesca. → Questo fenomeno coinvolge pesci, tartarughe marine, cetacei, uccelli marini e altre forme di vita acquatica che finiscono nelle reti o negli attrezzi da pesca destinati ad altre specie. (ZooCor, 2024)</text:p>
          </table:table-cell>
          <table:table-cell table:style-name="ce145" office:value-type="string" calcext:value-type="string">
            <text:p>captura accidental, n.f.</text:p>
          </table:table-cell>
          <table:table-cell table:style-name="ce163" office:value-type="string" calcext:value-type="string">
            <text:p>captura accesoria, s.f., captura incidental, s.f., captura secundaria, s.f.</text:p>
          </table:table-cell>
          <table:table-cell table:style-name="ce145" office:value-type="string" calcext:value-type="string">
            <text:p>pesca accesoria, n.f.</text:p>
          </table:table-cell>
          <table:table-cell table:style-name="ce171" office:value-type="string" calcext:value-type="string">
            <text:p>fauna acompanhante, s.f., captura acessória, s.f., captura acidental, s.f. </text:p>
          </table:table-cell>
          <table:table-cell table:style-name="ce145" office:value-type="string" calcext:value-type="string">
            <text:p>captur<text:span text:style-name="T42">ă</text:span> accidental<text:span text:style-name="T42">ă</text:span>, s.f., captură accesorie, s.f.</text:p>
          </table:table-cell>
          <table:table-cell table:style-name="ce125" office:value-type="string" calcext:value-type="string">
            <text:p>by-catch, n.</text:p>
          </table:table-cell>
          <table:table-cell table:style-name="ce176" table:number-columns-repeated="7"/>
          <table:table-cell table:number-columns-repeated="1004"/>
        </table:table-row>
        <table:table-row table:style-name="ro10">
          <table:table-cell table:style-name="ce126" office:value-type="string" calcext:value-type="string">
            <text:p>D-34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taille minimale de capture, n.f.</text:p>
          </table:table-cell>
          <table:table-cell table:style-name="ce132" office:value-type="string" calcext:value-type="string">
            <text:p>Taille des individus d'une espèce ou d'un groupe d'espèces, en dessous de laquelle sont interdits le stockage à bord, le transbordement, le transport, le débarquement et la commercialisation. (CELF, 2001)</text:p>
          </table:table-cell>
          <table:table-cell table:style-name="ce145" office:value-type="string" calcext:value-type="string">
            <text:p>taglia minima di pesca, s.f.</text:p>
          </table:table-cell>
          <table:table-cell table:style-name="ce158" office:value-type="string" calcext:value-type="string">
            <text:p>Dimensione minima stabilita per determinate specie marine al di sotto della quale è vietato catturare, trattenere a bordo, trasbordare, sbarcare, trasferire, immagazzinare, vendere, esporre o mettere in vendita tali esemplari. → Questo parametro è fondamentale per garantire la protezione del novellame e contribuire alla sostenibilità delle risorse ittiche. (ZooCor, 2024)</text:p>
          </table:table-cell>
          <table:table-cell table:style-name="ce145" office:value-type="string" calcext:value-type="string">
            <text:p>talla mínima, n.f.</text:p>
          </table:table-cell>
          <table:table-cell table:style-name="ce163" office:value-type="string" calcext:value-type="string">
            <text:p>talla mínima de captura, s.f.</text:p>
          </table:table-cell>
          <table:table-cell table:style-name="ce145" office:value-type="string" calcext:value-type="string">
            <text:p>tamaño mínimo, n.m.</text:p>
          </table:table-cell>
          <table:table-cell table:style-name="ce171" office:value-type="string" calcext:value-type="string">
            <text:p>tamanho mínimo dos peixes, s.m.</text:p>
          </table:table-cell>
          <table:table-cell table:style-name="ce145" office:value-type="string" calcext:value-type="string">
            <text:p>dimensiune minimă de captură, s.f.</text:p>
          </table:table-cell>
          <table:table-cell table:style-name="ce125" office:value-type="string" calcext:value-type="string">
            <text:p>minimum size, n.</text:p>
          </table:table-cell>
          <table:table-cell table:style-name="ce176" table:number-columns-repeated="7"/>
          <table:table-cell table:number-columns-repeated="1004"/>
        </table:table-row>
        <table:table-row table:style-name="ro14">
          <table:table-cell table:style-name="ce126" office:value-type="string" calcext:value-type="string">
            <text:p>D-35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oids débarqué, n.m.</text:p>
          </table:table-cell>
          <table:table-cell table:style-name="ce132" office:value-type="string" calcext:value-type="string">
            <text:p>Poids d'un individu ou d'un ensemble d'individus lors de la première pesée après débarquement ou transbordement. (CELF, 2001)</text:p>
          </table:table-cell>
          <table:table-cell table:style-name="ce145" office:value-type="string" calcext:value-type="string">
            <text:p>peso sbarcato, s.m.</text:p>
          </table:table-cell>
          <table:table-cell table:style-name="ce158" office:value-type="string" calcext:value-type="string">
            <text:p>Peso totale dei prodotti ittici al momento dello sbarco, ovvero quando vengono trasferiti dal peschereccio al porto. (ZooCor, 2024)</text:p>
          </table:table-cell>
          <table:table-cell table:style-name="ce145" office:value-type="string" calcext:value-type="string">
            <text:p>pes desembarcat, n.m.</text:p>
          </table:table-cell>
          <table:table-cell table:style-name="ce163" office:value-type="string" calcext:value-type="string">
            <text:p>peso desembarcado, s.m.</text:p>
          </table:table-cell>
          <table:table-cell table:style-name="ce145" office:value-type="string" calcext:value-type="string">
            <text:p>peso ao desembarco, n.m.</text:p>
          </table:table-cell>
          <table:table-cell table:style-name="ce171" office:value-type="string" calcext:value-type="string">
            <text:p>peso desembarcado, s.m.</text:p>
          </table:table-cell>
          <table:table-cell table:style-name="ce145" office:value-type="string" calcext:value-type="string">
            <text:p>greutate debarcată, s.f.</text:p>
          </table:table-cell>
          <table:table-cell table:style-name="ce125" office:value-type="string" calcext:value-type="string">
            <text:p>landed weight, n.</text:p>
          </table:table-cell>
          <table:table-cell table:number-columns-repeated="1011"/>
        </table:table-row>
        <table:table-row table:style-name="ro10">
          <table:table-cell table:style-name="ce126" office:value-type="string" calcext:value-type="string">
            <text:p>D-36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effort de pêche, n.m.</text:p>
          </table:table-cell>
          <table:table-cell table:style-name="ce132" office:value-type="string" calcext:value-type="string">
            <text:p>Ensemble des moyens de capture mis en œuvre par un navire pendant une période donnée et dans une zone déterminée.  La somme des moyens est fonction des caractéristiques du navire, de son activité et des engins de pêche utilisés. (CELF, 2001)</text:p>
          </table:table-cell>
          <table:table-cell table:style-name="ce145" office:value-type="string" calcext:value-type="string">
            <text:p>sforzo di pesca, s.m.</text:p>
          </table:table-cell>
          <table:table-cell table:style-name="ce158" office:value-type="string" calcext:value-type="string">
            <text:p>Parametro che quantifica l’intensità dell’attività di pesca esercitata su una determinata risorsa ittica. → Esso viene calcolato moltiplicando la capacità di pesca per il periodo di tempo in cui tale capacità viene applicata. La capacità di pesca è generalmente espressa in termini di stazza dell’imbarcazione (tonnellate lorde, GT) e potenza del motore (kilowatt, kW). (ZooCor, 2024)</text:p>
          </table:table-cell>
          <table:table-cell table:style-name="ce145" office:value-type="string" calcext:value-type="string">
            <text:p>esforç de pesca, n.m.</text:p>
          </table:table-cell>
          <table:table-cell table:style-name="ce163" office:value-type="string" calcext:value-type="string">
            <text:p>esfuerzo pesquero, s.m., esfuerzo de pesca, s.m.</text:p>
          </table:table-cell>
          <table:table-cell table:style-name="ce145" office:value-type="string" calcext:value-type="string">
            <text:p>esforzo de pesca, n.m.</text:p>
          </table:table-cell>
          <table:table-cell table:style-name="ce171" office:value-type="string" calcext:value-type="string">
            <text:p>esforço de pesca, s.f.</text:p>
          </table:table-cell>
          <table:table-cell table:style-name="ce145" office:value-type="string" calcext:value-type="string">
            <text:p>efort de pescuit, s.n.</text:p>
          </table:table-cell>
          <table:table-cell table:style-name="ce125" office:value-type="string" calcext:value-type="string">
            <text:p>fishing effort, n.</text:p>
          </table:table-cell>
          <table:table-cell table:style-name="ce176" table:number-columns-repeated="7"/>
          <table:table-cell table:number-columns-repeated="1004"/>
        </table:table-row>
        <table:table-row table:style-name="ro13">
          <table:table-cell table:style-name="ce126" office:value-type="string" calcext:value-type="string">
            <text:p>D-37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acage marin, n.m.</text:p>
          </table:table-cell>
          <table:table-cell table:style-name="ce132" office:value-type="string" calcext:value-type="string">
            <text:p>Méthode qui consiste à lâcher dans le milieu naturel, après élevage, des juvéniles d'espèces migratrices ou sédentaires afin de les capturer ultérieurement en des points de concentration naturels ou artificiels proches du lieu de lâcher. (CELF, 2000)</text:p>
          </table:table-cell>
          <table:table-cell table:style-name="ce145" office:value-type="string" calcext:value-type="string">
            <text:p>semiallevamento marino, s.m., acquacoltura semi-intensiva, s.f.</text:p>
          </table:table-cell>
          <table:table-cell table:style-name="ce158" office:value-type="string" calcext:value-type="string">
            <text:p>Pratica di acquacoltura che combina elementi dell’allevamento estensivo e intensivo. → In questo sistema, i pesci sono allevati in ambienti naturali o semi-naturali, come stagni o lagune, dove possono nutrirsi delle risorse alimentari disponibili nell’ecosistema. Tuttavia, l’alimentazione naturale è integrata con mangimi supplementari forniti dall’uomo per aumentare la produttività. (ZooCor, 2024)</text:p>
          </table:table-cell>
          <table:table-cell table:style-name="ce145" office:value-type="string" calcext:value-type="string">
            <text:p>engreixament al mar, n.m.</text:p>
          </table:table-cell>
          <table:table-cell table:style-name="ce163" office:value-type="string" calcext:value-type="string">
            <text:p>pastoreo marino, s.m.</text:p>
          </table:table-cell>
          <table:table-cell table:style-name="ce145" office:value-type="string" calcext:value-type="string">
            <text:p>pesca por repoboación mariña, n.f.</text:p>
          </table:table-cell>
          <table:table-cell table:style-name="ce171" office:value-type="string" calcext:value-type="string">
            <text:p>repovoamento marinho, s.m.</text:p>
          </table:table-cell>
          <table:table-cell table:style-name="ce145" office:value-type="string" calcext:value-type="string">
            <text:p>pășunat marin, s.n.</text:p>
          </table:table-cell>
          <table:table-cell table:style-name="ce125" office:value-type="string" calcext:value-type="string">
            <text:p>sea ranching, n.</text:p>
          </table:table-cell>
          <table:table-cell table:style-name="ce176" table:number-columns-repeated="7"/>
          <table:table-cell table:number-columns-repeated="1004"/>
        </table:table-row>
        <table:table-row table:style-name="ro13">
          <table:table-cell table:style-name="ce126" office:value-type="string" calcext:value-type="string">
            <text:p>D-38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escatourisme, n.m., tourisme halieutique, n.m.</text:p>
          </table:table-cell>
          <table:table-cell table:style-name="ce132" office:value-type="string" calcext:value-type="string">
            <text:p>Activité touristique qui consiste à découvrir le milieu marin et les pratiques professionnelles de la pêche ou de l’aquaculture, à bord d’un bateau de pêche ou d’un navire aquacole. (CELF, 2021)</text:p>
          </table:table-cell>
          <table:table-cell table:style-name="ce145" office:value-type="string" calcext:value-type="string">
            <text:p>pescaturismo, s.m.</text:p>
          </table:table-cell>
          <table:table-cell table:style-name="ce158" office:value-type="string" calcext:value-type="string">
            <text:p>Attività turistica integrativa alla pesca artigianale che consente ai pescatori professionisti di ospitare a bordo delle proprie imbarcazioni persone non facenti parte dell’equipaggio per scopi turistico-ricreativi. → Questa pratica offre ai turisti l’opportunità di vivere in prima persona l’esperienza della pesca, comprendendo le tecniche utilizzate e scoprendo le tradizioni legate al mondo marinaro. (ZooCor, 2024)</text:p>
          </table:table-cell>
          <table:table-cell table:style-name="ce145" office:value-type="string" calcext:value-type="string">
            <text:p>turisme pesquer, n.m., turisme mariner, n.m.</text:p>
          </table:table-cell>
          <table:table-cell table:style-name="ce163" office:value-type="string" calcext:value-type="string">
            <text:p><text:span text:style-name="T23">pescaturismo, s.m., turismo pesquero, s.m. [ES], </text:span><text:span text:style-name="T24">pesca turística, s.f. [MEX]</text:span></text:p>
          </table:table-cell>
          <table:table-cell table:style-name="ce145" office:value-type="string" calcext:value-type="string">
            <text:p>pesca-turismo, n.f.</text:p>
          </table:table-cell>
          <table:table-cell table:style-name="ce171" office:value-type="string" calcext:value-type="string">
            <text:p>pesca turística, s.f.</text:p>
          </table:table-cell>
          <table:table-cell table:style-name="ce145" office:value-type="string" calcext:value-type="string">
            <text:p>pescaturism, s.n.</text:p>
          </table:table-cell>
          <table:table-cell table:style-name="ce125" office:value-type="string" calcext:value-type="string">
            <text:p>fishing-tourism, n.</text:p>
          </table:table-cell>
          <table:table-cell table:style-name="ce176" table:number-columns-repeated="7"/>
          <table:table-cell table:number-columns-repeated="1004"/>
        </table:table-row>
        <table:table-row table:style-name="ro10">
          <table:table-cell table:style-name="ce126" office:value-type="string" calcext:value-type="string">
            <text:p>D-39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rejet immédiat, n.m.</text:p>
          </table:table-cell>
          <table:table-cell table:style-name="ce132" office:value-type="string" calcext:value-type="string">
            <text:p>Pratique consistant, pour des raisons règlementaires ou commerciales, à rejeter à la mer l’ensemble des captures avant la remontée complète des filets à bord du navire.  Le rejet immédiat est une pratique de pêche à la senne. (CELF, 2013)</text:p>
          </table:table-cell>
          <table:table-cell table:style-name="ce145" office:value-type="string" calcext:value-type="string">
            <text:p>rilascio immediato, s.m., rigetto immediato, s.m.</text:p>
          </table:table-cell>
          <table:table-cell table:style-name="ce158" office:value-type="string" calcext:value-type="string">
            <text:p>Azione di ributtare in mare immediatamente dopo la cattura, pesci o altre creature marine che non possono essere legalmente detenute (perché sotto la taglia minima, di specie protette, o perché eccedono le quote di pesca consentite). → È un’azione prevista dalla legge in determinate circostanze per cercare di proteggere gli stock ittici e la biodiversità marina. (ZooCor, 2024)</text:p>
          </table:table-cell>
          <table:table-cell table:style-name="ce145" office:value-type="string" calcext:value-type="string">
            <text:p>descart, n.m.</text:p>
          </table:table-cell>
          <table:table-cell table:style-name="ce163" office:value-type="string" calcext:value-type="string">
            <text:p><text:span text:style-name="T23">liberación inmediata, s.f. [ES], suelta inmediata, s.f. [ES], </text:span><text:span text:style-name="T24">descarte, s.m. [MEX]</text:span></text:p>
          </table:table-cell>
          <table:table-cell table:style-name="ce145" office:value-type="string" calcext:value-type="string">
            <text:p>descarte inmediato, n.m.</text:p>
          </table:table-cell>
          <table:table-cell table:style-name="ce171" office:value-type="string" calcext:value-type="string">
            <text:p>devolução do pescado, s.f.</text:p>
          </table:table-cell>
          <table:table-cell table:style-name="ce145" office:value-type="string" calcext:value-type="string">
            <text:p>eliberare imediată, s.f., respingere imediată, s.f.</text:p>
          </table:table-cell>
          <table:table-cell table:style-name="ce125" office:value-type="string" calcext:value-type="string">
            <text:p>slipping, n.</text:p>
          </table:table-cell>
          <table:table-cell table:style-name="ce176" table:number-columns-repeated="7"/>
          <table:table-cell table:number-columns-repeated="1004"/>
        </table:table-row>
        <table:table-row table:style-name="ro14">
          <table:table-cell table:style-name="ce126" office:value-type="string" calcext:value-type="string">
            <text:p>D-40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engin de pêche, n.m.</text:p>
          </table:table-cell>
          <table:table-cell table:style-name="ce148" office:value-type="string" calcext:value-type="string">
            <text:p>Dispositif permettant de capturer des poissons ou d'autres animaux aquatiques comestibles.  Il existe plusieurs types d'engins de pêche, dont les casiers, les chaluts et les filets maillants. (OQLF, 2025)</text:p>
          </table:table-cell>
          <table:table-cell table:style-name="ce145" office:value-type="string" calcext:value-type="string">
            <text:p>attrezzo da pesca, s.m., attrezzi da pesca, s.m.pl., attrezzature da pesca, s.f.pl.</text:p>
          </table:table-cell>
          <table:table-cell table:style-name="ce158" office:value-type="string" calcext:value-type="string">
            <text:p>Qualsiasi strumento o dispositivo utilizzato per catturare organismi acquatici. → Questi attrezzi possono essere classificati in diverse categorie, tra cui reti da pesca, lenze e ami, trappole e attrezzi da posta. (ZooCor, 2024)</text:p>
          </table:table-cell>
          <table:table-cell table:style-name="ce145" office:value-type="string" calcext:value-type="string">
            <text:p>ormeig, n.m.</text:p>
          </table:table-cell>
          <table:table-cell table:style-name="ce163" office:value-type="string" calcext:value-type="string">
            <text:p><text:span text:style-name="T23">arte de pesca, s.m. [ES], aparejo de pesca, s.m. [ES], </text:span><text:span text:style-name="T24">aparejo, s.m. [MEX]</text:span></text:p>
          </table:table-cell>
          <table:table-cell table:style-name="ce145" office:value-type="string" calcext:value-type="string">
            <text:p>arte de pesca, n.f., arte, n.f.</text:p>
          </table:table-cell>
          <table:table-cell table:style-name="ce171" office:value-type="string" calcext:value-type="string">
            <text:p>arte de pesca, s.f.</text:p>
          </table:table-cell>
          <table:table-cell table:style-name="ce145" office:value-type="string" calcext:value-type="string">
            <text:p>unealtă de pescuit, s.f., material de pescuit, s.n., instrument de pescuit, s.n.</text:p>
          </table:table-cell>
          <table:table-cell table:style-name="ce125" office:value-type="string" calcext:value-type="string">
            <text:p>gear, n.</text:p>
          </table:table-cell>
          <table:table-cell table:style-name="ce176" table:number-columns-repeated="7"/>
          <table:table-cell table:number-columns-repeated="1004"/>
        </table:table-row>
        <table:table-row table:style-name="ro9">
          <table:table-cell table:style-name="ce126" office:value-type="string" calcext:value-type="string">
            <text:p>D-41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art dormant, n.m.</text:p>
          </table:table-cell>
          <table:table-cell table:style-name="ce132" office:value-type="string" calcext:value-type="string">
            <text:p>Engin de pêche immobile ou à la dérive, qui permet de piéger les espèces cibles. → 1. L’art dormant peut être calé sur le fond, fixé à la côte ou laissé à la dérive au gré des courants. 2. Le filet droit, le casier, les lignes avec hameçons sont des exemples d’arts dormants. (DGLFLF, 2025)</text:p>
          </table:table-cell>
          <table:table-cell table:style-name="ce145" office:value-type="string" calcext:value-type="string">
            <text:p>attrezzo da posta, s.m., attrezzi da posta, s.m.pl.</text:p>
          </table:table-cell>
          <table:table-cell table:style-name="ce158" office:value-type="string" calcext:value-type="string">
            <text:p>Tipo di attrezzatura da pesca passiva costituita da una o più pezze di rete calate verticalmente nell’acqua, mantenute in posizione da galleggianti nella parte superiore e da piombi in quella inferiore. → Questi attrezzi sono progettati per catturare organismi marini che vi restano ammagliati o impigliati. (ZooCor, 2024)</text:p>
          </table:table-cell>
          <table:table-cell table:style-name="ce145" office:value-type="string" calcext:value-type="string">
            <text:p>art de captura passiva, n.m.</text:p>
          </table:table-cell>
          <table:table-cell table:style-name="ce163" office:value-type="string" calcext:value-type="string">
            <text:p>arte pasivo, s.m., arte fijo, s.m.</text:p>
          </table:table-cell>
          <table:table-cell table:style-name="ce145" office:value-type="string" calcext:value-type="string">
            <text:p>arte fixa, n.f.</text:p>
          </table:table-cell>
          <table:table-cell table:style-name="ce171" office:value-type="string" calcext:value-type="string">
            <text:p>arte passiva, s.f.</text:p>
          </table:table-cell>
          <table:table-cell table:style-name="ce172" office:value-type="string" calcext:value-type="string">
            <text:p>unealtă pasivă, s.f., unealtă de pescuit pasiv, s.f., unealtă de pescuit fixă, s.f.</text:p>
          </table:table-cell>
          <table:table-cell table:style-name="ce169" office:value-type="string" calcext:value-type="string">
            <text:p>passive gear, n., static gear, n.</text:p>
          </table:table-cell>
          <table:table-cell table:style-name="ce176" table:number-columns-repeated="7"/>
          <table:table-cell table:number-columns-repeated="1004"/>
        </table:table-row>
        <table:table-row table:style-name="ro16">
          <table:table-cell table:style-name="ce126" office:value-type="string" calcext:value-type="string">
            <text:p>D-42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art traînant, n.m.</text:p>
          </table:table-cell>
          <table:table-cell table:style-name="ce152" office:value-type="string" calcext:value-type="string">
            <text:p>Engin de pêche mobile, tracté par un bateau, qui permet de poursuivre et de capturer les espèces cibles.  Les filets, les chaluts, les sennes et les dragues sont des exemples d'arts traînants. (DGLFLF, 2025)</text:p>
          </table:table-cell>
          <table:table-cell table:style-name="ce145" office:value-type="string" calcext:value-type="string">
            <text:p>attrezzo da traino, s.m., attrezzi trainanti, s.m.pl.</text:p>
          </table:table-cell>
          <table:table-cell table:style-name="ce158" office:value-type="string" calcext:value-type="string">
            <text:p>Tipo di attrezzatura da pesca (in particolare rete trainata e draga), che viene trainata attivamente dalla forza motrice del peschereccio o tirata per mezzo di verricelli con il peschereccio all’ancora o in movimento a bassa velocità, per catturare le prede. (ZooCor, 2024)</text:p>
          </table:table-cell>
          <table:table-cell table:style-name="ce145" office:value-type="string" calcext:value-type="string">
            <text:p>art d'encalç, n.m.</text:p>
          </table:table-cell>
          <table:table-cell table:style-name="ce163" office:value-type="string" calcext:value-type="string">
            <text:p>arte de arrastre, s.m., arte móvil, s.m.</text:p>
          </table:table-cell>
          <table:table-cell table:style-name="ce145" office:value-type="string" calcext:value-type="string">
            <text:p>arte arrastrada, n.f.</text:p>
          </table:table-cell>
          <table:table-cell table:style-name="ce171" office:value-type="string" calcext:value-type="string">
            <text:p>arte attiva, s.f.</text:p>
          </table:table-cell>
          <table:table-cell table:style-name="ce145" office:value-type="string" calcext:value-type="string">
            <text:p>unealtă activă, s.f., unealtă tractată, s.f., unealt<text:span text:style-name="T42">ă</text:span> de pescuit tractat<text:span text:style-name="T42">ă</text:span>, s.f.</text:p>
          </table:table-cell>
          <table:table-cell table:style-name="ce169" office:value-type="string" calcext:value-type="string">
            <text:p>towed gear, n., tragged gear, n.</text:p>
          </table:table-cell>
          <table:table-cell table:style-name="ce176" table:number-columns-repeated="7"/>
          <table:table-cell table:number-columns-repeated="1004"/>
        </table:table-row>
        <table:table-row table:style-name="ro15">
          <table:table-cell table:style-name="ce126" office:value-type="string" calcext:value-type="string">
            <text:p>D-43 </text:p>
          </table:table-cell>
          <table:table-cell table:style-name="ce129" office:value-type="string" calcext:value-type="string">
            <text:p>Ressources des mers et des océans, pêche et surpêche</text:p>
          </table:table-cell>
          <table:table-cell table:style-name="ce132"/>
          <table:table-cell table:style-name="ce133" office:value-type="string" calcext:value-type="string">
            <text:p>casier, n.m., nasse, n.f., trappe, n.f. [QC]</text:p>
          </table:table-cell>
          <table:table-cell table:style-name="ce148" office:value-type="string" calcext:value-type="string">
            <text:p>Engin de pêche en forme de cage, qui est constitué d'une armature recouverte d'un filet, d'un grillage métallique ou plastique ou de lattes de bois, et qui sert à la capture de poissons, de crustacés ou de mollusques.  Le casier est conçu de façon à empêcher les animaux aquatiques de s'échapper une fois qu'ils sont à l'intérieur. Il existe différents types de casiers ; le casier à homard en est un exemple. (OQLF, 2025)</text:p>
          </table:table-cell>
          <table:table-cell table:style-name="ce145" office:value-type="string" calcext:value-type="string">
            <text:p>nassa, s.f.</text:p>
          </table:table-cell>
          <table:table-cell table:style-name="ce158" office:value-type="string" calcext:value-type="string">
            <text:p>Attrezzo usato per la pesca dei crostacei (aragoste, gamberi), dei cefalopodi e di taluni pesci di fondo e di scoglio (ad esempio, le murene), che consiste in una sorta di gabbia fatta di materiale vario intrecciato (giunco, metallo, plastica, ecc.) e in varia forma (a campana, parallelepipeda, ecc.), caratterizzata da un’apertura a imbuto (imboccatura o ritroso) terminante verso l’interno con uno stretto passaggio formato da steli convergenti, disposti cioè in modo da agevolare l’ingresso della preda e impedirne l’uscita. (ZooCor, 2024)</text:p>
          </table:table-cell>
          <table:table-cell table:style-name="ce145" office:value-type="string" calcext:value-type="string">
            <text:p>nansa, n.f.</text:p>
          </table:table-cell>
          <table:table-cell table:style-name="ce163" office:value-type="string" calcext:value-type="string">
            <text:p><text:span text:style-name="T23">nasa, s.f.,</text:span><text:span text:style-name="T24"> FPO, s.f. [MEX]</text:span></text:p>
          </table:table-cell>
          <table:table-cell table:style-name="ce145" office:value-type="string" calcext:value-type="string">
            <text:p>nasa, n.f.</text:p>
          </table:table-cell>
          <table:table-cell table:style-name="ce171" office:value-type="string" calcext:value-type="string">
            <text:p>armadilha, s.f.</text:p>
          </table:table-cell>
          <table:table-cell table:style-name="ce145" office:value-type="string" calcext:value-type="string">
            <text:p>capcană de pescuit, s.f., cu<text:span text:style-name="T42">ş</text:span>c<text:span text:style-name="T42">ă</text:span>, s.f., unealt<text:span text:style-name="T42">ă</text:span> de pescuit de tip capcan<text:span text:style-name="T42">ă</text:span> închis<text:span text:style-name="T42">ă, s.f.</text:span></text:p>
          </table:table-cell>
          <table:table-cell table:style-name="ce169" office:value-type="string" calcext:value-type="string">
            <text:p>fish trap, n.</text:p>
          </table:table-cell>
          <table:table-cell table:style-name="ce176" table:number-columns-repeated="7"/>
          <table:table-cell table:number-columns-repeated="1004"/>
        </table:table-row>
        <table:table-row table:style-name="ro15">
          <table:table-cell table:style-name="ce126" office:value-type="string" calcext:value-type="string">
            <text:p>D-44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halut, n.m.</text:p>
          </table:table-cell>
          <table:table-cell table:style-name="ce148" office:value-type="string" calcext:value-type="string">
            <text:p>Filet en forme d'entonnoir, dont les bords se prolongent latéralement à l'ouverture par deux ailes, qui est remorqué par un ou deux chalutiers dans le but de capturer des poissons ou d'autres organismes marins en grande quantité.  1. En général, les chaluts peuvent avoir des ouvertures allant de quelques mètres à plusieurs dizaines de mètres. 2. On distingue deux principaux types de chaluts : le chalut de fond, qui est traîné sur les fonds marins, et le chalut pélagique, qui est plutôt remorqué entre deux eaux. (OQLF, 2025)</text:p>
          </table:table-cell>
          <table:table-cell table:style-name="ce145" office:value-type="string" calcext:value-type="string">
            <text:p>rete a strascico, s.f.</text:p>
          </table:table-cell>
          <table:table-cell table:style-name="ce158" office:value-type="string" calcext:value-type="string">
            <text:p>Tipo di rete da pesca a forma conica, utilizzata nella pesca a strascico, una tecnica che prevede il traino della rete sul fondo marino o in acque intermedie per catturare diverse specie ittiche. (ZooCor, 2024)</text:p>
          </table:table-cell>
          <table:table-cell table:style-name="ce145" office:value-type="string" calcext:value-type="string">
            <text:p>xarxa d'arrossegament, n.f.</text:p>
          </table:table-cell>
          <table:table-cell table:style-name="ce163" office:value-type="string" calcext:value-type="string">
            <text:p>red de arrastre, s.f., red de bou, s.f. [ES], trol, s.m. [ES]</text:p>
          </table:table-cell>
          <table:table-cell table:style-name="ce145" office:value-type="string" calcext:value-type="string">
            <text:p>aparello de arrastre, n.m.</text:p>
          </table:table-cell>
          <table:table-cell table:style-name="ce171" office:value-type="string" calcext:value-type="string">
            <text:p>rede de arrasto, s.f.</text:p>
          </table:table-cell>
          <table:table-cell table:style-name="ce145" office:value-type="string" calcext:value-type="string">
            <text:p>traul, s.n.</text:p>
          </table:table-cell>
          <table:table-cell table:style-name="ce125" office:value-type="string" calcext:value-type="string">
            <text:p>trawl, n.</text:p>
          </table:table-cell>
          <table:table-cell table:style-name="ce176" table:number-columns-repeated="7"/>
          <table:table-cell table:number-columns-repeated="1004"/>
        </table:table-row>
        <table:table-row table:style-name="ro14">
          <table:table-cell table:style-name="ce126" office:value-type="string" calcext:value-type="string">
            <text:p>D-45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senne de fond, n.f.</text:p>
          </table:table-cell>
          <table:table-cell table:style-name="ce132" office:value-type="string" calcext:value-type="string">
            <text:p>Filet traînant, agissant sur le fond, qui peut être manœuvré par un ou plusieurs bateaux.  Il existe plusieurs types de sennes de fond, comme la senne écossaise ou la senne danoise. (DGLFLF, 2025)</text:p>
          </table:table-cell>
          <table:table-cell table:style-name="ce145" office:value-type="string" calcext:value-type="string">
            <text:p>sciabica danese, s.f.</text:p>
          </table:table-cell>
          <table:table-cell table:style-name="ce158" office:value-type="string" calcext:value-type="string">
            <text:p>Sciabica manovrata da una barca in mare aperto, composta da un corpo, un sacco e due lunghi bracci prolungati da lunghe corde o cavi. (ZooCor, 2024)</text:p>
          </table:table-cell>
          <table:table-cell table:style-name="ce145" office:value-type="string" calcext:value-type="string">
            <text:p>bou, n.m.</text:p>
          </table:table-cell>
          <table:table-cell table:style-name="ce163" office:value-type="string" calcext:value-type="string">
            <text:p><text:span text:style-name="T26">red de fondo, s.f. [ES], red de tiro danesa, s.f. [ES], red danesa, s.f. [ES], </text:span><text:span text:style-name="T27">red de arrastre de fondo, s.f. [MEX]</text:span></text:p>
          </table:table-cell>
          <table:table-cell table:style-name="ce145" office:value-type="string" calcext:value-type="string">
            <text:p>cerco de fondo, n.m., cerco escocés, n.m., cerco irlandés, n.m.</text:p>
          </table:table-cell>
          <table:table-cell table:style-name="ce171" office:value-type="string" calcext:value-type="string">
            <text:p>draga, s.f.</text:p>
          </table:table-cell>
          <table:table-cell table:style-name="ce145" office:value-type="string" calcext:value-type="string">
            <text:p>setcă de fund, s.f.</text:p>
          </table:table-cell>
          <table:table-cell table:style-name="ce169" office:value-type="string" calcext:value-type="string">
            <text:p>demersal seines, n.</text:p>
          </table:table-cell>
          <table:table-cell table:style-name="ce176" table:number-columns-repeated="7"/>
          <table:table-cell table:number-columns-repeated="1004"/>
        </table:table-row>
        <table:table-row table:style-name="ro9">
          <table:table-cell table:style-name="ce126" office:value-type="string" calcext:value-type="string">
            <text:p>D-46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senne manœuvrée par deux navires, n.f.</text:p>
          </table:table-cell>
          <table:table-cell table:style-name="ce152" office:value-type="string" calcext:value-type="string">
            <text:p>Filet coulissant dont la mise en place s'effectue à l'aide de deux navires, le skiff, à l'arrêt, qui maintient l'extrémité du filet, et le senneur, qui encercle le banc de poissons avec le filet.  La senne manœuvrée par deux navires est souvent utilisée pour pêcher les grands poissons pélagiques. (DGLFLF, 2025)</text:p>
          </table:table-cell>
          <table:table-cell table:style-name="ce145" office:value-type="string" calcext:value-type="string">
            <text:p>sciabica a due natanti, s.f., sciabica a coppia, s.f.</text:p>
          </table:table-cell>
          <table:table-cell table:style-name="ce158" office:value-type="string" calcext:value-type="string">
            <text:p>Sciabica manovrata da due imbarcazioni che operano in coppia. (ZooCor, 2024)</text:p>
          </table:table-cell>
          <table:table-cell table:style-name="ce145" office:value-type="string" calcext:value-type="string">
            <text:p>xarxa d'encerclament calada per dues embarcacions, n.f.</text:p>
          </table:table-cell>
          <table:table-cell table:style-name="ce163" office:value-type="string" calcext:value-type="string">
            <text:p><text:span text:style-name="T23">maniobra de cerco a la pareja, s.f. [ES], maniobra de cerco con dos embarcaciones, s.f. [ES], </text:span><text:span text:style-name="T24">red de cerco operada por dos barcos, s.f. [MEX]</text:span></text:p>
          </table:table-cell>
          <table:table-cell table:style-name="ce145" office:value-type="string" calcext:value-type="string">
            <text:p>cerco con escripe, n.m.</text:p>
          </table:table-cell>
          <table:table-cell table:style-name="ce171" office:value-type="string" calcext:value-type="string">
            <text:p>rede de cerco, s.f.</text:p>
          </table:table-cell>
          <table:table-cell table:style-name="ce145" office:value-type="string" calcext:value-type="string">
            <text:p>setcă manevrată de două nave, s.f., plasă-pungă manevrată de pe două nave, s.f.</text:p>
          </table:table-cell>
          <table:table-cell table:style-name="ce169" office:value-type="string" calcext:value-type="string">
            <text:p>pair seines, n.</text:p>
          </table:table-cell>
          <table:table-cell table:style-name="ce176" table:number-columns-repeated="7"/>
          <table:table-cell table:number-columns-repeated="1004"/>
        </table:table-row>
        <table:table-row table:style-name="ro16">
          <table:table-cell table:style-name="ce126" office:value-type="string" calcext:value-type="string">
            <text:p>D-47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alangre, n.f.</text:p>
          </table:table-cell>
          <table:table-cell table:style-name="ce148" office:value-type="string" calcext:value-type="string">
            <text:p>Engin de pêche constitué d'une longue ligne mère à laquelle sont fixés, à intervalles réguliers, de fins cordeaux garnis d'hameçons.  Selon l'espèce visée, la palangre peut être calée au fond, ou maintenue près de la surface ou en pleine eau au moyen de flotteurs. (OQLF, 2025)</text:p>
          </table:table-cell>
          <table:table-cell table:style-name="ce145" office:value-type="string" calcext:value-type="string">
            <text:p>palamito, s.m., palangaro, s.m., palangrese, s.m.</text:p>
          </table:table-cell>
          <table:table-cell table:style-name="ce158" office:value-type="string" calcext:value-type="string">
            <text:p>Attrezzo da pesca costituito da una lunga lenza principale (detta “madre” o “trave”) alla quale sono fissati, a intervalli regolari, spezzoni di lenza più sottile chiamati braccioli, ciascuno terminante con un amo. (ZooCor, 2024)</text:p>
          </table:table-cell>
          <table:table-cell table:style-name="ce145" office:value-type="string" calcext:value-type="string">
            <text:p>palangre, n.m.</text:p>
          </table:table-cell>
          <table:table-cell table:style-name="ce163" office:value-type="string" calcext:value-type="string">
            <text:p>palangre, s.m.</text:p>
          </table:table-cell>
          <table:table-cell table:style-name="ce145" office:value-type="string" calcext:value-type="string">
            <text:p>palangre, n.m.</text:p>
          </table:table-cell>
          <table:table-cell table:style-name="ce171" office:value-type="string" calcext:value-type="string">
            <text:p>espinhel, s.m.</text:p>
          </table:table-cell>
          <table:table-cell table:style-name="ce145" office:value-type="string" calcext:value-type="string">
            <text:p>paragat, s.n., palangră, s.f.</text:p>
          </table:table-cell>
          <table:table-cell table:style-name="ce125" office:value-type="string" calcext:value-type="string">
            <text:p>bottom line, n., ground line, n., foot line, n.</text:p>
          </table:table-cell>
          <table:table-cell table:style-name="ce176" table:number-columns-repeated="7"/>
          <table:table-cell table:number-columns-repeated="1004"/>
        </table:table-row>
        <table:table-row table:style-name="ro10">
          <table:table-cell table:style-name="ce126" office:value-type="string" calcext:value-type="string">
            <text:p>D-48</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répulsif acoustique de cétacés, n.m., répulsif acoustique, n.m.</text:p>
          </table:table-cell>
          <table:table-cell table:style-name="ce132" office:value-type="string" calcext:value-type="string">
            <text:p>Petit appareil étanche qui émet des signaux acoustiques éloignant les cétacés des engins de pêche, notamment des chaluts, évitant ainsi leur capture accidentelle.  Les sons émis par impulsion dans une bande de fréquences élevée allant de 30 à 150 kHz sont inaudibles pour l’homme et les poissons, mais perceptibles par les cétacés, qui les fuient. (CELF, 2021)</text:p>
          </table:table-cell>
          <table:table-cell table:style-name="ce145" office:value-type="string" calcext:value-type="string">
            <text:p>dissuasore acustico, s.m., pinger</text:p>
          </table:table-cell>
          <table:table-cell table:style-name="ce158" office:value-type="string" calcext:value-type="string">
            <text:p>Dispositivo elettronico che emette segnali sonori a intervalli regolari, progettato per allontanare i cetacei, come delfini e focene, dalle attrezzature da pesca, riducendo così le catture accidentali e i danni alle reti. (ZooCor, 2024)</text:p>
          </table:table-cell>
          <table:table-cell table:style-name="ce145" office:value-type="string" calcext:value-type="string">
            <text:p>emissor acústic de dissuasió, n.m.</text:p>
          </table:table-cell>
          <table:table-cell table:style-name="ce163" office:value-type="string" calcext:value-type="string">
            <text:p><text:span text:style-name="T26">dispositivo acústico para alejar a los cetáceos de los artes de pesca, s.m., dispositivo acústico de disuasión, s.m. [ES], </text:span><text:span text:style-name="T27">pinger, s.m. [MEX]</text:span></text:p>
          </table:table-cell>
          <table:table-cell table:style-name="ce145" office:value-type="string" calcext:value-type="string">
            <text:p>disuasor acústico de cetáceos, n.m., dispositivo acústico disuasivo, n.m., pinger, n.m.</text:p>
          </table:table-cell>
          <table:table-cell table:style-name="ce171" office:value-type="string" calcext:value-type="string">
            <text:p>alarme acústico, s.m., repelente acústico, s.m., pinger, s.m.</text:p>
          </table:table-cell>
          <table:table-cell table:style-name="ce145" office:value-type="string" calcext:value-type="string">
            <text:p>dispozitiv acustic de respingere a cetaceelor, s.n., dispozitiv acustic de respingere, s.n., dispozitiv acustic de intimidare, s.n.</text:p>
          </table:table-cell>
          <table:table-cell table:style-name="ce125" office:value-type="string" calcext:value-type="string">
            <text:p>pinger, n.</text:p>
          </table:table-cell>
          <table:table-cell table:style-name="ce176" table:number-columns-repeated="7"/>
          <table:table-cell table:number-columns-repeated="1004"/>
        </table:table-row>
        <table:table-row table:style-name="ro10">
          <table:table-cell table:style-name="ce126" office:value-type="string" calcext:value-type="string">
            <text:p>E-01</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lectricité d'origine renouvelable, n.f., électricité renouvelable, n.f.</text:p>
          </table:table-cell>
          <table:table-cell table:style-name="ce132" office:value-type="string" calcext:value-type="string">
            <text:p>Électricité produite à partir de sources d’énergie renouvelables.  Les sources d’énergie renouvelables sont principalement l’éolien, le solaire, l’hydraulique, la géothermie et la biomasse. (CELF, 2018)</text:p>
          </table:table-cell>
          <table:table-cell table:style-name="ce145" office:value-type="string" calcext:value-type="string">
            <text:p>elettricità di origine rinnovabile, s.f., elettricità da fonti rinnovabili, s.f., elettricità rinnovabile, s.f.</text:p>
          </table:table-cell>
          <table:table-cell table:style-name="ce158" office:value-type="string" calcext:value-type="string">
            <text:p><text:span text:style-name="T21">Elettricità prodotta utilizzando fonti energetiche naturali e rinnovabili, come il sole, il vento, l’acqua, la biomassa e la geotermia.</text:span><text:span text:style-name="T22"> (ZooCor, 2024)</text:span></text:p>
          </table:table-cell>
          <table:table-cell table:style-name="ce145" office:value-type="string" calcext:value-type="string">
            <text:p>energia elèctrica renovable, n.f.</text:p>
          </table:table-cell>
          <table:table-cell table:style-name="ce167" office:value-type="string" calcext:value-type="string">
            <text:p><text:span text:style-name="T30">electricidad renovable, s.f.,</text:span><text:span text:style-name="T31"> </text:span><text:span text:style-name="T32">electricidad generada a partir de fuentes de energía renovables, s.f. </text:span><text:span text:style-name="T33">[ES]</text:span><text:span text:style-name="T34">, electricidad procedente de fuentes de energía renovables, s.f. </text:span><text:span text:style-name="T33">[ES]</text:span></text:p>
          </table:table-cell>
          <table:table-cell table:style-name="ce145" office:value-type="string" calcext:value-type="string">
            <text:p>electricidade renovable, n.f., electricidade renovábel, n.f., electricidade procedente de fontes renovables, n.f., electricidade procedente de fontes renovábeis, n.f.</text:p>
          </table:table-cell>
          <table:table-cell table:style-name="ce163" office:value-type="string" calcext:value-type="string">
            <text:p>energia renovável, s.f.</text:p>
          </table:table-cell>
          <table:table-cell table:style-name="ce145" office:value-type="string" calcext:value-type="string">
            <text:p>energie din surse regenerabile, s.f., energie regenerabilă, s.f. </text:p>
          </table:table-cell>
          <table:table-cell table:style-name="ce125" office:value-type="string" calcext:value-type="string">
            <text:p>renewable electricity,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02</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marine, n.f., énergie de la mer, n.f., énergie océanique, n.f.</text:p>
          </table:table-cell>
          <table:table-cell table:style-name="ce152" office:value-type="string" calcext:value-type="string">
            <text:p>Énergie renouvelable obtenue à partir du potentiel énergétique de la mer, principalement de l'énergie potentielle, de l'énergie cinétique et de l'énergie thermique marine.  L'énergie marine comprend l'énergie marémotrice, l'énergie houlomotrice, l'énergie hydrolienne, l'énergie osmotique et l'énergie thermique marine. (DGLFLF, 2025)</text:p>
          </table:table-cell>
          <table:table-cell table:style-name="ce145" office:value-type="string" calcext:value-type="string">
            <text:p>energia marina, s.f., energia oceanica, s.f., energia pelagica, s.f.</text:p>
          </table:table-cell>
          <table:table-cell table:style-name="ce158" office:value-type="string" calcext:value-type="string">
            <text:p><text:span text:style-name="T21">Forma di energia rinnovabile derivata dai movimenti e dalle caratteristiche fisiche degli oceani e dei mari che può essere estratta con diverse tecnologie. → Essa comprende l’energia delle correnti marine, energia a gradiente salino (osmotica), energia mareomotrice (o delle maree), energia del moto ondoso, energia talassotermica (OTEC).</text:span><text:span text:style-name="T22"> (ZooCor, 2024)</text:span></text:p>
          </table:table-cell>
          <table:table-cell table:style-name="ce145" office:value-type="string" calcext:value-type="string">
            <text:p>energia del mar, n.f.</text:p>
          </table:table-cell>
          <table:table-cell table:style-name="ce169" office:value-type="string" calcext:value-type="string">
            <text:p>energía marina, s.f., energía oceánica, s.f., energía de los mares, s.f., energía de los océanos, s.f.</text:p>
          </table:table-cell>
          <table:table-cell table:style-name="ce145" office:value-type="string" calcext:value-type="string">
            <text:p>enerxía mariña, n.f., enerxía renovable mariña (ERM), n.f., enerxía do mar, n.f.</text:p>
          </table:table-cell>
          <table:table-cell table:style-name="ce163" office:value-type="string" calcext:value-type="string">
            <text:p>energia marítima, s.f., energia marinha, s.f., energia dos oceanos, s.f.</text:p>
          </table:table-cell>
          <table:table-cell table:style-name="ce145" office:value-type="string" calcext:value-type="string">
            <text:p>energie marină, s.f., energia mării, s.f., energie oceanică, s.f.</text:p>
          </table:table-cell>
          <table:table-cell table:style-name="ce125" office:value-type="string" calcext:value-type="string">
            <text:p><text:span text:style-name="T1">energy of the ocean, n., marine energy, n., marine power, n., ocean</text:span><text:span text:style-name="T45"> energy, n., sea energy, n.</text:span></text:p>
          </table:table-cell>
          <table:table-cell table:style-name="ce178" table:number-columns-repeated="2"/>
          <table:table-cell table:style-name="ce176" table:number-columns-repeated="4"/>
          <table:table-cell table:style-name="ce178"/>
          <table:table-cell table:number-columns-repeated="1004"/>
        </table:table-row>
        <table:table-row table:style-name="ro10">
          <table:table-cell table:style-name="ce126" office:value-type="string" calcext:value-type="string">
            <text:p>E-03</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éolienne marine, n.f., énergie éolienne en mer, n.f.</text:p>
          </table:table-cell>
          <table:table-cell table:style-name="ce132" office:value-type="string" calcext:value-type="string">
            <text:p>Énergie renouvelable obtenue à partir d'éoliennes en mer qui transforment l’énergie cinétique du vent.  1. Un ensemble d’éoliennes en mer constitue un parc éolien en mer. 2. L’énergie éolienne marine se distingue de l’énergie éolienne terrestre. (DGLFLF, 2025)</text:p>
          </table:table-cell>
          <table:table-cell table:style-name="ce145" office:value-type="string" calcext:value-type="string">
            <text:p>energia eolica marina, s.f., energia eolica offshore, s.f.</text:p>
          </table:table-cell>
          <table:table-cell table:style-name="ce158" office:value-type="string" calcext:value-type="string">
            <text:p><text:span text:style-name="T21">Energia prodotta sfruttando la forza del vento in mare aperto attraverso l’installazione di turbine eoliche su fondazioni fisse o galleggianti. → Questa tecnologia consente la conversione dell’energia cinetica del vento in energia elettrica, utilizzando aerogeneratori posizionati in ambienti marini dove i venti sono generalmente più forti e stabili rispetto alle aree terrestri. </text:span><text:span text:style-name="T22">(ZooCor, 2024)</text:span></text:p>
          </table:table-cell>
          <table:table-cell table:style-name="ce145" office:value-type="string" calcext:value-type="string">
            <text:p>energia eòlica marina, n.f.</text:p>
          </table:table-cell>
          <table:table-cell table:style-name="ce169" office:value-type="string" calcext:value-type="string">
            <text:p>energía eólica marina, s.f., energía eólica en alta mar, s.f.</text:p>
          </table:table-cell>
          <table:table-cell table:style-name="ce145" office:value-type="string" calcext:value-type="string">
            <text:p>enerxía eólica mariña, n.f.</text:p>
          </table:table-cell>
          <table:table-cell table:style-name="ce163" office:value-type="string" calcext:value-type="string">
            <text:p>energia eólica marítima, s.f., energia eólica offshore, s.f.</text:p>
          </table:table-cell>
          <table:table-cell table:style-name="ce145" office:value-type="string" calcext:value-type="string">
            <text:p>energie eoliană marină, s.f., energie eoliană offshore, s.f.</text:p>
          </table:table-cell>
          <table:table-cell table:style-name="ce125" office:value-type="string" calcext:value-type="string">
            <text:p><text:span text:style-name="T1">offshore wind energy, n., </text:span><text:span text:style-name="T46">offshore wind power, n.</text:spa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E-04</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olienne flottante en mer, n.f., éolienne flottante, n.f.</text:p>
          </table:table-cell>
          <table:table-cell table:style-name="ce132" office:value-type="string" calcext:value-type="string">
            <text:p>Éolienne supportée par une structure flottante ancrée au fond de la mer et reliée par câble à une sous-station électrique. (CELF, 2023)</text:p>
          </table:table-cell>
          <table:table-cell table:style-name="ce145" office:value-type="string" calcext:value-type="string">
            <text:p>eolico offshore galleggiante, s.m.</text:p>
          </table:table-cell>
          <table:table-cell table:style-name="ce158" office:value-type="string" calcext:value-type="string">
            <text:p><text:span text:style-name="T21">Installazione di turbine eoliche su piattaforme galleggianti ancorate al fondale marino, consentendo la produzione di energia elettrica in acque profonde lontane dalla costa, dove i venti sono più intensi e costanti. → Questa tecnologia si distingue dall’eolico offshore tradizionale, che prevede turbine fissate direttamente al fondale marino, limitandone l’installazione a zone con acque relativamente poco profonde. </text:span><text:span text:style-name="T22">(ZooCor, 2024)</text:span></text:p>
          </table:table-cell>
          <table:table-cell table:style-name="ce145" office:value-type="string" calcext:value-type="string">
            <text:p>turbina eòlica flotant, n.f.</text:p>
          </table:table-cell>
          <table:table-cell table:style-name="ce169" office:value-type="string" calcext:value-type="string">
            <text:p><text:span text:style-name="T30">eólica marina flotante, s.f. </text:span><text:span text:style-name="T31">[ES], </text:span><text:span text:style-name="T32">aerogenerador marino, s.m. </text:span><text:span text:style-name="T31">[MEX]</text:span><text:span text:style-name="T32">, aerogenerador flotante marino, s.m. </text:span><text:span text:style-name="T31">[MEX]</text:span><text:span text:style-name="T32"> </text:span></text:p>
          </table:table-cell>
          <table:table-cell table:style-name="ce145" office:value-type="string" calcext:value-type="string">
            <text:p>turbina aérea, n.f., aeroxerador flotante mariño, n.m., plataforma eólica flotante, n.f.</text:p>
          </table:table-cell>
          <table:table-cell table:style-name="ce163" office:value-type="string" calcext:value-type="string">
            <text:p>energia eólica flutuante offshore, s.f. </text:p>
          </table:table-cell>
          <table:table-cell table:style-name="ce145" office:value-type="string" calcext:value-type="string">
            <text:p>turbină eoliană flotantă pe mare, s.f., turbină eoliană plutitoare pe mare, s.f., turbină eoliană plutitoare offshore, s.f. </text:p>
          </table:table-cell>
          <table:table-cell table:style-name="ce125" office:value-type="string" calcext:value-type="string">
            <text:p>floating offshore wind turbine (FOWT),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05</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parc éolien en mer, n.m.</text:p>
          </table:table-cell>
          <table:table-cell table:style-name="ce132" office:value-type="string" calcext:value-type="string">
            <text:p>Site marin regroupant plusieurs éoliennes qui sont supportées par des structures fixées au fond de la mer ou flottantes, et reliées par câble à des sous-stations électriques.  Selon la distance ou le nombre d’éoliennes, il peut être nécessaire d’établir une ou plusieurs sous-stations intermédiaires en mer. (CELF, 2023)</text:p>
          </table:table-cell>
          <table:table-cell table:style-name="ce145" office:value-type="string" calcext:value-type="string">
            <text:p>parco eolico marino, s.m., parco eolico offshore, s.m., eolico in mare aperto, s.m.</text:p>
          </table:table-cell>
          <table:table-cell table:style-name="ce158" office:value-type="string" calcext:value-type="string">
            <text:p><text:span text:style-name="T21">Impianto costituito da un insieme di turbine eoliche installate in mare aperto, generalmente a diversi chilometri dalla costa, con l’obiettivo di sfruttare l’energia del vento per produrre elettricità. → Queste installazioni possono essere fissate al fondale marino in acque poco profonde o montate su piattaforme galleggianti in acque più profonde.</text:span><text:span text:style-name="T22"> (ZooCor, 2024)</text:span></text:p>
          </table:table-cell>
          <table:table-cell table:style-name="ce145" office:value-type="string" calcext:value-type="string">
            <text:p>parc eòlic marí, n.m.</text:p>
          </table:table-cell>
          <table:table-cell table:style-name="ce163" office:value-type="string" calcext:value-type="string">
            <text:p><text:span text:style-name="T35">parque eólico marino, s.m., parque eólico marítimo, s.m. </text:span><text:span text:style-name="T36">[ES]</text:span></text:p>
          </table:table-cell>
          <table:table-cell table:style-name="ce145" office:value-type="string" calcext:value-type="string">
            <text:p>parque eólico mariño, n.m.</text:p>
          </table:table-cell>
          <table:table-cell table:style-name="ce163" office:value-type="string" calcext:value-type="string">
            <text:p>parque eólico em alto-mar, s.m., parque eólico offshore, s.m.</text:p>
          </table:table-cell>
          <table:table-cell table:style-name="ce145" office:value-type="string" calcext:value-type="string">
            <text:p>parc eolian offshore, s.n., parc eolian marin, s.n.</text:p>
          </table:table-cell>
          <table:table-cell table:style-name="ce125" office:value-type="string" calcext:value-type="string">
            <text:p>offshore wind farm, n. (OWF),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E-06</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houlomotrice, n.f., énergie de la houle, n.f., énergie des vagues, n.f.</text:p>
          </table:table-cell>
          <table:table-cell table:style-name="ce132" office:value-type="string" calcext:value-type="string">
            <text:p>Énergie marine obtenue à partir de l’énergie cinétique des vagues qui entraînent des turbines.  L'énergie houlomotrice peut être utilisée pour la production d'énergie électrique, mais elle est encore en phase expérimentale. (DGLFLF, 2025)</text:p>
          </table:table-cell>
          <table:table-cell table:style-name="ce145" office:value-type="string" calcext:value-type="string">
            <text:p>energia del moto ondoso, s.f.</text:p>
          </table:table-cell>
          <table:table-cell table:style-name="ce158" office:value-type="string" calcext:value-type="string">
            <text:p><text:span text:style-name="T21">Forma di energia rinnovabile che sfrutta l’energia cinetica e potenziale delle onde marine per produrre elettricità. → Le onde, generate dall’azione del vento sulla superficie del mare, rappresentano una fonte significativa di energia che può essere convertita in elettricità attraverso diverse tecnologie.</text:span><text:span text:style-name="T22"> (ZooCor, 2024)</text:span></text:p>
          </table:table-cell>
          <table:table-cell table:style-name="ce145" office:value-type="string" calcext:value-type="string">
            <text:p>energia de les ones, n.f., energia undimotriu, n.f.</text:p>
          </table:table-cell>
          <table:table-cell table:style-name="ce163" office:value-type="string" calcext:value-type="string">
            <text:p><text:span text:style-name="T35">energía de las olas, s.f., energía undimotriz, s.f., energía olamotriz, s.f. </text:span><text:span text:style-name="T36">[ES], </text:span><text:span text:style-name="T37">energía del oleaje, s.f. </text:span><text:span text:style-name="T36">[MEX]</text:span></text:p>
          </table:table-cell>
          <table:table-cell table:style-name="ce145" office:value-type="string" calcext:value-type="string">
            <text:p>enerxía das ondas, n.f., enerxía undimotriz, n.f.</text:p>
          </table:table-cell>
          <table:table-cell table:style-name="ce163" office:value-type="string" calcext:value-type="string">
            <text:p>energia das ondas, s.f., energia ondomotriz, s.f.</text:p>
          </table:table-cell>
          <table:table-cell table:style-name="ce145" office:value-type="string" calcext:value-type="string">
            <text:p>energia valurilor, s.f., energie electrică din valuri, s.f.</text:p>
          </table:table-cell>
          <table:table-cell table:style-name="ce125" office:value-type="string" calcext:value-type="string">
            <text:p><text:span text:style-name="T1">ocean wave energy, n., wave energy, n., wave power, n., </text:span><text:span text:style-name="T46">marine wave energy, n.</text:spa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E-07</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houlomotricité, n.f.</text:p>
          </table:table-cell>
          <table:table-cell table:style-name="ce132" office:value-type="string" calcext:value-type="string">
            <text:p>Utilisation de l’énergie de la houle marine pour produire de l’électricité.  Les centrales houlomotrices sont des structures flottantes de différentes formes, qui tirent leur énergie des oscillations marines verticales. (CELF, 2021)</text:p>
          </table:table-cell>
          <table:table-cell table:style-name="ce145" office:value-type="string" calcext:value-type="string">
            <text:p>energia cimoelettrica, s.f.</text:p>
          </table:table-cell>
          <table:table-cell table:style-name="ce158" office:value-type="string" calcext:value-type="string">
            <text:p><text:span text:style-name="T21">Forma di energia rinnovabile fluidodinamica che rientra nella categoria più ampia dell’energia del moto ondoso e che consiste nella conversione dell’energia delle onde in elettricità. → I differenti sistemi di sfruttamento dell’energia cimoelettrica possono dipendere dal salto idrico, dal generatore a colonna di acqua oscillante, dai sistemi a ondata e da quelli basati sull’ampiezza dell’onda o sul principio di Archimede.</text:span><text:span text:style-name="T22"> (ZooCor, 2024)</text:span></text:p>
          </table:table-cell>
          <table:table-cell table:style-name="ce145" office:value-type="string" calcext:value-type="string">
            <text:p>energia elèctrica de les ones, n.f.</text:p>
            <text:p/>
          </table:table-cell>
          <table:table-cell table:style-name="ce163" office:value-type="string" calcext:value-type="string">
            <text:p><text:span text:style-name="T9">undimotricidad, s.f. </text:span><text:span text:style-name="T38">[ES], </text:span><text:span text:style-name="T39">energía undimotriz, s.f. </text:span><text:span text:style-name="T38">[MEX]</text:span></text:p>
          </table:table-cell>
          <table:table-cell table:style-name="ce145" office:value-type="string" calcext:value-type="string">
            <text:p>undimotricidade, n.f.</text:p>
          </table:table-cell>
          <table:table-cell table:style-name="ce163" office:value-type="string" calcext:value-type="string">
            <text:p>utilização de energia ondomotriz, s.f.</text:p>
          </table:table-cell>
          <table:table-cell table:style-name="ce145" office:value-type="string" calcext:value-type="string">
            <text:p>dinamica valurilor, s.f.</text:p>
          </table:table-cell>
          <table:table-cell table:style-name="ce125" office:value-type="string" calcext:value-type="string">
            <text:p>wave-induced motion,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E-08</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centrale houlomotrice, n.f.</text:p>
          </table:table-cell>
          <table:table-cell table:style-name="ce132" office:value-type="string" calcext:value-type="string">
            <text:p>Centrale produisant de l'énergie électrique à partir du mouvement des vagues. (CELF, 2021)</text:p>
          </table:table-cell>
          <table:table-cell table:style-name="ce145" office:value-type="string" calcext:value-type="string">
            <text:p>centrale cimoelettrica, s.f., cimoelettrico, s.m., centrale cimomotrice, s.f.</text:p>
          </table:table-cell>
          <table:table-cell table:style-name="ce158" office:value-type="string" calcext:value-type="string">
            <text:p><text:span text:style-name="T21">Impianto destinato alla produzione di energia elettrica mediante l’utilizzo dell’energia del moto ondoso del mare e di quella delle maree.</text:span><text:span text:style-name="T22"> (ZooCor, 2024)</text:span></text:p>
          </table:table-cell>
          <table:table-cell table:style-name="ce145" office:value-type="string" calcext:value-type="string">
            <text:p>central undimotriu, n.f.</text:p>
          </table:table-cell>
          <table:table-cell table:style-name="ce163" office:value-type="string" calcext:value-type="string">
            <text:p>central undimotriz, s.f.</text:p>
          </table:table-cell>
          <table:table-cell table:style-name="ce145" office:value-type="string" calcext:value-type="string">
            <text:p>central undimotriz, n.f., central de enerxía das ondas mariñas, n.f.</text:p>
          </table:table-cell>
          <table:table-cell table:style-name="ce163" office:value-type="string" calcext:value-type="string">
            <text:p>central de energia das ondas, s.f.</text:p>
          </table:table-cell>
          <table:table-cell table:style-name="ce145" office:value-type="string" calcext:value-type="string">
            <text:p>centrală electrică hidropneumatică acționată de valuri, s.f., centrală electrică cu puterea valurilor, s.f.</text:p>
          </table:table-cell>
          <table:table-cell table:style-name="ce125" office:value-type="string" calcext:value-type="string">
            <text:p>wave powered plant,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09</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hydrolienne, n.f., énergie des courants marins, n.f.</text:p>
          </table:table-cell>
          <table:table-cell table:style-name="ce132" office:value-type="string" calcext:value-type="string">
            <text:p>Énergie marine obtenue à partir de l’énergie cinétique des courants marins qui entraînent des hydroliennes.  L'énergie hydrolienne peut être utilisée pour la production d'énergie électrique, mais elle est encore en phase expérimentale. (DGLFLF, 2025)</text:p>
          </table:table-cell>
          <table:table-cell table:style-name="ce145" office:value-type="string" calcext:value-type="string">
            <text:p>energia delle correnti marine, s.f.</text:p>
          </table:table-cell>
          <table:table-cell table:style-name="ce158" office:value-type="string" calcext:value-type="string">
            <text:p><text:span text:style-name="T21">Energia cinetica prodotta dalle enormi masse d’acqua in movimento che costituiscono le correnti marine, dette anche correnti oceaniche. → Questa energia viene convertita utilizzando dispositivi come turbine sottomarine, che funzionano in modo analogo alle turbine eoliche, ma sfruttano la densità e la forza delle correnti marine.</text:span><text:span text:style-name="T22"> (ZooCor, 2024)</text:span></text:p>
          </table:table-cell>
          <table:table-cell table:style-name="ce145" office:value-type="string" calcext:value-type="string">
            <text:p>energia dels corrents marins, n.f.</text:p>
          </table:table-cell>
          <table:table-cell table:style-name="ce163" office:value-type="string" calcext:value-type="string">
            <text:p>energía de las corrientes marinas, s.f.</text:p>
          </table:table-cell>
          <table:table-cell table:style-name="ce145" office:value-type="string" calcext:value-type="string">
            <text:p>enerxía das correntes mariñas, n.f., enerxía das correntes oceánicas, n.f.</text:p>
          </table:table-cell>
          <table:table-cell table:style-name="ce163" office:value-type="string" calcext:value-type="string">
            <text:p>energia das correntes marítimas, s.f.</text:p>
          </table:table-cell>
          <table:table-cell table:style-name="ce145" office:value-type="string" calcext:value-type="string">
            <text:p>energie electrică din curenții marini, s.f., energia curenților marini, s.f.</text:p>
          </table:table-cell>
          <table:table-cell table:style-name="ce125" office:value-type="string" calcext:value-type="string">
            <text:p>marine current energy, n., marine current power, n., ocean current energy, n., ocean current power,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E-10</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text:span text:style-name="T1">courant marin, n.m., </text:span><text:span text:style-name="T10">courant océanique, n.f.</text:span></text:p>
          </table:table-cell>
          <table:table-cell table:style-name="ce132" office:value-type="string" calcext:value-type="string">
            <text:p>Déplacement d'une masse d'eau de mer dans une direction donnée. → 1. Les courants marins se produisent en surface et en profondeur ; ils sont principalement générés par les vents, les marées et la circulation thermohaline. 2. Le courant de contour, le courant de dérive, le courant de fond, le courant de marée, le courant de pente et le courant de turbidité sont des types de courants marins. (OQLF, 2025)</text:p>
          </table:table-cell>
          <table:table-cell table:style-name="ce145" office:value-type="string" calcext:value-type="string">
            <text:p>corrente marina, s.f., corrente oceanica, s.f.</text:p>
          </table:table-cell>
          <table:table-cell table:style-name="ce158" office:value-type="string" calcext:value-type="string">
            <text:p><text:span text:style-name="T21">Massa di acqua marina in movimento rispetto all’acqua che la circonda e dalla quale si può differenziare per densità, salinità, temperatura. → L’insieme delle correnti oceaniche dà vita alla circolazione termoalina, ossia la circolazione oceanica regolata da due importanti fattori quali la differenza di densità dell’acqua e il vento.</text:span><text:span text:style-name="T22"> (ZooCor, 2024)</text:span></text:p>
          </table:table-cell>
          <table:table-cell table:style-name="ce145" office:value-type="string" calcext:value-type="string">
            <text:p>corrent marí, n.m.</text:p>
          </table:table-cell>
          <table:table-cell table:style-name="ce163" office:value-type="string" calcext:value-type="string">
            <text:p>corriente marina, s.f.</text:p>
          </table:table-cell>
          <table:table-cell table:style-name="ce145" office:value-type="string" calcext:value-type="string">
            <text:p>corrente mariña, n.f.</text:p>
          </table:table-cell>
          <table:table-cell table:style-name="ce163" office:value-type="string" calcext:value-type="string">
            <text:p>corrente marítima, s.f.</text:p>
          </table:table-cell>
          <table:table-cell table:style-name="ce145" office:value-type="string" calcext:value-type="string">
            <text:p>curent marin, s.n.</text:p>
          </table:table-cell>
          <table:table-cell table:style-name="ce125" office:value-type="string" calcext:value-type="string">
            <text:p>sea current,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E-11</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houle, n.f.</text:p>
          </table:table-cell>
          <table:table-cell table:style-name="ce132" office:value-type="string" calcext:value-type="string">
            <text:p>Mouvement ondulatoire régulier de la surface de l’eau, caractérisé par des vagues de grande longueur d’onde et durée, qui se propage sur de longues distances indépendamment du vent. → La houle résulte de la propagation de vagues engendrées par des vents au large, souvent dans des zones de tempête. Elle peut parcourir des milliers de kilomètres avant d’atteindre le littoral. (DGLFLF, 2025)</text:p>
          </table:table-cell>
          <table:table-cell table:style-name="ce145" office:value-type="string" calcext:value-type="string">
            <text:p>moto ondoso, s.m.</text:p>
          </table:table-cell>
          <table:table-cell table:style-name="ce158" office:value-type="string" calcext:value-type="string">
            <text:p><text:span text:style-name="T21">Movimento oscillatorio della superficie marina causato principalmente dall’azione del vento. → Quando il vento soffia sulla superficie dell’acqua, trasferisce energia alle particelle d’acqua, inducendole a compiere movimenti circolari o ellittici. Questo fenomeno genera onde che si propagano sulla superficie del mare senza comportare un significativo spostamento orizzontale delle particelle d’acqua stesse.</text:span><text:span text:style-name="T22"> (ZooCor, 2024)</text:span></text:p>
          </table:table-cell>
          <table:table-cell table:style-name="ce145" office:value-type="string" calcext:value-type="string">
            <text:p>onatge, n.m.</text:p>
          </table:table-cell>
          <table:table-cell table:style-name="ce163" office:value-type="string" calcext:value-type="string">
            <text:p><text:span text:style-name="T9">oleaje, s.m., mar de fondo, s.m. </text:span><text:span text:style-name="T38">[ES]</text:span></text:p>
          </table:table-cell>
          <table:table-cell table:style-name="ce145" office:value-type="string" calcext:value-type="string">
            <text:p>ondada, n.f.</text:p>
          </table:table-cell>
          <table:table-cell table:style-name="ce163" office:value-type="string" calcext:value-type="string">
            <text:p>onda, s.f.</text:p>
          </table:table-cell>
          <table:table-cell table:style-name="ce145" office:value-type="string" calcext:value-type="string">
            <text:p>hulă, s.f.</text:p>
          </table:table-cell>
          <table:table-cell table:style-name="ce125" office:value-type="string" calcext:value-type="string">
            <text:p>swell,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12</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vague, n.f.</text:p>
          </table:table-cell>
          <table:table-cell table:style-name="ce132" office:value-type="string" calcext:value-type="string">
            <text:p>Onde mécanique qui se propage à l’interface de l’eau et de l’air. → Une vague, généralement engendrée par l’action du vent sur la surface de l’eau, est caractérisée par sa longueur d’onde, son amplitude, sa durée et sa vitesse. (DGLFLF, 2025)</text:p>
          </table:table-cell>
          <table:table-cell table:style-name="ce145" office:value-type="string" calcext:value-type="string">
            <text:p>onda, s.f., onda marina, s.f.</text:p>
          </table:table-cell>
          <table:table-cell table:style-name="ce158" office:value-type="string" calcext:value-type="string">
            <text:p><text:span text:style-name="T21">Perturbazione che si propaga sulla superficie del mare, trasportando energia senza un movimento netto di massa d’acqua. Le onde marine sono principalmente generate dall’azione del vento che, soffiando sulla superficie dell’acqua, trasferisce energia cinetica, creando increspature che possono evolvere in onde di diverse dimensioni.</text:span><text:span text:style-name="T22"> (ZooCor, 2024)</text:span></text:p>
          </table:table-cell>
          <table:table-cell table:style-name="ce145" office:value-type="string" calcext:value-type="string">
            <text:p>ona, n.f., onada, n.f.</text:p>
          </table:table-cell>
          <table:table-cell table:style-name="ce163" office:value-type="string" calcext:value-type="string">
            <text:p>ola, s.f.</text:p>
          </table:table-cell>
          <table:table-cell table:style-name="ce145" office:value-type="string" calcext:value-type="string">
            <text:p>onda, n.f., vaga, n.f.</text:p>
          </table:table-cell>
          <table:table-cell table:style-name="ce163" office:value-type="string" calcext:value-type="string">
            <text:p>onda, s.f.</text:p>
          </table:table-cell>
          <table:table-cell table:style-name="ce145" office:value-type="string" calcext:value-type="string">
            <text:p>val, s.n.</text:p>
          </table:table-cell>
          <table:table-cell table:style-name="ce125" office:value-type="string" calcext:value-type="string">
            <text:p><text:span text:style-name="T47">wave, n., </text:span><text:span text:style-name="T25">wind wave, n., wind-generated water wave, n., wind sea, n.</text:span></text:p>
          </table:table-cell>
          <table:table-cell table:style-name="ce176" table:number-columns-repeated="6"/>
          <table:table-cell table:style-name="ce178"/>
          <table:table-cell table:number-columns-repeated="1004"/>
        </table:table-row>
        <table:table-row table:style-name="ro14">
          <table:table-cell table:style-name="ce126" office:value-type="string" calcext:value-type="string">
            <text:p>E-13</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hydrolienne, n.f.</text:p>
          </table:table-cell>
          <table:table-cell table:style-name="ce132" office:value-type="string" calcext:value-type="string">
            <text:p>Turbine immergée qui utilise l'énergie des courants marins, et parfois fluviaux, pour produire de l'électricité. (CELF, 2012)</text:p>
          </table:table-cell>
          <table:table-cell table:style-name="ce145" office:value-type="string" calcext:value-type="string">
            <text:p>turbina idrocinetica, s.f.</text:p>
          </table:table-cell>
          <table:table-cell table:style-name="ce158" office:value-type="string" calcext:value-type="string">
            <text:p><text:span text:style-name="T21">Turbina sommersa che sfrutta l’energia cinetica delle correnti marine o fluviali per produrre elettricità. → Funziona in modo simile ad una turbina eolica, ma utilizza l’acqua in movimento, anziché il vento.</text:span><text:span text:style-name="T22"> (ZooCor, 2024)</text:span></text:p>
          </table:table-cell>
          <table:table-cell table:style-name="ce145" office:value-type="string" calcext:value-type="string">
            <text:p>turbina hidràulica, n.f., turbina d'aigua, n.f.</text:p>
          </table:table-cell>
          <table:table-cell table:style-name="ce163" office:value-type="string" calcext:value-type="string">
            <text:p><text:span text:style-name="T9">turbina submarina, s.f. </text:span><text:span text:style-name="T38">[ES], </text:span><text:span text:style-name="T39">turbina marina, s.f. </text:span><text:span text:style-name="T38">[MEX]</text:span></text:p>
          </table:table-cell>
          <table:table-cell table:style-name="ce145" office:value-type="string" calcext:value-type="string">
            <text:p>turbina subacuática, n.f., turbina hidráulica, n.f., hidroxerador, n.m.</text:p>
          </table:table-cell>
          <table:table-cell table:style-name="ce163" office:value-type="string" calcext:value-type="string">
            <text:p>turbina subaquática, s.f.</text:p>
          </table:table-cell>
          <table:table-cell table:style-name="ce145" office:value-type="string" calcext:value-type="string">
            <text:p>turbină subacvatică, s.f., turbină hidraulică, s.f., hidroturbină, s.f. </text:p>
          </table:table-cell>
          <table:table-cell table:style-name="ce125" office:value-type="string" calcext:value-type="string">
            <text:p>marine turbine, n., underwater turbine, n., water current turbine,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E-14</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hydraulique, n.f.</text:p>
          </table:table-cell>
          <table:table-cell table:style-name="ce132" office:value-type="string" calcext:value-type="string">
            <text:p>Énergie produite par le mouvement de l’eau.  Les principales sources d’énergie hydraulique sont les chutes d’eau, les courants, les marées et les vagues. (OQLF, 2025)</text:p>
          </table:table-cell>
          <table:table-cell table:style-name="ce145" office:value-type="string" calcext:value-type="string">
            <text:p>energia idraulica, s.f.</text:p>
          </table:table-cell>
          <table:table-cell table:style-name="ce158" office:value-type="string" calcext:value-type="string">
            <text:p><text:span text:style-name="T21">Energia derivante dal movimento o dalla posizione dell’acqua, indipendentemente dall’uso specifico che se ne fa. → Le principali fonti di energia idraulica sono le cascate, le correnti, le maree e le onde. Essa viene utilizzata in particolare per produrre energia idroelettrica.</text:span><text:span text:style-name="T22"> (ZooCor, 2024)</text:span></text:p>
          </table:table-cell>
          <table:table-cell table:style-name="ce145" office:value-type="string" calcext:value-type="string">
            <text:p>energia hidràulica, n.f.</text:p>
          </table:table-cell>
          <table:table-cell table:style-name="ce163" office:value-type="string" calcext:value-type="string">
            <text:p><text:span text:style-name="T9">energía hidráulica, s.f., energía hídrica, s.f. </text:span><text:span text:style-name="T38">[ES]</text:span><text:span text:style-name="T40">, hidroenergía, s.f. </text:span><text:span text:style-name="T38">[ES]</text:span></text:p>
          </table:table-cell>
          <table:table-cell table:style-name="ce145" office:value-type="string" calcext:value-type="string">
            <text:p>enerxía hidráulica, n.f.</text:p>
          </table:table-cell>
          <table:table-cell table:style-name="ce163" office:value-type="string" calcext:value-type="string">
            <text:p>energia hidráulica, s.f.</text:p>
          </table:table-cell>
          <table:table-cell table:style-name="ce145" office:value-type="string" calcext:value-type="string">
            <text:p>energie hidraulică, s.f.</text:p>
          </table:table-cell>
          <table:table-cell table:style-name="ce125" office:value-type="string" calcext:value-type="string">
            <text:p>hydropower, n., hydraulic energy, n., water power, n., hydro energy,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E-15</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hydroélectricité, n.f., <text:span text:style-name="T9">énergie hydroélectrique, n.f</text:span></text:p>
          </table:table-cell>
          <table:table-cell table:style-name="ce132" office:value-type="string" calcext:value-type="string">
            <text:p>Électricité produite au moyen de turbines actionnées par la force de l'eau, qui entraînent des alternateurs. (OQLF, 2025)</text:p>
          </table:table-cell>
          <table:table-cell table:style-name="ce145" office:value-type="string" calcext:value-type="string">
            <text:p>energia idroelettrica, s.f.</text:p>
          </table:table-cell>
          <table:table-cell table:style-name="ce158" office:value-type="string" calcext:value-type="string">
            <text:p><text:span text:style-name="T21">Forma di energia elettrica rinnovabile generata da turbine alimentate dalla forza dell’acqua, che azionano alternatori elettrici. → L’energia idroelettrica viene prodotta nelle centrali idroelettriche, generalmente sfruttando l’energia idraulica di una cascata o di un fiume a scorrimento veloce. Essa può essere generata utilizzando anche l’energia delle onde, delle maree o delle correnti oceaniche.</text:span><text:span text:style-name="T22"> (ZooCor, 2024)</text:span></text:p>
          </table:table-cell>
          <table:table-cell table:style-name="ce145" office:value-type="string" calcext:value-type="string">
            <text:p>energia hidroelèctrica, n.f., hidroelectricitat, n.f.</text:p>
          </table:table-cell>
          <table:table-cell table:style-name="ce163" office:value-type="string" calcext:value-type="string">
            <text:p><text:span text:style-name="T9">hidroelectricidad, s.f., energía hidroeléctrica, s.f. </text:span><text:span text:style-name="T38">[ES]</text:span></text:p>
          </table:table-cell>
          <table:table-cell table:style-name="ce145" office:value-type="string" calcext:value-type="string">
            <text:p>enerxía hidroeléctrica, n.f.</text:p>
          </table:table-cell>
          <table:table-cell table:style-name="ce163" office:value-type="string" calcext:value-type="string">
            <text:p>hidroeletricidade, s.f.</text:p>
          </table:table-cell>
          <table:table-cell table:style-name="ce145" office:value-type="string" calcext:value-type="string">
            <text:p>hidroelectricitate, s.f. </text:p>
          </table:table-cell>
          <table:table-cell table:style-name="ce125" office:value-type="string" calcext:value-type="string">
            <text:p>hydroelectricity, n., hydroelectric power, n., hydropower,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E-16</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marémotrice, n.f., énergie des marées, n.f.</text:p>
          </table:table-cell>
          <table:table-cell table:style-name="ce132" office:value-type="string" calcext:value-type="string">
            <text:p>Énergie marine obtenue à partir de l’énergie potentielle des marées qui entraînent des turbines.  L'énergie marémotrice est utilisée pour la production d'énergie électrique. (DGLFLF, 2025)</text:p>
          </table:table-cell>
          <table:table-cell table:style-name="ce145" office:value-type="string" calcext:value-type="string">
            <text:p>energia mareomotrice, s.f.</text:p>
          </table:table-cell>
          <table:table-cell table:style-name="ce158" office:value-type="string" calcext:value-type="string">
            <text:p><text:span text:style-name="T21">Forma di energia rinnovabile che sfrutta il movimento periodico delle maree, causato principalmente dall’attrazione gravitazionale esercitata dalla Luna e, in misura minore, dal Sole sulla Terra, per generare elettricità. → Questo fenomeno provoca l’innalzamento e l’abbassamento ciclico del livello del mare, creando flussi d’acqua che possono essere convertiti in energia meccanica e successivamente in energia elettrica.</text:span><text:span text:style-name="T22"> (ZooCor, 2024)</text:span></text:p>
          </table:table-cell>
          <table:table-cell table:style-name="ce145" office:value-type="string" calcext:value-type="string">
            <text:p>energia de les marees, n.f., energia mareomotriu, n.f.</text:p>
          </table:table-cell>
          <table:table-cell table:style-name="ce163" office:value-type="string" calcext:value-type="string">
            <text:p>energía mareomotriz, s.f., energía de las mareas, s.f.</text:p>
          </table:table-cell>
          <table:table-cell table:style-name="ce145" office:value-type="string" calcext:value-type="string">
            <text:p>enerxía mareomotriz, n.f., enerxía maremotriz, n.f., enerxía das mareas, n.f.</text:p>
          </table:table-cell>
          <table:table-cell table:style-name="ce163" office:value-type="string" calcext:value-type="string">
            <text:p>energia maremotriz, s.f., energia das marés, s.f.</text:p>
          </table:table-cell>
          <table:table-cell table:style-name="ce145" office:value-type="string" calcext:value-type="string">
            <text:p>energie mareomotrică, s.f., energia mareelor, s.f.</text:p>
          </table:table-cell>
          <table:table-cell table:style-name="ce125" office:value-type="string" calcext:value-type="string">
            <text:p>tidal energy, n., tidal power,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17</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usine marémotrice, n.f., centrale marémotrice, n.f.</text:p>
          </table:table-cell>
          <table:table-cell table:style-name="ce132" office:value-type="string" calcext:value-type="string">
            <text:p>Usine qui comprend les installations nécessaires pour générer de l'énergie électrique en utilisant les marées. (OQLF, 2010)</text:p>
          </table:table-cell>
          <table:table-cell table:style-name="ce145" office:value-type="string" calcext:value-type="string">
            <text:p>centrale mareomotrice, s.f.</text:p>
          </table:table-cell>
          <table:table-cell table:style-name="ce158" office:value-type="string" calcext:value-type="string">
            <text:p><text:span text:style-name="T21">Impianto che sfrutta l’energia delle maree per produrre elettricità. → Questo termine viene talvolta utilizzato come sinonimo di “centrale cimoelettrica”. Tuttavia, la “centrale cimoelettrica” sfrutta l’energia del moto ondoso e delle maree, mentre la “centrale mareomotrice” sfrutta solo l’energia delle maree.</text:span><text:span text:style-name="T22"> (ZooCor, 2024)</text:span></text:p>
          </table:table-cell>
          <table:table-cell table:style-name="ce145" office:value-type="string" calcext:value-type="string">
            <text:p>central mareomotriu, n.f.</text:p>
          </table:table-cell>
          <table:table-cell table:style-name="ce163" office:value-type="string" calcext:value-type="string">
            <text:p>central mareomotriz, s.f.</text:p>
          </table:table-cell>
          <table:table-cell table:style-name="ce145" office:value-type="string" calcext:value-type="string">
            <text:p>central mareomotriz, n.f.</text:p>
          </table:table-cell>
          <table:table-cell table:style-name="ce163" office:value-type="string" calcext:value-type="string">
            <text:p>usina maremotriz, s.f.</text:p>
          </table:table-cell>
          <table:table-cell table:style-name="ce145" office:value-type="string" calcext:value-type="string">
            <text:p>centrală mareomotrică, s.f.</text:p>
          </table:table-cell>
          <table:table-cell table:style-name="ce125" office:value-type="string" calcext:value-type="string">
            <text:p>tidal power plant, n., tidal plant, n., tidal power station,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E-18</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osmotique, n.f., énergie bleue, n.f.</text:p>
          </table:table-cell>
          <table:table-cell table:style-name="ce132" office:value-type="string" calcext:value-type="string">
            <text:p>Énergie marine obtenue par osmose à partir de la différence de concentration en sel entre l'eau douce et l'eau salée lorsqu'elles entrent en contact dans un estuaire.  L'énergie osmotique est utilisée pour la production d'énergie électrique. (DGLFLF, 2025)</text:p>
          </table:table-cell>
          <table:table-cell table:style-name="ce145" office:value-type="string" calcext:value-type="string">
            <text:p>energia osmotica, s.f., energia a gradiente salino, s.f., energia blu, s.f.</text:p>
          </table:table-cell>
          <table:table-cell table:style-name="ce158" office:value-type="string" calcext:value-type="string">
            <text:p><text:span text:style-name="T21">Forma di energia rinnovabile ottenuta sfruttando la differenza di concentrazione salina tra l’acqua di mare e l’acqua dolce. → Questo fenomeno si basa sull’osmosi, il processo naturale in cui il solvente (in questo caso, l’acqua) si sposta attraverso una membrana semipermeabile dalla soluzione a minore concentrazione di soluti (acqua dolce) a quella a maggiore concentrazione (acqua salata), cercando di equilibrare le concentrazioni su entrambi i lati della membrana. Esso si verifica in aree come le foci dei fiumi, dove l’acqua dolce si mescola con l’acqua salata.</text:span><text:span text:style-name="T22"> (ZooCor, 2024)</text:span></text:p>
          </table:table-cell>
          <table:table-cell table:style-name="ce145" office:value-type="string" calcext:value-type="string">
            <text:p>energia osmòtica, n.f., energia blava, n.f.</text:p>
          </table:table-cell>
          <table:table-cell table:style-name="ce163" office:value-type="string" calcext:value-type="string">
            <text:p><text:span text:style-name="T9">energía azul, s.f., energía de los gradientes de salinidad, s.f. </text:span><text:span text:style-name="T38">[ES]</text:span><text:span text:style-name="T40">, energía del gradiente de salinidad, s.f.</text:span><text:span text:style-name="T41"> </text:span><text:span text:style-name="T38">[MEX]</text:span><text:span text:style-name="T40">, potencia osmótica, s.f. </text:span><text:span text:style-name="T38">[ES], </text:span><text:span text:style-name="T39">energía osmótica, s.f. </text:span><text:span text:style-name="T38">[MEX]</text:span></text:p>
          </table:table-cell>
          <table:table-cell table:style-name="ce145" office:value-type="string" calcext:value-type="string">
            <text:p>enerxía osmótica, n.f., enerxía azul, n.f., enerxía do gradiente salino, n.f.</text:p>
          </table:table-cell>
          <table:table-cell table:style-name="ce163" office:value-type="string" calcext:value-type="string">
            <text:p>energia osmótica, s.f., energia azul, s.f.</text:p>
          </table:table-cell>
          <table:table-cell table:style-name="ce145" office:value-type="string" calcext:value-type="string">
            <text:p>energie albastră, s.f., energie osmotică, s.f.</text:p>
          </table:table-cell>
          <table:table-cell table:style-name="ce125" office:value-type="string" calcext:value-type="string">
            <text:p>blue energy, n., osmotic power, n., salinity gradient power,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E-19</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thermique marine (ETM), n.f., énergie thermique des mers (ETM), n.f., énergie maréthermique, n.f.</text:p>
          </table:table-cell>
          <table:table-cell table:style-name="ce132" office:value-type="string" calcext:value-type="string">
            <text:p>Énergie marine obtenue à partir de la différence de température entre les eaux profondes, plus froides, et les eaux de surface, plus chaudes. → 1. L’énergie thermique marine peut être utilisée pour la production d’énergie électrique. 2. L’énergie thermique marine ne peut être obtenue qu’avec une différence de température minimale de 20 °C entre les eaux profondes et les eaux de surface, présente notamment dans les mers tropicales. (DGLFLF, 2025)</text:p>
          </table:table-cell>
          <table:table-cell table:style-name="ce145" office:value-type="string" calcext:value-type="string">
            <text:p>energia talassotermica, s.f., energia mareotermica, s.f., OTEC</text:p>
          </table:table-cell>
          <table:table-cell table:style-name="ce158" office:value-type="string" calcext:value-type="string">
            <text:p><text:span text:style-name="T21">Forma di energia rinnovabile che sfrutta la differenza di temperatura tra le acque superficiali degli oceani, riscaldate dal sole, e quelle profonde, più fredde, per generare elettricità. → Questo processo si basa sul principio termodinamico secondo cui un fluido può essere vaporizzato a temperature relativamente basse e successivamente condensato a temperature inferiori, permettendo il funzionamento di un ciclo termico.</text:span><text:span text:style-name="T22"> (ZooCor, 2024)</text:span></text:p>
          </table:table-cell>
          <table:table-cell table:style-name="ce145" office:value-type="string" calcext:value-type="string">
            <text:p>energia tèrmica del mar, n.f.</text:p>
          </table:table-cell>
          <table:table-cell table:style-name="ce163" office:value-type="string" calcext:value-type="string">
            <text:p><text:span text:style-name="T9">energía térmica marina (ETM), s.f. </text:span><text:span text:style-name="T38">[ES]</text:span>, energía del gradiente térmico, s.f., energía maremotérmica, s.f., energía térmica de los océanos, s.f.</text:p>
          </table:table-cell>
          <table:table-cell table:style-name="ce145" office:value-type="string" calcext:value-type="string">
            <text:p>enerxía maremotérmica, n.f., enerxía do mar, n.f.</text:p>
          </table:table-cell>
          <table:table-cell table:style-name="ce163" office:value-type="string" calcext:value-type="string">
            <text:p>energia térmica marinha, s.f., energia térmica dos mares, s.f.</text:p>
          </table:table-cell>
          <table:table-cell table:style-name="ce145" office:value-type="string" calcext:value-type="string">
            <text:p>energie termică marină, s.f., energie oceanică termică, s.f.</text:p>
          </table:table-cell>
          <table:table-cell table:style-name="ce125" office:value-type="string" calcext:value-type="string">
            <text:p><text:span text:style-name="T1">ocean thermal energy (OTE), n., ocean thermal energy conversion (OTEC</text:span>), n. </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20</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centrale d'énergie thermique marine, n.f., centrale ETM, n.f.</text:p>
          </table:table-cell>
          <table:table-cell table:style-name="ce132" office:value-type="string" calcext:value-type="string">
            <text:p>Centrale qui produit de l'énergie marine en exploitant la différence de température entre les eaux profondes, plus froides, et les eaux de surface, plus chaudes. (DGLFLF, 2025)</text:p>
          </table:table-cell>
          <table:table-cell table:style-name="ce145" office:value-type="string" calcext:value-type="string">
            <text:p>centrale di energia termica marina, s.f., centrale OTEC, s.f., impianto OTEC, s.m.</text:p>
          </table:table-cell>
          <table:table-cell table:style-name="ce158" office:value-type="string" calcext:value-type="string">
            <text:p><text:span text:style-name="T21">Impianto che sfrutta la differenza di temperatura tra le acque superficiali calde e quelle profonde fredde degli oceani per generare elettricità. → Questo processo si basa sul principio che l’acqua superficiale, riscaldata dal sole, è più calda rispetto all’acqua in profondità, creando un gradiente termico utilizzabile per la produzione di energia.</text:span><text:span text:style-name="T22"> (ZooCor, 2024)</text:span> </text:p>
          </table:table-cell>
          <table:table-cell table:style-name="ce145" office:value-type="string" calcext:value-type="string">
            <text:p>central d’energia tèrmica del mar, n.f.</text:p>
          </table:table-cell>
          <table:table-cell table:style-name="ce163" office:value-type="string" calcext:value-type="string">
            <text:p><text:span text:style-name="T9">central maremotérmica, s.f.</text:span><text:span text:style-name="T38">, </text:span><text:span text:style-name="T39">central de energía maremotérmica, s.f. </text:span><text:span text:style-name="T38">[MEX]</text:span><text:span text:style-name="T39">, central térmica marina, s.f. </text:span><text:span text:style-name="T38">[MEX], planta de energía maremotérmica, s.f. [ES]</text:span></text:p>
          </table:table-cell>
          <table:table-cell table:style-name="ce145" office:value-type="string" calcext:value-type="string">
            <text:p>central maremotérmica, n.f., central OTEC, n.f.</text:p>
          </table:table-cell>
          <table:table-cell table:style-name="ce163" office:value-type="string" calcext:value-type="string">
            <text:p>central OTEC, s.f.</text:p>
          </table:table-cell>
          <table:table-cell table:style-name="ce145" office:value-type="string" calcext:value-type="string">
            <text:p>centrală de conversie a energiei termice a oceanului, s.f.</text:p>
          </table:table-cell>
          <table:table-cell table:style-name="ce125" office:value-type="string" calcext:value-type="string">
            <text:p>ocean thermal energy conversion power plant, n., OTEC power plant, n., solar sea power plant,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21</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géothermie marine, n.f.</text:p>
          </table:table-cell>
          <table:table-cell table:style-name="ce132" office:value-type="string" calcext:value-type="string">
            <text:p>Utilisation des différences de température entre les eaux marines de surface et les eaux marines profondes pour produire de l’énergie au moyen de pompes à chaleur. (CELF, 2021)</text:p>
          </table:table-cell>
          <table:table-cell table:style-name="ce145" office:value-type="string" calcext:value-type="string">
            <text:p>geotermia marina, s.f., energia geotermica marina, s.f.</text:p>
          </table:table-cell>
          <table:table-cell table:style-name="ce158" office:value-type="string" calcext:value-type="string">
            <text:p><text:span text:style-name="T21">Forma di energia che sfrutta il calore naturale presente nei fondali marini o nelle acque oceaniche per la produzione di energia termica o elettrica. → Questo approccio può includere l’utilizzo di sorgenti geotermiche sottomarine, come vulcani o sorgenti idrotermali, o lo sfruttamento del gradiente termico tra le acque superficiali e quelle profonde.</text:span><text:span text:style-name="T22"> (ZooCor, 2024)</text:span></text:p>
          </table:table-cell>
          <table:table-cell table:style-name="ce145" office:value-type="string" calcext:value-type="string">
            <text:p>energia geotèrmica marina, n.f., geotèrmia marina, n.f.</text:p>
          </table:table-cell>
          <table:table-cell table:style-name="ce163" office:value-type="string" calcext:value-type="string">
            <text:p><text:span text:style-name="T9">energía geotérmica marina, s.f., geotermia marina, s.f. </text:span><text:span text:style-name="T38">[MEX]</text:span></text:p>
          </table:table-cell>
          <table:table-cell table:style-name="ce145" office:value-type="string" calcext:value-type="string">
            <text:p>xeotermia mariña, n.f., enerxía xeotérmica mariña, n.f., enerxía xeotérmica oceánica, n.f.</text:p>
          </table:table-cell>
          <table:table-cell table:style-name="ce163" office:value-type="string" calcext:value-type="string">
            <text:p>energia geotérmica marinha, s.f.</text:p>
          </table:table-cell>
          <table:table-cell table:style-name="ce145" office:value-type="string" calcext:value-type="string">
            <text:p>energie geotermală, s.f.</text:p>
          </table:table-cell>
          <table:table-cell table:style-name="ce125" office:value-type="string" calcext:value-type="string">
            <text:p>offshore geothermal energy, n.</text:p>
          </table:table-cell>
          <table:table-cell table:style-name="ce176" table:number-columns-repeated="6"/>
          <table:table-cell table:style-name="ce178"/>
          <table:table-cell table:number-columns-repeated="1004"/>
        </table:table-row>
        <table:table-row table:style-name="ro14">
          <table:table-cell table:style-name="ce126" office:value-type="string" calcext:value-type="string">
            <text:p>E-22</text:p>
          </table:table-cell>
          <table:table-cell table:style-name="ce130" office:value-type="string" calcext:value-type="string">
            <text:p>Énergies issues des mers et des océans</text:p>
          </table:table-cell>
          <table:table-cell table:style-name="ce132"/>
          <table:table-cell table:style-name="ce130" office:value-type="string" calcext:value-type="string">
            <text:p>énergie solaire flottante marine, n.f.</text:p>
          </table:table-cell>
          <table:table-cell table:style-name="ce132" office:value-type="string" calcext:value-type="string">
            <text:p>Électricité d'origine renouvelable obtenue à partir de panneaux solaires qui sont installés sur des plans d’eau. (DGLFLF, 2025)</text:p>
          </table:table-cell>
          <table:table-cell table:style-name="ce145" office:value-type="string" calcext:value-type="string">
            <text:p>energia solare galleggiante, s.f.</text:p>
          </table:table-cell>
          <table:table-cell table:style-name="ce158" office:value-type="string" calcext:value-type="string">
            <text:p><text:span text:style-name="T21">Energia elettrica rinnovabile ottenuta da pannelli solari installati su specchi d’acqua.</text:span><text:span text:style-name="T22"> (ZooCor, 2024)</text:span></text:p>
          </table:table-cell>
          <table:table-cell table:style-name="ce145" office:value-type="string" calcext:value-type="string">
            <text:p>energia solar flotant, n.f.</text:p>
          </table:table-cell>
          <table:table-cell table:style-name="ce163" office:value-type="string" calcext:value-type="string">
            <text:p><text:span text:style-name="T9">energía solar flotante, s.f., fotovoltaica flotante, s.f. </text:span><text:span text:style-name="T38">[MEX]</text:span><text:span text:style-name="T40">, energía fotovoltaica flotante, s.f. </text:span><text:span text:style-name="T38">[ES]</text:span></text:p>
          </table:table-cell>
          <table:table-cell table:style-name="ce145" office:value-type="string" calcext:value-type="string">
            <text:p>enerxía solar fotovoltaica flotante, n.f., enerxía solar flotante, n.f.</text:p>
          </table:table-cell>
          <table:table-cell table:style-name="ce163" office:value-type="string" calcext:value-type="string">
            <text:p>energia solar flutuante, s.f.</text:p>
          </table:table-cell>
          <table:table-cell table:style-name="ce145" office:value-type="string" calcext:value-type="string">
            <text:p>energie solară flotantă, s.f.</text:p>
          </table:table-cell>
          <table:table-cell table:style-name="ce125" office:value-type="string" calcext:value-type="string">
            <text:p>floating solar energy, n.</text:p>
          </table:table-cell>
          <table:table-cell table:number-columns-repeated="6"/>
          <table:table-cell table:style-name="ce178"/>
          <table:table-cell table:number-columns-repeated="1004"/>
        </table:table-row>
        <table:table-row table:style-name="ro6" table:number-rows-repeated="24764">
          <table:table-cell table:number-columns-repeated="2"/>
          <table:table-cell table:style-name="ce127"/>
          <table:table-cell table:style-name="ce131"/>
          <table:table-cell table:number-columns-repeated="3"/>
          <table:table-cell table:style-name="ce131" table:number-columns-repeated="5"/>
          <table:table-cell table:number-columns-repeated="1012"/>
        </table:table-row>
        <table:table-row table:style-name="ro6">
          <table:table-cell table:number-columns-repeated="1024"/>
        </table:table-row>
        <table:table-row table:style-name="ro6" table:number-rows-repeated="8124">
          <table:table-cell table:number-columns-repeated="2"/>
          <table:table-cell table:style-name="ce127"/>
          <table:table-cell table:style-name="ce131"/>
          <table:table-cell table:number-columns-repeated="3"/>
          <table:table-cell table:style-name="ce131" table:number-columns-repeated="5"/>
          <table:table-cell/>
          <table:table-cell table:style-name="ce127"/>
          <table:table-cell table:style-name="ce131" table:number-columns-repeated="2"/>
          <table:table-cell table:style-name="ce127"/>
          <table:table-cell table:style-name="ce131" table:number-columns-repeated="2"/>
          <table:table-cell table:style-name="ce127"/>
          <table:table-cell table:number-columns-repeated="1004"/>
        </table:table-row>
        <table:table-row table:style-name="ro6" table:number-rows-repeated="1015460">
          <table:table-cell table:number-columns-repeated="1024"/>
        </table:table-row>
        <table:table-row table:style-name="ro6">
          <table:table-cell table:number-columns-repeated="1024"/>
        </table:table-row>
      </table:table>
      <table:table table:name="Auteurs et contributeurs" table:style-name="ta1">
        <table:table-column table:style-name="co8" table:default-cell-style-name="ce184"/>
        <table:table-column table:style-name="co9" table:default-cell-style-name="ce185"/>
        <table:table-column table:style-name="co2" table:number-columns-repeated="1022" table:default-cell-style-name="ce186"/>
        <table:table-row table:style-name="ro25">
          <table:table-cell table:style-name="ce182" office:value-type="string" calcext:value-type="string">
            <text:p>Auteurs et contributeurs</text:p>
          </table:table-cell>
          <table:table-cell table:number-columns-repeated="1023"/>
        </table:table-row>
        <table:table-row table:style-name="ro26">
          <table:table-cell table:style-name="ce183" office:value-type="string" calcext:value-type="string">
            <text:p>Réalisation et coordination</text:p>
          </table:table-cell>
          <table:table-cell table:number-columns-repeated="1023"/>
        </table:table-row>
        <table:table-row table:style-name="ro27">
          <table:table-cell/>
          <table:table-cell office:value-type="string" calcext:value-type="string">
            <text:p>Les termes et les définitions présents dans ce recueil sont issus, pour le français, des travaux des groupes d’experts de la Commission d’enrichissement de la langue française (CELF), rassemblés dans la base FranceTerme (<text:a xlink:href="http://FranceTerme.culture.fr/" xlink:type="simple">http://FranceTerme.culture.fr</text:a> ), de la Délégation générale à la langue française et aux langues de France (DGLFLF) et de l’Office québécois de la langue française (OQLF), et, pour l’italien, des corpus ZooCor, sur la biodiversité, et ThalassoCor, sur les énergies marines renouvelables.</text:p>
          </table:table-cell>
          <table:table-cell table:number-columns-repeated="1022"/>
        </table:table-row>
        <table:table-row table:style-name="ro28">
          <table:table-cell/>
          <table:table-cell office:value-type="string" calcext:value-type="string">
            <text:p>Ce recueil a été conçu par l’équipe de la mission du développement et de l'enrichissement de la langue française de la DGLFLF, dont Chiara Giordano, cheffe de projet. Il n’aurait pu voir le jour sans l‘apport de définitions et les contributions déterminantes de l’OQLF (<text:a xlink:href="https://vitrinelinguistique.oqlf.gouv.qc.ca/" xlink:type="simple">https://vitrinelinguistique.oqlf.gouv.qc.ca/</text:a> ), du centre de terminologie catalan TERMCAT (<text:a xlink:href="https://www.termcat.cat/ca/cercaterm" xlink:type="simple">https://www.termcat.cat/ca/cercaterm</text:a> ), et de Silvia Domenica Zollo, principale contributrice des corpus ZooCor (<text:a xlink:href="https://doi.org/10.5281/zenodo.11210074" xlink:type="simple">https://doi.org/10.5281/zenodo.11210074</text:a> ) et ThalassoCor (<text:a xlink:href="https://doi.org/10.5281/zenodo.15090357" xlink:type="simple">https://doi.org/10.5281/zenodo.15090357</text:a>) , qui sont ici remerciés pour leur collaboration.</text:p>
          </table:table-cell>
          <table:table-cell table:number-columns-repeated="1022"/>
        </table:table-row>
        <table:table-row table:style-name="ro26">
          <table:table-cell table:style-name="ce183" office:value-type="string" calcext:value-type="string">
            <text:p>Contributeurs pour l’ajout des équivalents</text:p>
          </table:table-cell>
          <table:table-cell table:number-columns-repeated="1023"/>
        </table:table-row>
        <table:table-row table:style-name="ro29">
          <table:table-cell/>
          <table:table-cell office:value-type="string" calcext:value-type="string">
            <text:p>Les contributeurs du recueil sont tous membres du réseau de terminologie dans les langues romanes REALITER (<text:a xlink:href="https://www.realiter.net/fr" xlink:type="simple">https://www.realiter.net/fr</text:a>).</text:p>
          </table:table-cell>
          <table:table-cell table:number-columns-repeated="1022"/>
        </table:table-row>
        <table:table-row table:style-name="ro30">
          <table:table-cell office:value-type="string" calcext:value-type="string">
            <text:p>català, catalan</text:p>
          </table:table-cell>
          <table:table-cell table:number-columns-repeated="1023"/>
        </table:table-row>
        <table:table-row table:style-name="ro30">
          <table:table-cell/>
          <table:table-cell office:value-type="string" calcext:value-type="string">
            <text:p>Marta Sabater – TERMCAT, Centre de Terminologia</text:p>
          </table:table-cell>
          <table:table-cell table:number-columns-repeated="1022"/>
        </table:table-row>
        <table:table-row table:style-name="ro30">
          <table:table-cell/>
          <table:table-cell office:value-type="string" calcext:value-type="string">
            <text:p>Joana Navarro – TERMCAT, Centre de Terminologia</text:p>
          </table:table-cell>
          <table:table-cell table:number-columns-repeated="1022"/>
        </table:table-row>
        <table:table-row table:style-name="ro30">
          <table:table-cell office:value-type="string" calcext:value-type="string">
            <text:p>español de España, espagnol d’Espagne</text:p>
          </table:table-cell>
          <table:table-cell table:number-columns-repeated="1023"/>
        </table:table-row>
        <table:table-row table:style-name="ro30">
          <table:table-cell/>
          <table:table-cell office:value-type="string" calcext:value-type="string">
            <text:p>Beatriz de la Fuente Marina - Universidad de Salamanca, Facultad de Traducción y Documentación</text:p>
          </table:table-cell>
          <table:table-cell table:number-columns-repeated="1022"/>
        </table:table-row>
        <table:table-row table:style-name="ro30">
          <table:table-cell office:value-type="string" calcext:value-type="string">
            <text:p>español de México, espagnol du Mexique</text:p>
          </table:table-cell>
          <table:table-cell table:number-columns-repeated="1023"/>
        </table:table-row>
        <table:table-row table:style-name="ro29">
          <table:table-cell/>
          <table:table-cell office:value-type="string" calcext:value-type="string">
            <text:p>Ioana Cornea - Escuela Nacional de Lenguas, Lingüística y Traducción, Universidad Nacional Autónoma de México</text:p>
          </table:table-cell>
          <table:table-cell table:number-columns-repeated="1022"/>
        </table:table-row>
        <table:table-row table:style-name="ro29">
          <table:table-cell/>
          <table:table-cell office:value-type="string" calcext:value-type="string">
            <text:p>Omar Mejía García - Escuela Nacional de Lenguas, Lingüística y Traducción, Universidad Nacional Autónoma de México</text:p>
          </table:table-cell>
          <table:table-cell table:number-columns-repeated="1022"/>
        </table:table-row>
        <table:table-row table:style-name="ro29">
          <table:table-cell/>
          <table:table-cell office:value-type="string" calcext:value-type="string">
            <text:p>Mariana Esparza Castilla - Escuela Nacional de Lenguas, Lingüística y Traducción, Universidad Nacional Autónoma de México</text:p>
          </table:table-cell>
          <table:table-cell table:number-columns-repeated="1022"/>
        </table:table-row>
        <table:table-row table:style-name="ro30">
          <table:table-cell office:value-type="string" calcext:value-type="string">
            <text:p>français de France</text:p>
          </table:table-cell>
          <table:table-cell table:number-columns-repeated="1023"/>
        </table:table-row>
        <table:table-row table:style-name="ro29">
          <table:table-cell/>
          <table:table-cell office:value-type="string" calcext:value-type="string">
            <text:p>Chiara Giordano, Julie Andreu, Valerio Emanuele, Nathalie Lanckriet et Étienne Quillot - Délégation générale à la langue française et aux langues de France</text:p>
          </table:table-cell>
          <table:table-cell table:number-columns-repeated="1022"/>
        </table:table-row>
        <table:table-row table:style-name="ro30">
          <table:table-cell office:value-type="string" calcext:value-type="string">
            <text:p>français du Québec</text:p>
          </table:table-cell>
          <table:table-cell table:number-columns-repeated="1023"/>
        </table:table-row>
        <table:table-row table:style-name="ro30">
          <table:table-cell/>
          <table:table-cell office:value-type="string" calcext:value-type="string">
            <text:p>Xavier Darras - Coordonnateur de la production linguistique, Office québécois de la langue française</text:p>
          </table:table-cell>
          <table:table-cell table:number-columns-repeated="1022"/>
        </table:table-row>
        <table:table-row table:style-name="ro30">
          <table:table-cell/>
          <table:table-cell office:value-type="string" calcext:value-type="string">
            <text:p>Frédéric Bouchard - Conseiller linguistique, Office québécois de la langue française</text:p>
          </table:table-cell>
          <table:table-cell table:number-columns-repeated="1022"/>
        </table:table-row>
        <table:table-row table:style-name="ro30">
          <table:table-cell/>
          <table:table-cell office:value-type="string" calcext:value-type="string">
            <text:p>Amélie Dubreuil - Conseillère linguistique, Office québécois de la langue française</text:p>
          </table:table-cell>
          <table:table-cell table:number-columns-repeated="1022"/>
        </table:table-row>
        <table:table-row table:style-name="ro30">
          <table:table-cell/>
          <table:table-cell office:value-type="string" calcext:value-type="string">
            <text:p>Louis Thivierge - Conseiller linguistique, Office québécois de la langue française</text:p>
          </table:table-cell>
          <table:table-cell table:number-columns-repeated="1022"/>
        </table:table-row>
        <table:table-row table:style-name="ro30">
          <table:table-cell office:value-type="string" calcext:value-type="string">
            <text:p>galego, galicien</text:p>
          </table:table-cell>
          <table:table-cell table:number-columns-repeated="1023"/>
        </table:table-row>
        <table:table-row table:style-name="ro30">
          <table:table-cell/>
          <table:table-cell office:value-type="string" calcext:value-type="string">
            <text:p>Iolanda Galanes Santos - Profesora titular, Departamento de Tradución e Lingüística, Universidade de Vigo</text:p>
          </table:table-cell>
          <table:table-cell table:number-columns-repeated="1022"/>
        </table:table-row>
        <table:table-row table:style-name="ro29">
          <table:table-cell/>
          <table:table-cell office:value-type="string" calcext:value-type="string">
            <text:p>Manuel Ángel Pombal Diego - Profesor titular, Departamento de Bioloxía Funcional e Ciencias da Saúde, Universidade de Vigo</text:p>
          </table:table-cell>
          <table:table-cell table:number-columns-repeated="1022"/>
        </table:table-row>
        <table:table-row table:style-name="ro30">
          <table:table-cell/>
          <table:table-cell office:value-type="string" calcext:value-type="string">
            <text:p>Avec la contribution de :</text:p>
          </table:table-cell>
          <table:table-cell table:number-columns-repeated="1022"/>
        </table:table-row>
        <table:table-row table:style-name="ro29">
          <table:table-cell/>
          <table:table-cell office:value-type="string" calcext:value-type="string">
            <text:p>Francisco Xavier Álvarez Vázquez - Experto científico sénior, European Commission DG Maritime B2 Affairs and Fisheries</text:p>
          </table:table-cell>
          <table:table-cell table:number-columns-repeated="1022"/>
        </table:table-row>
        <table:table-row table:style-name="ro30">
          <table:table-cell/>
          <table:table-cell office:value-type="string" calcext:value-type="string">
            <text:p>Lucía Loureiro Cela - Alumna Máster de Traducción para a Comunicación Internacional, Universidade de Vigo</text:p>
          </table:table-cell>
          <table:table-cell table:number-columns-repeated="1022"/>
        </table:table-row>
        <table:table-row table:style-name="ro30">
          <table:table-cell/>
          <table:table-cell office:value-type="string" calcext:value-type="string">
            <text:p>Áurea Fernández Rodríguez - Profesora titular, Departamento de Tradución e Lingüística, Universidade de Vigo</text:p>
          </table:table-cell>
          <table:table-cell table:number-columns-repeated="1022"/>
        </table:table-row>
        <table:table-row table:style-name="ro30">
          <table:table-cell office:value-type="string" calcext:value-type="string">
            <text:p>italiano, italien</text:p>
          </table:table-cell>
          <table:table-cell table:number-columns-repeated="1023"/>
        </table:table-row>
        <table:table-row table:style-name="ro30">
          <table:table-cell/>
          <table:table-cell office:value-type="string" calcext:value-type="string">
            <text:p>Silvia Domenica Zollo - Professoressa Associata, DISEG, Università degli Studi di Napoli Parthenope</text:p>
          </table:table-cell>
          <table:table-cell table:number-columns-repeated="1022"/>
        </table:table-row>
        <table:table-row table:style-name="ro30">
          <table:table-cell/>
          <table:table-cell office:value-type="string" calcext:value-type="string">
            <text:p>Avec la contribution de :</text:p>
          </table:table-cell>
          <table:table-cell table:number-columns-repeated="1022"/>
        </table:table-row>
        <table:table-row table:style-name="ro30">
          <table:table-cell/>
          <table:table-cell office:value-type="string" calcext:value-type="string">
            <text:p>Ferdinando Boero - Professore Ordinario, Stazione Zoologica Anton Dohrn di Napoli</text:p>
          </table:table-cell>
          <table:table-cell table:number-columns-repeated="1022"/>
        </table:table-row>
        <table:table-row table:style-name="ro30">
          <table:table-cell/>
          <table:table-cell office:value-type="string" calcext:value-type="string">
            <text:p>Sergio Bravi - Ricercatore tecnologo, DISTAR, Università degli Studi di Napoli Federico II</text:p>
          </table:table-cell>
          <table:table-cell table:number-columns-repeated="1022"/>
        </table:table-row>
        <table:table-row table:style-name="ro30">
          <table:table-cell/>
          <table:table-cell office:value-type="string" calcext:value-type="string">
            <text:p>Giorgio Budillon - Professore Ordinario, DIST, Università degli Studi di Napoli Parthenope</text:p>
          </table:table-cell>
          <table:table-cell table:number-columns-repeated="1022"/>
        </table:table-row>
        <table:table-row table:style-name="ro30">
          <table:table-cell/>
          <table:table-cell office:value-type="string" calcext:value-type="string">
            <text:p>Sergio Piscopo - Ricercatore, DISUS, Università di Napoli L’Orientale</text:p>
          </table:table-cell>
          <table:table-cell table:number-columns-repeated="1022"/>
        </table:table-row>
        <table:table-row table:style-name="ro30">
          <table:table-cell/>
          <table:table-cell office:value-type="string" calcext:value-type="string">
            <text:p>Maria Chiara Salvatore - Dottoranda di ricerca, DISEG, Università degli Studi di Napoli Parthenope</text:p>
          </table:table-cell>
          <table:table-cell table:number-columns-repeated="1022"/>
        </table:table-row>
        <table:table-row table:style-name="ro30">
          <table:table-cell office:value-type="string" calcext:value-type="string">
            <text:p>português do Brasil, portugais du Brésil</text:p>
          </table:table-cell>
          <table:table-cell table:number-columns-repeated="1023"/>
        </table:table-row>
        <table:table-row table:style-name="ro30">
          <table:table-cell/>
          <table:table-cell office:value-type="string" calcext:value-type="string">
            <text:p>Ieda Maria Alves, Universidade de São Paulo</text:p>
          </table:table-cell>
          <table:table-cell table:number-columns-repeated="1022"/>
        </table:table-row>
        <table:table-row table:style-name="ro30">
          <table:table-cell/>
          <table:table-cell office:value-type="string" calcext:value-type="string">
            <text:p>Ana Maria Ribeiro de Jesus, Universidade Federal do Espírito Santo</text:p>
          </table:table-cell>
          <table:table-cell table:number-columns-repeated="1022"/>
        </table:table-row>
        <table:table-row table:style-name="ro30">
          <table:table-cell/>
          <table:table-cell office:value-type="string" calcext:value-type="string">
            <text:p>Beatriz Curti-Contessoto, Universidade de São Paulo</text:p>
          </table:table-cell>
          <table:table-cell table:number-columns-repeated="1022"/>
        </table:table-row>
        <table:table-row table:style-name="ro30">
          <table:table-cell/>
          <table:table-cell office:value-type="string" calcext:value-type="string">
            <text:p>Maurizio Babini, Universidade Estadual Paulista – Câmpus de São José do Rio</text:p>
          </table:table-cell>
          <table:table-cell table:number-columns-repeated="1022"/>
        </table:table-row>
        <table:table-row table:style-name="ro30">
          <table:table-cell office:value-type="string" calcext:value-type="string">
            <text:p>română, roumain</text:p>
          </table:table-cell>
          <table:table-cell table:number-columns-repeated="1023"/>
        </table:table-row>
        <table:table-row table:style-name="ro31">
          <table:table-cell/>
          <table:table-cell office:value-type="string" calcext:value-type="string">
            <text:p>Corina Lascu-Cilianu - Academia de Studii Economice din București</text:p>
            <text:p>Maria-Antoaneta Lorentz- Academia de Studii Economice din București</text:p>
            <text:p>Andreea-Victoria Grigore- Asistent universitar doctor, Departamentul de Lingvistică, Facultatea de Litere, Universitatea din București</text:p>
            <text:p>Doina Butiurca - Universitatea de Medicină, Farmacie, Științe și Tehnologie „George Emil Palade” din Târgu Mureș</text:p>
            <text:p>Elena Museanu - Universitatea Româno-Americană din București</text:p>
            <text:p>Cristina-Alice Toma - Universitatea din Bucuresti</text:p>
            <text:p/>
          </table:table-cell>
          <table:table-cell table:number-columns-repeated="1022"/>
        </table:table-row>
        <table:table-row table:style-name="ro30" table:number-rows-repeated="1048531">
          <table:table-cell table:number-columns-repeated="1024"/>
        </table:table-row>
        <table:table-row table:style-name="ro30">
          <table:table-cell table:number-columns-repeated="1024"/>
        </table:table-row>
      </table:table>
      <table:table table:name="Légende" table:style-name="ta1">
        <table:table-column table:style-name="co10" table:default-cell-style-name="ce189"/>
        <table:table-column table:style-name="co11" table:default-cell-style-name="ce191"/>
        <table:table-row table:style-name="ro25">
          <table:table-cell table:style-name="ce187" office:value-type="string" calcext:value-type="string">
            <text:p>Légende</text:p>
          </table:table-cell>
          <table:table-cell/>
        </table:table-row>
        <table:table-row table:style-name="ro26">
          <table:table-cell table:style-name="ce188" office:value-type="string" calcext:value-type="string">
            <text:p>Sources des définitions</text:p>
          </table:table-cell>
          <table:table-cell/>
        </table:table-row>
        <table:table-row table:style-name="ro32">
          <table:table-cell/>
          <table:table-cell office:value-type="string" calcext:value-type="string">
            <text:p>CELF : Commission d’enrichissement de la langue française (français)</text:p>
          </table:table-cell>
        </table:table-row>
        <table:table-row table:style-name="ro32">
          <table:table-cell/>
          <table:table-cell office:value-type="string" calcext:value-type="string">
            <text:p>DGLFLF : Délégation générale à la langue française et aux langues de France (français)</text:p>
          </table:table-cell>
        </table:table-row>
        <table:table-row table:style-name="ro32">
          <table:table-cell/>
          <table:table-cell office:value-type="string" calcext:value-type="string">
            <text:p>OQLF : Office québécois de la langue française (français)</text:p>
          </table:table-cell>
        </table:table-row>
        <table:table-row table:style-name="ro32">
          <table:table-cell/>
          <table:table-cell office:value-type="string" calcext:value-type="string">
            <text:p>ZooCor : corpus bilingue italien français sur la biodiversité marine (italien)</text:p>
          </table:table-cell>
        </table:table-row>
        <table:table-row table:style-name="ro32">
          <table:table-cell/>
          <table:table-cell office:value-type="string" calcext:value-type="string">
            <text:p>ThalassoCor : corpus bilingue italien français sur les énergies marines renouvelables (italien)</text:p>
          </table:table-cell>
        </table:table-row>
        <table:table-row table:style-name="ro32">
          <table:table-cell/>
          <table:table-cell office:value-type="string" calcext:value-type="string">
            <text:p>Les sources sont suivies de l’année de publication.</text:p>
          </table:table-cell>
        </table:table-row>
        <table:table-row table:style-name="ro26">
          <table:table-cell table:style-name="ce188" office:value-type="string" calcext:value-type="string">
            <text:p>Langues et catégories grammaticales</text:p>
          </table:table-cell>
          <table:table-cell/>
        </table:table-row>
        <table:table-row table:style-name="ro30">
          <table:table-cell table:style-name="ce190" office:value-type="string" calcext:value-type="string">
            <text:p>ca, català, catalan</text:p>
          </table:table-cell>
          <table:table-cell/>
        </table:table-row>
        <table:table-row table:style-name="ro32">
          <table:table-cell/>
          <table:table-cell office:value-type="string" calcext:value-type="string">
            <text:p>nom : n.</text:p>
          </table:table-cell>
        </table:table-row>
        <table:table-row table:style-name="ro32">
          <table:table-cell/>
          <table:table-cell office:value-type="string" calcext:value-type="string">
            <text:p>masculí : m.</text:p>
          </table:table-cell>
        </table:table-row>
        <table:table-row table:style-name="ro32">
          <table:table-cell/>
          <table:table-cell office:value-type="string" calcext:value-type="string">
            <text:p>femení : f.</text:p>
          </table:table-cell>
        </table:table-row>
        <table:table-row table:style-name="ro32">
          <table:table-cell/>
          <table:table-cell office:value-type="string" calcext:value-type="string">
            <text:p>plural : pl.</text:p>
          </table:table-cell>
        </table:table-row>
        <table:table-row table:style-name="ro30">
          <table:table-cell table:style-name="ce190" office:value-type="string" calcext:value-type="string">
            <text:p>en, english, anglais, en</text:p>
          </table:table-cell>
          <table:table-cell/>
        </table:table-row>
        <table:table-row table:style-name="ro32">
          <table:table-cell/>
          <table:table-cell office:value-type="string" calcext:value-type="string">
            <text:p>noun : n.</text:p>
          </table:table-cell>
        </table:table-row>
        <table:table-row table:style-name="ro32">
          <table:table-cell/>
          <table:table-cell office:value-type="string" calcext:value-type="string">
            <text:p>plural : pl.</text:p>
          </table:table-cell>
        </table:table-row>
        <table:table-row table:style-name="ro30">
          <table:table-cell table:style-name="ce190" office:value-type="string" calcext:value-type="string">
            <text:p>es, español de España y de México, espagnol d’Espagne [ES] et du Mexique [MEX]</text:p>
          </table:table-cell>
          <table:table-cell/>
        </table:table-row>
        <table:table-row table:style-name="ro32">
          <table:table-cell/>
          <table:table-cell office:value-type="string" calcext:value-type="string">
            <text:p>substantivo : s. masculino : m. femenino : f. plural : pl. </text:p>
          </table:table-cell>
        </table:table-row>
        <table:table-row table:style-name="ro30">
          <table:table-cell table:style-name="ce190" office:value-type="string" calcext:value-type="string">
            <text:p>fr, français de France [FR] et du Québec [QC]</text:p>
          </table:table-cell>
          <table:table-cell/>
        </table:table-row>
        <table:table-row table:style-name="ro32">
          <table:table-cell/>
          <table:table-cell office:value-type="string" calcext:value-type="string">
            <text:p>nom : n.</text:p>
          </table:table-cell>
        </table:table-row>
        <table:table-row table:style-name="ro32">
          <table:table-cell/>
          <table:table-cell office:value-type="string" calcext:value-type="string">
            <text:p>masculin : m.</text:p>
          </table:table-cell>
        </table:table-row>
        <table:table-row table:style-name="ro32">
          <table:table-cell/>
          <table:table-cell office:value-type="string" calcext:value-type="string">
            <text:p>féminin : f.</text:p>
          </table:table-cell>
        </table:table-row>
        <table:table-row table:style-name="ro32">
          <table:table-cell/>
          <table:table-cell office:value-type="string" calcext:value-type="string">
            <text:p>pluriel : pl.</text:p>
          </table:table-cell>
        </table:table-row>
        <table:table-row table:style-name="ro30">
          <table:table-cell table:style-name="ce190" office:value-type="string" calcext:value-type="string">
            <text:p>gl, galego, galicien</text:p>
          </table:table-cell>
          <table:table-cell/>
        </table:table-row>
        <table:table-row table:style-name="ro32">
          <table:table-cell/>
          <table:table-cell office:value-type="string" calcext:value-type="string">
            <text:p>nome : n.</text:p>
          </table:table-cell>
        </table:table-row>
        <table:table-row table:style-name="ro32">
          <table:table-cell/>
          <table:table-cell office:value-type="string" calcext:value-type="string">
            <text:p>masculino : m.</text:p>
          </table:table-cell>
        </table:table-row>
        <table:table-row table:style-name="ro32">
          <table:table-cell/>
          <table:table-cell office:value-type="string" calcext:value-type="string">
            <text:p>feminino : f.</text:p>
          </table:table-cell>
        </table:table-row>
        <table:table-row table:style-name="ro32">
          <table:table-cell/>
          <table:table-cell office:value-type="string" calcext:value-type="string">
            <text:p>plural : pl.</text:p>
          </table:table-cell>
        </table:table-row>
        <table:table-row table:style-name="ro30">
          <table:table-cell table:style-name="ce190" office:value-type="string" calcext:value-type="string">
            <text:p>it, italiano, italien</text:p>
          </table:table-cell>
          <table:table-cell/>
        </table:table-row>
        <table:table-row table:style-name="ro32">
          <table:table-cell/>
          <table:table-cell office:value-type="string" calcext:value-type="string">
            <text:p>sostantivo : s.</text:p>
          </table:table-cell>
        </table:table-row>
        <table:table-row table:style-name="ro32">
          <table:table-cell/>
          <table:table-cell office:value-type="string" calcext:value-type="string">
            <text:p>maschile : m.</text:p>
          </table:table-cell>
        </table:table-row>
        <table:table-row table:style-name="ro32">
          <table:table-cell/>
          <table:table-cell office:value-type="string" calcext:value-type="string">
            <text:p>femminile : f.</text:p>
          </table:table-cell>
        </table:table-row>
        <table:table-row table:style-name="ro32">
          <table:table-cell/>
          <table:table-cell office:value-type="string" calcext:value-type="string">
            <text:p>plurale : pl.</text:p>
          </table:table-cell>
        </table:table-row>
        <table:table-row table:style-name="ro30">
          <table:table-cell table:style-name="ce190" office:value-type="string" calcext:value-type="string">
            <text:p>pt, português do Brasil, portugais du Brésil [BR]</text:p>
          </table:table-cell>
          <table:table-cell/>
        </table:table-row>
        <table:table-row table:style-name="ro32">
          <table:table-cell/>
          <table:table-cell office:value-type="string" calcext:value-type="string">
            <text:p>substantivo : s.</text:p>
          </table:table-cell>
        </table:table-row>
        <table:table-row table:style-name="ro32">
          <table:table-cell/>
          <table:table-cell office:value-type="string" calcext:value-type="string">
            <text:p>masculino : m.</text:p>
          </table:table-cell>
        </table:table-row>
        <table:table-row table:style-name="ro32">
          <table:table-cell/>
          <table:table-cell office:value-type="string" calcext:value-type="string">
            <text:p>feminino : f.</text:p>
          </table:table-cell>
        </table:table-row>
        <table:table-row table:style-name="ro32">
          <table:table-cell/>
          <table:table-cell office:value-type="string" calcext:value-type="string">
            <text:p>plural : pl.</text:p>
          </table:table-cell>
        </table:table-row>
        <table:table-row table:style-name="ro30">
          <table:table-cell table:style-name="ce190" office:value-type="string" calcext:value-type="string">
            <text:p>ro, română, roumain</text:p>
          </table:table-cell>
          <table:table-cell/>
        </table:table-row>
        <table:table-row table:style-name="ro32">
          <table:table-cell/>
          <table:table-cell office:value-type="string" calcext:value-type="string">
            <text:p>substantiv : s.</text:p>
          </table:table-cell>
        </table:table-row>
        <table:table-row table:style-name="ro32">
          <table:table-cell/>
          <table:table-cell office:value-type="string" calcext:value-type="string">
            <text:p>masculin : m.</text:p>
          </table:table-cell>
        </table:table-row>
        <table:table-row table:style-name="ro32">
          <table:table-cell/>
          <table:table-cell office:value-type="string" calcext:value-type="string">
            <text:p>feminin : f.</text:p>
          </table:table-cell>
        </table:table-row>
        <table:table-row table:style-name="ro32">
          <table:table-cell/>
          <table:table-cell office:value-type="string" calcext:value-type="string">
            <text:p>neutru : n.</text:p>
          </table:table-cell>
        </table:table-row>
        <table:table-row table:style-name="ro32">
          <table:table-cell/>
          <table:table-cell office:value-type="string" calcext:value-type="string">
            <text:p>plural : pl.</text:p>
          </table:table-cell>
        </table:table-row>
        <table:table-row table:style-name="ro32" table:number-rows-repeated="1048530">
          <table:table-cell table:number-columns-repeated="2"/>
        </table:table-row>
        <table:table-row table:style-name="ro32">
          <table:table-cell table:number-columns-repeated="2"/>
        </table:table-row>
      </table:table>
      <table:table table:name="Contact" table:style-name="ta1">
        <table:table-column table:style-name="co12" table:default-cell-style-name="ce192"/>
        <table:table-row table:style-name="ro33">
          <table:table-cell office:value-type="string" calcext:value-type="string">
            <text:p>Délégation générale à la langue française et aux langues de France</text:p>
            <text:p>3, rue de Valois, 75001 Paris</text:p>
            <text:p>Téléphone : 33 (0)1 40 15 36 95</text:p>
            <text:p>Courriel : terminologie.dglflf@culture.gouv.fr</text:p>
            <text:p/>
            <text:p>© Délégation générale à la langue française et aux langues de France, 2025</text:p>
            <text:p/>
            <text:p/>
            <text:p/>
            <text:p>Dépôt légal : juin 2025</text:p>
            <text:p>ISBN imprimé : 978-2-11-155954-7</text:p>
            <text:p>ISBN en ligne : 978-2-11-155955-4</text:p>
          </table:table-cell>
        </table:table-row>
      </table:table>
      <table:named-expressions/>
      <table:database-ranges>
        <table:database-range table:name="__Anonymous_Sheet_DB__1" table:target-range-address="'Vocabulaire - Termes et définitions'.A98:'Vocabulaire - Termes et définitions'.AMJ10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arianne1" svg:font-family="Marianne"/>
    <style:font-face style:name="Marianne11" svg:font-family="Marianne1"/>
    <style:font-face style:name="Times New Roman" svg:font-family="'Times New Roman'"/>
    <style:font-face style:name="Arial3" svg:font-family="Arial" style:font-family-generic="swiss"/>
    <style:font-face style:name="Arial1" svg:font-family="Arial" style:font-pitch="variable"/>
    <style:font-face style:name="Marianne" svg:font-family="Marianne" style:font-family-generic="modern" style:font-pitch="variable"/>
    <style:font-face style:name="Arial4"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style:style style:name="Default" style:family="table-cell">
      <style:table-cell-properties fo:padding="0.71m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ipervínculo" style:family="table-cell" style:parent-style-name="Default" style:data-style-name="N0">
      <style:text-properties fo:color="#467886" style:text-underline-style="solid" style:text-underline-width="auto" style:text-underline-color="font-color"/>
    </style:style>
    <style:style style:name="Enllaç" style:family="table-cell" style:parent-style-name="Default" style:data-style-name="N0">
      <style:text-properties fo:color="#467886" style:text-underline-style="solid" style:text-underline-width="auto" style:text-underline-color="font-color"/>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fo:page-width="297mm" fo:page-height="210.01mm" style:num-format="1" style:print-orientation="landscape" fo:margin-top="10mm" fo:margin-bottom="10mm" fo:margin-left="4.99mm" fo:margin-right="4.99mm" style:first-page-number="continue" style:writing-mode="lr-tb"/>
      <style:header-style>
        <style:header-footer-properties fo:min-height="4.99mm" fo:margin-left="0mm" fo:margin-right="0mm" fo:margin-bottom="0mm"/>
      </style:header-style>
      <style:footer-style>
        <style:header-footer-properties fo:min-height="4.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0mm" fo:margin-left="4.99mm" fo:margin-right="4.99mm" style:first-page-number="continue" style:scale-to="100%" style:writing-mode="lr-tb"/>
      <style:header-style>
        <style:header-footer-properties fo:min-height="7.5mm" fo:margin-left="14.01mm" fo:margin-right="14.01mm" fo:margin-bottom="0mm"/>
      </style:header-style>
      <style:footer-style>
        <style:header-footer-properties fo:min-height="7.5mm" fo:margin-left="14.01mm" fo:margin-right="14.01mm" fo:margin-top="12.51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2">00/00/0000</text:date>, <text:time style:data-style-name="N2" text:time-value="09:56:41.70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océan-global" style:display-name="PageStyle_océan-global" style:page-layout-name="Mpm3">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02T09:57:35.719000000</meta:creation-date>
    <meta:editing-duration>P0D</meta:editing-duration>
    <meta:editing-cycles>1</meta:editing-cycles>
    <meta:generator>LibreOffice/6.2.8.2.M1$Windows_x86 LibreOffice_project/ba352b96595e9b31d57a5fb2829eccca433f28f7</meta:generator>
    <meta:document-statistic meta:table-count="5" meta:cell-count="2862" meta:object-count="0"/>
  </office:meta>
</office:document-meta>
</file>