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950e" draw:textarea-horizontal-align="justify" draw:textarea-vertical-align="middle" draw:auto-grow-height="false" fo:min-height="0.93cm" fo:min-width="11.209cm"/>
    </style:style>
    <style:style style:name="gr2" style:family="graphic" style:parent-style-name="standard">
      <style:graphic-properties draw:fill="solid" draw:fill-color="#ff950e" draw:textarea-horizontal-align="justify" draw:textarea-vertical-align="middle" draw:auto-grow-height="false" fo:min-height="0.85cm" fo:min-width="10.65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4" style:family="graphic" style:parent-style-name="standard">
      <style:graphic-properties draw:textarea-horizontal-align="justify" draw:textarea-vertical-align="middle" draw:auto-grow-height="false" fo:min-height="3.021cm" fo:min-width="8.646cm"/>
    </style:style>
    <style:style style:name="gr5" style:family="graphic" style:parent-style-name="standard">
      <style:graphic-properties draw:textarea-horizontal-align="justify" draw:textarea-vertical-align="middle" draw:auto-grow-height="false" fo:min-height="2.842cm" fo:min-width="4.661cm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 fo:min-height="2.841cm" fo:min-width="9.713cm"/>
    </style:style>
    <style:style style:name="gr8" style:family="graphic" style:parent-style-name="standard">
      <style:graphic-properties draw:stroke="none" draw:fill="none" draw:fill-color="#ff9999" draw:textarea-horizontal-align="justify" draw:textarea-vertical-align="middle" draw:auto-grow-height="false" fo:min-height="0.431cm" fo:min-width="9.737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.669cm" fo:min-width="10.633cm"/>
    </style:style>
    <style:style style:name="gr11" style:family="graphic" style:parent-style-name="standard">
      <style:graphic-properties draw:stroke="none" draw:fill="none" draw:fill-color="#ff9999" draw:textarea-horizontal-align="justify" draw:textarea-vertical-align="middle" draw:auto-grow-height="false" fo:min-height="0.431cm" fo:min-width="11.131cm"/>
    </style:style>
    <style:style style:name="gr12" style:family="graphic" style:parent-style-name="standard">
      <style:graphic-properties draw:textarea-horizontal-align="justify" draw:textarea-vertical-align="middle" draw:auto-grow-height="false" fo:min-height="0.69cm" fo:min-width="11.1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</style:style>
    <style:style style:name="gr14" style:family="graphic" style:parent-style-name="standard">
      <style:graphic-properties draw:stroke="none" draw:fill="none" fo:min-height="0.434cm"/>
    </style:style>
    <style:style style:name="gr15" style:family="graphic" style:parent-style-name="standard">
      <style:graphic-properties draw:textarea-horizontal-align="justify" draw:textarea-vertical-align="middle" draw:auto-grow-height="false" fo:min-height="1.23cm" fo:min-width="3.483cm"/>
    </style:style>
    <style:style style:name="gr16" style:family="graphic" style:parent-style-name="standard">
      <style:graphic-properties draw:textarea-horizontal-align="justify" draw:textarea-vertical-align="middle" draw:auto-grow-height="false" fo:min-height="1.23cm" fo:min-width="3.961cm"/>
    </style:style>
    <style:style style:name="gr17" style:family="graphic" style:parent-style-name="standard">
      <style:graphic-properties draw:textarea-horizontal-align="justify" draw:textarea-vertical-align="middle" draw:auto-grow-height="false" fo:min-height="0.784cm" fo:min-width="3.483cm"/>
    </style:style>
    <style:style style:name="gr18" style:family="graphic" style:parent-style-name="standard">
      <style:graphic-properties draw:textarea-horizontal-align="justify" draw:textarea-vertical-align="middle" draw:auto-grow-height="false" fo:min-height="0.784cm" fo:min-width="4.603cm"/>
    </style:style>
    <style:style style:name="gr19" style:family="graphic" style:parent-style-name="standard">
      <style:graphic-properties draw:textarea-horizontal-align="justify" draw:textarea-vertical-align="middle" draw:auto-grow-height="false" fo:min-height="0.784cm" fo:min-width="4.111cm"/>
    </style:style>
    <style:style style:name="gr20" style:family="graphic" style:parent-style-name="standard">
      <style:graphic-properties draw:textarea-horizontal-align="justify" draw:textarea-vertical-align="middle" draw:auto-grow-height="false" fo:min-height="1.357cm" fo:min-width="3.62cm"/>
    </style:style>
    <style:style style:name="gr21" style:family="graphic" style:parent-style-name="standard">
      <style:graphic-properties draw:stroke="none" draw:fill="none" fo:min-height="2.593cm"/>
    </style:style>
    <style:style style:name="gr22" style:family="graphic" style:parent-style-name="standard">
      <style:graphic-properties draw:textarea-horizontal-align="justify" draw:textarea-vertical-align="middle" draw:auto-grow-height="false" fo:min-height="1.15cm" fo:min-width="3.62cm"/>
    </style:style>
    <style:style style:name="gr23" style:family="graphic" style:parent-style-name="standard">
      <style:graphic-properties draw:textarea-horizontal-align="justify" draw:textarea-vertical-align="middle" draw:auto-grow-height="false" fo:min-height="1.753cm" fo:min-width="3.646cm"/>
    </style:style>
    <style:style style:name="gr24" style:family="graphic" style:parent-style-name="standard">
      <style:graphic-properties draw:textarea-horizontal-align="justify" draw:textarea-vertical-align="middle" draw:auto-grow-height="false" fo:min-height="1.418cm" fo:min-width="3.646cm"/>
    </style:style>
    <style:style style:name="gr25" style:family="graphic" style:parent-style-name="standard">
      <style:graphic-properties draw:textarea-horizontal-align="justify" draw:textarea-vertical-align="middle" draw:auto-grow-height="false" fo:min-height="1.489cm" fo:min-width="3.672cm"/>
    </style:style>
    <style:style style:name="gr26" style:family="graphic" style:parent-style-name="standard">
      <style:graphic-properties draw:textarea-horizontal-align="justify" draw:textarea-vertical-align="middle" draw:auto-grow-height="false" fo:min-height="8.339cm" fo:min-width="3.62cm"/>
    </style:style>
    <style:style style:name="gr27" style:family="graphic" style:parent-style-name="standard">
      <style:graphic-properties draw:stroke="none" draw:fill="none" fo:min-height="8.788cm"/>
    </style:style>
    <style:style style:name="gr2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solid" draw:fill-color="#ff950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9999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style:paragraph-properties fo:line-height="0.25cm" fo:text-align="center">
        <style:tab-stops/>
      </style:paragraph-properties>
    </style:style>
    <style:style style:name="P11" style:family="paragraph">
      <style:paragraph-properties fo:line-height="0.25cm" fo:text-align="center">
        <style:tab-stops/>
      </style:paragraph-properties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-color="#ffffff"/>
    </style:style>
    <style:style style:name="T1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1.709cm" svg:height="1.18cm" svg:x="15.456cm" svg:y="6.1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.159cm" svg:height="1.1cm" svg:x="1.362cm" svg:y="6.11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6.923cm" svg:height="0.763cm" svg:x="5.58cm" svg:y="0.341cm">
          <draw:text-box>
            <text:p text:style-name="P2"><text:span text:style-name="T1">Organigramme de la Drac des Pays de la Loire</text:span></text:p>
          </draw:text-box>
        </draw:frame>
        <draw:custom-shape draw:style-name="gr4" draw:text-style-name="P5" draw:layer="layout" svg:width="9.146cm" svg:height="3.271cm" svg:x="0.635cm" svg:y="1.546cm">
          <text:p text:style-name="P2"><text:span text:style-name="T2">Mission d’appui au pilotage</text:span></text:p>
          <text:p text:style-name="P2"><text:span text:style-name="T2"/></text:p>
          <text:list text:style-name="L1">
            <text:list-item>
              <text:p text:style-name="P4"><text:span text:style-name="T3">Assistance de direction : Catherine Ollivier</text:span></text:p>
            </text:list-item>
            <text:list-item>
              <text:p text:style-name="P4"><text:span text:style-name="T3">Observation culturelle des territoires :Séverine AIRAUD</text:span></text:p>
            </text:list-item>
            <text:list-item>
              <text:p text:style-name="P4"><text:span text:style-name="T3">Communication</text:span></text:p>
              <text:p text:style-name="P4"><text:span text:style-name="T3"><text:s/></text:span><text:span text:style-name="T3">et revue de presse : Guillaume de la Chapelle</text:span></text:p>
            </text:list-item>
            <text:list-item>
              <text:p text:style-name="P4"><text:span text:style-name="T3">Contrôle de gestion, mécénat :Thierry Chevali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161cm" svg:height="3.092cm" svg:x="10.924cm" svg:y="1.598cm">
          <text:p text:style-name="P2"><text:span text:style-name="T2">Direction</text:span></text:p>
          <text:p text:style-name="P2"><text:span text:style-name="T2"/></text:p>
          <text:p text:style-name="P2"><text:span text:style-name="T2">Directeur</text:span></text:p>
          <text:p text:style-name="P2"><text:span text:style-name="T4">Marc LE BOURHIS</text:span></text:p>
          <text:p text:style-name="P2"><text:span text:style-name="T2"/></text:p>
          <text:p text:style-name="P2"><text:span text:style-name="T2">Directeur adjoint</text:span></text:p>
          <text:p text:style-name="P2"><text:span text:style-name="T4">Patrice DUCHER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9.781cm" svg:y1="3.17cm" svg:x2="10.924cm" svg:y2="3.17cm">
          <text:p/>
        </draw:line>
        <draw:line draw:style-name="gr6" draw:text-style-name="P6" draw:layer="layout" svg:x1="16.085cm" svg:y1="3.248cm" svg:x2="18.18cm" svg:y2="3.249cm">
          <text:p/>
        </draw:line>
        <draw:custom-shape draw:style-name="gr7" draw:text-style-name="P5" draw:layer="layout" svg:width="10.213cm" svg:height="3.091cm" svg:x="17.084cm" svg:y="1.625cm">
          <text:p text:style-name="P2"><text:span text:style-name="T2"/></text:p>
          <text:p text:style-name="P2"><text:span text:style-name="T2">Secrétariat Général</text:span></text:p>
          <text:p text:style-name="P2"><text:span text:style-name="T4">Janique MORINIÈRE</text:span></text:p>
          <text:list text:style-name="L1">
            <text:list-item>
              <text:p text:style-name="P4"><text:span text:style-name="T4">Affaires financières et juridiques : Hélène Leruste</text:span></text:p>
            </text:list-item>
            <text:list-item>
              <text:p text:style-name="P4"><text:span text:style-name="T4">Ressources humaines, dialogue social et formation :</text:span></text:p>
              <text:p text:style-name="P4"><text:span text:style-name="T4">Catherine Collau</text:span></text:p>
            </text:list-item>
            <text:list-item>
              <text:p text:style-name="P4"><text:span text:style-name="T4">Accueil, logistique et moyens généraux : Nathalie Doré</text:span></text:p>
            </text:list-item>
            <text:list-item>
              <text:p text:style-name="P4"><text:span text:style-name="T4">Informatique : Johann Leclercq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3.544cm" svg:y1="4.69cm" svg:x2="13.544cm" svg:y2="5.502cm">
          <text:p/>
        </draw:line>
        <draw:line draw:style-name="gr6" draw:text-style-name="P6" draw:layer="layout" svg:x1="5.632cm" svg:y1="5.501cm" svg:x2="22.136cm" svg:y2="5.501cm">
          <text:p/>
        </draw:line>
        <draw:custom-shape draw:style-name="gr8" draw:text-style-name="P7" draw:layer="layout" svg:width="10.237cm" svg:height="0.681cm" svg:x="1.761cm" svg:y="6.34cm">
          <text:p text:style-name="P2"><text:span text:style-name="T2">POLE PATRIMOINES, ARCHITECTURE ET ESPACES PROTÉGÉS</text:span></text:p>
          <text:p text:style-name="P2"><text:span text:style-name="T2">Responsable de pôle : Philippe CHARRON</text:span></text:p>
          <draw:enhanced-geometry svg:viewBox="0 0 21600 21600" draw:type="rectangle" draw:enhanced-path="M 0 0 L 21600 0 21600 21600 0 21600 0 0 Z N"/>
        </draw:custom-shape>
        <draw:polygon draw:style-name="gr9" draw:text-style-name="P6" draw:layer="layout" svg:width="0cm" svg:height="0cm" svg:x="0.635cm" svg:y="9.753cm" svg:viewBox="0 0 0 0" draw:points="0,0">
          <text:p/>
        </draw:polygon>
        <draw:custom-shape draw:style-name="gr10" draw:text-style-name="P5" draw:layer="layout" svg:width="11.133cm" svg:height="0.919cm" svg:x="1.362cm" svg:y="17.526cm">
          <text:p text:style-name="P2"><text:span text:style-name="T2"/></text:p>
          <text:p text:style-name="P2"><text:span text:style-name="T2"><text:s/></text:span><text:span text:style-name="T2">Cellule <text:s/>de coordination documentaire et administrative </text:span></text:p>
          <text:p text:style-name="P2"><text:span text:style-name="T4">Alexandra MANIÈRE</text:span></text:p>
          <text:list text:style-name="L1">
            <text:list-header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1.631cm" svg:height="0.681cm" svg:x="15.764cm" svg:y="6.429cm">
          <text:p text:style-name="P2"><text:span text:style-name="T2">POLE CRÉATION, INDUSTRIES CULTURELLES</text:span></text:p>
          <text:p text:style-name="P2"><text:span text:style-name="T2"><text:s/></text:span><text:span text:style-name="T2">ET ACTION CULTURELLE ET TERRITORIALE :</text:span></text:p>
          <text:p text:style-name="P2"><text:span text:style-name="T2">Responsable de pôle : René PHALIPPO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11.686cm" svg:height="0.94cm" svg:x="15.666cm" svg:y="17.657cm">
          <text:p text:style-name="P2"><text:span text:style-name="T2"/></text:p>
          <text:p text:style-name="P2"><text:span text:style-name="T2"/></text:p>
          <text:p text:style-name="P2"><text:span text:style-name="T2">Cellule de coordination administrative</text:span></text:p>
          <text:p text:style-name="P2"><text:span text:style-name="T4">Samuel Noirtault</text:span></text:p>
          <text:list text:style-name="L1">
            <text:list-header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4.611cm" svg:height="4.571cm" svg:x="22.741cm" svg:y="15.8cm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1">
              <text:list-header>
                <text:p><text:span text:style-name="T5"/></text:p>
              </text:list-header>
            </text:list>
          </draw:text-box>
        </draw:frame>
        <draw:line draw:style-name="gr6" draw:text-style-name="P6" draw:layer="layout" svg:x1="22.136cm" svg:y1="5.501cm" svg:x2="22.136cm" svg:y2="5.947cm">
          <text:p/>
        </draw:line>
        <draw:frame draw:style-name="gr14" draw:text-style-name="P9" draw:layer="layout" svg:width="7.901cm" svg:height="0.684cm" svg:x="0.635cm" svg:y="4.817cm">
          <draw:text-box>
            <text:list text:style-name="L1">
              <text:list-header>
                <text:p><text:span text:style-name="T3"> </text:span></text:p>
              </text:list-header>
            </text:list>
          </draw:text-box>
        </draw:frame>
        <draw:line draw:style-name="gr6" draw:text-style-name="P6" draw:layer="layout" svg:x1="5.632cm" svg:y1="5.501cm" svg:x2="5.632cm" svg:y2="5.921cm">
          <text:p/>
        </draw:line>
        <draw:custom-shape draw:style-name="gr15" draw:text-style-name="P5" draw:layer="layout" svg:width="3.983cm" svg:height="1.48cm" svg:x="2.016cm" svg:y="7.768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Archéologie</text:span></text:p>
          <text:p text:style-name="P2"><text:span text:style-name="T4">Jean-Philippe Bouvet</text:span></text:p>
          <text:p text:style-name="P2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983cm" svg:height="1.48cm" svg:x="2.042cm" svg:y="10.035cm">
          <text:p text:style-name="P2"><text:span text:style-name="T2"/></text:p>
          <text:p text:style-name="P2"><text:span text:style-name="T2"/></text:p>
          <text:p text:style-name="P2"><text:span text:style-name="T2">Monuments Historiques</text:span></text:p>
          <text:p text:style-name="P2"><text:span text:style-name="T4">Valérie Gaudard</text:span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4.461cm" svg:height="1.48cm" svg:x="1.927cm" svg:y="14.54cm">
          <text:p text:style-name="P2"><text:span text:style-name="T2"/></text:p>
          <text:p text:style-name="P2"><text:span text:style-name="T2">Paysage,</text:span></text:p>
          <text:p text:style-name="P2"><text:span text:style-name="T2">Architecture</text:span></text:p>
          <text:p text:style-name="P2"><text:span text:style-name="T2">et développement durable</text:span></text:p>
          <text:p text:style-name="P2"><text:span text:style-name="T4">Régine Pellegrini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983cm" svg:height="1.48cm" svg:x="2.094cm" svg:y="12.221cm">
          <text:p text:style-name="P2"><text:span text:style-name="T2"/></text:p>
          <text:p text:style-name="P2"><text:span text:style-name="T2"/></text:p>
          <text:p text:style-name="P2"><text:span text:style-name="T2">Musées</text:span></text:p>
          <text:p text:style-name="P2"><text:span text:style-name="T4">Élise Fau</text:span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3.983cm" svg:height="1.034cm" svg:x="7.633cm" svg:y="7.909cm"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>UDAP 44</text:span></text:p>
          <text:p text:style-name="P10"><text:span text:style-name="T4">Dominique Bernard</text:span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5.103cm" svg:height="1.034cm" svg:x="7.068cm" svg:y="9.93cm"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>UDAP 49</text:span></text:p>
          <text:p text:style-name="P10"><text:span text:style-name="T4">Gabriel Turquet de Beauregard</text:span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4.611cm" svg:height="1.034cm" svg:x="7.219cm" svg:y="12.009cm"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>UDAP 53</text:span></text:p>
          <text:p text:style-name="P10"><text:span text:style-name="T4">Rosemary Serrand Caruel</text:span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3.983cm" svg:height="1.034cm" svg:x="7.633cm" svg:y="13.87cm"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>UDAP 72</text:span></text:p>
          <text:p text:style-name="P10"><text:span text:style-name="T4">Nicolas Gautier</text:span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3.983cm" svg:height="1.034cm" svg:x="7.712cm" svg:y="15.519cm"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>UDAP 85</text:span></text:p>
          <text:p text:style-name="P10"><text:span text:style-name="T4">Étienne Bartczak</text:span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4.12cm" svg:height="1.607cm" svg:x="16.519cm" svg:y="7.578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4"><text:s/></text:span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draw:style-name="gr21" draw:text-style-name="P12" draw:layer="layout" svg:width="4.952cm" svg:height="2.843cm" svg:x="16.328cm" svg:y="7.038cm">
          <draw:text-box>
            <text:p><text:span text:style-name="T5"/></text:p>
            <text:p><text:span text:style-name="T6">Musique et Danse</text:span></text:p>
            <text:p><text:span text:style-name="T5">Sophie Mège-Cocheril</text:span></text:p>
            <text:p><text:span text:style-name="T5">Marc Lawton</text:span></text:p>
            <text:p><text:span text:style-name="T5"/></text:p>
          </draw:text-box>
        </draw:frame>
        <draw:custom-shape draw:style-name="gr22" draw:text-style-name="P5" draw:layer="layout" svg:width="4.12cm" svg:height="1.4cm" svg:x="16.525cm" svg:y="9.613cm">
          <text:p text:style-name="P2"><text:span text:style-name="T2"/></text:p>
          <text:p text:style-name="P2"><text:span text:style-name="T7"/></text:p>
          <text:p text:style-name="P2"><text:span text:style-name="T6">Théâtre, cirque,</text:span></text:p>
          <text:p text:style-name="P2"><text:span text:style-name="T6">arts de la rue</text:span></text:p>
          <text:p text:style-name="P2"><text:span text:style-name="T8">Pascale Canivet</text:span></text:p>
          <text:p text:style-name="P2"><text:span text:style-name="T9"/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4.146cm" svg:height="2.003cm" svg:x="16.512cm" svg:y="11.264cm">
          <text:p text:style-name="P2"><text:span text:style-name="T2"/></text:p>
          <text:p text:style-name="P2"><text:span text:style-name="T2"/></text:p>
          <text:p text:style-name="P2"><text:span text:style-name="T10"/></text:p>
          <text:p text:style-name="P2"><text:span text:style-name="T2">Livre et lecture,</text:span></text:p>
          <text:p text:style-name="P2"><text:span text:style-name="T2"><text:s text:c="2"/></text:span><text:span text:style-name="T2">Langue française</text:span></text:p>
          <text:p text:style-name="P2"><text:span text:style-name="T2"><text:s/></text:span><text:span text:style-name="T2">et langue de France</text:span></text:p>
          <text:p text:style-name="P2"><text:span text:style-name="T4">Charlotte de Kermel</text:span></text:p>
          <text:p text:style-name="P2"><text:span text:style-name="T8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146cm" svg:height="1.668cm" svg:x="16.512cm" svg:y="13.489cm">
          <text:p text:style-name="P2"><text:span text:style-name="T2"/></text:p>
          <text:p text:style-name="P2"><text:span text:style-name="T2"/></text:p>
          <text:p text:style-name="P2"><text:span text:style-name="T10"/></text:p>
          <text:p text:style-name="P2"><text:span text:style-name="T6">Cinéma, audiovisuel</text:span></text:p>
          <text:p text:style-name="P2"><text:span text:style-name="T6">Et multimédia</text:span></text:p>
          <text:p text:style-name="P2"><text:span text:style-name="T8">Frédérique Jamet</text:span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4.172cm" svg:height="1.739cm" svg:x="16.537cm" svg:y="15.459cm">
          <text:p text:style-name="P2"><text:span text:style-name="T2"/></text:p>
          <text:p text:style-name="P2"><text:span text:style-name="T2"/></text:p>
          <text:p text:style-name="P2"><text:span text:style-name="T10"/></text:p>
          <text:p text:style-name="P2"><text:span text:style-name="T6">Arts plastiques</text:span></text:p>
          <text:p text:style-name="P2"><text:span text:style-name="T6">Et métiers d’art</text:span></text:p>
          <text:p text:style-name="P2"><text:span text:style-name="T8">Claire Nédellec</text:span></text:p>
          <text:p text:style-name="P2"><text:span text:style-name="T8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4.12cm" svg:height="8.589cm" svg:x="22.15cm" svg:y="7.787cm"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draw:style-name="gr27" draw:text-style-name="P12" draw:layer="layout" svg:width="5.03cm" svg:height="9.038cm" svg:x="21.958cm" svg:y="10.905cm">
          <draw:text-box>
            <text:p><text:span text:style-name="T6"><text:s text:c="2"/></text:span><text:span text:style-name="T6">Territoires et Publics</text:span><text:span text:style-name="T5"> </text:span></text:p>
            <text:p><text:span text:style-name="T5"><text:s/></text:span><text:span text:style-name="T5">Christophe Fenneteau</text:span></text:p>
            <text:p><text:span text:style-name="T5"/></text:p>
            <text:p><text:span text:style-name="T5"/></text:p>
            <text:p><text:span text:style-name="T5"/></text:p>
          </draw:text-box>
        </draw:frame>
        <draw:line draw:style-name="gr9" draw:text-style-name="P6" draw:layer="layout" svg:x1="1.336cm" svg:y1="6.707cm" svg:x2="1.362cm" svg:y2="18.076cm">
          <text:p/>
        </draw:line>
        <draw:line draw:style-name="gr9" draw:text-style-name="P6" draw:layer="layout" svg:x1="12.495cm" svg:y1="6.812cm" svg:x2="12.521cm" svg:y2="18.024cm">
          <text:p/>
        </draw:line>
        <draw:line draw:style-name="gr9" draw:text-style-name="P6" draw:layer="layout" svg:x1="15.456cm" svg:y1="7.021cm" svg:x2="15.456cm" svg:y2="18.234cm">
          <text:p/>
        </draw:line>
        <draw:line draw:style-name="gr9" draw:text-style-name="P6" draw:layer="layout" svg:x1="27.165cm" svg:y1="6.497cm" svg:x2="27.139cm" svg:y2="18.128cm">
          <text:p/>
        </draw:line>
        <presentation:notes draw:style-name="dp2">
          <draw:page-thumbnail draw:style-name="gr28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presentation:notes draw:style-name="dp2">
          <draw:page-thumbnail draw:style-name="gr28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30T11:47:02.739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object-count="65"/>
  </office:meta>
</office:document-meta>
</file>