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17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</office:automatic-styles>
  <office:body>
    <office:spreadsheet>
      <table:table table:name="Sommaire" table:style-name="ta1" table:print="false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3" office:value-type="string" calcext:value-type="string">
            <text:p>Français et langues de Fran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a xlink:href="#Carte 1" xlink:type="simple">Carte 1 : Répartition mondiale des francophones par région en 2018</text:a>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te 1" table:style-name="ta1" table:print="false">
        <table:table-column table:style-name="co3" table:default-cell-style-name="ce2"/>
        <table:table-column table:style-name="co4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calcext:value-type="string">
            <text:p>Carte 1 : Répartition mondiale des francophones par région en 2018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n %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frique subsaharienne et Océan Indien</text:p>
          </table:table-cell>
          <table:table-cell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frique du Nord et Moyen-Orient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urope du Nord et de l'Ouest</text:p>
          </table:table-cell>
          <table:table-cell office:value-type="float" office:value="44" calcext:value-type="float">
            <text:p>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urope centrale et orientale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érique du Nord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érique latine et Caraïbe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sie et Océani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Source : Organisation internationale de la francophonie, 2018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2:10:56.4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2:11:50.153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2" meta:cell-count="19" meta:object-count="0"/>
    <meta:user-defined meta:name="Info 1"/>
    <meta:user-defined meta:name="Info 2"/>
    <meta:user-defined meta:name="Info 3"/>
    <meta:user-defined meta:name="Info 4"/>
  </office:meta>
</office:document-meta>
</file>