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/>
    </style:style>
    <style:style style:name="Tableau1.A" style:family="table-column">
      <style:table-column-properties style:column-width="4.874cm" style:rel-column-width="18787*"/>
    </style:style>
    <style:style style:name="Tableau1.B" style:family="table-column">
      <style:table-column-properties style:column-width="12.127cm" style:rel-column-width="467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min-row-height="4.604cm"/>
    </style:style>
    <style:style style:name="Tableau2" style:family="table">
      <style:table-properties style:width="16.955cm" fo:margin-left="0.051cm" table:align="left"/>
    </style:style>
    <style:style style:name="Tableau2.A" style:family="table-column">
      <style:table-column-properties style:column-width="5.006cm"/>
    </style:style>
    <style:style style:name="Tableau2.B" style:family="table-column">
      <style:table-column-properties style:column-width="3.461cm"/>
    </style:style>
    <style:style style:name="Tableau2.C" style:family="table-column">
      <style:table-column-properties style:column-width="5.271cm"/>
    </style:style>
    <style:style style:name="Tableau2.D" style:family="table-column">
      <style:table-column-properties style:column-width="3.2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6" style:family="table-row">
      <style:table-row-properties style:min-row-height="1.219cm"/>
    </style:style>
    <style:style style:name="Tableau3" style:family="table">
      <style:table-properties style:width="16.955cm" fo:margin-left="0.051cm" table:align="left"/>
    </style:style>
    <style:style style:name="Tableau3.A" style:family="table-column">
      <style:table-column-properties style:column-width="5.006cm"/>
    </style:style>
    <style:style style:name="Tableau3.B" style:family="table-column">
      <style:table-column-properties style:column-width="3.461cm"/>
    </style:style>
    <style:style style:name="Tableau3.C" style:family="table-column">
      <style:table-column-properties style:column-width="5.271cm"/>
    </style:style>
    <style:style style:name="Tableau3.D" style:family="table-column">
      <style:table-column-properties style:column-width="3.21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6" style:family="table-row">
      <style:table-row-properties style:min-row-height="1.219cm"/>
    </style:style>
    <style:style style:name="Tableau4" style:family="table">
      <style:table-properties style:width="16.955cm" fo:margin-left="0.051cm" table:align="left"/>
    </style:style>
    <style:style style:name="Tableau4.A" style:family="table-column">
      <style:table-column-properties style:column-width="5.006cm"/>
    </style:style>
    <style:style style:name="Tableau4.B" style:family="table-column">
      <style:table-column-properties style:column-width="3.461cm"/>
    </style:style>
    <style:style style:name="Tableau4.C" style:family="table-column">
      <style:table-column-properties style:column-width="5.271cm"/>
    </style:style>
    <style:style style:name="Tableau4.D" style:family="table-column">
      <style:table-column-properties style:column-width="3.21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6" style:family="table-row">
      <style:table-row-properties style:min-row-height="1.219cm"/>
    </style:style>
    <style:style style:name="P1" style:family="paragraph" style:parent-style-name="Footer">
      <style:text-properties officeooo:rsid="001c5833" officeooo:paragraph-rsid="001c583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6236" officeooo:paragraph-rsid="0009f7e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6236" officeooo:paragraph-rsid="0010fa0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6236" officeooo:paragraph-rsid="00175ec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07b31" officeooo:paragraph-rsid="0010fa0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76236" officeooo:paragraph-rsid="000ffe5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76236" officeooo:paragraph-rsid="00100b6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76236" officeooo:paragraph-rsid="001e0efd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ffe5f" officeooo:paragraph-rsid="000ffe5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9f7e8" officeooo:paragraph-rsid="0009f7e8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9f7e8" officeooo:paragraph-rsid="0009f7e8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9f7e8" officeooo:paragraph-rsid="00175ec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9f7e8" officeooo:paragraph-rsid="0010fa05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07b31" officeooo:paragraph-rsid="00107b3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07b31" officeooo:paragraph-rsid="0010fa05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07b31" officeooo:paragraph-rsid="00175ec1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font-style="italic" fo:font-weight="normal" officeooo:rsid="000ffe5f" officeooo:paragraph-rsid="000ffe5f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af497" officeooo:paragraph-rsid="000ffe5f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ffe5f" officeooo:paragraph-rsid="000ffe5f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6pt" fo:font-weight="normal" officeooo:rsid="000ffe5f" officeooo:paragraph-rsid="000ffe5f" style:font-name-asian="Times New Roman1" style:font-size-asian="16pt" style:font-weight-asian="normal" style:font-name-complex="Times New Roman1" style:font-size-complex="16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fo:font-weight="bold" officeooo:rsid="00107b31" officeooo:paragraph-rsid="00107b31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fo:font-weight="bold" officeooo:rsid="00107b31" officeooo:paragraph-rsid="00175ec1" style:font-weight-asian="bold" style:font-weight-complex="bold"/>
    </style:style>
    <style:style style:name="P23" style:family="paragraph" style:parent-style-name="Standard">
      <style:paragraph-properties fo:text-align="start" style:justify-single-word="false" fo:break-before="page"/>
      <style:text-properties fo:font-size="10pt" fo:font-style="normal" fo:font-weight="bold" officeooo:rsid="00162dfc" officeooo:paragraph-rsid="00162dfc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 fo:break-before="page"/>
      <style:text-properties fo:font-size="10pt" fo:font-style="normal" fo:font-weight="bold" officeooo:rsid="00162dfc" officeooo:paragraph-rsid="00175ec1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officeooo:paragraph-rsid="000db8d6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paragraph-rsid="000e3c4e"/>
    </style:style>
    <style:style style:name="P29" style:family="paragraph" style:parent-style-name="Table_20_Contents">
      <style:paragraph-properties fo:text-align="start" style:justify-single-word="false"/>
      <style:text-properties officeooo:paragraph-rsid="001a6507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paragraph-rsid="001572aa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size="10pt" officeooo:paragraph-rsid="00175ec1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paragraph-rsid="0012c845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paragraph-rsid="0012b518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paragraph-rsid="001572aa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paragraph-rsid="00175ec1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12b518" officeooo:paragraph-rsid="0012b518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rsid="0012b518" officeooo:paragraph-rsid="00175ec1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2b518" officeooo:paragraph-rsid="0012b518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2b518" officeooo:paragraph-rsid="00162df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2b518" officeooo:paragraph-rsid="00175ec1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01572aa" officeooo:paragraph-rsid="001572aa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size="10pt" officeooo:rsid="001572aa" officeooo:paragraph-rsid="00175ec1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1572aa" officeooo:paragraph-rsid="001572aa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10pt" officeooo:rsid="001572aa" officeooo:paragraph-rsid="00175ec1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fo:font-weight="bold" officeooo:rsid="0012b518" officeooo:paragraph-rsid="0012b518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officeooo:rsid="0012b518" officeooo:paragraph-rsid="00175ec1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0pt" fo:font-weight="bold" officeooo:rsid="0012b518" officeooo:paragraph-rsid="0012b518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0pt" fo:font-weight="bold" officeooo:rsid="0012b518" officeooo:paragraph-rsid="00175ec1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size="10pt" fo:font-style="italic" officeooo:rsid="0012b518" officeooo:paragraph-rsid="0012b518" style:font-size-asian="10pt" style:font-style-asian="italic" style:font-size-complex="10pt" style:font-style-complex="italic"/>
    </style:style>
    <style:style style:name="P50" style:family="paragraph" style:parent-style-name="Table_20_Contents">
      <style:paragraph-properties fo:text-align="start" style:justify-single-word="false"/>
      <style:text-properties fo:font-size="10pt" fo:font-style="italic" officeooo:rsid="0012b518" officeooo:paragraph-rsid="00175ec1" style:font-size-asian="10pt" style:font-style-asian="italic" style:font-size-complex="10pt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fo:font-size="10pt" fo:font-style="normal" fo:font-weight="normal" officeooo:rsid="00142ce2" officeooo:paragraph-rsid="00142ce2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0pt" fo:font-style="normal" fo:font-weight="normal" officeooo:rsid="00142ce2" officeooo:paragraph-rsid="00175ec1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0pt" fo:font-style="normal" fo:font-weight="bold" officeooo:rsid="00162dfc" officeooo:paragraph-rsid="00162dfc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size="10pt" fo:font-style="normal" fo:font-weight="bold" officeooo:rsid="00162dfc" officeooo:paragraph-rsid="00175ec1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officeooo:rsid="0009f7e8" officeooo:paragraph-rsid="0009f7e8"/>
    </style:style>
    <style:style style:name="P56" style:family="paragraph" style:parent-style-name="Table_20_Contents">
      <style:paragraph-properties fo:text-align="start" style:justify-single-word="false"/>
      <style:text-properties officeooo:rsid="0009f7e8" officeooo:paragraph-rsid="000a5245"/>
    </style:style>
    <style:style style:name="P57" style:family="paragraph" style:parent-style-name="Table_20_Contents">
      <style:paragraph-properties fo:text-align="justify" style:justify-single-word="false"/>
      <style:text-properties officeooo:rsid="0009f7e8" officeooo:paragraph-rsid="000a5245"/>
    </style:style>
    <style:style style:name="P58" style:family="paragraph" style:parent-style-name="Table_20_Contents">
      <style:paragraph-properties fo:text-align="justify" style:justify-single-word="false"/>
      <style:text-properties officeooo:rsid="0009f7e8" officeooo:paragraph-rsid="0009f7e8"/>
    </style:style>
    <style:style style:name="P59" style:family="paragraph" style:parent-style-name="Table_20_Contents">
      <style:paragraph-properties fo:text-align="start" style:justify-single-word="false"/>
      <style:text-properties officeooo:rsid="00100b64" officeooo:paragraph-rsid="0009f7e8"/>
    </style:style>
    <style:style style:name="P60" style:family="paragraph" style:parent-style-name="Table_20_Contents">
      <style:paragraph-properties fo:text-align="justify" style:justify-single-word="false"/>
      <style:text-properties officeooo:rsid="000db8d6" officeooo:paragraph-rsid="000db8d6"/>
    </style:style>
    <style:style style:name="P61" style:family="paragraph" style:parent-style-name="Table_20_Contents">
      <style:paragraph-properties fo:text-align="justify" style:justify-single-word="false"/>
      <style:text-properties officeooo:rsid="000e3c4e" officeooo:paragraph-rsid="000e3c4e"/>
    </style:style>
    <style:style style:name="P62" style:family="paragraph" style:parent-style-name="Table_20_Contents">
      <style:paragraph-properties fo:text-align="start" style:justify-single-word="false"/>
      <style:text-properties officeooo:rsid="000e3c4e" officeooo:paragraph-rsid="000e3c4e"/>
    </style:style>
    <style:style style:name="P63" style:family="paragraph" style:parent-style-name="Table_20_Contents">
      <style:paragraph-properties fo:text-align="justify" style:justify-single-word="false"/>
      <style:text-properties officeooo:rsid="000a5245" officeooo:paragraph-rsid="000a5245"/>
    </style:style>
    <style:style style:name="P64" style:family="paragraph" style:parent-style-name="Table_20_Contents">
      <style:paragraph-properties fo:text-align="justify" style:justify-single-word="false"/>
      <style:text-properties officeooo:rsid="000db8d6" officeooo:paragraph-rsid="000db8d6" fo:background-color="transparent"/>
    </style:style>
    <style:style style:name="P65" style:family="paragraph" style:parent-style-name="Text_20_body">
      <style:paragraph-properties fo:text-align="justify" style:justify-single-word="false"/>
      <style:text-properties fo:font-style="normal" fo:font-weight="normal" officeooo:rsid="001a9a1b" officeooo:paragraph-rsid="0020526b" style:font-style-asian="normal" style:font-weight-asian="normal" style:font-style-complex="normal" style:font-weight-complex="normal"/>
    </style:style>
    <style:style style:name="T1" style:family="text">
      <style:text-properties officeooo:rsid="000e3c4e"/>
    </style:style>
    <style:style style:name="T2" style:family="text">
      <style:text-properties fo:font-style="italic" officeooo:rsid="000e3c4e" style:font-style-asian="italic" style:font-style-complex="italic"/>
    </style:style>
    <style:style style:name="T3" style:family="text">
      <style:text-properties fo:font-style="italic" officeooo:rsid="00100b64" style:font-style-asian="italic" style:font-style-complex="italic"/>
    </style:style>
    <style:style style:name="T4" style:family="text">
      <style:text-properties fo:font-style="italic" officeooo:rsid="0012b518" style:font-style-asian="italic" style:font-style-complex="italic"/>
    </style:style>
    <style:style style:name="T5" style:family="text">
      <style:text-properties fo:font-style="italic" officeooo:rsid="0012c845" style:font-style-asian="italic" style:font-style-complex="italic"/>
    </style:style>
    <style:style style:name="T6" style:family="text">
      <style:text-properties fo:font-style="italic" officeooo:rsid="001572aa" style:font-style-asian="italic" style:font-style-complex="italic"/>
    </style:style>
    <style:style style:name="T7" style:family="text">
      <style:text-properties fo:font-style="italic" officeooo:rsid="001950c9" style:font-style-asian="italic" style:font-style-complex="italic"/>
    </style:style>
    <style:style style:name="T8" style:family="text">
      <style:text-properties fo:font-style="italic" officeooo:rsid="001a6507" style:font-style-asian="italic" style:font-style-complex="italic"/>
    </style:style>
    <style:style style:name="T9" style:family="text">
      <style:text-properties fo:font-style="italic" officeooo:rsid="002339cc" style:font-style-asian="italic" style:font-style-complex="italic"/>
    </style:style>
    <style:style style:name="T10" style:family="text">
      <style:text-properties style:font-name="Times New Roman1" officeooo:rsid="000ffe5f" style:font-name-asian="Times New Roman1" style:font-name-complex="Times New Roman1"/>
    </style:style>
    <style:style style:name="T11" style:family="text">
      <style:text-properties style:font-name="Times New Roman1" officeooo:rsid="00111346" style:font-name-asian="Times New Roman1" style:font-name-complex="Times New Roman1"/>
    </style:style>
    <style:style style:name="T12" style:family="text">
      <style:text-properties style:font-name="Times New Roman1" officeooo:rsid="00118100" style:font-name-asian="Times New Roman1" style:font-name-complex="Times New Roman1"/>
    </style:style>
    <style:style style:name="T13" style:family="text">
      <style:text-properties style:font-name="Times New Roman1" officeooo:rsid="00317ffc" style:font-name-asian="Times New Roman1" style:font-name-complex="Times New Roman1"/>
    </style:style>
    <style:style style:name="T14" style:family="text">
      <style:text-properties style:font-name="Times New Roman1" fo:font-style="italic" officeooo:rsid="000ffe5f" style:font-name-asian="Times New Roman1" style:font-style-asian="italic" style:font-name-complex="Times New Roman1" style:font-style-complex="italic"/>
    </style:style>
    <style:style style:name="T15" style:family="text">
      <style:text-properties style:font-name="Times New Roman1" fo:font-style="italic" officeooo:rsid="00118100" style:font-name-asian="Times New Roman1" style:font-style-asian="italic" style:font-name-complex="Times New Roman1" style:font-style-complex="italic"/>
    </style:style>
    <style:style style:name="T16" style:family="text">
      <style:text-properties style:font-name="Times New Roman1" fo:font-style="italic" officeooo:rsid="001fa6b4" style:font-name-asian="Times New Roman1" style:font-style-asian="italic" style:font-name-complex="Times New Roman1" style:font-style-complex="italic"/>
    </style:style>
    <style:style style:name="T17" style:family="text">
      <style:text-properties style:font-name="Times New Roman1" fo:font-style="normal" officeooo:rsid="00111346" style:font-name-asian="Times New Roman1" style:font-style-asian="normal" style:font-name-complex="Times New Roman1" style:font-style-complex="normal"/>
    </style:style>
    <style:style style:name="T18" style:family="text">
      <style:text-properties style:font-name="Times New Roman1" fo:font-size="16pt" officeooo:rsid="000ffe5f" style:font-name-asian="Times New Roman1" style:font-size-asian="16pt" style:font-name-complex="Times New Roman1" style:font-size-complex="16pt"/>
    </style:style>
    <style:style style:name="T19" style:family="text">
      <style:text-properties style:font-name="Times New Roman1" fo:font-size="16pt" fo:font-style="italic" officeooo:rsid="000ffe5f" style:font-name-asian="Times New Roman1" style:font-size-asian="16pt" style:font-style-asian="italic" style:font-name-complex="Times New Roman1" style:font-size-complex="16pt" style:font-style-complex="italic"/>
    </style:style>
    <style:style style:name="T20" style:family="text">
      <style:text-properties style:font-name="Times New Roman1" fo:font-size="12pt" officeooo:rsid="000af497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1" fo:font-size="12pt" fo:font-style="italic" officeooo:rsid="000ffe5f" style:font-name-asian="Times New Roman1" style:font-size-asian="12pt" style:font-style-asian="italic" style:font-name-complex="Times New Roman1" style:font-size-complex="12pt" style:font-style-complex="italic"/>
    </style:style>
    <style:style style:name="T22" style:family="text">
      <style:text-properties style:font-name="Times New Roman1" fo:font-size="12pt" fo:font-style="italic" officeooo:rsid="000af49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style:font-name="Times New Roman1" fo:font-size="12pt" fo:font-style="italic" officeooo:rsid="00100b64" style:font-name-asian="Times New Roman1" style:font-size-asian="12pt" style:font-style-asian="italic" style:font-name-complex="Times New Roman1" style:font-size-complex="12pt" style:font-style-complex="italic"/>
    </style:style>
    <style:style style:name="T24" style:family="text">
      <style:text-properties style:font-name="Times New Roman1" fo:font-size="12pt" fo:font-style="italic" officeooo:rsid="001e0efd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font-name="Times New Roman1" fo:font-size="12pt" fo:font-style="italic" officeooo:rsid="001f680f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fo:font-weight="normal" officeooo:rsid="0010fa05" style:font-weight-asian="normal" style:font-weight-complex="normal"/>
    </style:style>
    <style:style style:name="T27" style:family="text">
      <style:text-properties fo:font-weight="normal" officeooo:rsid="00175ec1" style:font-weight-asian="normal" style:font-weight-complex="normal"/>
    </style:style>
    <style:style style:name="T28" style:family="text">
      <style:text-properties officeooo:rsid="0012b518"/>
    </style:style>
    <style:style style:name="T29" style:family="text">
      <style:text-properties officeooo:rsid="001572aa"/>
    </style:style>
    <style:style style:name="T30" style:family="text">
      <style:text-properties officeooo:rsid="001a6507"/>
    </style:style>
    <style:style style:name="T31" style:family="text">
      <style:text-properties officeooo:rsid="00218614"/>
    </style:style>
    <style:style style:name="T32" style:family="text">
      <style:text-properties officeooo:rsid="00258c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C Mayotte </text:p>
      <text:p text:style-name="P2">Aides à la création 201<text:span text:style-name="T32">8</text:span></text:p>
      <text:p text:style-name="P2"/>
      <text:p text:style-name="P2">Danse, Théâtre, Musique</text:p>
      <text:p text:style-name="P2">et </text:p>
      <text:p text:style-name="P2">Arts plastiques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10">Type de demande </text:span><text:span text:style-name="T14">(cocher la case correspondante)</text:span></text:p>
          </table:table-cell>
          <table:table-cell table:style-name="Tableau1.B1" office:value-type="string">
            <text:p text:style-name="P6"><text:span text:style-name="T18">□</text:span><text:span text:style-name="T10"> </text:span><text:span text:style-name="T11">Aide au projet </text:span><text:span text:style-name="T15">(spectacle vivant)</text:span></text:p>
            <text:p text:style-name="P6"><text:span text:style-name="T18">□</text:span><text:span text:style-name="T10"> </text:span><text:span text:style-name="T11">Aide à la structuration </text:span><text:span text:style-name="T15">(</text:span><text:span text:style-name="T16">musique et danse</text:span><text:span text:style-name="T15">)</text:span></text:p>
            <text:p text:style-name="P6"><text:span text:style-name="T18">□</text:span><text:span text:style-name="T10"> </text:span><text:span text:style-name="T11">Conventionnement </text:span><text:span text:style-name="T15">(spectacle vivant)</text:span></text:p>
            <text:p text:style-name="P6"><text:span text:style-name="T18">□</text:span><text:span text:style-name="T10"> </text:span><text:span text:style-name="T17">Aide individuelle à la création </text:span><text:span text:style-name="T15">(arts plastiques)</text:span></text:p>
            <text:p text:style-name="P65"><text:span text:style-name="T19">□ </text:span><text:span text:style-name="T13">A</text:span><text:span text:style-name="T12">llocation d'installation d'atelier </text:span><text:span text:style-name="T15">(arts plastiques)</text:span></text:p>
          </table:table-cell>
        </table:table-row>
        <table:table-row>
          <table:table-cell table:style-name="Tableau1.A2" office:value-type="string">
            <text:p text:style-name="P9">Discipline(s) artistique(s)</text:p>
          </table:table-cell>
          <table:table-cell table:style-name="Tableau1.B2" office:value-type="string">
            <text:p text:style-name="P6"><text:span text:style-name="T18">□ </text:span><text:span text:style-name="T20">Théâtre </text:span><text:span text:style-name="T21">(Précisez : Théâtre dramatique, écritures de plateau, arts du cirque, arts de la rue, marionnettes, théâtre d'objet, théâtre gestuel, arts du récit...)</text:span></text:p>
            <text:p text:style-name="P17"/>
            <text:p text:style-name="P8"><text:span text:style-name="T18">□ </text:span><text:span text:style-name="T20">Danse <text:s/></text:span><text:span text:style-name="T21">Précisez : </text:span><text:span text:style-name="T24">danses</text:span><text:span text:style-name="T22"> traditionnelles,</text:span><text:span text:style-name="T24">contemporaine</text:span><text:span text:style-name="T25">s</text:span><text:span text:style-name="T24">...)</text:span></text:p>
            <text:p text:style-name="P18"/>
            <text:p text:style-name="P6"><text:span text:style-name="T18">□ </text:span><text:span text:style-name="T20">Musique </text:span><text:span text:style-name="T21">(Précisez : </text:span><text:span text:style-name="T22">Musiques traditionnelles et du monde, rock, chanson, jazz, classique, contemporaine...</text:span><text:span text:style-name="T21">)</text:span></text:p>
            <text:p text:style-name="P19"/>
            <text:p text:style-name="P7"><text:span text:style-name="T18">□ </text:span><text:span text:style-name="T20">Arts plastiques </text:span><text:span text:style-name="T21">(Précisez : </text:span><text:span text:style-name="T22">Peinture, volume, photographie, installation, vidéo, design, mode, nouvelles technologies...</text:span><text:span text:style-name="T23">)</text:span></text:p>
            <text:p text:style-name="P20"/>
          </table:table-cell>
        </table:table-row>
        <table:table-row>
          <table:table-cell table:style-name="Tableau1.A2" office:value-type="string">
            <text:p text:style-name="P10">Nom de l'artiste ou de la structure porteuse du projet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0">Adresse du siège social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0">Adresse postale si différente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0">Personne en charge du suivi du dossier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5">Adresse courriel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5">Téléphone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5">Site internet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5">Nom et prénom du/de la directeur/trice artistique du projet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B2" table:number-columns-spanned="2" office:value-type="string">
            <text:p text:style-name="P55">Dernière aide de la DAC obtenue : titre projet / date / Montant obtenu / Bilan artistique / Bilan financier</text:p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63">Résumé du projet artistique global de la compagnie, de l'ensemble, du collectif... (Ne pas remplir pour les demandes d'aide individuelle <text:span text:style-name="T31">à la création</text:span>) et perspectives à 2 ans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64">Présentation synthétique du projet artistique qui fait l'objet de la demande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7">Descriptif du parcours artistique de l'auteur du projet (metteur en scène, artiste, collectif, chorégraphe, compositeur, auteur...)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8">Descriptif du parcours artistique des principaux interprètes ou collaborateurs artistiques</text:p>
            <text:p text:style-name="P58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</table:table-row>
        <table:table-row>
          <table:table-cell table:style-name="Tableau1.A2" office:value-type="string">
            <text:p text:style-name="P61">Lieu de Création</text:p>
          </table:table-cell>
          <table:table-cell table:style-name="Tableau1.B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61">Date de création</text:p>
          </table:table-cell>
          <table:table-cell table:style-name="Tableau1.B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8"><text:span text:style-name="T1">Dates / lieux de représentations / Nombre de représentations </text:span><text:span text:style-name="T2">(</text:span><text:span text:style-name="T3">Pour le spectacle vivant, le nombre de représentations minimum est fixé à 4/an - </text:span><text:span text:style-name="T2">Ne pas remplir pour les demandes d'aide individuelle </text:span><text:span text:style-name="T9">à la création</text:span><text:span text:style-name="T2">)</text:span></text:p>
          </table:table-cell>
          <table:table-cell table:style-name="Tableau1.B2" office:value-type="string">
            <text:p text:style-name="P61"><text:s/>Descriptif du partenariat et/ou nature du contrat</text:p>
          </table:table-cell>
        </table:table-row>
        <table:table-row>
          <table:table-cell table:style-name="Tableau1.A2" office:value-type="string">
            <text:p text:style-name="P61">1.</text:p>
          </table:table-cell>
          <table:table-cell table:style-name="Tableau1.B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61">2.</text:p>
          </table:table-cell>
          <table:table-cell table:style-name="Tableau1.B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61">3.</text:p>
          </table:table-cell>
          <table:table-cell table:style-name="Tableau1.B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61">4.</text:p>
          </table:table-cell>
          <table:table-cell table:style-name="Tableau1.B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61">5.</text:p>
          </table:table-cell>
          <table:table-cell table:style-name="Tableau1.B2" office:value-type="string">
            <text:p text:style-name="P26"/>
          </table:table-cell>
        </table:table-row>
        <table:table-row table:style-name="Tableau1.24">
          <table:table-cell table:style-name="Tableau1.A2" office:value-type="string">
            <text:p text:style-name="P62">Principaux partenaires</text:p>
          </table:table-cell>
          <table:table-cell table:style-name="Tableau1.B2" office:value-type="string">
            <text:p text:style-name="P61">Descriptif du partenariat et le cas échéant montant de la participation financière</text:p>
          </table:table-cell>
        </table:table-row>
        <table:table-row>
          <table:table-cell table:style-name="Tableau1.A2" office:value-type="string">
            <text:p text:style-name="P62">Part. 1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62">Part. 2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62">Part. 3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62">Part. 4</text:p>
          </table:table-cell>
          <table:table-cell table:style-name="Tableau1.B2" office:value-type="string">
            <text:p text:style-name="P25"/>
          </table:table-cell>
        </table:table-row>
        <table:table-row>
          <table:table-cell table:style-name="Tableau1.B2" table:number-columns-spanned="2" office:value-type="string">
            <text:p text:style-name="P29"><text:span text:style-name="T30">Joindre au dossier tous les éléments qui permettront à la Commission de mieux connaître l'activité culturelle et artistique de la structure ou de l'artiste </text:span><text:span text:style-name="T8">(ex : revue de presse, photos, autre...)</text:span></text:p>
          </table:table-cell>
          <table:covered-table-cell/>
        </table:table-row>
        <table:table-row>
          <table:table-cell table:style-name="Tableau1.A2" office:value-type="string">
            <text:p text:style-name="P27"/>
          </table:table-cell>
          <table:table-cell table:style-name="Tableau1.B2" office:value-type="string">
            <text:p text:style-name="P25"/>
          </table:table-cell>
        </table:table-row>
      </table:table>
      <text:p text:style-name="P11"/>
      <text:p text:style-name="P11"/>
      <text:p text:style-name="P11"><text:soft-page-break/></text:p>
      <text:p text:style-name="P21">Budget prévisionnel 201<text:span text:style-name="T32">8</text:span></text:p>
      <text:p text:style-name="P14"/>
      <text:p text:style-name="P14">L'équipe artistique présente un budget prévisionnel équilibré pour 201<text:span text:style-name="T32">8</text:span>, sur la base du nombre de représentations confirmées (4 minimum) – Pour les demandes individuelles présenter un budget prévisionnel équilibré du projet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45">Charges TTC</text:p>
          </table:table-cell>
          <table:covered-table-cell/>
          <table:table-cell table:style-name="Tableau2.C1" table:number-columns-spanned="2" office:value-type="string">
            <text:p text:style-name="P45">Produits TTC</text:p>
          </table:table-cell>
          <table:covered-table-cell/>
        </table:table-row>
        <table:table-row>
          <table:table-cell table:style-name="Tableau2.A2" office:value-type="string">
            <text:p text:style-name="P36">Salaires et charges artistiques répétitions </text:p>
            <text:p text:style-name="P36"/>
            <text:p text:style-name="P36">Nombre de jours :</text:p>
            <text:p text:style-name="P36"/>
            <text:p text:style-name="P36">Nombre d'artistes :</text:p>
            <text:p text:style-name="P36"/>
          </table:table-cell>
          <table:table-cell table:style-name="Tableau2.A2" office:value-type="string">
            <text:p text:style-name="P38">€</text:p>
          </table:table-cell>
          <table:table-cell table:style-name="Tableau2.A2" office:value-type="string">
            <text:p text:style-name="P41">Recettes propres</text:p>
            <text:p text:style-name="P41"/>
            <text:p text:style-name="P41">Co-réalisations</text:p>
            <text:p text:style-name="P41"/>
            <text:p text:style-name="P41">Billetterie</text:p>
            <text:p text:style-name="P41"/>
            <text:p text:style-name="P41">Cession</text:p>
            <text:p text:style-name="P41"/>
            <text:p text:style-name="P41">Autre</text:p>
            <text:p text:style-name="P41"/>
          </table:table-cell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6">Salaires et charges techniques répétitions </text:p>
            <text:p text:style-name="P36"/>
            <text:p text:style-name="P36">Nombre de jours de Montage :</text:p>
            <text:p text:style-name="P36"/>
            <text:p text:style-name="P36">Nombre de techniciens :</text:p>
            <text:p text:style-name="P36"/>
          </table:table-cell>
          <table:table-cell table:style-name="Tableau2.A2" office:value-type="string">
            <text:p text:style-name="P38">€</text:p>
          </table:table-cell>
          <table:table-cell table:style-name="Tableau2.A2" office:value-type="string">
            <text:p text:style-name="P41">Coproduction</text:p>
          </table:table-cell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6">Fabrication</text:p>
          </table:table-cell>
          <table:table-cell table:style-name="Tableau2.A2" office:value-type="string">
            <text:p text:style-name="P38">€</text:p>
          </table:table-cell>
          <table:table-cell table:style-name="Tableau2.A2" office:value-type="string">
            <text:p text:style-name="P41">Conseil départemental</text:p>
          </table:table-cell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6">Hébergement</text:p>
          </table:table-cell>
          <table:table-cell table:style-name="Tableau2.A2" office:value-type="string">
            <text:p text:style-name="P38">€</text:p>
          </table:table-cell>
          <table:table-cell table:style-name="Tableau2.A2" office:value-type="string">
            <text:p text:style-name="P41">Commune</text:p>
          </table:table-cell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6">Frais d'approche</text:p>
          </table:table-cell>
          <table:table-cell table:style-name="Tableau2.A2" office:value-type="string">
            <text:p text:style-name="P38">€</text:p>
          </table:table-cell>
          <table:table-cell table:style-name="Tableau2.A2" office:value-type="string">
            <text:p text:style-name="P41">Inter-communalité</text:p>
          </table:table-cell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6">Per diem</text:p>
          </table:table-cell>
          <table:table-cell table:style-name="Tableau2.A2" office:value-type="string">
            <text:p text:style-name="P38">€</text:p>
          </table:table-cell>
          <table:table-cell table:style-name="Tableau2.A2" office:value-type="string">
            <text:p text:style-name="P43">Mécénat et/ ou Financements participatifs</text:p>
          </table:table-cell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3"><text:span text:style-name="T28">Autres dépenses </text:span><text:span text:style-name="T4">(Précisez) :</text:span></text:p>
            <text:p text:style-name="P49"/>
            <text:p text:style-name="P49"/>
          </table:table-cell>
          <table:table-cell table:style-name="Tableau2.A2" office:value-type="string">
            <text:p text:style-name="P38">€</text:p>
          </table:table-cell>
          <table:table-cell table:style-name="Tableau2.A2" table:number-rows-spanned="2" office:value-type="string">
            <text:p text:style-name="P41"/>
            <text:p text:style-name="P41">Aides diverses (Précisez)</text:p>
            <text:p text:style-name="P41">ONDA, Institut français, fonds européens, etc</text:p>
          </table:table-cell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47">Total répétitions</text:p>
          </table:table-cell>
          <table:table-cell table:style-name="Tableau2.A2" office:value-type="string">
            <text:p text:style-name="P45">€</text:p>
          </table:table-cell>
          <table:covered-table-cell/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2"><text:span text:style-name="T28">Salaires et charges artistiques exploitation</text:span><text:span text:style-name="T5"> (4 représentations minimum)</text:span></text:p>
          </table:table-cell>
          <table:table-cell table:style-name="Tableau2.A2" office:value-type="string">
            <text:p text:style-name="P38">€</text:p>
          </table:table-cell>
          <table:table-cell table:style-name="Tableau2.A2" table:number-rows-spanned="8" office:value-type="string">
            <text:p text:style-name="P41">Aides demandées à l’État</text:p>
            <text:p text:style-name="P41"/>
            <text:p text:style-name="P41">DAC</text:p>
            <text:p text:style-name="P41"/>
            <text:p text:style-name="P30"><text:span text:style-name="T29">DRJSCS </text:span><text:span text:style-name="T6">(Précisez politique de la ville, FEBECS...)</text:span></text:p>
            <text:p text:style-name="P41"/>
            <text:p text:style-name="P41">Aides à l'emploi</text:p>
            <text:p text:style-name="P41"/>
            <text:p text:style-name="P30"><text:span text:style-name="T29">Autres services de l’État à Mayotte (</text:span><text:span text:style-name="T6">Précisez</text:span><text:span text:style-name="T29">)</text:span></text:p>
            <text:p text:style-name="P41"/>
            <text:p text:style-name="P34"><text:span text:style-name="T29">Autres services de l’État au niveau national (</text:span><text:span text:style-name="T6">Précisez </text:span><text:span text:style-name="T7">FEAC, </text:span><text:span text:style-name="T6">DGCA, CNT, DICREAM, CNAP, autre...)</text:span></text:p>
            <text:p text:style-name="P41"/>
          </table:table-cell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2"><text:span text:style-name="T28">Salaires et charges techniques exploitation</text:span><text:span text:style-name="T5"> (4 représentations minimum)</text:span></text:p>
          </table:table-cell>
          <table:table-cell table:style-name="Tableau2.A2" office:value-type="string">
            <text:p text:style-name="P38">€</text:p>
          </table:table-cell>
          <table:covered-table-cell/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6">Hébergement</text:p>
          </table:table-cell>
          <table:table-cell table:style-name="Tableau2.A2" office:value-type="string">
            <text:p text:style-name="P38">€</text:p>
          </table:table-cell>
          <table:covered-table-cell/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6">Frais d'approche</text:p>
          </table:table-cell>
          <table:table-cell table:style-name="Tableau2.A2" office:value-type="string">
            <text:p text:style-name="P38">€</text:p>
          </table:table-cell>
          <table:covered-table-cell/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6">Per diem</text:p>
          </table:table-cell>
          <table:table-cell table:style-name="Tableau2.A2" office:value-type="string">
            <text:p text:style-name="P38">€</text:p>
          </table:table-cell>
          <table:covered-table-cell/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33"><text:span text:style-name="T28">Autres dépenses </text:span><text:span text:style-name="T4">(Précisez) :</text:span></text:p>
            <text:p text:style-name="P49"/>
            <text:p text:style-name="P49"/>
          </table:table-cell>
          <table:table-cell table:style-name="Tableau2.A2" office:value-type="string">
            <text:p text:style-name="P38">€</text:p>
          </table:table-cell>
          <table:covered-table-cell/>
          <table:table-cell table:style-name="Tableau2.D2" office:value-type="string">
            <text:p text:style-name="P38">€</text:p>
          </table:table-cell>
        </table:table-row>
        <table:table-row table:style-name="Tableau2.16">
          <table:table-cell table:style-name="Tableau2.A2" office:value-type="string">
            <text:p text:style-name="P51">Communication</text:p>
          </table:table-cell>
          <table:table-cell table:style-name="Tableau2.A2" office:value-type="string">
            <text:p text:style-name="P38">€</text:p>
          </table:table-cell>
          <table:covered-table-cell/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53">Total exploitation</text:p>
          </table:table-cell>
          <table:table-cell table:style-name="Tableau2.A2" office:value-type="string">
            <text:p text:style-name="P38">€</text:p>
          </table:table-cell>
          <table:covered-table-cell/>
          <table:table-cell table:style-name="Tableau2.D2" office:value-type="string">
            <text:p text:style-name="P38">€</text:p>
          </table:table-cell>
        </table:table-row>
        <table:table-row>
          <table:table-cell table:style-name="Tableau2.A2" office:value-type="string">
            <text:p text:style-name="P23">Total charges prévisionnelles 201<text:span text:style-name="T32">8</text:span></text:p>
          </table:table-cell>
          <table:table-cell table:style-name="Tableau2.A2" office:value-type="string">
            <text:p text:style-name="P39">€</text:p>
          </table:table-cell>
          <table:table-cell table:style-name="Tableau2.A2" office:value-type="string">
            <text:p text:style-name="P23">Total recettes prévisionnelles 201<text:span text:style-name="T32">8</text:span></text:p>
          </table:table-cell>
          <table:table-cell table:style-name="Tableau2.D2" office:value-type="string">
            <text:p text:style-name="P39">€</text:p>
          </table:table-cell>
        </table:table-row>
      </table:table>
      <text:p text:style-name="P5"><text:soft-page-break/>Budget prévisionnel 201<text:span text:style-name="T32">9</text:span></text:p>
      <text:p text:style-name="P3"><text:span text:style-name="T27">Obligatoire p</text:span><text:span text:style-name="T26">our les demandes d'aide à la structuration et au conventionnement</text:span></text:p>
      <text:p text:style-name="P15"/>
      <text:p text:style-name="P15">L'équipe artistique présente un budget prévisionnel équilibré pour 201<text:span text:style-name="T32">9</text:span>, sur la base du nombre de représentations confirmées (4 minimum) – Ne pas remplir pour les demandes individuelles présenter un budget prévisionnel équilibré du projet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2" office:value-type="string">
            <text:p text:style-name="P46">Charges TTC</text:p>
          </table:table-cell>
          <table:covered-table-cell/>
          <table:table-cell table:style-name="Tableau3.C1" table:number-columns-spanned="2" office:value-type="string">
            <text:p text:style-name="P46">Produits TTC</text:p>
          </table:table-cell>
          <table:covered-table-cell/>
        </table:table-row>
        <table:table-row>
          <table:table-cell table:style-name="Tableau3.A2" office:value-type="string">
            <text:p text:style-name="P37">Salaires et charges artistiques répétitions </text:p>
            <text:p text:style-name="P37"/>
            <text:p text:style-name="P37">Nombre de jours :</text:p>
            <text:p text:style-name="P37"/>
            <text:p text:style-name="P37">Nombre d'artistes :</text:p>
            <text:p text:style-name="P37"/>
          </table:table-cell>
          <table:table-cell table:style-name="Tableau3.A2" office:value-type="string">
            <text:p text:style-name="P40">€</text:p>
          </table:table-cell>
          <table:table-cell table:style-name="Tableau3.A2" office:value-type="string">
            <text:p text:style-name="P42">Recettes propres</text:p>
            <text:p text:style-name="P42"/>
            <text:p text:style-name="P42">Co-réalisations</text:p>
            <text:p text:style-name="P42"/>
            <text:p text:style-name="P42">Billetterie</text:p>
            <text:p text:style-name="P42"/>
            <text:p text:style-name="P42">Cession</text:p>
            <text:p text:style-name="P42"/>
            <text:p text:style-name="P42">Autre</text:p>
          </table:table-cell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7">Salaires et charges techniques répétitions </text:p>
            <text:p text:style-name="P37"/>
            <text:p text:style-name="P37">Nombre de jours de Montage :</text:p>
            <text:p text:style-name="P37"/>
            <text:p text:style-name="P37">Nombre de techniciens :</text:p>
            <text:p text:style-name="P37"/>
          </table:table-cell>
          <table:table-cell table:style-name="Tableau3.A2" office:value-type="string">
            <text:p text:style-name="P40">€</text:p>
          </table:table-cell>
          <table:table-cell table:style-name="Tableau3.A2" office:value-type="string">
            <text:p text:style-name="P42">Coproduction</text:p>
          </table:table-cell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7">Fabrication</text:p>
          </table:table-cell>
          <table:table-cell table:style-name="Tableau3.A2" office:value-type="string">
            <text:p text:style-name="P40">€</text:p>
          </table:table-cell>
          <table:table-cell table:style-name="Tableau3.A2" office:value-type="string">
            <text:p text:style-name="P42">Conseil départemental</text:p>
          </table:table-cell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7">Hébergement</text:p>
          </table:table-cell>
          <table:table-cell table:style-name="Tableau3.A2" office:value-type="string">
            <text:p text:style-name="P40">€</text:p>
          </table:table-cell>
          <table:table-cell table:style-name="Tableau3.A2" office:value-type="string">
            <text:p text:style-name="P42">Commune</text:p>
          </table:table-cell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7">Frais d'approche</text:p>
          </table:table-cell>
          <table:table-cell table:style-name="Tableau3.A2" office:value-type="string">
            <text:p text:style-name="P40">€</text:p>
          </table:table-cell>
          <table:table-cell table:style-name="Tableau3.A2" office:value-type="string">
            <text:p text:style-name="P42">Inter-communalité</text:p>
          </table:table-cell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7">Per diem</text:p>
          </table:table-cell>
          <table:table-cell table:style-name="Tableau3.A2" office:value-type="string">
            <text:p text:style-name="P40">€</text:p>
          </table:table-cell>
          <table:table-cell table:style-name="Tableau3.A2" office:value-type="string">
            <text:p text:style-name="P44">Mécénat et/ ou Financements participatifs</text:p>
          </table:table-cell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5"><text:span text:style-name="T28">Autres dépenses </text:span><text:span text:style-name="T4">(Précisez) :</text:span></text:p>
            <text:p text:style-name="P50"/>
            <text:p text:style-name="P50"/>
          </table:table-cell>
          <table:table-cell table:style-name="Tableau3.A2" office:value-type="string">
            <text:p text:style-name="P40">€</text:p>
          </table:table-cell>
          <table:table-cell table:style-name="Tableau3.A2" table:number-rows-spanned="2" office:value-type="string">
            <text:p text:style-name="P42"/>
            <text:p text:style-name="P42">Aides diverses (Précisez)</text:p>
            <text:p text:style-name="P42">ONDA, Institut français, fonds européens, etc</text:p>
          </table:table-cell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48">Total répétitions</text:p>
          </table:table-cell>
          <table:table-cell table:style-name="Tableau3.A2" office:value-type="string">
            <text:p text:style-name="P46">€</text:p>
          </table:table-cell>
          <table:covered-table-cell/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5"><text:span text:style-name="T28">Salaires et charges artistiques exploitation</text:span><text:span text:style-name="T5"> (4 représentations minimum)</text:span></text:p>
          </table:table-cell>
          <table:table-cell table:style-name="Tableau3.A2" office:value-type="string">
            <text:p text:style-name="P40">€</text:p>
          </table:table-cell>
          <table:table-cell table:style-name="Tableau3.A2" table:number-rows-spanned="8" office:value-type="string">
            <text:p text:style-name="P42">Aides demandées à l’État</text:p>
            <text:p text:style-name="P42"/>
            <text:p text:style-name="P42">DAC</text:p>
            <text:p text:style-name="P42"/>
            <text:p text:style-name="P31"><text:span text:style-name="T29">DRJSCS </text:span><text:span text:style-name="T6">(Précisez politique de la ville, FEBECS...)</text:span></text:p>
            <text:p text:style-name="P42"/>
            <text:p text:style-name="P42">Aides à l'emploi</text:p>
            <text:p text:style-name="P42"/>
            <text:p text:style-name="P31"><text:span text:style-name="T29">Autres services de l’État à Mayotte (</text:span><text:span text:style-name="T6">Précisez</text:span><text:span text:style-name="T29">)</text:span></text:p>
            <text:p text:style-name="P42"/>
            <text:p text:style-name="P35"><text:span text:style-name="T29">Autres services de l’État au niveau national (</text:span><text:span text:style-name="T6">Précisez DGCA, CNT, DICREAM, CNAP, autre...)</text:span></text:p>
            <text:p text:style-name="P42"/>
          </table:table-cell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5"><text:span text:style-name="T28">Salaires et charges techniques exploitation</text:span><text:span text:style-name="T5"> (4 représentations minimum)</text:span></text:p>
          </table:table-cell>
          <table:table-cell table:style-name="Tableau3.A2" office:value-type="string">
            <text:p text:style-name="P40">€</text:p>
          </table:table-cell>
          <table:covered-table-cell/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7">Hébergement</text:p>
          </table:table-cell>
          <table:table-cell table:style-name="Tableau3.A2" office:value-type="string">
            <text:p text:style-name="P40">€</text:p>
          </table:table-cell>
          <table:covered-table-cell/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7">Frais d'approche</text:p>
          </table:table-cell>
          <table:table-cell table:style-name="Tableau3.A2" office:value-type="string">
            <text:p text:style-name="P40">€</text:p>
          </table:table-cell>
          <table:covered-table-cell/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7">Per diem</text:p>
          </table:table-cell>
          <table:table-cell table:style-name="Tableau3.A2" office:value-type="string">
            <text:p text:style-name="P40">€</text:p>
          </table:table-cell>
          <table:covered-table-cell/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35"><text:span text:style-name="T28">Autres dépenses </text:span><text:span text:style-name="T4">(Précisez) :</text:span></text:p>
            <text:p text:style-name="P50"/>
            <text:p text:style-name="P50"/>
          </table:table-cell>
          <table:table-cell table:style-name="Tableau3.A2" office:value-type="string">
            <text:p text:style-name="P40">€</text:p>
          </table:table-cell>
          <table:covered-table-cell/>
          <table:table-cell table:style-name="Tableau3.D2" office:value-type="string">
            <text:p text:style-name="P40">€</text:p>
          </table:table-cell>
        </table:table-row>
        <table:table-row table:style-name="Tableau3.16">
          <table:table-cell table:style-name="Tableau3.A2" office:value-type="string">
            <text:p text:style-name="P52">Communication</text:p>
          </table:table-cell>
          <table:table-cell table:style-name="Tableau3.A2" office:value-type="string">
            <text:p text:style-name="P40">€</text:p>
          </table:table-cell>
          <table:covered-table-cell/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54">Total exploitation</text:p>
          </table:table-cell>
          <table:table-cell table:style-name="Tableau3.A2" office:value-type="string">
            <text:p text:style-name="P40">€</text:p>
          </table:table-cell>
          <table:covered-table-cell/>
          <table:table-cell table:style-name="Tableau3.D2" office:value-type="string">
            <text:p text:style-name="P40">€</text:p>
          </table:table-cell>
        </table:table-row>
        <table:table-row>
          <table:table-cell table:style-name="Tableau3.A2" office:value-type="string">
            <text:p text:style-name="P24">Total charges prévisionnelles 201<text:span text:style-name="T32">9</text:span></text:p>
          </table:table-cell>
          <table:table-cell table:style-name="Tableau3.A2" office:value-type="string">
            <text:p text:style-name="P40">€</text:p>
          </table:table-cell>
          <table:table-cell table:style-name="Tableau3.A2" office:value-type="string">
            <text:p text:style-name="P24">Total recettes prévisionnelles 201<text:span text:style-name="T32">9</text:span></text:p>
          </table:table-cell>
          <table:table-cell table:style-name="Tableau3.D2" office:value-type="string">
            <text:p text:style-name="P40">€</text:p>
          </table:table-cell>
        </table:table-row>
      </table:table>
      <text:p text:style-name="P22">Budget prévisionnel 20<text:span text:style-name="T32">20</text:span></text:p>
      <text:p text:style-name="P4"><text:span text:style-name="T27">Obligatoire p</text:span><text:span text:style-name="T26">our les demandes d'aide au conventionnement</text:span></text:p>
      <text:p text:style-name="P16"/>
      <text:p text:style-name="P16">L'équipe artistique présente un budget prévisionnel équilibré pour 20<text:span text:style-name="T32">20</text:span>, sur la base du nombre de représentations confirmées (4 minimum) – Ne pas remplir pour les demandes individuelles présenter un budget prévisionnel équilibré du projet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2" office:value-type="string">
            <text:p text:style-name="P46">Charges TTC</text:p>
          </table:table-cell>
          <table:covered-table-cell/>
          <table:table-cell table:style-name="Tableau4.C1" table:number-columns-spanned="2" office:value-type="string">
            <text:p text:style-name="P46">Produits TTC</text:p>
          </table:table-cell>
          <table:covered-table-cell/>
        </table:table-row>
        <table:table-row>
          <table:table-cell table:style-name="Tableau4.A2" office:value-type="string">
            <text:p text:style-name="P37">Salaires et charges artistiques répétitions </text:p>
            <text:p text:style-name="P37"/>
            <text:p text:style-name="P37">Nombre de jours :</text:p>
            <text:p text:style-name="P37"/>
            <text:p text:style-name="P37">Nombre d'artistes :</text:p>
            <text:p text:style-name="P37"/>
          </table:table-cell>
          <table:table-cell table:style-name="Tableau4.A2" office:value-type="string">
            <text:p text:style-name="P40">€</text:p>
          </table:table-cell>
          <table:table-cell table:style-name="Tableau4.A2" office:value-type="string">
            <text:p text:style-name="P42">Recettes propres</text:p>
            <text:p text:style-name="P42"/>
            <text:p text:style-name="P42">Co-réalisations</text:p>
            <text:p text:style-name="P42"/>
            <text:p text:style-name="P42">Billetterie</text:p>
            <text:p text:style-name="P42"/>
            <text:p text:style-name="P42">Cession</text:p>
            <text:p text:style-name="P42"/>
            <text:p text:style-name="P42">Autre</text:p>
          </table:table-cell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7">Salaires et charges techniques répétitions </text:p>
            <text:p text:style-name="P37"/>
            <text:p text:style-name="P37">Nombre de jours de Montage :</text:p>
            <text:p text:style-name="P37"/>
            <text:p text:style-name="P37">Nombre de techniciens :</text:p>
            <text:p text:style-name="P37"/>
          </table:table-cell>
          <table:table-cell table:style-name="Tableau4.A2" office:value-type="string">
            <text:p text:style-name="P40">€</text:p>
          </table:table-cell>
          <table:table-cell table:style-name="Tableau4.A2" office:value-type="string">
            <text:p text:style-name="P42">Coproduction</text:p>
          </table:table-cell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7">Fabrication</text:p>
          </table:table-cell>
          <table:table-cell table:style-name="Tableau4.A2" office:value-type="string">
            <text:p text:style-name="P40">€</text:p>
          </table:table-cell>
          <table:table-cell table:style-name="Tableau4.A2" office:value-type="string">
            <text:p text:style-name="P42">Conseil départemental</text:p>
          </table:table-cell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7">Hébergement</text:p>
          </table:table-cell>
          <table:table-cell table:style-name="Tableau4.A2" office:value-type="string">
            <text:p text:style-name="P40">€</text:p>
          </table:table-cell>
          <table:table-cell table:style-name="Tableau4.A2" office:value-type="string">
            <text:p text:style-name="P42">Commune</text:p>
          </table:table-cell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7">Frais d'approche</text:p>
          </table:table-cell>
          <table:table-cell table:style-name="Tableau4.A2" office:value-type="string">
            <text:p text:style-name="P40">€</text:p>
          </table:table-cell>
          <table:table-cell table:style-name="Tableau4.A2" office:value-type="string">
            <text:p text:style-name="P42">Inter-communalité</text:p>
          </table:table-cell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7">Per diem</text:p>
          </table:table-cell>
          <table:table-cell table:style-name="Tableau4.A2" office:value-type="string">
            <text:p text:style-name="P40">€</text:p>
          </table:table-cell>
          <table:table-cell table:style-name="Tableau4.A2" office:value-type="string">
            <text:p text:style-name="P44">Mécénat et/ ou Financements participatifs</text:p>
          </table:table-cell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5"><text:span text:style-name="T28">Autres dépenses </text:span><text:span text:style-name="T4">(Précisez) :</text:span></text:p>
            <text:p text:style-name="P50"/>
            <text:p text:style-name="P50"/>
          </table:table-cell>
          <table:table-cell table:style-name="Tableau4.A2" office:value-type="string">
            <text:p text:style-name="P40">€</text:p>
          </table:table-cell>
          <table:table-cell table:style-name="Tableau4.A2" table:number-rows-spanned="2" office:value-type="string">
            <text:p text:style-name="P42"/>
            <text:p text:style-name="P42">Aides diverses (Précisez)</text:p>
            <text:p text:style-name="P42">ONDA, Institut français, fonds européens, etc</text:p>
          </table:table-cell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48">Total répétitions</text:p>
          </table:table-cell>
          <table:table-cell table:style-name="Tableau4.A2" office:value-type="string">
            <text:p text:style-name="P46">€</text:p>
          </table:table-cell>
          <table:covered-table-cell/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5"><text:span text:style-name="T28">Salaires et charges artistiques exploitation</text:span><text:span text:style-name="T5"> (4 représentations minimum)</text:span></text:p>
          </table:table-cell>
          <table:table-cell table:style-name="Tableau4.A2" office:value-type="string">
            <text:p text:style-name="P40">€</text:p>
          </table:table-cell>
          <table:table-cell table:style-name="Tableau4.A2" table:number-rows-spanned="8" office:value-type="string">
            <text:p text:style-name="P42">Aides demandées à l’État</text:p>
            <text:p text:style-name="P42"/>
            <text:p text:style-name="P42">DAC</text:p>
            <text:p text:style-name="P42"/>
            <text:p text:style-name="P31"><text:span text:style-name="T29">DRJSCS </text:span><text:span text:style-name="T6">(Précisez politique de la ville, FEBECS...)</text:span></text:p>
            <text:p text:style-name="P42"/>
            <text:p text:style-name="P42">Aides à l'emploi</text:p>
            <text:p text:style-name="P42"/>
            <text:p text:style-name="P31"><text:span text:style-name="T29">Autres services de l’État à Mayotte (</text:span><text:span text:style-name="T6">Précisez</text:span><text:span text:style-name="T29">)</text:span></text:p>
            <text:p text:style-name="P42"/>
            <text:p text:style-name="P35"><text:span text:style-name="T29">Autres services de l’État au niveau national (</text:span><text:span text:style-name="T6">Précisez DGCA, CNT, DICREAM, CNAP, autre...)</text:span></text:p>
            <text:p text:style-name="P42"/>
          </table:table-cell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5"><text:span text:style-name="T28">Salaires et charges techniques exploitation</text:span><text:span text:style-name="T5"> (4 représentations minimum)</text:span></text:p>
          </table:table-cell>
          <table:table-cell table:style-name="Tableau4.A2" office:value-type="string">
            <text:p text:style-name="P40">€</text:p>
          </table:table-cell>
          <table:covered-table-cell/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7">Hébergement</text:p>
          </table:table-cell>
          <table:table-cell table:style-name="Tableau4.A2" office:value-type="string">
            <text:p text:style-name="P40">€</text:p>
          </table:table-cell>
          <table:covered-table-cell/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7">Frais d'approche</text:p>
          </table:table-cell>
          <table:table-cell table:style-name="Tableau4.A2" office:value-type="string">
            <text:p text:style-name="P40">€</text:p>
          </table:table-cell>
          <table:covered-table-cell/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7">Per diem</text:p>
          </table:table-cell>
          <table:table-cell table:style-name="Tableau4.A2" office:value-type="string">
            <text:p text:style-name="P40">€</text:p>
          </table:table-cell>
          <table:covered-table-cell/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35"><text:span text:style-name="T28">Autres dépenses </text:span><text:span text:style-name="T4">(Précisez) :</text:span></text:p>
            <text:p text:style-name="P50"/>
            <text:p text:style-name="P50"/>
          </table:table-cell>
          <table:table-cell table:style-name="Tableau4.A2" office:value-type="string">
            <text:p text:style-name="P40">€</text:p>
          </table:table-cell>
          <table:covered-table-cell/>
          <table:table-cell table:style-name="Tableau4.D2" office:value-type="string">
            <text:p text:style-name="P40">€</text:p>
          </table:table-cell>
        </table:table-row>
        <table:table-row table:style-name="Tableau4.16">
          <table:table-cell table:style-name="Tableau4.A2" office:value-type="string">
            <text:p text:style-name="P52">Communication</text:p>
          </table:table-cell>
          <table:table-cell table:style-name="Tableau4.A2" office:value-type="string">
            <text:p text:style-name="P40">€</text:p>
          </table:table-cell>
          <table:covered-table-cell/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54">Total exploitation</text:p>
          </table:table-cell>
          <table:table-cell table:style-name="Tableau4.A2" office:value-type="string">
            <text:p text:style-name="P40">€</text:p>
          </table:table-cell>
          <table:covered-table-cell/>
          <table:table-cell table:style-name="Tableau4.D2" office:value-type="string">
            <text:p text:style-name="P40">€</text:p>
          </table:table-cell>
        </table:table-row>
        <table:table-row>
          <table:table-cell table:style-name="Tableau4.A2" office:value-type="string">
            <text:p text:style-name="P24">Total charges prévisionnelles 20<text:span text:style-name="T32">20</text:span></text:p>
          </table:table-cell>
          <table:table-cell table:style-name="Tableau4.A2" office:value-type="string">
            <text:p text:style-name="P40">€</text:p>
          </table:table-cell>
          <table:table-cell table:style-name="Tableau4.A2" office:value-type="string">
            <text:p text:style-name="P24">Total recettes prévisionnelles 20<text:span text:style-name="T32">20</text:span></text:p>
          </table:table-cell>
          <table:table-cell table:style-name="Tableau4.D2" office:value-type="string">
            <text:p text:style-name="P40">€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c5833" officeooo:paragraph-rsid="001c58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09:54:54.62</meta:creation-date>
    <meta:generator>LibreOffice/4.1.5.3$Windows_x86 LibreOffice_project/1c1366bba2ba2b554cd2ca4d87c06da81c05d24</meta:generator>
    <dc:date>2017-08-16T17:09:57.530000000</dc:date>
    <meta:editing-duration>PT5H39M22S</meta:editing-duration>
    <meta:editing-cycles>25</meta:editing-cycles>
    <meta:print-date>2016-08-17T10:46:26.47</meta:print-date>
    <meta:document-statistic meta:table-count="4" meta:image-count="0" meta:object-count="0" meta:page-count="10" meta:paragraph-count="281" meta:word-count="984" meta:character-count="6425" meta:non-whitespace-character-count="5709"/>
  </office:meta>
</office:document-meta>
</file>