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400001F6B000026B90BADDFBEA9C596D1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2" svg:font-family="Futura"/>
    <style:font-face style:name="Mangal1" svg:font-family="Mangal"/>
    <style:font-face style:name="KFGJAY+HelveticaNeue-Roman1" svg:font-family="KFGJAY+HelveticaNeue-Roman, 'Helvetica Neue'" style:font-family-generic="roman"/>
    <style:font-face style:name="Futura1" svg:font-family="Futura, 'Times New Roman'" style:font-pitch="variable"/>
    <style:font-face style:name="CG Omega" svg:font-family="'CG Omega', Times" style:font-family-generic="roman" style:font-pitch="variable"/>
    <style:font-face style:name="Courier New" svg:font-family="'Courier New'" style:font-family-generic="roman" style:font-pitch="variable"/>
    <style:font-face style:name="FIWAII+HelveticaNeue-Medium" svg:font-family="FIWAII+HelveticaNeue-Medium, Arial" style:font-family-generic="roman" style:font-pitch="variable"/>
    <style:font-face style:name="Futura" svg:font-family="Futura" style:font-family-generic="roman" style:font-pitch="variable"/>
    <style:font-face style:name="Geneva" svg:font-family="Genev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CG Omega1" svg:font-family="'CG Omega', Times" style:font-family-generic="system" style:font-pitch="variable"/>
    <style:font-face style:name="Courier New1" svg:font-family="'Courier New'" style:font-family-generic="system" style:font-pitch="variable"/>
    <style:font-face style:name="FIWAII+HelveticaNeue-Medium1" svg:font-family="FIWAII+HelveticaNeue-Medium, Arial" style:font-family-generic="system" style:font-pitch="variable"/>
    <style:font-face style:name="Futura3" svg:font-family="Futura" style:font-family-generic="system" style:font-pitch="variable"/>
    <style:font-face style:name="Geneva1" svg:font-family="Geneva" style:font-family-generic="system" style:font-pitch="variable"/>
    <style:font-face style:name="KFGJAY+HelveticaNeue-Roman" svg:font-family="KFGJAY+HelveticaNeue-Roman, 'Helvetica Neu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" svg:font-family="Times, 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254cm" fo:margin-left="-1.501cm" fo:margin-top="0cm" fo:margin-bottom="0cm" table:align="left" style:writing-mode="lr-tb"/>
    </style:style>
    <style:style style:name="Tableau1.A" style:family="table-column">
      <style:table-column-properties style:column-width="3.992cm"/>
    </style:style>
    <style:style style:name="Tableau1.B" style:family="table-column">
      <style:table-column-properties style:column-width="6.909cm"/>
    </style:style>
    <style:style style:name="Tableau1.C" style:family="table-column">
      <style:table-column-properties style:column-width="7.354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1.2" style:family="table-row">
      <style:table-row-properties fo:keep-together="auto"/>
    </style:style>
    <style:style style:name="Tableau1.B3" style:family="table-cell">
      <style:table-cell-properties fo:background-color="#ffffff" fo:padding-left="0.053cm" fo:padding-right="0.123cm" fo:padding-top="0cm" fo:padding-bottom="0cm" fo:border-left="0.5pt dotted #000001" fo:border-right="none" fo:border-top="none" fo:border-bottom="none">
        <style:background-image/>
      </style:table-cell-properties>
    </style:style>
    <style:style style:name="Tableau4" style:family="table">
      <style:table-properties style:width="18.254cm" fo:margin-left="-1.501cm" fo:margin-top="0cm" fo:margin-bottom="0cm" table:align="left" style:writing-mode="lr-tb"/>
    </style:style>
    <style:style style:name="Tableau4.A" style:family="table-column">
      <style:table-column-properties style:column-width="3.992cm"/>
    </style:style>
    <style:style style:name="Tableau4.B" style:family="table-column">
      <style:table-column-properties style:column-width="14.263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4.B1" style:family="table-cell">
      <style:table-cell-properties fo:background-color="#ffffff" fo:padding-left="0.053cm" fo:padding-right="0.123cm" fo:padding-top="0cm" fo:padding-bottom="0cm" fo:border-left="0.5pt dotted #000001" fo:border-right="none" fo:border-top="none" fo:border-bottom="none">
        <style:background-image/>
      </style:table-cell-properties>
    </style:style>
    <style:style style:name="Tableau4.B2" style:family="table-cell">
      <style:table-cell-properties fo:background-color="#ffffff" fo:padding-left="0.011cm" fo:padding-right="0.123cm" fo:padding-top="0cm" fo:padding-bottom="0cm" fo:border-left="0.75pt dotted #000001" fo:border-right="none" fo:border-top="none" fo:border-bottom="non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0.772cm"/>
          <style:tab-stop style:position="16.002cm" style:type="right"/>
        </style:tab-stops>
      </style:paragraph-properties>
      <style:text-properties fo:color="#00000a" style:font-name="Times New Roman" fo:font-size="10pt" fo:language="fr" fo:country="FR" style:font-name-asian="Times New Roman2" style:font-size-asian="10pt" style:language-asian="zh" style:country-asian="CN" style:font-name-complex="Times New Roman2" style:font-size-complex="10pt" style:language-complex="hi" style:country-complex="IN"/>
    </style:style>
    <style:style style:name="P2" style:family="paragraph" style:parent-style-name="Footer">
      <style:paragraph-properties fo:text-align="end" style:justify-single-word="false"/>
      <style:text-properties fo:color="#00000a" style:font-name="Times New Roman" fo:font-size="10pt" fo:language="fr" fo:country="FR" fo:font-weight="bold" style:font-name-asian="Times New Roman2" style:font-size-asian="10pt" style:language-asian="zh" style:country-asian="CN" style:font-weight-asian="bold" style:font-name-complex="Times New Roman2" style:font-size-complex="10pt" style:language-complex="hi" style:country-complex="IN"/>
    </style:style>
    <style:style style:name="P3" style:family="paragraph" style:parent-style-name="Footer">
      <style:text-properties fo:color="#00000a" style:font-name="Times New Roman" fo:font-size="10pt" fo:language="fr" fo:country="FR" style:font-name-asian="Times New Roman2" style:font-size-asian="10pt" style:language-asian="zh" style:country-asian="CN" style:font-name-complex="Times New Roman2" style:font-size-complex="10pt" style:language-complex="hi" style:country-complex="IN"/>
    </style:style>
    <style:style style:name="P4" style:family="paragraph" style:parent-style-name="Footer">
      <style:text-properties fo:color="#00000a" style:font-name="Futura" fo:font-size="8pt" fo:language="fr" fo:country="FR" style:font-name-asian="Times New Roman2" style:font-size-asian="8pt" style:language-asian="zh" style:country-asian="CN" style:font-name-complex="Futura3" style:font-size-complex="10pt" style:language-complex="hi" style:country-complex="I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20b74a"/>
    </style:style>
    <style:style style:name="P7" style:family="paragraph" style:parent-style-name="Standard">
      <style:paragraph-properties fo:text-align="justify" style:justify-single-word="false"/>
      <style:text-properties officeooo:paragraph-rsid="0024c5a3"/>
    </style:style>
    <style:style style:name="P8" style:family="paragraph" style:parent-style-name="Standard">
      <style:paragraph-properties fo:text-align="justify" style:justify-single-word="false"/>
      <style:text-properties fo:color="#00000a" style:font-name="Times New Roman" fo:font-size="10pt" fo:language="fr" fo:country="FR" style:font-name-asian="Times New Roman2" style:font-size-asian="10pt" style:language-asian="zh" style:country-asian="CN" style:font-name-complex="Times New Roman2" style:font-size-complex="10pt" style:language-complex="hi" style:country-complex="IN"/>
    </style:style>
    <style:style style:name="P9" style:family="paragraph" style:parent-style-name="Standard">
      <style:paragraph-properties fo:text-align="justify" style:justify-single-word="false"/>
      <style:text-properties fo:color="#00000a" style:font-name="Futura" fo:font-size="5pt" fo:language="fr" fo:country="FR" style:font-name-asian="Times New Roman2" style:font-size-asian="5pt" style:language-asian="zh" style:country-asian="CN" style:font-name-complex="Futura3" style:font-size-complex="10pt" style:language-complex="hi" style:country-complex="IN"/>
    </style:style>
    <style:style style:name="P10" style:family="paragraph" style:parent-style-name="Standard">
      <style:paragraph-properties fo:text-align="justify" style:justify-single-word="false"/>
      <style:text-properties fo:color="#00000a" style:font-name="Futura" fo:font-size="5pt" fo:language="fr" fo:country="FR" fo:background-color="#ffff00" style:font-name-asian="Times New Roman2" style:font-size-asian="5pt" style:language-asian="zh" style:country-asian="CN" style:font-name-complex="Futura3" style:font-size-complex="10pt" style:language-complex="hi" style:country-complex="IN"/>
    </style:style>
    <style:style style:name="P11" style:family="paragraph" style:parent-style-name="Standard">
      <style:paragraph-properties fo:text-align="center" style:justify-single-word="false"/>
      <style:text-properties fo:color="#00000a" style:font-name="Futura" fo:font-size="10pt" fo:language="fr" fo:country="FR" fo:font-style="italic" fo:font-weight="bold" style:font-name-asian="Times New Roman2" style:font-size-asian="10pt" style:language-asian="zh" style:country-asian="CN" style:font-style-asian="italic" style:font-weight-asian="bold" style:font-name-complex="Futura3" style:font-size-complex="10pt" style:language-complex="hi" style:country-complex="IN"/>
    </style:style>
    <style:style style:name="P12" style:family="paragraph" style:parent-style-name="Standard">
      <style:paragraph-properties fo:text-align="justify" style:justify-single-word="false"/>
      <style:text-properties fo:color="#00000a" style:font-name="Futura" fo:font-size="8pt" fo:language="fr" fo:country="FR" style:font-name-asian="Times New Roman2" style:font-size-asian="8pt" style:language-asian="zh" style:country-asian="CN" style:font-name-complex="Futura3" style:font-size-complex="10pt" style:language-complex="hi" style:country-complex="IN"/>
    </style:style>
    <style:style style:name="P13" style:family="paragraph" style:parent-style-name="Standard">
      <style:text-properties style:font-name="Futura" style:font-name-complex="Futura3"/>
    </style:style>
    <style:style style:name="P14" style:family="paragraph" style:parent-style-name="Standard">
      <style:paragraph-properties fo:text-align="justify" style:justify-single-word="false"/>
      <style:text-properties style:font-name="Futura" style:font-name-complex="Futura3"/>
    </style:style>
    <style:style style:name="P15" style:family="paragraph" style:parent-style-name="Standard">
      <style:text-properties style:font-name="Futura" fo:font-size="11pt" fo:font-weight="bold" style:font-size-asian="11pt" style:font-weight-asian="bold" style:font-name-complex="Futura3"/>
    </style:style>
    <style:style style:name="P16" style:family="paragraph" style:parent-style-name="Corps_20_de_20_texte_20_3">
      <style:paragraph-properties fo:orphans="2" fo:widows="2" fo:hyphenation-ladder-count="no-limit"/>
      <style:text-properties style:font-name-asian="Times" style:language-asian="fr" style:country-asian="FR" fo:hyphenate="true" fo:hyphenation-remain-char-count="2" fo:hyphenation-push-char-count="2"/>
    </style:style>
    <style:style style:name="P17" style:family="paragraph" style:parent-style-name="Corps_20_de_20_texte_20_2">
      <style:text-properties fo:font-size="11pt" style:font-size-asian="11pt"/>
    </style:style>
    <style:style style:name="P18" style:family="paragraph" style:parent-style-name="Standard">
      <style:text-properties fo:color="#00000a" style:font-name="Arial" fo:font-size="5pt" fo:language="fr" fo:country="FR" style:font-name-asian="Times New Roman2" style:font-size-asian="5pt" style:language-asian="zh" style:country-asian="CN" style:font-name-complex="Futura3" style:font-size-complex="10pt" style:language-complex="hi" style:country-complex="IN"/>
    </style:style>
    <style:style style:name="P19" style:family="paragraph" style:parent-style-name="Standard">
      <style:paragraph-properties fo:text-align="justify" style:justify-single-word="false"/>
      <style:text-properties fo:color="#00000a" style:font-name="Arial" fo:font-size="8pt" fo:language="fr" fo:country="FR" style:font-name-asian="Times New Roman2" style:font-size-asian="7pt" style:language-asian="zh" style:country-asian="CN" style:font-name-complex="Futura3" style:font-size-complex="8pt" style:language-complex="hi" style:country-complex="IN"/>
    </style:style>
    <style:style style:name="P20" style:family="paragraph" style:parent-style-name="Standard">
      <style:paragraph-properties fo:text-align="justify" style:justify-single-word="false"/>
      <style:text-properties fo:color="#00000a" style:font-name="Arial" fo:font-size="10pt" fo:language="fr" fo:country="FR" fo:font-weight="bold" style:font-name-asian="Times New Roman2" style:font-size-asian="10pt" style:language-asian="zh" style:country-asian="CN" style:font-weight-asian="bold" style:font-name-complex="Futura3" style:font-size-complex="10pt" style:language-complex="hi" style:country-complex="IN" style:font-weight-complex="bold"/>
    </style:style>
    <style:style style:name="P21" style:family="paragraph" style:parent-style-name="Standard">
      <style:text-properties fo:color="#00000a" style:font-name="Arial" fo:font-size="10pt" fo:language="fr" fo:country="FR" style:font-name-asian="Times New Roman2" style:font-size-asian="10pt" style:language-asian="zh" style:country-asian="CN" style:font-name-complex="Futura3" style:font-size-complex="10pt" style:language-complex="hi" style:country-complex="IN"/>
    </style:style>
    <style:style style:name="P22" style:family="paragraph" style:parent-style-name="Standard" style:list-style-name="WWNum5">
      <style:paragraph-properties fo:text-align="justify" style:justify-single-word="false"/>
      <style:text-properties fo:color="#00000a" style:font-name="Arial" fo:font-size="10pt" style:font-size-asian="10pt" style:font-name-complex="Futura3" style:font-size-complex="10pt"/>
    </style:style>
    <style:style style:name="P23" style:family="paragraph" style:parent-style-name="Standard" style:list-style-name="WWNum5">
      <style:paragraph-properties fo:text-align="justify" style:justify-single-word="false" fo:orphans="2" fo:widows="2" fo:hyphenation-ladder-count="no-limit"/>
      <style:text-properties fo:color="#000000" style:font-name="Arial" fo:font-size="10pt" fo:language="fr" fo:country="FR" style:font-name-asian="Times New Roman2" style:font-size-asian="10pt" style:language-asian="zh" style:country-asian="TW" style:font-name-complex="Futura3" style:font-size-complex="10pt" style:language-complex="hi" style:country-complex="IN" fo:hyphenate="true" fo:hyphenation-remain-char-count="2" fo:hyphenation-push-char-count="2"/>
    </style:style>
    <style:style style:name="P24" style:family="paragraph" style:parent-style-name="Standard" style:list-style-name="WWNum2">
      <style:paragraph-properties fo:text-align="justify" style:justify-single-word="false"/>
    </style:style>
    <style:style style:name="P25" style:family="paragraph" style:parent-style-name="Standard" style:list-style-name="WWNum3">
      <style:paragraph-properties fo:text-align="justify" style:justify-single-word="false" fo:orphans="0" fo:widows="0"/>
      <style:text-properties style:font-name="Futura" style:font-name-complex="Futura3"/>
    </style:style>
    <style:style style:name="P26" style:family="paragraph" style:parent-style-name="Standard" style:list-style-name="WWNum3">
      <style:paragraph-properties fo:orphans="0" fo:widows="0"/>
      <style:text-properties style:font-name="Futura" style:font-name-complex="Futura3"/>
    </style:style>
    <style:style style:name="P27" style:family="paragraph" style:parent-style-name="Standard">
      <style:text-properties style:font-name="Arial"/>
    </style:style>
    <style:style style:name="P28" style:family="paragraph" style:parent-style-name="Standard">
      <style:paragraph-properties fo:text-align="justify" style:justify-single-word="false"/>
      <style:text-properties style:font-name="Arial" officeooo:paragraph-rsid="00284e06"/>
    </style:style>
    <style:style style:name="P29" style:family="paragraph" style:parent-style-name="Standard">
      <style:text-properties style:font-name="Arial" fo:font-size="10pt" style:font-size-asian="10pt" style:font-name-complex="Futura3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Futura3" style:font-size-complex="10pt"/>
    </style:style>
    <style:style style:name="P31" style:family="paragraph" style:parent-style-name="Standard" style:list-style-name="WWNum4">
      <style:paragraph-properties fo:text-align="justify" style:justify-single-word="false"/>
      <style:text-properties style:font-name="Arial" fo:font-size="10pt" style:font-size-asian="10pt" style:font-name-complex="Futura3" style:font-size-complex="10pt"/>
    </style:style>
    <style:style style:name="P32" style:family="paragraph" style:parent-style-name="Standard" style:list-style-name="WWNum4">
      <style:text-properties style:font-name="Arial" fo:font-size="10pt" style:font-size-asian="10pt" style:font-name-complex="Futura3" style:font-size-complex="10pt"/>
    </style:style>
    <style:style style:name="P33" style:family="paragraph" style:parent-style-name="Standard" style:list-style-name="WWNum5">
      <style:text-properties style:font-name="Arial" fo:font-size="10pt" style:font-size-asian="10pt" style:font-name-complex="Futura3" style:font-size-complex="10pt"/>
    </style:style>
    <style:style style:name="P34" style:family="paragraph" style:parent-style-name="Standard"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Futura3" style:font-size-complex="10pt" style:font-weight-complex="normal"/>
    </style:style>
    <style:style style:name="P37" style:family="paragraph" style:parent-style-name="Standard">
      <style:text-properties style:font-name="Arial" fo:font-size="10pt" style:font-name-asian="Futura3" style:font-size-asian="10pt" style:font-name-complex="Futura3" style:font-size-complex="10pt"/>
    </style:style>
    <style:style style:name="P38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Futura3"/>
    </style:style>
    <style:style style:name="P39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" officeooo:paragraph-rsid="002701cf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Arial" fo:font-size="10pt" officeooo:rsid="000d101d" officeooo:paragraph-rsid="002b9f2a" style:font-name-asian="Futura1" style:font-size-asian="10pt" style:font-name-complex="Futura1" style:font-size-complex="10pt"/>
    </style:style>
    <style:style style:name="P41" style:family="paragraph" style:parent-style-name="Heading_20_9" style:list-style-name="WWNum1">
      <style:text-properties fo:color="#00000a" style:font-name="Futura" fo:font-size="5pt" fo:language="fr" fo:country="FR" style:text-underline-style="solid" style:text-underline-width="auto" style:text-underline-color="font-color" style:font-name-asian="Times New Roman2" style:font-size-asian="5pt" style:language-asian="zh" style:country-asian="CN" style:font-name-complex="Futura3" style:font-size-complex="10pt" style:language-complex="hi" style:country-complex="IN"/>
    </style:style>
    <style:style style:name="P42" style:family="paragraph" style:parent-style-name="Footer">
      <style:paragraph-properties fo:text-align="justify" style:justify-single-word="false"/>
      <style:text-properties style:font-name="Arial" fo:font-size="10pt" style:font-size-asian="10pt" style:font-name-complex="Futura3" style:font-size-complex="10pt"/>
    </style:style>
    <style:style style:name="P43" style:family="paragraph" style:parent-style-name="Heading_20_1" style:list-style-name="WWNum1">
      <style:paragraph-properties fo:margin-top="0.106cm" fo:margin-bottom="0.106cm" loext:contextual-spacing="false" fo:text-align="start" style:justify-single-word="false">
        <style:tab-stops>
          <style:tab-stop style:position="6.128cm"/>
        </style:tab-stops>
      </style:paragraph-properties>
      <style:text-properties fo:font-variant="normal" fo:text-transform="none" style:font-name="Futura" fo:font-size="18pt" fo:font-style="normal" fo:font-weight="bold" style:font-size-asian="18pt" style:font-style-asian="normal" style:font-weight-asian="bold" style:font-name-complex="Futura3"/>
    </style:style>
    <style:style style:name="P44" style:family="paragraph" style:parent-style-name="Heading_20_3" style:list-style-name="WWNum1">
      <style:text-properties fo:color="#003366" style:font-name="Arial" fo:font-size="16pt" style:font-size-asian="16pt" style:font-size-complex="16pt"/>
    </style:style>
    <style:style style:name="P45" style:family="paragraph" style:parent-style-name="Heading_20_3" style:list-style-name="WWNum1">
      <style:text-properties fo:color="#003366" style:font-name="Arial" fo:font-size="14pt" style:font-size-asian="14pt" style:font-size-complex="14pt"/>
    </style:style>
    <style:style style:name="P46" style:family="paragraph" style:parent-style-name="Heading_20_6" style:list-style-name="WWNum1">
      <style:paragraph-properties fo:margin-top="0.212cm" fo:margin-bottom="0.106cm" loext:contextual-spacing="false" fo:text-align="start" style:justify-single-word="false"/>
      <style:text-properties fo:font-size="14pt" fo:font-style="normal" fo:font-weight="bold" officeooo:paragraph-rsid="00284e06" style:font-size-asian="14pt" style:font-style-asian="normal" style:font-weight-asian="bold" style:font-size-complex="14pt" style:font-style-complex="normal"/>
    </style:style>
    <style:style style:name="P47" style:family="paragraph" style:parent-style-name="Heading_20_6">
      <style:paragraph-properties fo:margin-left="1.6cm" fo:margin-right="0cm" fo:margin-top="0.101cm" fo:margin-bottom="0.101cm" loext:contextual-spacing="false" fo:text-align="end" style:justify-single-word="false" fo:text-indent="-2.03cm" style:auto-text-indent="false">
        <style:tab-stops/>
      </style:paragraph-properties>
      <style:text-properties style:font-name="Arial" fo:font-size="15pt" officeooo:paragraph-rsid="00300fcb" style:font-size-asian="15pt" style:font-size-complex="15pt"/>
    </style:style>
    <style:style style:name="P48" style:family="paragraph" style:parent-style-name="Heading_20_7" style:list-style-name="WWNum1">
      <style:text-properties style:font-name="Futura" fo:font-size="11pt" style:font-size-asian="11pt" style:font-name-complex="Futura3"/>
    </style:style>
    <style:style style:name="P49" style:family="paragraph" style:parent-style-name="Heading_20_7" style:list-style-name="WWNum1">
      <style:text-properties style:font-name="Arial" fo:font-size="11pt" style:font-size-asian="11pt" style:font-name-complex="Futura3"/>
    </style:style>
    <style:style style:name="T1" style:family="text">
      <style:text-properties style:font-name="Futura" style:font-name-complex="Futura3"/>
    </style:style>
    <style:style style:name="T2" style:family="text">
      <style:text-properties style:font-name="Futura" officeooo:rsid="0028e7a6" style:font-name-complex="Futura3"/>
    </style:style>
    <style:style style:name="T3" style:family="text">
      <style:text-properties style:font-name="Futura" fo:font-size="10pt" fo:font-style="normal" style:font-size-asian="10pt" style:font-style-asian="normal" style:font-name-complex="Futura3" style:font-size-complex="10pt"/>
    </style:style>
    <style:style style:name="T4" style:family="text">
      <style:text-properties style:font-name="Futura" fo:font-weight="bold" style:font-weight-asian="bold" style:font-name-complex="Futura3"/>
    </style:style>
    <style:style style:name="T5" style:family="text">
      <style:text-properties style:font-name="Futura" fo:font-weight="bold" officeooo:rsid="0028e7a6" style:font-weight-asian="bold" style:font-name-complex="Futura3"/>
    </style:style>
    <style:style style:name="T6" style:family="text">
      <style:text-properties style:font-name="Futura" style:text-underline-style="solid" style:text-underline-width="auto" style:text-underline-color="font-color" fo:font-weight="bold" style:font-weight-asian="bold" style:font-name-complex="Futura3"/>
    </style:style>
    <style:style style:name="T7" style:family="text">
      <style:text-properties style:font-name="Futura" style:text-underline-style="solid" style:text-underline-width="auto" style:text-underline-color="font-color" fo:font-weight="bold" officeooo:rsid="002043c6" style:font-weight-asian="bold" style:font-name-complex="Futura3"/>
    </style:style>
    <style:style style:name="T8" style:family="text">
      <style:text-properties style:font-name="Futura" style:text-underline-style="solid" style:text-underline-width="auto" style:text-underline-color="font-color" fo:font-weight="bold" officeooo:rsid="0028e7a6" style:font-weight-asian="bold" style:font-name-complex="Futura3"/>
    </style:style>
    <style:style style:name="T9" style:family="text">
      <style:text-properties style:font-name="Futura" style:text-underline-style="solid" style:text-underline-width="auto" style:text-underline-color="font-color" fo:font-weight="bold" officeooo:rsid="002a33ef" style:font-weight-asian="bold" style:font-name-complex="Futura3"/>
    </style:style>
    <style:style style:name="T10" style:family="text">
      <style:text-properties style:font-name="Futura" style:text-underline-style="solid" style:text-underline-width="auto" style:text-underline-color="font-color" fo:font-weight="bold" officeooo:rsid="00300fcb" style:font-weight-asian="bold" style:font-name-complex="Futura3"/>
    </style:style>
    <style:style style:name="T11" style:family="text">
      <style:text-properties fo:color="#000000" style:font-name="Futura" fo:font-size="10pt" style:font-name-asian="KFGJAY+HelveticaNeue-Roman" style:font-size-asian="10pt" style:font-name-complex="Futura3"/>
    </style:style>
    <style:style style:name="T12" style:family="text">
      <style:text-properties fo:color="#000000" style:font-name="Futura" fo:font-size="10pt" officeooo:rsid="002e5b7b" style:font-name-asian="KFGJAY+HelveticaNeue-Roman" style:font-size-asian="10pt" style:font-name-complex="Futura3"/>
    </style:style>
    <style:style style:name="T13" style:family="text">
      <style:text-properties fo:color="#000000" style:font-name="Futura" fo:font-size="10pt" fo:font-style="italic" style:font-name-asian="KFGJAY+HelveticaNeue-Roman" style:font-size-asian="10pt" style:font-style-asian="italic" style:font-name-complex="Futura3"/>
    </style:style>
    <style:style style:name="T14" style:family="text">
      <style:text-properties fo:color="#000000" style:font-name="Futura" fo:font-size="10pt" style:text-underline-style="solid" style:text-underline-width="auto" style:text-underline-color="font-color" style:font-name-asian="KFGJAY+HelveticaNeue-Roman" style:font-size-asian="10pt" style:font-name-complex="Futura3"/>
    </style:style>
    <style:style style:name="T15" style:family="text">
      <style:text-properties fo:color="#000000" style:font-name="Futura" fo:font-size="10pt" style:font-size-asian="10pt" style:font-name-complex="Futura3"/>
    </style:style>
    <style:style style:name="T16" style:family="text">
      <style:text-properties fo:color="#000000" style:font-name="Futura" fo:font-size="10pt" officeooo:rsid="002701cf" style:font-size-asian="10pt" style:font-name-complex="Futura3"/>
    </style:style>
    <style:style style:name="T17" style:family="text">
      <style:text-properties fo:color="#000000" style:font-name="Futura" fo:font-size="10pt" officeooo:rsid="0028e7a6" style:font-size-asian="10pt" style:font-name-complex="Futura3"/>
    </style:style>
    <style:style style:name="T18" style:family="text">
      <style:text-properties fo:color="#000000" style:font-name="Futura" fo:font-size="10pt" officeooo:rsid="002e5b7b" style:font-size-asian="10pt" style:font-name-complex="Futura3"/>
    </style:style>
    <style:style style:name="T19" style:family="text">
      <style:text-properties fo:font-variant="small-caps" fo:color="#333399" style:font-name="Futura" fo:font-size="10pt" style:text-underline-style="solid" style:text-underline-width="auto" style:text-underline-color="font-color" fo:font-weight="bold" style:font-size-asian="10pt" style:font-weight-asian="bold" style:font-name-complex="Futura3"/>
    </style:style>
    <style:style style:name="T20" style:family="text">
      <style:text-properties fo:font-variant="small-caps" fo:color="#000000" style:font-name="Futura1" fo:font-size="10pt" style:text-underline-style="solid" style:text-underline-width="auto" style:text-underline-color="font-color" fo:font-weight="bold" officeooo:rsid="0014b778" fo:background-color="transparent" loext:char-shading-value="0" style:font-name-asian="KFGJAY+HelveticaNeue-Roman1" style:font-size-asian="10pt" style:font-weight-asian="bold" style:font-name-complex="Futura1"/>
    </style:style>
    <style:style style:name="T21" style:family="text">
      <style:text-properties officeooo:rsid="0020b74a"/>
    </style:style>
    <style:style style:name="T22" style:family="text">
      <style:text-properties style:font-name="Futura1" fo:font-size="10pt" fo:font-style="normal" style:font-size-asian="10pt" style:font-style-asian="normal" style:font-name-complex="Futura1" style:font-size-complex="10pt"/>
    </style:style>
    <style:style style:name="T23" style:family="text">
      <style:text-properties style:font-name="Futura1" fo:font-size="10pt" fo:font-style="normal" fo:font-weight="bold" style:font-size-asian="10pt" style:font-style-asian="normal" style:font-weight-asian="bold" style:font-name-complex="Futura1" style:font-size-complex="10pt"/>
    </style:style>
    <style:style style:name="T24" style:family="text">
      <style:text-properties style:font-name="Futura1" fo:font-size="11pt" fo:font-weight="bold" style:font-size-asian="11pt" style:font-weight-asian="bold" style:font-name-complex="Futura1" style:font-size-complex="11pt"/>
    </style:style>
    <style:style style:name="T25" style:family="text">
      <style:text-properties style:font-name="Futura1" fo:font-size="11pt" fo:font-weight="bold" officeooo:rsid="0011f092" style:font-size-asian="11pt" style:font-weight-asian="bold" style:font-name-complex="Futura1" style:font-size-complex="11pt"/>
    </style:style>
    <style:style style:name="T26" style:family="text">
      <style:text-properties style:font-name="Futura1" fo:font-size="11pt" style:font-size-asian="11pt" style:font-name-complex="Futura1" style:font-size-complex="11pt"/>
    </style:style>
    <style:style style:name="T27" style:family="text">
      <style:text-properties officeooo:rsid="002701cf"/>
    </style:style>
    <style:style style:name="T28" style:family="text">
      <style:text-properties officeooo:rsid="0011f092"/>
    </style:style>
    <style:style style:name="T29" style:family="text">
      <style:text-properties style:use-window-font-color="true" style:font-name="Futura1" fo:language="fr" fo:country="FR" officeooo:rsid="0011f092" style:font-name-asian="Times New Roman" style:language-asian="zh" style:country-asian="CN" style:font-name-complex="Futura1" style:language-complex="hi" style:country-complex="IN"/>
    </style:style>
    <style:style style:name="T30" style:family="text">
      <style:text-properties style:use-window-font-color="true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Futura1" style:font-size-complex="12pt" style:language-complex="hi" style:country-complex="IN"/>
    </style:style>
    <style:style style:name="T31" style:family="text">
      <style:text-properties officeooo:rsid="0028e7a6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701cf" style:font-weight-asian="bold" style:font-weight-complex="bold"/>
    </style:style>
    <style:style style:name="T34" style:family="text">
      <style:text-properties officeooo:rsid="002b9f2a"/>
    </style:style>
    <style:style style:name="T35" style:family="text">
      <style:text-properties style:font-name-complex="Futura3"/>
    </style:style>
    <style:style style:name="T36" style:family="text">
      <style:text-properties officeooo:rsid="002043c6" style:font-name-complex="Futura3"/>
    </style:style>
    <style:style style:name="T37" style:family="text">
      <style:text-properties officeooo:rsid="00229d6e" style:font-name-complex="Futura3"/>
    </style:style>
    <style:style style:name="T38" style:family="text">
      <style:text-properties officeooo:rsid="002c648d" style:font-name-complex="Futura3"/>
    </style:style>
    <style:style style:name="T39" style:family="text">
      <style:text-properties officeooo:rsid="0028e7a6" style:font-name-complex="Futura3"/>
    </style:style>
    <style:style style:name="T40" style:family="text">
      <style:text-properties officeooo:rsid="002db3a2" style:font-name-complex="Futura3"/>
    </style:style>
    <style:style style:name="T41" style:family="text">
      <style:text-properties officeooo:rsid="00300fcb" style:font-name-complex="Futura3"/>
    </style:style>
    <style:style style:name="T42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43" style:family="text">
      <style:text-properties fo:font-size="12pt" fo:font-style="normal" fo:font-weight="bold" officeooo:rsid="00000a51" style:font-size-asian="12pt" style:font-style-asian="normal" style:font-weight-asian="bold" style:font-size-complex="12pt"/>
    </style:style>
    <style:style style:name="T44" style:family="text">
      <style:text-properties fo:font-size="12pt" fo:font-weight="bold" style:font-size-asian="12pt" style:font-weight-asian="bold" style:font-name-complex="Futura1" style:font-size-complex="12pt"/>
    </style:style>
    <style:style style:name="T45" style:family="text">
      <style:text-properties fo:font-size="12pt" fo:font-weight="bold" officeooo:rsid="0011f092" style:font-size-asian="12pt" style:font-weight-asian="bold" style:font-name-complex="Futura1" style:font-size-complex="12pt"/>
    </style:style>
    <style:style style:name="T46" style:family="text">
      <style:text-properties fo:font-style="normal" fo:font-weight="bold" style:font-style-asian="normal" style:font-weight-asian="bold"/>
    </style:style>
    <style:style style:name="T47" style:family="text">
      <style:text-properties fo:font-size="11pt" fo:font-weight="bold" style:font-size-asian="11pt" style:font-weight-asian="bold" style:font-name-complex="Futura1" style:font-size-complex="11pt"/>
    </style:style>
    <style:style style:name="T48" style:family="text">
      <style:text-properties fo:font-size="11pt" fo:font-weight="bold" officeooo:rsid="0011f092" style:font-size-asian="11pt" style:font-weight-asian="bold" style:font-name-complex="Futura1" style:font-size-complex="11pt"/>
    </style:style>
    <style:style style:name="T49" style:family="text">
      <style:text-properties fo:font-size="11pt" style:font-size-asian="11pt" style:font-name-complex="Futura1" style:font-size-complex="11pt"/>
    </style:style>
    <style:style style:name="T50" style:family="text">
      <style:text-properties fo:font-size="10pt" fo:font-style="normal" style:font-size-asian="10pt" style:font-style-asian="normal" style:font-name-complex="Futura1" style:font-size-complex="10pt"/>
    </style:style>
    <style:style style:name="T51" style:family="text">
      <style:text-properties fo:font-size="10pt" fo:font-style="normal" style:font-size-asian="10pt" style:font-style-asian="normal" style:font-name-complex="Futura3" style:font-size-complex="10pt"/>
    </style:style>
    <style:style style:name="T52" style:family="text">
      <style:text-properties fo:font-size="10pt" fo:font-style="normal" fo:font-weight="bold" style:font-size-asian="10pt" style:font-style-asian="normal" style:font-weight-asian="bold" style:font-name-complex="Futur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list xml:id="list3396279153042950481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46" text:outline-level="6"><text:span text:style-name="T29"/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au1.A1" office:value-type="string">
            <text:list xml:id="list153048552918374" text:continue-numbering="true" text:style-name="WWNum1">
              <text:list-item>
                <text:h text:style-name="P43" text:outline-level="1"/>
              </text:list-item>
            </text:list>
          </table:table-cell>
        </table:table-row>
        <table:table-row table:style-name="Tableau1.2">
          <table:table-cell table:style-name="Tableau1.A1" table:number-columns-spanned="3" office:value-type="string">
            <text:list xml:id="list153048636818451" text:continue-numbering="true" text:style-name="WWNum1">
              <text:list-item>
                <text:list>
                  <text:list-item>
                    <text:list>
                      <text:list-item>
                        <text:h text:style-name="P44" text:outline-level="3"/>
                      </text:list-item>
                      <text:list-item>
                        <text:h text:style-name="P45" text:outline-level="3">Structures culturelles au service du développement territorial</text:h>
                      </text:list-item>
                    </text:list>
                  </text:list-item>
                </text:list>
              </text:list-item>
            </text:list>
            <text:p text:style-name="P27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list xml:id="list15304867383217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49" text:outline-level="7">Dates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B3" table:number-columns-spanned="2" office:value-type="string">
            <text:p text:style-name="P28"><text:span text:style-name="T44">du lundi </text:span><text:span text:style-name="T45">9</text:span><text:span text:style-name="T44"> au vendredi 2</text:span><text:span text:style-name="T45">0</text:span><text:span text:style-name="T44"> octobre 201</text:span><text:span text:style-name="T45">7</text:span><text:span text:style-name="T47"> </text:span><text:span text:style-name="T49">(inclus)</text:span></text:p>
            <text:p text:style-name="P18"/>
          </table:table-cell>
          <table:covered-table-cell/>
        </table:table-row>
        <table:table-row table:style-name="Tableau1.2">
          <table:table-cell table:style-name="Tableau1.A1" office:value-type="string">
            <text:list xml:id="list15304812185308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49" text:outline-level="7">Contexte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B3" table:number-columns-spanned="2" office:value-type="string">
            <text:p text:style-name="P30">Ce séminaire est proposé par le Ministère de la culture et de la communication (Secrétariat général, Service des affaires juridiques et internationales) dans le cadre de s<text:span text:style-name="T21">es programmes d’accueil de professionnels de la culture étrangers.</text:span></text:p>
            <text:p text:style-name="P19"/>
            <text:p text:style-name="P35"><text:span text:style-name="T38">La culture prend de plus en plus de place dans les problématiques de développement du territoire. Les structures culturelles peuvent y jouer un rôle central. Ce séminaire</text:span><text:span text:style-name="T35"> rassemblera, à Paris et </text:span><text:span text:style-name="T36">en région </text:span><text:span text:style-name="T41">en milieu rural</text:span><text:span text:style-name="T36">,</text:span><text:span text:style-name="T35"> </text:span><text:span text:style-name="T38">une vingtaine de</text:span><text:span text:style-name="T35"> professionnels. Il permettra d’appréhender, à travers tables rondes, visites et ateliers, les </text:span><text:span text:style-name="T40">éléments</text:span><text:span text:style-name="T35"> d’une politique territoriale de la culture. Il </text:span><text:span text:style-name="T37">donnera l’occasion</text:span><text:span text:style-name="T35"> aux participants de se familiariser avec le contexte français, de confronter leur</text:span><text:span text:style-name="T40">s</text:span><text:span text:style-name="T35"> expérience</text:span><text:span text:style-name="T40">s</text:span><text:span text:style-name="T35">, leurs connaissances, leurs pratiques et leurs projets. Il facilitera le développement de réseaux professionnels entre la France et les pays concernés et entre les participants.</text:span></text:p>
            <text:p text:style-name="P19"/>
            <text:p text:style-name="P36">Le séminaire se déroulera en<text:span text:style-name="T32"> </text:span><text:span text:style-name="T33">français</text:span> exclusivement.</text:p>
            <text:p text:style-name="P20"/>
          </table:table-cell>
          <table:covered-table-cell/>
        </table:table-row>
        <table:table-row table:style-name="Tableau1.2">
          <table:table-cell table:style-name="Tableau1.A1" office:value-type="string">
            <text:list xml:id="list15305003716418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49" text:outline-level="7">Public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B3" table:number-columns-spanned="2" office:value-type="string">
            <text:list xml:id="list15304941422086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9"><text:span text:style-name="T50">Ce séminaire s’adresse à des </text:span><text:span text:style-name="T52">professionnels francophones confirmés</text:span><text:span text:style-name="T50"> (administrateurs de structures culturelles, responsables de service des publics, chargés de projets culturels, responsables culturels de collectivités territoriales, responsables de l’élaboration et du pilotage des politiques culturelles) </text:span><text:span text:style-name="T52">sans exclusive de zone géographique</text:span><text:span text:style-name="T50">, contribuant dans leur pays d’origine à la conduite de projets culturels </text:span><text:span text:style-name="T51">ayant un impact structurant sur le développement des territoire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1.2">
          <table:table-cell table:style-name="Tableau1.A1" office:value-type="string">
            <text:p text:style-name="P38">Thèmes</text:p>
          </table:table-cell>
          <table:table-cell table:style-name="Tableau1.B3" table:number-columns-spanned="2" office:value-type="string">
            <text:p text:style-name="P29">À titre indicatif, le séminaire, qui sera adapté en fonction des profils des candidats, abordera les sujets suivants<text:span text:style-name="T31"> :</text:span></text:p>
            <text:list xml:id="list3773869451614945925" text:style-name="WWNum4">
              <text:list-item>
                <text:p text:style-name="P31">les acteurs de la politique culturelle territoriale, les partenariats multi-acteurs et les réseaux ;</text:p>
              </text:list-item>
              <text:list-item>
                <text:p text:style-name="P32">la définition et la mise en œuvre <text:span text:style-name="T31">d’</text:span>une stratégie de développement culturel territorial ;</text:p>
              </text:list-item>
              <text:list-item>
                <text:p text:style-name="P32"><text:span text:style-name="T31">l’</text:span>articulation de la politique culturelle avec les autres politiques territoriales ;</text:p>
              </text:list-item>
              <text:list-item>
                <text:p text:style-name="P32">les publics et la médiation, y compris la place des nouveaux outils de médiation ;</text:p>
              </text:list-item>
              <text:list-item>
                <text:p text:style-name="P32">la communication ;</text:p>
              </text:list-item>
              <text:list-item>
                <text:p text:style-name="P32">le financement ;</text:p>
              </text:list-item>
              <text:list-item>
                <text:p text:style-name="P32"><text:span text:style-name="T31">l’</text:span>évaluation ;</text:p>
              </text:list-item>
              <text:list-item>
                <text:p text:style-name="P32"><text:span text:style-name="T31">l’</text:span>impact économique.</text:p>
              </text:list-item>
            </text:list>
            <text:p text:style-name="P21"/>
            <text:p text:style-name="P34"><text:bookmark-start text:name="__DdeLink__2680_1549599422"/><text:span text:style-name="T35">L’objectif de ce séminaire d’échanges est d’aboutir à</text:span><text:bookmark-end text:name="__DdeLink__2680_1549599422"/><text:span text:style-name="T39"> :</text:span></text:p>
            <text:list xml:id="list7782855124327167368" text:style-name="WWNum5">
              <text:list-item>
                <text:p text:style-name="P33">une connaissance partagée des acteurs et des politiques culturelles territoriales en France et dans les pays des participants ;</text:p>
              </text:list-item>
              <text:list-item>
                <text:p text:style-name="P22">une connaissance partagée des leviers d’actions (financement, communication, <text:span text:style-name="T31">politique des publics…</text:span>) ;</text:p>
              </text:list-item>
              <text:list-item>
                <text:p text:style-name="P23">favoriser la mise en place de partenariats entre structures françaises et étrangères.</text:p>
              </text:list-item>
            </text:list>
            <text:p text:style-name="P37"/>
            <text:p text:style-name="P40">En fin de séminaire, une journée et demie sera disponible pour des rendez-vous individuels.</text:p>
            <text:p text:style-name="P37"/>
            <text:p text:style-name="P42">Interviendront dans le cadre de ce séminaire des responsables culturels reconnus<text:span text:style-name="T31"> :</text:span> <text:span text:style-name="T34">du</text:span> <text:span text:style-name="T34">m</text:span>inistère de la <text:span text:style-name="T34">C</text:span>ulture et de la communication (et opérateurs rattachés), des collectivités territoriales (régions, agglomérations, villes), des musées et sites patrimoniaux, des lieux de création, des festivals, bibliothèques et autres équipements culturels.</text:p>
          </table:table-cell>
          <table:covered-table-cell/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ext:soft-page-break/>
        <table:table-row table:style-name="Tableau4.1">
          <table:table-cell table:style-name="Tableau4.A1" office:value-type="string">
            <text:list xml:id="list153048795011527" text:continue-list="list153049414220865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48" text:outline-level="7">Prise en charge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B1" office:value-type="string">
            <text:p text:style-name="P14">Le Ministère de la culture et de la communication assume : </text:p>
            <text:list xml:id="list1153692766081789914" text:style-name="WWNum2">
              <text:list-item>
                <text:p text:style-name="P24"><text:span text:style-name="A0"><text:span text:style-name="T11">les frais d’organisation ;</text:span></text:span></text:p>
              </text:list-item>
              <text:list-item>
                <text:p text:style-name="P24"><text:span text:style-name="A0"><text:span text:style-name="T11">les frais de séjour (hébergement et </text:span></text:span><text:span text:style-name="A0"><text:span text:style-name="T13">per diem</text:span></text:span><text:span text:style-name="A0"><text:span text:style-name="T11">) ;</text:span></text:span></text:p>
              </text:list-item>
              <text:list-item>
                <text:p text:style-name="P24"><text:span text:style-name="A0"><text:span text:style-name="T11">les déplacements intérieurs en France effectués pour les besoins du programme ;</text:span></text:span></text:p>
              </text:list-item>
              <text:list-item>
                <text:p text:style-name="P24"><text:span text:style-name="A0"><text:span text:style-name="T11">les assurances.</text:span></text:span></text:p>
              </text:list-item>
            </text:list>
            <text:p text:style-name="P8"/>
            <text:p text:style-name="P5"><text:span text:style-name="A0"><text:span text:style-name="T14">Attention : le titre de transport international n’est pas pris en charge</text:span></text:span><text:span text:style-name="A0"><text:span text:style-name="T11"> et doit être assumé soit par le candidat, son établissement de rattachement, l’Ambassade de France ou </text:span></text:span><text:span text:style-name="A0"><text:span text:style-name="T12">i</text:span></text:span><text:span text:style-name="A0"><text:span text:style-name="T11">nstitut français du pays de résidence, ou toute autre instance.</text:span></text:span></text:p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1"/>
            <text:p text:style-name="P17">Procédure de candidature</text:p>
          </table:table-cell>
          <table:table-cell table:style-name="Tableau4.B2" office:value-type="string">
            <text:p text:style-name="P6"><text:span text:style-name="A0"><text:span text:style-name="T15">Les dossiers de candidature sont</text:span></text:span><text:span text:style-name="T1"> téléchargeables sur le site du Ministère de la culture et de la communication :</text:span><text:a xlink:type="simple" xlink:href="http://www.culturecommunication.gouv.fr/politiques-ministerielles/Europe-et-international/accueil-et-formation" text:style-name="Internet_20_link" text:visited-style-name="Visited_20_Internet_20_Link"><text:span text:style-name="T1">www.culturecommunication.gouv.fr/politiques-ministerielles/Europe-et-international/accueil-et-formation</text:span></text:a></text:p>
            <text:list xml:id="list153048353558951" text:continue-list="list153048795011527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><text:span text:style-name="T1">Une fois complété, ce dossier devra impérativement être transmis à </text:span><text:span text:style-name="T2">l’</text:span><text:span text:style-name="A0"><text:span text:style-name="T15">Am</text:span></text:span><text:span text:style-name="A0"><text:span text:style-name="T16">b</text:span></text:span><text:span text:style-name="A0"><text:span text:style-name="T15">assade de France (Service de coopération et </text:span></text:span><text:span text:style-name="A0"><text:span text:style-name="T17">d’</text:span></text:span><text:span text:style-name="A0"><text:span text:style-name="T15">action culturelle) ou à </text:span></text:span><text:span text:style-name="A0"><text:span text:style-name="T17">l’</text:span></text:span><text:span text:style-name="A0"><text:span text:style-name="T18">i</text:span></text:span><text:span text:style-name="A0"><text:span text:style-name="T15">nstitut français du pays de résidence du candidat, </text:span></text:span><text:span text:style-name="T1">qui le visera et le fera parvenir après avoir émis un avis motivé sur la candidature :</text:span></text:p>
            <text:p text:style-name="P7"><text:span text:style-name="T6">au plus tard le </text:span><text:span text:style-name="T10">20</text:span><text:span text:style-name="T6"> </text:span><text:span text:style-name="T8">juin</text:span><text:span text:style-name="T6"> 201</text:span><text:span text:style-name="T7">7</text:span><text:span text:style-name="T1"> </text:span><text:span text:style-name="T4">au Ministère de la culture et de la communication à</text:span><text:span text:style-name="T5"> :</text:span><text:span text:style-name="T4"> courantsdumonde.sdaei@culture.gouv.fr.</text:span></text:p>
            <text:p text:style-name="P10"/>
            <text:p text:style-name="P16">Ce séminaire fera l'objet <text:span text:style-name="T31">d’</text:span>une sélection exigeante du jury constitué par le Ministère de la culture et de la communication qui appréciera les candidatures à partir des critères suivants<text:span text:style-name="T31"> :</text:span></text:p>
            <text:p text:style-name="P9"/>
            <text:list xml:id="list5716596154253232393" text:style-name="WWNum3">
              <text:list-item>
                <text:p text:style-name="P25">qualité de la démarche professionnelle à <text:span text:style-name="T31">l’</text:span>origine de la candidature ;</text:p>
              </text:list-item>
              <text:list-item>
                <text:p text:style-name="P25">effet structurant du séminaire pour <text:span text:style-name="T31">l’</text:span>institution <text:span text:style-name="T31">d’</text:span>origine du candidat ;</text:p>
              </text:list-item>
              <text:list-item>
                <text:p text:style-name="P26">perspectives de développement de coopérations institutionnelles entre le pays <text:span text:style-name="T31">d’</text:span>origine et la France, ainsi qu’entre les pays représentés.</text:p>
              </text:list-item>
            </text:list>
            <text:p text:style-name="P4"/>
            <text:p text:style-name="Standard"><text:span text:style-name="A0"><text:span text:style-name="T19">information</text:span></text:span></text:p>
            <text:p text:style-name="P15">Ministère de la culture et de la communication</text:p>
            <text:p text:style-name="P14">Isabelle HURDUBAE, Chargée de mission</text:p>
            <text:p text:style-name="P13">Tel<text:span text:style-name="T31"> :</text:span> 33.1/40 15 37 11 isabelle.hurdubae@culture.gouv.fr</text:p>
            <text:p text:style-name="P12"/>
            <text:p text:style-name="Standard"><text:span text:style-name="A0"><text:span text:style-name="T20"/></text:span></text:p>
          </table:table-cell>
        </table:table-row>
      </table:table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2" svg:font-family="Futura"/>
    <style:font-face style:name="Mangal1" svg:font-family="Mangal"/>
    <style:font-face style:name="KFGJAY+HelveticaNeue-Roman1" svg:font-family="KFGJAY+HelveticaNeue-Roman, 'Helvetica Neue'" style:font-family-generic="roman"/>
    <style:font-face style:name="Futura1" svg:font-family="Futura, 'Times New Roman'" style:font-pitch="variable"/>
    <style:font-face style:name="CG Omega" svg:font-family="'CG Omega', Times" style:font-family-generic="roman" style:font-pitch="variable"/>
    <style:font-face style:name="Courier New" svg:font-family="'Courier New'" style:font-family-generic="roman" style:font-pitch="variable"/>
    <style:font-face style:name="FIWAII+HelveticaNeue-Medium" svg:font-family="FIWAII+HelveticaNeue-Medium, Arial" style:font-family-generic="roman" style:font-pitch="variable"/>
    <style:font-face style:name="Futura" svg:font-family="Futura" style:font-family-generic="roman" style:font-pitch="variable"/>
    <style:font-face style:name="Geneva" svg:font-family="Genev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CG Omega1" svg:font-family="'CG Omega', Times" style:font-family-generic="system" style:font-pitch="variable"/>
    <style:font-face style:name="Courier New1" svg:font-family="'Courier New'" style:font-family-generic="system" style:font-pitch="variable"/>
    <style:font-face style:name="FIWAII+HelveticaNeue-Medium1" svg:font-family="FIWAII+HelveticaNeue-Medium, Arial" style:font-family-generic="system" style:font-pitch="variable"/>
    <style:font-face style:name="Futura3" svg:font-family="Futura" style:font-family-generic="system" style:font-pitch="variable"/>
    <style:font-face style:name="Geneva1" svg:font-family="Geneva" style:font-family-generic="system" style:font-pitch="variable"/>
    <style:font-face style:name="KFGJAY+HelveticaNeue-Roman" svg:font-family="KFGJAY+HelveticaNeue-Roman, 'Helvetica Neu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" svg:font-family="Times, 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fr" fo:country="FR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justify" style:justify-single-word="false"/>
      <style:text-properties style:font-name="CG Omega" fo:font-family="'CG Omega', Times" style:font-family-generic="roman" style:font-pitch="variable" style:font-name-complex="CG Omega1" style:font-family-complex="'CG Omega', Times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variant="small-caps" style:font-name="CG Omega" fo:font-family="'CG Omega', Times" style:font-family-generic="roman" style:font-pitch="variable" fo:font-size="20pt" fo:font-style="italic" fo:font-weight="bold" style:font-size-asian="20pt" style:font-style-asian="italic" style:font-weight-asian="bold" style:font-name-complex="CG Omega1" style:font-family-complex="'CG Omega', Times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CG Omega" fo:font-family="'CG Omega', Times" style:font-family-generic="roman" style:font-pitch="variable" fo:font-size="11pt" fo:font-weight="bold" style:font-size-asian="11pt" style:font-weight-asian="bold" style:font-name-complex="CG Omega1" style:font-family-complex="'CG Omega', Times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>
        <style:tab-stops>
          <style:tab-stop style:position="1.625cm"/>
          <style:tab-stop style:position="16.125cm"/>
        </style:tab-stops>
      </style:paragraph-properties>
      <style:text-properties style:font-name="Futura" fo:font-family="Futura" style:font-family-generic="roman" style:font-pitch="variable" fo:font-size="18pt" fo:font-weight="bold" style:font-size-asian="18pt" style:font-weight-asian="bold" style:font-name-complex="Futura3" style:font-family-complex="Futura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>
        <style:tab-stops>
          <style:tab-stop style:position="1.625cm"/>
          <style:tab-stop style:position="16.125cm"/>
        </style:tab-stops>
      </style:paragraph-properties>
      <style:text-properties style:font-name="Futura" fo:font-family="Futura" style:font-family-generic="roman" style:font-pitch="variable" fo:font-size="12pt" fo:font-weight="bold" style:font-size-asian="12pt" style:font-weight-asian="bold" style:font-name-complex="Futura3" style:font-family-complex="Futura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5cm" fo:margin-right="0cm" fo:text-indent="0cm" style:auto-text-indent="false"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end" style:justify-single-word="false" fo:keep-with-next="always"/>
      <style:text-properties style:font-name="Futura" fo:font-family="Futura" style:font-family-generic="roman" style:font-pitch="variable" fo:font-size="16pt" fo:font-style="italic" style:font-size-asian="16pt" style:font-style-asian="italic" style:font-name-complex="Futura3" style:font-family-complex="Futur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style:font-name="Futura" fo:font-family="Futura" style:font-family-generic="roman" style:font-pitch="variable" fo:font-size="11pt" fo:font-style="italic" fo:font-weight="bold" style:font-size-asian="11pt" style:font-style-asian="italic" style:font-weight-asian="bold" style:font-name-complex="Futura3" style:font-family-complex="Futur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style:font-name="Futura" fo:font-family="Futura" style:font-family-generic="roman" style:font-pitch="variable" style:text-underline-style="solid" style:text-underline-width="auto" style:text-underline-color="font-color" style:font-name-complex="Futura3" style:font-family-complex="Futur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Geneva" fo:font-family="Geneva" style:font-family-generic="roman" style:font-pitch="variable" style:font-name-complex="Geneva1" style:font-family-complex="Geneva" style:font-family-generic-complex="system" style:font-pitch-complex="variable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zxx" style:country-asian="none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Corps_20_de_20_texte_20_3" style:display-name="Corps de texte 3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Futura" fo:font-family="Futura" style:font-family-generic="roman" style:font-pitch="variable" style:font-name-asian="Lucida Sans Unicode" style:font-family-asian="'Lucida Sans Unicode'" style:font-family-generic-asian="system" style:font-pitch-asian="variable" style:language-asian="zxx" style:country-asian="none" style:font-name-complex="Futura3" style:font-family-complex="Futura" style:font-family-generic-complex="system" style:font-pitch-complex="variable" fo:hyphenate="false" fo:hyphenation-remain-char-count="2" fo:hyphenation-push-char-count="2"/>
    </style:style>
    <style:style style:name="Corps_20_de_20_texte_20_2" style:display-name="Corps de texte 2" style:family="paragraph" style:parent-style-name="Standard" style:default-outline-level="">
      <style:paragraph-properties fo:text-align="end" style:justify-single-word="false"/>
      <style:text-properties style:font-name="Futura" fo:font-family="Futura" style:font-family-generic="roman" style:font-pitch="variable" fo:font-weight="bold" style:font-weight-asian="bold" style:font-name-complex="Futura3" style:font-family-complex="Futur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0pt" style:font-name-asian="KFGJAY+HelveticaNeue-Roman" style:font-family-asian="KFGJAY+HelveticaNeue-Roman, 'Helvetica Neue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8pt" style:font-size-asian="8pt" style:font-name-complex="Times New Roman2" style:font-family-complex="'Times New Roman'" style:font-family-generic-complex="system" style:font-pitch-complex="variable"/>
    </style:style>
    <style:style style:name="WW8Num5z0" style:family="text">
      <style:text-properties fo:color="#00000a" style:font-name="Futura" fo:font-family="Futura" style:font-family-generic="roman" style:font-pitch="variable" fo:font-size="5pt" fo:language="fr" fo:country="FR" style:font-name-asian="Times New Roman2" style:font-family-asian="'Times New Roman'" style:font-family-generic-asian="system" style:font-pitch-asian="variable" style:font-size-asian="5pt" style:language-asian="zh" style:country-asian="CN" style:font-name-complex="Futura3" style:font-family-complex="Futura" style:font-family-generic-complex="system" style:font-pitch-complex="variable" style:font-size-complex="10pt" style:language-complex="hi" style:country-complex="I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Futura" fo:font-family="Futura" style:font-family-generic="roman" style:font-pitch="variable" style:font-name-asian="Futura3" style:font-family-asian="Futura" style:font-family-generic-asian="system" style:font-pitch-asian="variable" style:font-name-complex="Futura3" style:font-family-complex="Futura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fo:color="#000000"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fo:font-style="normal" style:font-style-asian="normal"/>
    </style:style>
    <style:style style:name="WW8Num13z0" style:family="text">
      <style:text-properties style:font-name="Futura" fo:font-family="Futura" style:font-family-generic="roman" style:font-pitch="variable" style:font-name-asian="Times" style:font-family-asian="Times, 'Times New Roman'" style:font-family-generic-asian="system" style:font-pitch-asian="variable" style:font-name-complex="Futura3" style:font-family-complex="Futura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Futura" fo:font-family="Futura" style:font-family-generic="roman" style:font-pitch="variable" style:font-name-asian="Times" style:font-family-asian="Times, 'Times New Roman'" style:font-family-generic-asian="system" style:font-pitch-asian="variable" style:font-name-complex="Futura3" style:font-family-complex="Futura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text" style:parent-style-name="Police_20_par_20_défaut">
      <style:text-properties fo:color="#000000" style:font-name="FIWAII+HelveticaNeue-Medium" fo:font-family="FIWAII+HelveticaNeue-Medium, Arial" style:font-family-generic="roman" style:font-pitch="variable" fo:font-size="7pt" style:font-name-asian="FIWAII+HelveticaNeue-Medium1" style:font-family-asian="FIWAII+HelveticaNeue-Medium, Arial" style:font-family-generic-asian="system" style:font-pitch-asian="variable" style:font-size-asian="7pt" style:font-name-complex="FIWAII+HelveticaNeue-Medium1" style:font-family-complex="FIWAII+HelveticaNeue-Medium, Arial" style:font-family-generic-complex="system" style:font-pitch-complex="variable" style:font-size-complex="7pt"/>
    </style:style>
    <style:style style:name="Visited_20_Internet_20_Link" style:display-name="Visited Internet Link" style:family="text" style:parent-style-name="Police_20_par_20_défau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style:font-name-complex="Futura3" style:font-family-complex="Futura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5pt" style:font-size-asian="5pt" style:font-name-complex="Futura3" style:font-family-complex="Futura" style:font-family-generic-complex="system" style:font-pitch-complex="variable" style:font-size-complex="10pt"/>
    </style:style>
    <style:style style:name="ListLabel_20_39" style:display-name="ListLabel 39" style:family="text">
      <style:text-properties style:font-name-complex="Futura3" style:font-family-complex="Futura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5pt" style:font-size-asian="5pt" style:font-name-complex="Futura3" style:font-family-complex="Futura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Futura3" style:font-family-complex="Futura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5pt" style:font-size-asian="5pt" style:font-name-complex="Futura3" style:font-family-complex="Futura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Futura3" style:font-family-complex="Futura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size="5pt" style:font-size-asian="5pt" style:font-name-complex="Futura3" style:font-family-complex="Futura" style:font-family-generic-complex="system" style:font-pitch-complex="variable" style:font-size-complex="10pt"/>
    </style:style>
    <style:style style:name="ListLabel_20_51" style:display-name="ListLabel 51" style:family="text">
      <style:text-properties style:font-name-complex="Futura3" style:font-family-complex="Futura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fo:font-size="5pt" style:font-size-asian="5pt" style:font-name-complex="Futura3" style:font-family-complex="Futura" style:font-family-generic-complex="system" style:font-pitch-complex="variable" style:font-size-complex="10pt"/>
    </style:style>
    <style:style style:name="ListLabel_20_55" style:display-name="ListLabel 55" style:family="text">
      <style:text-properties style:font-name-complex="Futura3" style:font-family-complex="Futura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font-size="5pt" style:font-size-asian="5pt" style:font-name-complex="Futura3" style:font-family-complex="Futura" style:font-family-generic-complex="system" style:font-pitch-complex="variable" style:font-size-complex="10pt"/>
    </style:style>
    <style:style style:name="ListLabel_20_59" style:display-name="ListLabel 59" style:family="text">
      <style:text-properties style:font-name-complex="Futura3" style:font-family-complex="Futura" style:font-family-generic-complex="system" style:font-pitch-complex="variable"/>
    </style:style>
    <style:style style:name="ListLabel_20_60" style:display-name="ListLabel 60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font-size="5pt" style:font-size-asian="5pt" style:font-name-complex="Futura3" style:font-family-complex="Futura" style:font-family-generic-complex="system" style:font-pitch-complex="variable" style:font-size-complex="10pt"/>
    </style:style>
    <style:style style:name="ListLabel_20_63" style:display-name="ListLabel 63" style:family="text">
      <style:text-properties style:font-name-complex="Futura3" style:font-family-complex="Futura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size="5pt" style:font-size-asian="5pt" style:font-name-complex="Futura3" style:font-family-complex="Futura" style:font-family-generic-complex="system" style:font-pitch-complex="variable" style:font-size-complex="10pt"/>
    </style:style>
    <style:style style:name="ListLabel_20_67" style:display-name="ListLabel 67" style:family="text">
      <style:text-properties style:font-name-complex="Futura3" style:font-family-complex="Futura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Futura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Futura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6.125cm" fo:margin-left="-0.123cm" fo:margin-top="0cm" fo:margin-bottom="0cm" table:align="left" style:writing-mode="lr-tb"/>
    </style:style>
    <style:style style:name="Tableau2.A" style:family="table-column">
      <style:table-column-properties style:column-width="3.62cm"/>
    </style:style>
    <style:style style:name="Tableau2.B" style:family="table-column">
      <style:table-column-properties style:column-width="12.506cm"/>
    </style:style>
    <style:style style:name="Tableau2.1" style:family="table-row">
      <style:table-row-properties style:min-row-height="1.263cm" fo:keep-together="always"/>
    </style:style>
    <style:style style:name="Tableau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MP1" style:family="paragraph" style:parent-style-name="Heading_20_6">
      <style:paragraph-properties fo:margin-left="1.6cm" fo:margin-right="0cm" fo:margin-top="0.101cm" fo:margin-bottom="0.101cm" loext:contextual-spacing="false" fo:text-align="end" style:justify-single-word="false" fo:text-indent="-2.03cm" style:auto-text-indent="false">
        <style:tab-stops/>
      </style:paragraph-properties>
      <style:text-properties style:font-name="Arial" fo:font-size="15pt" officeooo:paragraph-rsid="00300fcb" style:font-size-asian="15pt" style:font-size-complex="15pt"/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0.772cm"/>
          <style:tab-stop style:position="16.002cm" style:type="right"/>
        </style:tab-stops>
      </style:paragraph-properties>
      <style:text-properties fo:color="#00000a" style:font-name="Times New Roman" fo:font-size="10pt" fo:language="fr" fo:country="FR" style:font-name-asian="Times New Roman2" style:font-size-asian="10pt" style:language-asian="zh" style:country-asian="CN" style:font-name-complex="Times New Roman2" style:font-size-complex="10pt" style:language-complex="hi" style:country-complex="IN"/>
    </style:style>
    <style:style style:name="MP3" style:family="paragraph" style:parent-style-name="Footer">
      <style:paragraph-properties fo:text-align="end" style:justify-single-word="false"/>
      <style:text-properties fo:color="#00000a" style:font-name="Times New Roman" fo:font-size="10pt" fo:language="fr" fo:country="FR" fo:font-weight="bold" style:font-name-asian="Times New Roman2" style:font-size-asian="10pt" style:language-asian="zh" style:country-asian="CN" style:font-weight-asian="bold" style:font-name-complex="Times New Roman2" style:font-size-complex="10pt" style:language-complex="hi" style:country-complex="IN"/>
    </style:style>
    <style:style style:name="MT1" style:family="text">
      <style:text-properties fo:font-style="normal" fo:font-weight="bold" style:font-style-asian="normal" style:font-weight-asian="bold"/>
    </style:style>
    <style:style style:name="MT2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MT3" style:family="text">
      <style:text-properties fo:font-size="12pt" fo:font-style="normal" fo:font-weight="bold" officeooo:rsid="00000a51" style:font-size-asian="12pt" style:font-style-asian="normal" style:font-weight-asian="bold" style:font-size-complex="12pt"/>
    </style:style>
    <style:style style:name="MT4" style:family="text">
      <style:text-properties style:use-window-font-color="true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Futura1" style:font-size-complex="12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0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Header"><draw:frame draw:style-name="Mfr1" draw:name="Picture" text:anchor-type="as-char" svg:width="1.326cm" svg:height="1.605cm" draw:z-index="1"><draw:image xlink:href="Pictures/2000001400001F6B000026B90BADDFBEA9C596D1.wmf" xlink:type="simple" xlink:show="embed" xlink:actuate="onLoad"/></draw:frame></text:p>
            </table:table-cell>
            <table:table-cell table:style-name="Tableau2.A1" office:value-type="string">
              <text:h text:style-name="MP1" text:outline-level="6"><text:span text:style-name="MT1">Programme « Courants du monde »</text:span></text:h>
              <text:h text:style-name="MP1" text:outline-level="6"><text:span text:style-name="MT2">Séminaire</text:span><text:span text:style-name="MT3">s</text:span><text:span text:style-name="MT2"> francophone</text:span><text:span text:style-name="MT3">s</text:span><text:span text:style-name="MT2"> <text:s/>- <text:s/>Automne 201</text:span><text:span text:style-name="MT4">7</text:span></text:h>
            </table:table-cell>
          </table:table-row>
        </table:table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0:37:00</meta:creation-date>
    <meta:initial-creator>Microsoft Corporation</meta:initial-creator>
    <dc:language>fr-FR</dc:language>
    <meta:print-date>2016-12-07T09:28:39.566000000</meta:print-date>
    <dc:date>2017-05-23T15:30:47.618000000</dc:date>
    <meta:editing-cycles>81</meta:editing-cycles>
    <dc:title> </dc:title>
    <meta:editing-duration>PT2H13S</meta:editing-duration>
    <meta:generator>LibreOffice/5.0.6.3.0$Windows_x86 LibreOffice_project/fe46e5b82646505d0acf84e14cef05527e401d3b</meta:generator>
    <meta:printed-by>aurelie latchimy</meta:printed-by>
    <meta:document-statistic meta:table-count="3" meta:image-count="1" meta:object-count="0" meta:page-count="2" meta:paragraph-count="47" meta:word-count="701" meta:character-count="4759" meta:non-whitespace-character-count="4119"/>
    <meta:template xlink:type="simple" xlink:actuate="onRequest" xlink:title="Normal" xlink:href=""/>
  </office:meta>
</office:document-meta>
</file>