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Benguiat Frisky ATT" svg:font-family="'Benguiat Frisky ATT'" style:font-family-generic="script" style:font-pitch="variable"/>
    <style:font-face style:name="Comic Sans MS" svg:font-family="'Comic Sans MS'" style:font-family-generic="script" style:font-pitch="variable"/>
    <style:font-face style:name="Graphite Light Narrow ATT" svg:font-family="'Graphite Light Narrow ATT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0.309cm" fo:margin-left="-0.254cm" table:align="left" style:writing-mode="lr-tb"/>
    </style:style>
    <style:style style:name="Tableau1.A" style:family="table-column">
      <style:table-column-properties style:column-width="16.764cm"/>
    </style:style>
    <style:style style:name="Tableau1.B" style:family="table-column">
      <style:table-column-properties style:column-width="3.54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123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6pt" style:font-size-asian="5.25pt" style:font-size-complex="6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Benguiat Frisky ATT"/>
    </style:style>
    <style:style style:name="P4" style:family="paragraph" style:parent-style-name="Standard">
      <style:paragraph-properties fo:text-align="center" style:justify-single-word="false"/>
      <style:text-properties style:font-name="Benguiat Frisky ATT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Benguiat Frisky ATT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Benguiat Frisky ATT" fo:font-size="15pt" fo:font-weight="bold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752cm"/>
        </style:tab-stops>
      </style:paragraph-properties>
      <style:text-properties style:font-name="Benguiat Frisky ATT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style:font-name="Arial" fo:font-size="9pt" fo:font-style="normal" style:font-size-asian="9pt" style:font-style-asian="normal" style:font-size-complex="9pt" style:font-style-complex="normal"/>
    </style:style>
    <style:style style:name="P9" style:family="paragraph" style:parent-style-name="Standard">
      <style:text-properties fo:font-style="normal" style:font-style-asian="normal" style:font-style-complex="normal"/>
    </style:style>
    <style:style style:name="P10" style:family="paragraph" style:parent-style-name="Standard">
      <style:text-properties style:font-name="Arial Black1" fo:font-size="8pt" fo:font-style="normal" fo:font-weight="bold" style:font-size-asian="8pt" style:font-style-asian="normal" style:font-weight-asian="bold" style:font-size-complex="8pt" style:font-style-complex="normal"/>
    </style:style>
    <style:style style:name="P11" style:family="paragraph" style:parent-style-name="Standard">
      <style:text-properties fo:text-transform="uppercase"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Arial Black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13" style:family="paragraph" style:parent-style-name="Standard">
      <style:paragraph-properties fo:margin-left="0cm" fo:margin-right="0.279cm" fo:text-indent="0cm" style:auto-text-indent="false"/>
    </style:style>
    <style:style style:name="P14" style:family="paragraph" style:parent-style-name="Standard">
      <style:paragraph-properties fo:margin-left="0cm" fo:margin-right="0.279cm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5" style:family="paragraph" style:parent-style-name="Standard">
      <style:paragraph-properties fo:margin-left="0cm" fo:margin-right="0.279cm" fo:text-indent="0cm" style:auto-text-indent="false"/>
      <style:text-properties style:font-name="Arial" fo:font-size="12pt" fo:font-style="normal" style:font-size-asian="10.5pt" style:font-style-asian="normal" style:font-size-complex="12pt" style:font-style-complex="normal"/>
    </style:style>
    <style:style style:name="P16" style:family="paragraph" style:parent-style-name="Standard">
      <style:paragraph-properties fo:margin-left="0cm" fo:margin-right="0.279cm" fo:text-indent="0cm" style:auto-text-indent="false"/>
      <style:text-properties style:font-name="Arial" fo:font-size="10pt" fo:font-style="normal" fo:font-weight="bold" style:font-size-asian="8.75pt" style:font-style-asian="normal" style:font-weight-asian="bold" style:font-size-complex="10pt" style:font-style-complex="normal"/>
    </style:style>
    <style:style style:name="P17" style:family="paragraph" style:parent-style-name="Standard">
      <style:paragraph-properties fo:margin-left="0cm" fo:margin-right="0.279cm" fo:text-indent="0cm" style:auto-text-indent="false"/>
      <style:text-properties fo:font-style="normal" style:font-style-asian="normal" style:font-style-complex="normal"/>
    </style:style>
    <style:style style:name="P18" style:family="paragraph" style:parent-style-name="Standard">
      <style:paragraph-properties fo:margin-left="0cm" fo:margin-right="0.279cm" fo:text-indent="0cm" style:auto-text-indent="false">
        <style:tab-stops>
          <style:tab-stop style:position="0cm"/>
        </style:tab-stops>
      </style:paragraph-properties>
      <style:text-properties style:font-name="Arial Black1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9" style:family="paragraph" style:parent-style-name="Standard">
      <style:paragraph-properties fo:margin-left="0cm" fo:margin-right="0.279cm" fo:text-indent="0cm" style:auto-text-indent="false"/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0" style:family="paragraph" style:parent-style-name="Standard">
      <style:paragraph-properties fo:margin-left="0cm" fo:margin-right="0.12cm" fo:text-indent="0cm" style:auto-text-indent="false"/>
    </style:style>
    <style:style style:name="P21" style:family="paragraph" style:parent-style-name="Standard">
      <style:paragraph-properties fo:margin-left="0cm" fo:margin-right="0.12cm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22" style:family="paragraph" style:parent-style-name="Standard">
      <style:paragraph-properties fo:margin-left="0cm" fo:margin-right="0.12cm" fo:text-indent="0cm" style:auto-text-indent="false"/>
      <style:text-properties style:font-name="Arial" fo:font-size="10pt" fo:font-style="normal" style:font-size-asian="8.75pt" style:font-style-asian="normal" style:font-size-complex="10pt" style:font-style-complex="normal"/>
    </style:style>
    <style:style style:name="P23" style:family="paragraph" style:parent-style-name="Standard">
      <style:paragraph-properties fo:margin-left="0cm" fo:margin-right="0.12cm" fo:text-indent="0cm" style:auto-text-indent="false"/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4" style:family="paragraph" style:parent-style-name="Standard">
      <style:paragraph-properties fo:margin-left="0cm" fo:margin-right="0.12cm" fo:text-indent="0cm" style:auto-text-indent="false"/>
      <style:text-properties fo:font-style="normal" style:font-style-asian="normal" style:font-style-complex="normal"/>
    </style:style>
    <style:style style:name="P25" style:family="paragraph" style:parent-style-name="Standard">
      <style:paragraph-properties fo:margin-left="0cm" fo:margin-right="0.12cm" fo:text-indent="0cm" style:auto-text-indent="false"/>
      <style:text-properties fo:text-transform="uppercase"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26" style:family="paragraph" style:parent-style-name="Standard">
      <style:paragraph-properties fo:margin-left="0.199cm" fo:margin-right="0cm" fo:text-indent="0cm" style:auto-text-indent="false"/>
    </style:style>
    <style:style style:name="P27" style:family="paragraph" style:parent-style-name="Standard">
      <style:paragraph-properties fo:margin-left="0.199cm" fo:margin-right="0cm" fo:text-indent="0cm" style:auto-text-indent="false"/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left="0.199cm" fo:margin-right="0cm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29" style:family="paragraph" style:parent-style-name="Standard">
      <style:paragraph-properties fo:margin-left="0.199cm" fo:margin-right="0cm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/>
    </style:style>
    <style:style style:name="P30" style:family="paragraph" style:parent-style-name="Standard">
      <style:paragraph-properties fo:margin-left="0.199cm" fo:margin-right="0cm" fo:text-indent="0cm" style:auto-text-indent="false"/>
      <style:text-properties fo:font-variant="normal" fo:text-transform="none"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1" style:family="paragraph" style:parent-style-name="Standard">
      <style:paragraph-properties fo:margin-left="0.199cm" fo:margin-right="0cm" fo:text-indent="0cm" style:auto-text-indent="false"/>
      <style:text-properties fo:font-variant="normal" fo:text-transform="none" fo:color="#000000"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32" style:family="paragraph" style:parent-style-name="Standard">
      <style:paragraph-properties fo:margin-left="0.199cm" fo:margin-right="0cm" fo:text-indent="0cm" style:auto-text-indent="false"/>
      <style:text-properties fo:font-style="normal" style:font-style-asian="normal" style:font-style-complex="normal"/>
    </style:style>
    <style:style style:name="P33" style:family="paragraph" style:parent-style-name="Standard">
      <style:paragraph-properties fo:margin-left="0.199cm" fo:margin-right="0cm" fo:text-indent="0cm" style:auto-text-indent="false"/>
      <style:text-properties fo:text-transform="uppercase"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34" style:family="paragraph" style:parent-style-name="Standard">
      <style:paragraph-properties fo:margin-left="0.199cm" fo:margin-right="0cm" fo:text-indent="0cm" style:auto-text-indent="false"/>
      <style:text-properties style:font-name="Arial Black1" fo:font-size="8pt" fo:font-style="normal" fo:font-weight="bold" style:font-size-asian="8pt" style:font-style-asian="normal" style:font-weight-asian="bold" style:font-size-complex="8pt" style:font-style-complex="normal"/>
    </style:style>
    <style:style style:name="P35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style:font-size-asian="9pt" style:font-style-asian="normal" style:font-size-complex="9pt" style:font-style-complex="normal" fo:hyphenate="false" fo:hyphenation-remain-char-count="2" fo:hyphenation-push-char-count="2"/>
    </style:style>
    <style:style style:name="P36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paragraph-rsid="001c3208" style:font-size-asian="9pt" style:font-style-asian="normal" style:font-size-complex="9pt" style:font-style-complex="normal" fo:hyphenate="false" fo:hyphenation-remain-char-count="2" fo:hyphenation-push-char-count="2"/>
    </style:style>
    <style:style style:name="P37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paragraph-rsid="001e3ee6" style:font-size-asian="9pt" style:font-style-asian="normal" style:font-size-complex="9pt" style:font-style-complex="normal" fo:hyphenate="false" fo:hyphenation-remain-char-count="2" fo:hyphenation-push-char-count="2"/>
    </style:style>
    <style:style style:name="P38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paragraph-rsid="00458492" style:font-size-asian="9pt" style:font-style-asian="normal" style:font-size-complex="9pt" style:font-style-complex="normal" fo:hyphenate="false" fo:hyphenation-remain-char-count="2" fo:hyphenation-push-char-count="2"/>
    </style:style>
    <style:style style:name="P39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paragraph-rsid="00504267" style:font-size-asian="9pt" style:font-style-asian="normal" style:font-size-complex="9pt" style:font-style-complex="normal" fo:hyphenate="false" fo:hyphenation-remain-char-count="2" fo:hyphenation-push-char-count="2"/>
    </style:style>
    <style:style style:name="P40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1d12f1" officeooo:paragraph-rsid="001d12f1" style:font-size-asian="9pt" style:font-style-asian="normal" style:font-size-complex="9pt" style:font-style-complex="normal" fo:hyphenate="false" fo:hyphenation-remain-char-count="2" fo:hyphenation-push-char-count="2"/>
    </style:style>
    <style:style style:name="P41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1e1a31" officeooo:paragraph-rsid="001e1a31" style:font-size-asian="9pt" style:font-style-asian="normal" style:font-size-complex="9pt" style:font-style-complex="normal" fo:hyphenate="false" fo:hyphenation-remain-char-count="2" fo:hyphenation-push-char-count="2"/>
    </style:style>
    <style:style style:name="P42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1e3ee6" officeooo:paragraph-rsid="001e3ee6" style:font-size-asian="9pt" style:font-style-asian="normal" style:font-size-complex="9pt" style:font-style-complex="normal" fo:hyphenate="false" fo:hyphenation-remain-char-count="2" fo:hyphenation-push-char-count="2"/>
    </style:style>
    <style:style style:name="P43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1fa3db" officeooo:paragraph-rsid="001fa3db" style:font-size-asian="9pt" style:font-style-asian="normal" style:font-size-complex="9pt" style:font-style-complex="normal" fo:hyphenate="false" fo:hyphenation-remain-char-count="2" fo:hyphenation-push-char-count="2"/>
    </style:style>
    <style:style style:name="P44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458492" officeooo:paragraph-rsid="00458492" style:font-size-asian="9pt" style:font-style-asian="normal" style:font-size-complex="9pt" style:font-style-complex="normal" fo:hyphenate="false" fo:hyphenation-remain-char-count="2" fo:hyphenation-push-char-count="2"/>
    </style:style>
    <style:style style:name="P45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493a80" officeooo:paragraph-rsid="00493a80" style:font-size-asian="9pt" style:font-style-asian="normal" style:font-size-complex="9pt" style:font-style-complex="normal" fo:hyphenate="false" fo:hyphenation-remain-char-count="2" fo:hyphenation-push-char-count="2"/>
    </style:style>
    <style:style style:name="P46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1e1a31" officeooo:paragraph-rsid="001e1a31" style:font-name-asian="Times New Roman" style:font-size-asian="9pt" style:font-style-asian="normal" style:font-name-complex="Times New Roman" style:font-size-complex="9pt" style:font-style-complex="normal" fo:hyphenate="false" fo:hyphenation-remain-char-count="2" fo:hyphenation-push-char-count="2"/>
    </style:style>
    <style:style style:name="P47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48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c3208" fo:hyphenate="false" fo:hyphenation-remain-char-count="2" fo:hyphenation-push-char-count="2"/>
    </style:style>
    <style:style style:name="P50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e3ee6" fo:hyphenate="false" fo:hyphenation-remain-char-count="2" fo:hyphenation-push-char-count="2"/>
    </style:style>
    <style:style style:name="P51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officeooo:paragraph-rsid="001fa3db" fo:hyphenate="false" fo:hyphenation-remain-char-count="2" fo:hyphenation-push-char-count="2"/>
    </style:style>
    <style:style style:name="P52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ff0000" style:font-name="Arial" fo:font-size="8pt" fo:font-style="normal" fo:font-weight="bold" officeooo:paragraph-rsid="001c3208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ff0000" style:font-name="Arial" fo:font-size="8pt" fo:font-style="normal" fo:font-weight="bold" officeooo:paragraph-rsid="001e3ee6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55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font-style="normal" fo:font-weight="normal" officeooo:paragraph-rsid="001e3ee6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8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59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Arial" fo:font-size="9pt" fo:font-style="normal" fo:font-weight="bold" style:font-size-asian="9pt" style:font-style-asian="normal" style:font-weight-asian="bold" style:font-size-complex="9pt" style:font-style-complex="normal" fo:hyphenate="false" fo:hyphenation-remain-char-count="2" fo:hyphenation-push-char-count="2"/>
    </style:style>
    <style:style style:name="P61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Arial Black" fo:font-size="8pt" fo:font-style="normal" fo:font-weight="bold" style:font-size-asian="8pt" style:font-style-asian="normal" style:font-weight-asian="bold" style:font-size-complex="8pt" style:font-style-complex="normal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fo:font-style="normal" style:font-size-asian="9pt" style:font-style-asian="normal" style:font-size-complex="9pt" style:font-style-complex="normal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style="normal" style:font-size-asian="8.75pt" style:font-style-asian="normal" style:font-size-complex="10pt" style:font-style-complex="normal" fo:hyphenate="false" fo:hyphenation-remain-char-count="2" fo:hyphenation-push-char-count="2"/>
    </style:style>
    <style:style style:name="P64" style:family="paragraph" style:parent-style-name="Standard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#ffff99" fo:padding="0.109cm" fo:border="0.51pt solid #000000" style:shadow="none" style:writing-mode="lr-tb">
        <style:background-image/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0.19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fo:font-style="normal" style:font-size-asian="9pt" style:font-style-asian="normal" style:font-size-complex="9pt" style:font-style-complex="normal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0.19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fo:font-style="normal" style:text-underline-style="none" style:font-size-asian="9pt" style:font-style-asian="normal" style:font-size-complex="9pt" style:font-style-complex="normal" fo:hyphenate="false" fo:hyphenation-remain-char-count="2" fo:hyphenation-push-char-count="2"/>
    </style:style>
    <style:style style:name="P69" style:family="paragraph" style:parent-style-name="Standard" style:master-page-name="">
      <style:paragraph-properties fo:margin-left="0.19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style="normal" style:font-size-asian="8.75pt" style:font-style-asian="normal" style:font-size-complex="10pt" style:font-style-complex="normal" fo:hyphenate="false" fo:hyphenation-remain-char-count="2" fo:hyphenation-push-char-count="2"/>
    </style:style>
    <style:style style:name="P70" style:family="paragraph" style:parent-style-name="Standard" style:master-page-name="">
      <style:paragraph-properties fo:margin-left="0.19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0.19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text-transform="uppercase"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0.19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 Black" fo:font-size="8pt" fo:font-style="normal" fo:font-weight="bold" style:font-size-asian="8pt" style:font-style-asian="normal" style:font-weight-asian="bold" style:font-size-complex="8pt" style:font-style-complex="normal" fo:hyphenate="false" fo:hyphenation-remain-char-count="2" fo:hyphenation-push-char-count="2"/>
    </style:style>
    <style:style style:name="P73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fo:font-weight="bold" style:font-size-asian="9pt" style:font-style-asian="normal" style:font-weight-asian="bold" style:font-size-complex="9pt" style:font-style-complex="normal" fo:hyphenate="false" fo:hyphenation-remain-char-count="2" fo:hyphenation-push-char-count="2"/>
    </style:style>
    <style:style style:name="P74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style:font-size-asian="9pt" style:font-style-asian="normal" style:font-size-complex="9pt" style:font-style-complex="normal" fo:hyphenate="false" fo:hyphenation-remain-char-count="2" fo:hyphenation-push-char-count="2"/>
    </style:style>
    <style:style style:name="P75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paragraph-rsid="001357a4" style:font-size-asian="9pt" style:font-style-asian="normal" style:font-size-complex="9pt" style:font-style-complex="normal" fo:hyphenate="false" fo:hyphenation-remain-char-count="2" fo:hyphenation-push-char-count="2"/>
    </style:style>
    <style:style style:name="P76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paragraph-rsid="001420ce" style:font-size-asian="9pt" style:font-style-asian="normal" style:font-size-complex="9pt" style:font-style-complex="normal" fo:hyphenate="false" fo:hyphenation-remain-char-count="2" fo:hyphenation-push-char-count="2"/>
    </style:style>
    <style:style style:name="P77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paragraph-rsid="00176e31" style:font-size-asian="9pt" style:font-style-asian="normal" style:font-size-complex="9pt" style:font-style-complex="normal" fo:hyphenate="false" fo:hyphenation-remain-char-count="2" fo:hyphenation-push-char-count="2"/>
    </style:style>
    <style:style style:name="P78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paragraph-rsid="001a61ad" style:font-size-asian="9pt" style:font-style-asian="normal" style:font-size-complex="9pt" style:font-style-complex="normal" fo:hyphenate="false" fo:hyphenation-remain-char-count="2" fo:hyphenation-push-char-count="2"/>
    </style:style>
    <style:style style:name="P79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paragraph-rsid="001b9723" style:font-size-asian="9pt" style:font-style-asian="normal" style:font-size-complex="9pt" style:font-style-complex="normal" fo:hyphenate="false" fo:hyphenation-remain-char-count="2" fo:hyphenation-push-char-count="2"/>
    </style:style>
    <style:style style:name="P80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12fe2f" officeooo:paragraph-rsid="0012fe2f" style:font-size-asian="9pt" style:font-style-asian="normal" style:font-size-complex="9pt" style:font-style-complex="normal" fo:hyphenate="false" fo:hyphenation-remain-char-count="2" fo:hyphenation-push-char-count="2"/>
    </style:style>
    <style:style style:name="P81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1357a4" officeooo:paragraph-rsid="001357a4" style:font-size-asian="9pt" style:font-style-asian="normal" style:font-size-complex="9pt" style:font-style-complex="normal" fo:hyphenate="false" fo:hyphenation-remain-char-count="2" fo:hyphenation-push-char-count="2"/>
    </style:style>
    <style:style style:name="P82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1420ce" officeooo:paragraph-rsid="001420ce" style:font-size-asian="9pt" style:font-style-asian="normal" style:font-size-complex="9pt" style:font-style-complex="normal" fo:hyphenate="false" fo:hyphenation-remain-char-count="2" fo:hyphenation-push-char-count="2"/>
    </style:style>
    <style:style style:name="P83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1420ce" officeooo:paragraph-rsid="00176e31" style:font-size-asian="9pt" style:font-style-asian="normal" style:font-size-complex="9pt" style:font-style-complex="normal" fo:hyphenate="false" fo:hyphenation-remain-char-count="2" fo:hyphenation-push-char-count="2"/>
    </style:style>
    <style:style style:name="P84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187537" officeooo:paragraph-rsid="00187537" style:font-size-asian="9pt" style:font-style-asian="normal" style:font-size-complex="9pt" style:font-style-complex="normal" fo:hyphenate="false" fo:hyphenation-remain-char-count="2" fo:hyphenation-push-char-count="2"/>
    </style:style>
    <style:style style:name="P85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1a61ad" officeooo:paragraph-rsid="001a61ad" style:font-size-asian="9pt" style:font-style-asian="normal" style:font-size-complex="9pt" style:font-style-complex="normal" fo:hyphenate="false" fo:hyphenation-remain-char-count="2" fo:hyphenation-push-char-count="2"/>
    </style:style>
    <style:style style:name="P86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1a61ad" officeooo:paragraph-rsid="001b9723" style:font-size-asian="9pt" style:font-style-asian="normal" style:font-size-complex="9pt" style:font-style-complex="normal" fo:hyphenate="false" fo:hyphenation-remain-char-count="2" fo:hyphenation-push-char-count="2"/>
    </style:style>
    <style:style style:name="P87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1b9723" officeooo:paragraph-rsid="001b9723" style:font-size-asian="9pt" style:font-style-asian="normal" style:font-size-complex="9pt" style:font-style-complex="normal" fo:hyphenate="false" fo:hyphenation-remain-char-count="2" fo:hyphenation-push-char-count="2"/>
    </style:style>
    <style:style style:name="P88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fo:font-weight="normal" officeooo:paragraph-rsid="0012fe2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fo:font-weight="normal" officeooo:rsid="0012fe2f" officeooo:paragraph-rsid="0012fe2f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style:font-size-asian="9pt" style:font-size-complex="9pt" fo:hyphenate="false" fo:hyphenation-remain-char-count="2" fo:hyphenation-push-char-count="2"/>
    </style:style>
    <style:style style:name="P91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font-style="normal" style:font-size-asian="8.75pt" style:font-style-asian="normal" style:font-size-complex="10pt" style:font-style-complex="normal" fo:hyphenate="false" fo:hyphenation-remain-char-count="2" fo:hyphenation-push-char-count="2"/>
    </style:style>
    <style:style style:name="P92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0pt" fo:font-style="normal" officeooo:paragraph-rsid="001b9723" style:font-size-asian="8.75pt" style:font-style-asian="normal" style:font-size-complex="10pt" style:font-style-complex="normal" fo:hyphenate="false" fo:hyphenation-remain-char-count="2" fo:hyphenation-push-char-count="2"/>
    </style:style>
    <style:style style:name="P93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font-style="normal" style:font-style-asian="normal" style:font-style-complex="normal" fo:hyphenate="false" fo:hyphenation-remain-char-count="2" fo:hyphenation-push-char-count="2"/>
    </style:style>
    <style:style style:name="P94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1357a4" style:font-style-asian="normal" style:font-style-complex="normal" fo:hyphenate="false" fo:hyphenation-remain-char-count="2" fo:hyphenation-push-char-count="2"/>
    </style:style>
    <style:style style:name="P95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1420ce" style:font-style-asian="normal" style:font-style-complex="normal" fo:hyphenate="false" fo:hyphenation-remain-char-count="2" fo:hyphenation-push-char-count="2"/>
    </style:style>
    <style:style style:name="P96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176e31" style:font-style-asian="normal" style:font-style-complex="normal" fo:hyphenate="false" fo:hyphenation-remain-char-count="2" fo:hyphenation-push-char-count="2"/>
    </style:style>
    <style:style style:name="P97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1a61ad" style:font-style-asian="normal" style:font-style-complex="normal" fo:hyphenate="false" fo:hyphenation-remain-char-count="2" fo:hyphenation-push-char-count="2"/>
    </style:style>
    <style:style style:name="P98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font-style="normal" officeooo:paragraph-rsid="001b9723" style:font-style-asian="normal" style:font-style-complex="normal" fo:hyphenate="false" fo:hyphenation-remain-char-count="2" fo:hyphenation-push-char-count="2"/>
    </style:style>
    <style:style style:name="P99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00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1357a4" fo:hyphenate="false" fo:hyphenation-remain-char-count="2" fo:hyphenation-push-char-count="2"/>
    </style:style>
    <style:style style:name="P101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1420ce" fo:hyphenate="false" fo:hyphenation-remain-char-count="2" fo:hyphenation-push-char-count="2"/>
    </style:style>
    <style:style style:name="P102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176e31" fo:hyphenate="false" fo:hyphenation-remain-char-count="2" fo:hyphenation-push-char-count="2"/>
    </style:style>
    <style:style style:name="P103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1a61ad" fo:hyphenate="false" fo:hyphenation-remain-char-count="2" fo:hyphenation-push-char-count="2"/>
    </style:style>
    <style:style style:name="P104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1b9723" fo:hyphenate="false" fo:hyphenation-remain-char-count="2" fo:hyphenation-push-char-count="2"/>
    </style:style>
    <style:style style:name="P105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color="#ff0000" style:font-name="Arial" fo:font-size="8pt" fo:font-style="normal" fo:font-weight="bold" officeooo:paragraph-rsid="001357a4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color="#ff0000" style:font-name="Arial" fo:font-size="8pt" fo:font-style="normal" fo:font-weight="bold" officeooo:paragraph-rsid="001420ce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color="#ff0000" style:font-name="Arial" fo:font-size="8pt" fo:font-style="normal" fo:font-weight="bold" officeooo:paragraph-rsid="00176e31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color="#ff0000" style:font-name="Arial" fo:font-size="8pt" fo:font-style="normal" fo:font-weight="bold" officeooo:paragraph-rsid="001a61ad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110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color="#ff0000" fo:font-size="8pt" fo:font-style="normal" fo:font-weight="bold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111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text-transform="uppercase" style:font-name="Arial" fo:font-size="9pt" fo:font-style="normal" fo:font-weight="bold" style:font-size-asian="9pt" style:font-style-asian="normal" style:font-weight-asian="bold" style:font-size-complex="9pt" style:font-style-complex="normal" style:font-weight-complex="bold" fo:hyphenate="false" fo:hyphenation-remain-char-count="2" fo:hyphenation-push-char-count="2"/>
    </style:style>
    <style:style style:name="P112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 Black" fo:font-size="8pt" fo:font-style="normal" fo:font-weight="bold" style:font-size-asian="8pt" style:font-style-asian="normal" style:font-weight-asian="bold" style:font-size-complex="8pt" style:font-style-complex="normal" fo:hyphenate="false" fo:hyphenation-remain-char-count="2" fo:hyphenation-push-char-count="2"/>
    </style:style>
    <style:style style:name="P113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 Black" fo:font-size="8pt" fo:font-style="normal" fo:font-weight="bold" officeooo:rsid="001420ce" officeooo:paragraph-rsid="001420ce" style:font-size-asian="8pt" style:font-style-asian="normal" style:font-weight-asian="bold" style:font-size-complex="8pt" style:font-style-complex="normal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 Black" fo:font-size="8pt" fo:font-style="normal" fo:font-weight="bold" officeooo:rsid="001420ce" officeooo:paragraph-rsid="00176e31" style:font-size-asian="8pt" style:font-style-asian="normal" style:font-weight-asian="bold" style:font-size-complex="8pt" style:font-style-complex="normal" style:font-weight-complex="normal" fo:hyphenate="false" fo:hyphenation-remain-char-count="2" fo:hyphenation-push-char-count="2"/>
    </style:style>
    <style:style style:name="P115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 Black" fo:font-size="8pt" fo:font-style="normal" fo:font-weight="bold" officeooo:rsid="001420ce" officeooo:paragraph-rsid="001ae742" style:font-size-asian="8pt" style:font-style-asian="normal" style:font-weight-asian="bold" style:font-size-complex="8pt" style:font-style-complex="normal" style:font-weight-complex="normal" fo:hyphenate="false" fo:hyphenation-remain-char-count="2" fo:hyphenation-push-char-count="2"/>
    </style:style>
    <style:style style:name="P116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 Black" fo:font-size="8pt" fo:font-style="normal" officeooo:paragraph-rsid="001b9723" style:font-size-asian="8pt" style:font-style-asian="normal" style:font-size-complex="8pt" style:font-style-complex="normal" fo:hyphenate="false" fo:hyphenation-remain-char-count="2" fo:hyphenation-push-char-count="2"/>
    </style:style>
    <style:style style:name="P117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fo:font-variant="normal" fo:text-transform="none" style:font-name="Arial" fo:font-size="9pt" fo:font-style="normal" fo:font-weight="bold" style:font-size-asian="9pt" style:font-style-asian="normal" style:font-weight-asian="bold" style:font-size-complex="9pt" style:font-style-complex="normal" fo:hyphenate="false" fo:hyphenation-remain-char-count="2" fo:hyphenation-push-char-count="2"/>
    </style:style>
    <style:style style:name="P118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officeooo:rsid="0015e7f9" officeooo:paragraph-rsid="0015e7f9" fo:hyphenate="false" fo:hyphenation-remain-char-count="2" fo:hyphenation-push-char-count="2"/>
    </style:style>
    <style:style style:name="P119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officeooo:rsid="0015e7f9" officeooo:paragraph-rsid="00176e31" fo:hyphenate="false" fo:hyphenation-remain-char-count="2" fo:hyphenation-push-char-count="2"/>
    </style:style>
    <style:style style:name="P120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officeooo:rsid="0015e7f9" officeooo:paragraph-rsid="001a61ad" fo:hyphenate="false" fo:hyphenation-remain-char-count="2" fo:hyphenation-push-char-count="2"/>
    </style:style>
    <style:style style:name="P121" style:family="paragraph" style:parent-style-name="Standard">
      <style:paragraph-properties fo:margin-left="0.199cm" fo:margin-right="0cm" fo:text-align="start" style:justify-single-word="false" fo:orphans="2" fo:widows="2" fo:hyphenation-ladder-count="no-limit" fo:text-indent="0cm" style:auto-text-indent="false" style:writing-mode="lr-tb"/>
      <style:text-properties officeooo:rsid="001b9723" officeooo:paragraph-rsid="001b9723" fo:hyphenate="false" fo:hyphenation-remain-char-count="2" fo:hyphenation-push-char-count="2"/>
    </style:style>
    <style:style style:name="P122" style:family="paragraph" style:parent-style-name="Standard">
      <style:paragraph-properties fo:margin-left="0.148cm" fo:margin-right="0cm" fo:text-indent="0cm" style:auto-text-indent="false"/>
      <style:text-properties style:font-name="Arial" fo:font-size="14pt" fo:font-style="normal" style:font-size-asian="14pt" style:font-style-asian="normal" style:font-size-complex="14pt" style:font-style-complex="normal"/>
    </style:style>
    <style:style style:name="P123" style:family="paragraph" style:parent-style-name="Standard">
      <style:paragraph-properties fo:margin-left="0cm" fo:margin-right="0.196cm" fo:text-indent="0cm" style:auto-text-indent="false"/>
    </style:style>
    <style:style style:name="P124" style:family="paragraph" style:parent-style-name="Standard">
      <style:paragraph-properties fo:margin-left="0cm" fo:margin-right="0.196cm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25" style:family="paragraph" style:parent-style-name="Standard">
      <style:paragraph-properties fo:margin-left="0cm" fo:margin-right="0.196cm" fo:text-indent="0cm" style:auto-text-indent="false"/>
      <style:text-properties style:font-name="Arial" fo:font-size="10pt" fo:font-style="normal" style:font-size-asian="8.75pt" style:font-style-asian="normal" style:font-size-complex="10pt" style:font-style-complex="normal"/>
    </style:style>
    <style:style style:name="P126" style:family="paragraph" style:parent-style-name="Standard">
      <style:paragraph-properties fo:margin-left="0cm" fo:margin-right="0.196cm" fo:text-indent="0cm" style:auto-text-indent="false"/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27" style:family="paragraph" style:parent-style-name="Standard">
      <style:paragraph-properties fo:margin-left="0cm" fo:margin-right="0.196cm" fo:text-indent="0cm" style:auto-text-indent="false"/>
      <style:text-properties fo:font-style="normal" style:font-style-asian="normal" style:font-style-complex="normal"/>
    </style:style>
    <style:style style:name="P128" style:family="paragraph" style:parent-style-name="Standard">
      <style:paragraph-properties fo:margin-left="0.044cm" fo:margin-right="0cm" fo:text-indent="0cm" style:auto-text-indent="false"/>
    </style:style>
    <style:style style:name="P129" style:family="paragraph" style:parent-style-name="Standard">
      <style:paragraph-properties fo:margin-left="0.044cm" fo:margin-right="0cm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30" style:family="paragraph" style:parent-style-name="Standard">
      <style:paragraph-properties fo:margin-left="0.044cm" fo:margin-right="0cm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/>
    </style:style>
    <style:style style:name="P131" style:family="paragraph" style:parent-style-name="Standard">
      <style:paragraph-properties fo:margin-left="0.044cm" fo:margin-right="0cm" fo:text-indent="0cm" style:auto-text-indent="false"/>
      <style:text-properties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132" style:family="paragraph" style:parent-style-name="Standard">
      <style:paragraph-properties fo:margin-left="0.044cm" fo:margin-right="0cm" fo:text-indent="0cm" style:auto-text-indent="false"/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33" style:family="paragraph" style:parent-style-name="Standard">
      <style:paragraph-properties fo:margin-left="0.044cm" fo:margin-right="0cm" fo:text-indent="0cm" style:auto-text-indent="false"/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normal"/>
    </style:style>
    <style:style style:name="P134" style:family="paragraph" style:parent-style-name="Standard">
      <style:paragraph-properties fo:margin-left="0.044cm" fo:margin-right="0cm" fo:text-indent="0cm" style:auto-text-indent="false"/>
      <style:text-properties fo:font-style="normal" style:font-style-asian="normal" style:font-style-complex="normal"/>
    </style:style>
    <style:style style:name="P135" style:family="paragraph" style:parent-style-name="Standard">
      <style:paragraph-properties fo:margin-left="0.044cm" fo:margin-right="0cm" fo:text-indent="0cm" style:auto-text-indent="false"/>
      <style:text-properties fo:color="#000000"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136" style:family="paragraph" style:parent-style-name="Standard">
      <style:paragraph-properties fo:margin-left="0.044cm" fo:margin-right="0cm" fo:text-align="justify" style:justify-single-word="false" fo:text-indent="0cm" style:auto-text-indent="false" fo:padding="0.25cm" fo:border="0.06pt solid #000000" style:shadow="none"/>
      <style:text-properties fo:color="#ff0000" style:font-name="Arial Black1" fo:font-size="10pt" style:font-size-asian="10pt" style:font-size-complex="10pt"/>
    </style:style>
    <style:style style:name="P137" style:family="paragraph" style:parent-style-name="Standard">
      <style:paragraph-properties fo:margin-left="0.155cm" fo:margin-right="0cm" fo:text-indent="0cm" style:auto-text-indent="false"/>
    </style:style>
    <style:style style:name="P138" style:family="paragraph" style:parent-style-name="Standard">
      <style:paragraph-properties fo:margin-left="0.155cm" fo:margin-right="0cm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39" style:family="paragraph" style:parent-style-name="Standard">
      <style:paragraph-properties fo:margin-left="0.155cm" fo:margin-right="0cm" fo:text-indent="0cm" style:auto-text-indent="false"/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40" style:family="paragraph" style:parent-style-name="Standard">
      <style:paragraph-properties fo:margin-left="0.155cm" fo:margin-right="0cm" fo:text-indent="0cm" style:auto-text-indent="false"/>
      <style:text-properties fo:font-variant="normal" fo:text-transform="none" fo:color="#ff0000" style:font-name="Arial" fo:font-size="8pt" fo:font-style="normal" fo:font-weight="bold" style:font-size-asian="8pt" style:font-style-asian="normal" style:font-weight-asian="bold" style:font-size-complex="8pt" style:font-style-complex="normal"/>
    </style:style>
    <style:style style:name="P141" style:family="paragraph" style:parent-style-name="Standard">
      <style:paragraph-properties fo:margin-left="0.155cm" fo:margin-right="0cm" fo:text-indent="0cm" style:auto-text-indent="false"/>
      <style:text-properties fo:font-style="normal" style:font-style-asian="normal" style:font-style-complex="normal"/>
    </style:style>
    <style:style style:name="P142" style:family="paragraph" style:parent-style-name="Standard">
      <style:paragraph-properties fo:margin-left="0.155cm" fo:margin-right="0cm" fo:text-indent="0cm" style:auto-text-indent="false"/>
      <style:text-properties style:font-name="Arial Black1" fo:font-size="8pt" fo:font-style="normal" fo:font-weight="bold" style:font-size-asian="8pt" style:font-style-asian="normal" style:font-weight-asian="bold" style:font-size-complex="8pt" style:font-style-complex="normal"/>
    </style:style>
    <style:style style:name="P143" style:family="paragraph" style:parent-style-name="Standard">
      <style:paragraph-properties fo:margin-left="0.155cm" fo:margin-right="0cm" fo:text-indent="0cm" style:auto-text-indent="false"/>
      <style:text-properties fo:color="#000000"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144" style:family="paragraph" style:parent-style-name="Standard">
      <style:paragraph-properties fo:margin-left="0.155cm" fo:margin-right="0cm" fo:text-indent="0cm" style:auto-text-indent="false"/>
      <style:text-properties fo:text-transform="uppercase"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145" style:family="paragraph" style:parent-style-name="Standard">
      <style:paragraph-properties fo:margin-left="0.176cm" fo:margin-right="0cm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46" style:family="paragraph" style:parent-style-name="Standard">
      <style:paragraph-properties fo:margin-left="0.176cm" fo:margin-right="0cm" fo:text-indent="0cm" style:auto-text-indent="false"/>
      <style:text-properties style:font-name="Arial" fo:font-size="10pt" fo:font-style="normal" style:font-size-asian="8.75pt" style:font-style-asian="normal" style:font-size-complex="10pt" style:font-style-complex="normal"/>
    </style:style>
    <style:style style:name="P147" style:family="paragraph" style:parent-style-name="Standard">
      <style:paragraph-properties fo:margin-left="0.176cm" fo:margin-right="0cm" fo:text-indent="0cm" style:auto-text-indent="false"/>
      <style:text-properties fo:font-style="normal" style:font-style-asian="normal" style:font-style-complex="normal"/>
    </style:style>
    <style:style style:name="P148" style:family="paragraph" style:parent-style-name="Standard">
      <style:paragraph-properties fo:margin-left="0.176cm" fo:margin-right="0cm" fo:text-indent="0cm" style:auto-text-indent="false"/>
      <style:text-properties fo:text-transform="uppercase"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149" style:family="paragraph" style:parent-style-name="Standard">
      <style:paragraph-properties fo:margin-left="0.176cm" fo:margin-right="0cm" fo:text-indent="0cm" style:auto-text-indent="false"/>
      <style:text-properties fo:text-transform="uppercase" style:font-name="Arial Black" fo:font-size="8pt" fo:font-style="normal" fo:font-weight="bold" style:font-size-asian="8pt" style:font-style-asian="normal" style:font-weight-asian="bold" style:font-size-complex="8pt" style:font-style-complex="normal"/>
    </style:style>
    <style:style style:name="P150" style:family="paragraph" style:parent-style-name="Standard">
      <style:paragraph-properties fo:margin-left="0.243cm" fo:margin-right="0cm" fo:text-indent="0cm" style:auto-text-indent="false"/>
    </style:style>
    <style:style style:name="P151" style:family="paragraph" style:parent-style-name="Standard">
      <style:paragraph-properties fo:margin-left="0.243cm" fo:margin-right="0cm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/>
    </style:style>
    <style:style style:name="P152" style:family="paragraph" style:parent-style-name="Standard">
      <style:paragraph-properties fo:margin-left="0.243cm" fo:margin-right="0cm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153" style:family="paragraph" style:parent-style-name="Standard">
      <style:paragraph-properties fo:margin-left="0.243cm" fo:margin-right="0cm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54" style:family="paragraph" style:parent-style-name="Standard">
      <style:paragraph-properties fo:margin-left="0.243cm" fo:margin-right="0cm" fo:text-indent="0cm" style:auto-text-indent="false"/>
      <style:text-properties style:font-name="Arial" fo:font-size="9pt" fo:font-style="normal" officeooo:rsid="004708d8" officeooo:paragraph-rsid="004708d8" style:font-size-asian="9pt" style:font-style-asian="normal" style:font-size-complex="9pt" style:font-style-complex="normal"/>
    </style:style>
    <style:style style:name="P155" style:family="paragraph" style:parent-style-name="Standard">
      <style:paragraph-properties fo:margin-left="0.243cm" fo:margin-right="0cm" fo:text-indent="0cm" style:auto-text-indent="false"/>
      <style:text-properties fo:color="#ff0000"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56" style:family="paragraph" style:parent-style-name="Standard">
      <style:paragraph-properties fo:margin-left="0.243cm" fo:margin-right="0cm" fo:text-indent="0cm" style:auto-text-indent="false"/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7" style:family="paragraph" style:parent-style-name="Standard">
      <style:paragraph-properties fo:margin-left="0.243cm" fo:margin-right="0cm" fo:text-indent="0cm" style:auto-text-indent="false"/>
      <style:text-properties fo:font-variant="normal" fo:text-transform="none" fo:color="#ff0000"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58" style:family="paragraph" style:parent-style-name="Standard">
      <style:paragraph-properties fo:margin-left="0.243cm" fo:margin-right="0cm" fo:text-indent="0cm" style:auto-text-indent="false"/>
      <style:text-properties style:font-name="Arial Black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9" style:family="paragraph" style:parent-style-name="Standard">
      <style:paragraph-properties fo:margin-left="0.243cm" fo:margin-right="0cm" fo:text-indent="0cm" style:auto-text-indent="false"/>
      <style:text-properties fo:text-transform="uppercase" fo:color="#ff0000" style:font-name="Arial" fo:font-size="8pt" fo:font-style="normal" style:text-underline-style="none" fo:font-weight="bold" officeooo:paragraph-rsid="00418ae7" style:font-size-asian="8pt" style:font-style-asian="normal" style:font-weight-asian="bold" style:font-size-complex="8pt" style:font-style-complex="normal" style:font-weight-complex="bold"/>
    </style:style>
    <style:style style:name="P160" style:family="paragraph" style:parent-style-name="Standard">
      <style:paragraph-properties fo:margin-left="0.243cm" fo:margin-right="0cm" fo:text-indent="0cm" style:auto-text-indent="false"/>
      <style:text-properties officeooo:paragraph-rsid="004708d8"/>
    </style:style>
    <style:style style:name="P161" style:family="paragraph" style:parent-style-name="Standard">
      <style:paragraph-properties fo:margin-left="0.023cm" fo:margin-right="0cm" fo:text-indent="0cm" style:auto-text-indent="false"/>
    </style:style>
    <style:style style:name="P162" style:family="paragraph" style:parent-style-name="Standard">
      <style:paragraph-properties fo:margin-left="0.023cm" fo:margin-right="0cm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63" style:family="paragraph" style:parent-style-name="Standard">
      <style:paragraph-properties fo:margin-left="0.023cm" fo:margin-right="0cm" fo:text-indent="0cm" style:auto-text-indent="false"/>
      <style:text-properties style:font-name="Arial" fo:font-size="9pt" fo:font-style="normal" officeooo:paragraph-rsid="00478b51" style:font-size-asian="9pt" style:font-style-asian="normal" style:font-size-complex="9pt" style:font-style-complex="normal"/>
    </style:style>
    <style:style style:name="P164" style:family="paragraph" style:parent-style-name="Standard">
      <style:paragraph-properties fo:margin-left="0.023cm" fo:margin-right="0cm" fo:text-indent="0cm" style:auto-text-indent="false"/>
      <style:text-properties style:font-name="Arial" fo:font-size="9pt" fo:font-style="normal" officeooo:paragraph-rsid="004a5b12" style:font-size-asian="9pt" style:font-style-asian="normal" style:font-size-complex="9pt" style:font-style-complex="normal"/>
    </style:style>
    <style:style style:name="P165" style:family="paragraph" style:parent-style-name="Standard">
      <style:paragraph-properties fo:margin-left="0.023cm" fo:margin-right="0cm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/>
    </style:style>
    <style:style style:name="P166" style:family="paragraph" style:parent-style-name="Standard">
      <style:paragraph-properties fo:margin-left="0.023cm" fo:margin-right="0cm" fo:text-indent="0cm" style:auto-text-indent="false"/>
      <style:text-properties style:font-name="Arial" fo:font-size="9pt" fo:font-style="normal" style:text-underline-style="none" style:font-size-asian="9pt" style:font-style-asian="normal" style:font-size-complex="9pt" style:font-style-complex="normal"/>
    </style:style>
    <style:style style:name="P167" style:family="paragraph" style:parent-style-name="Standard">
      <style:paragraph-properties fo:margin-left="0.023cm" fo:margin-right="0cm" fo:text-indent="0cm" style:auto-text-indent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8" style:family="paragraph" style:parent-style-name="Standard">
      <style:paragraph-properties fo:margin-left="0.023cm" fo:margin-right="0cm" fo:text-indent="0cm" style:auto-text-indent="false"/>
      <style:text-properties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169" style:family="paragraph" style:parent-style-name="Standard">
      <style:paragraph-properties fo:margin-left="0.023cm" fo:margin-right="0cm" fo:text-indent="0cm" style:auto-text-indent="false"/>
      <style:text-properties style:font-name="Arial" fo:font-size="10pt" fo:font-style="normal" style:font-size-asian="8.75pt" style:font-style-asian="normal" style:font-size-complex="10pt" style:font-style-complex="normal"/>
    </style:style>
    <style:style style:name="P170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style:font-name="Tahoma" fo:font-size="8pt" fo:font-style="normal" style:font-size-asian="8pt" style:font-style-asian="normal" style:font-size-complex="8pt" style:font-style-complex="normal"/>
    </style:style>
    <style:style style:name="P171" style:family="paragraph" style:parent-style-name="Standard">
      <style:paragraph-properties fo:margin-left="0.023cm" fo:margin-right="0cm" fo:text-indent="0cm" style:auto-text-indent="false"/>
      <style:text-properties fo:font-style="normal" style:font-style-asian="normal" style:font-style-complex="normal"/>
    </style:style>
    <style:style style:name="P172" style:family="paragraph" style:parent-style-name="Standard">
      <style:paragraph-properties fo:margin-left="0.023cm" fo:margin-right="0cm" fo:text-indent="0cm" style:auto-text-indent="false"/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73" style:family="paragraph" style:parent-style-name="Standard">
      <style:paragraph-properties fo:margin-left="0.023cm" fo:margin-right="0cm" fo:text-indent="0cm" style:auto-text-indent="false"/>
      <style:text-properties fo:font-size="9pt" fo:font-style="normal" style:font-size-asian="9pt" style:font-style-asian="normal" style:font-size-complex="9pt" style:font-style-complex="normal"/>
    </style:style>
    <style:style style:name="P174" style:family="paragraph" style:parent-style-name="Standard">
      <style:paragraph-properties fo:margin-left="0.023cm" fo:margin-right="0cm" fo:text-indent="0cm" style:auto-text-indent="false"/>
      <style:text-properties fo:color="#000000"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175" style:family="paragraph" style:parent-style-name="Standard">
      <style:paragraph-properties fo:margin-left="0.023cm" fo:margin-right="0cm" fo:text-indent="0cm" style:auto-text-indent="false"/>
      <style:text-properties fo:text-transform="uppercase" style:font-name="Arial Black1" fo:font-size="8pt" fo:font-style="normal" fo:font-weight="bold" style:font-size-asian="8pt" style:font-style-asian="normal" style:font-weight-asian="bold" style:font-size-complex="8pt" style:font-style-complex="normal"/>
    </style:style>
    <style:style style:name="P176" style:family="paragraph" style:parent-style-name="Standard">
      <style:paragraph-properties fo:margin-left="0cm" fo:margin-right="0cm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77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178" style:family="paragraph" style:parent-style-name="Standard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fo:font-style="normal" style:font-size-asian="9pt" style:font-style-asian="normal" style:font-size-complex="9pt" style:font-style-complex="normal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style:font-size-asian="9pt" style:font-style-asian="normal" style:font-size-complex="9pt" style:font-style-complex="normal" fo:hyphenate="false" fo:hyphenation-remain-char-count="2" fo:hyphenation-push-char-count="2"/>
    </style:style>
    <style:style style:name="P182" style:family="paragraph" style:parent-style-name="Text_20_body">
      <style:paragraph-properties fo:margin-left="0.208cm" fo:margin-right="-0.012cm" fo:text-indent="0cm" style:auto-text-indent="false" fo:background-color="#ffcc99">
        <style:background-image/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183" style:family="paragraph" style:parent-style-name="Standard">
      <style:paragraph-properties fo:margin-left="0.208cm" fo:margin-right="-0.012cm" fo:text-indent="0cm" style:auto-text-indent="false" fo:background-color="#ffff99" fo:padding="0.109cm" fo:border="0.51pt solid #000000" style:shadow="none">
        <style:background-image/>
      </style:paragraph-properties>
      <style:text-properties style:font-name="Arial Black1" fo:font-size="9pt" fo:font-style="normal" fo:font-weight="bold" style:font-size-asian="9pt" style:font-style-asian="normal" style:font-weight-asian="bold" style:font-size-complex="9pt" style:font-style-complex="normal"/>
    </style:style>
    <style:style style:name="P184" style:family="paragraph" style:parent-style-name="Standard">
      <style:paragraph-properties fo:text-align="end" style:justify-single-word="false" fo:padding="0cm" fo:border="none" style:shadow="none">
        <style:tab-stops>
          <style:tab-stop style:position="7.001cm"/>
        </style:tab-stops>
      </style:paragraph-properties>
      <style:text-properties fo:text-transform="uppercase" style:font-name="Arial Black1" fo:font-size="9pt" style:text-underline-style="none" fo:font-weight="bold" style:font-size-asian="9pt" style:font-weight-asian="bold" style:font-size-complex="9pt"/>
    </style:style>
    <style:style style:name="P185" style:family="paragraph" style:parent-style-name="Standard">
      <style:paragraph-properties fo:text-align="end" style:justify-single-word="false" fo:padding="0cm" fo:border="none" style:shadow="none" style:snap-to-layout-grid="false">
        <style:tab-stops>
          <style:tab-stop style:position="7.001cm"/>
        </style:tab-stops>
      </style:paragraph-properties>
      <style:text-properties fo:text-transform="uppercase" style:font-name="Arial Black1" fo:font-size="11pt" fo:letter-spacing="0.035cm" style:text-underline-style="none" fo:font-weight="bold" style:font-size-asian="11pt" style:font-weight-asian="bold" style:font-size-complex="11pt"/>
    </style:style>
    <style:style style:name="P186" style:family="paragraph" style:parent-style-name="Standard">
      <style:paragraph-properties fo:text-align="end" style:justify-single-word="false" fo:padding="0cm" fo:border="none" style:shadow="none">
        <style:tab-stops>
          <style:tab-stop style:position="7.001cm"/>
        </style:tab-stops>
      </style:paragraph-properties>
      <style:text-properties style:font-name="Comic Sans MS" fo:font-size="9pt" style:text-underline-style="none" fo:font-weight="bold" style:font-size-asian="9pt" style:font-weight-asian="bold"/>
    </style:style>
    <style:style style:name="P187" style:family="paragraph" style:parent-style-name="Standard">
      <style:paragraph-properties fo:text-align="end" style:justify-single-word="false" fo:padding="0cm" fo:border="none" style:shadow="none">
        <style:tab-stops>
          <style:tab-stop style:position="7.001cm"/>
        </style:tab-stops>
      </style:paragraph-properties>
      <style:text-properties style:font-name="Arial" fo:font-size="9pt" style:text-underline-style="none" style:font-size-asian="9pt" style:font-size-complex="9pt"/>
    </style:style>
    <style:style style:name="P188" style:family="paragraph" style:parent-style-name="Standard">
      <style:paragraph-properties fo:text-align="end" style:justify-single-word="false" fo:padding="0cm" fo:border="none" style:shadow="none">
        <style:tab-stops>
          <style:tab-stop style:position="7.001cm"/>
        </style:tab-stops>
      </style:paragraph-properties>
      <style:text-properties style:text-underline-style="none"/>
    </style:style>
    <style:style style:name="P189" style:family="paragraph" style:parent-style-name="Standard">
      <style:paragraph-properties fo:text-align="end" style:justify-single-word="false" fo:padding="0cm" fo:border="none" style:shadow="none">
        <style:tab-stops>
          <style:tab-stop style:position="7.001cm"/>
        </style:tab-stops>
      </style:paragraph-properties>
      <style:text-properties fo:font-size="9pt" style:text-underline-style="none" style:font-size-asian="9pt" style:font-size-complex="9pt"/>
    </style:style>
    <style:style style:name="P190" style:family="paragraph" style:parent-style-name="Standard">
      <style:paragraph-properties fo:margin-left="0.626cm" fo:margin-right="0cm" fo:text-indent="0cm" style:auto-text-indent="false" style:snap-to-layout-grid="false"/>
      <style:text-properties style:font-name="Graphite Light Narrow ATT" style:text-underline-style="none"/>
    </style:style>
    <style:style style:name="P191" style:family="paragraph" style:parent-style-name="Standard">
      <style:paragraph-properties fo:margin-left="0.288cm" fo:margin-right="0cm" fo:text-align="start" style:justify-single-word="false" fo:text-indent="0cm" style:auto-text-indent="false"/>
      <style:text-properties style:font-name="Tahoma" fo:font-size="8pt" fo:font-style="normal" style:font-size-asian="8pt" style:font-style-asian="normal" style:font-size-complex="8pt" style:font-style-complex="normal"/>
    </style:style>
    <style:style style:name="P192" style:family="paragraph" style:parent-style-name="Standard">
      <style:paragraph-properties fo:margin-left="0.22cm" fo:margin-right="0cm" fo:text-indent="0cm" style:auto-text-indent="false"/>
    </style:style>
    <style:style style:name="P193" style:family="paragraph" style:parent-style-name="Standard">
      <style:paragraph-properties fo:margin-left="0.22cm" fo:margin-right="0cm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94" style:family="paragraph" style:parent-style-name="Standard">
      <style:paragraph-properties fo:margin-left="0.22cm" fo:margin-right="0cm" fo:text-indent="0cm" style:auto-text-indent="false"/>
      <style:text-properties style:font-name="Arial" fo:font-size="9pt" fo:font-style="normal" officeooo:rsid="0039dcc2" officeooo:paragraph-rsid="0039dcc2" style:font-size-asian="9pt" style:font-style-asian="normal" style:font-size-complex="9pt" style:font-style-complex="normal"/>
    </style:style>
    <style:style style:name="P195" style:family="paragraph" style:parent-style-name="Standard">
      <style:paragraph-properties fo:margin-left="0.22cm" fo:margin-right="0cm" fo:text-indent="0cm" style:auto-text-indent="false"/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96" style:family="paragraph" style:parent-style-name="Standard">
      <style:paragraph-properties fo:margin-left="0.22cm" fo:margin-right="0cm" fo:text-indent="0cm" style:auto-text-indent="false"/>
      <style:text-properties fo:font-style="normal" style:font-style-asian="normal" style:font-style-complex="normal"/>
    </style:style>
    <style:style style:name="P197" style:family="paragraph" style:parent-style-name="Standard">
      <style:paragraph-properties fo:margin-left="0.265cm" fo:margin-right="0cm" fo:text-indent="0cm" style:auto-text-indent="false"/>
    </style:style>
    <style:style style:name="P198" style:family="paragraph" style:parent-style-name="Standard">
      <style:paragraph-properties fo:margin-left="0.265cm" fo:margin-right="0cm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99" style:family="paragraph" style:parent-style-name="Standard">
      <style:paragraph-properties fo:margin-left="0.265cm" fo:margin-right="0cm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00" style:family="paragraph" style:parent-style-name="Standard">
      <style:paragraph-properties fo:margin-left="0.265cm" fo:margin-right="0cm" fo:text-indent="0cm" style:auto-text-indent="false"/>
      <style:text-properties style:font-name="Arial" fo:font-size="10pt" fo:font-style="normal" style:font-size-asian="8.75pt" style:font-style-asian="normal" style:font-size-complex="10pt" style:font-style-complex="normal"/>
    </style:style>
    <style:style style:name="P201" style:family="paragraph" style:parent-style-name="Standard">
      <style:paragraph-properties fo:margin-left="0.265cm" fo:margin-right="0cm" fo:text-indent="0cm" style:auto-text-indent="false"/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202" style:family="paragraph" style:parent-style-name="Standard">
      <style:paragraph-properties fo:margin-left="0.265cm" fo:margin-right="0cm" fo:text-indent="0cm" style:auto-text-indent="false"/>
      <style:text-properties fo:font-style="normal" style:font-style-asian="normal" style:font-style-complex="normal"/>
    </style:style>
    <style:style style:name="P203" style:family="paragraph" style:parent-style-name="Standard">
      <style:paragraph-properties fo:margin-left="0.265cm" fo:margin-right="0cm" fo:text-indent="0cm" style:auto-text-indent="false"/>
      <style:text-properties fo:font-variant="normal" fo:text-transform="none" fo:color="#000000"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204" style:family="paragraph" style:parent-style-name="Standard">
      <style:paragraph-properties fo:margin-left="0.499cm" fo:margin-right="0cm" fo:text-align="end" style:justify-single-word="false" fo:text-indent="-0.499cm" style:auto-text-indent="false" fo:padding="0cm" fo:border="none" style:shadow="none">
        <style:tab-stops>
          <style:tab-stop style:position="20.978cm"/>
        </style:tab-stops>
      </style:paragraph-properties>
      <style:text-properties fo:font-size="8pt" style:text-underline-style="none" style:font-size-asian="8pt" style:font-size-complex="8pt"/>
    </style:style>
    <style:style style:name="P205" style:family="paragraph" style:parent-style-name="Text_20_body">
      <style:paragraph-properties fo:text-align="end" style:justify-single-word="false" fo:background-color="transparent" fo:padding="0cm" fo:border="none" style:shadow="none">
        <style:background-image/>
      </style:paragraph-properties>
      <style:text-properties fo:font-size="11pt" style:font-size-asian="11pt" style:font-size-complex="11pt"/>
    </style:style>
    <style:style style:name="P206" style:family="paragraph" style:parent-style-name="Text_20_body">
      <style:paragraph-properties fo:text-align="end" style:justify-single-word="false" fo:background-color="transparent" fo:padding="0cm" fo:border="none" style:shadow="none">
        <style:background-image/>
      </style:paragraph-properties>
      <style:text-properties fo:font-size="6pt" fo:font-weight="normal" style:font-size-asian="5.25pt" style:font-weight-asian="normal" style:font-size-complex="6pt" style:font-weight-complex="normal"/>
    </style:style>
    <style:style style:name="P207" style:family="paragraph" style:parent-style-name="Standard">
      <style:paragraph-properties fo:margin-left="0.155cm" fo:margin-right="-0.905cm" fo:text-indent="0cm" style:auto-text-indent="false"/>
    </style:style>
    <style:style style:name="P208" style:family="paragraph" style:parent-style-name="Standard">
      <style:paragraph-properties fo:margin-left="0.243cm" fo:margin-right="-1.014cm" fo:text-indent="0cm" style:auto-text-indent="false"/>
    </style:style>
    <style:style style:name="P209" style:family="paragraph" style:parent-style-name="Standard">
      <style:paragraph-properties fo:margin-left="0.243cm" fo:margin-right="-1.014cm" fo:text-indent="0cm" style:auto-text-indent="false"/>
      <style:text-properties style:text-underline-style="none"/>
    </style:style>
    <style:style style:name="P210" style:family="paragraph" style:parent-style-name="Standard">
      <style:paragraph-properties fo:margin-left="0.243cm" fo:margin-right="-1.014cm" fo:text-indent="0cm" style:auto-text-indent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211" style:family="paragraph" style:parent-style-name="Standard">
      <style:paragraph-properties fo:margin-left="0.243cm" fo:margin-right="-1.014cm" fo:text-indent="0cm" style:auto-text-indent="false"/>
      <style:text-properties style:font-name="Arial" fo:font-size="9pt" fo:font-style="normal" style:text-underline-style="none" style:font-size-asian="9pt" style:font-style-asian="normal" style:font-size-complex="9pt" style:font-style-complex="normal"/>
    </style:style>
    <style:style style:name="P212" style:family="paragraph" style:parent-style-name="Standard" style:master-page-name="">
      <style:paragraph-properties fo:margin-left="0cm" fo:margin-right="-1cm" fo:text-align="start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13" style:family="paragraph" style:parent-style-name="Standard">
      <style:paragraph-properties fo:margin-left="0cm" fo:margin-right="-1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14" style:family="paragraph" style:parent-style-name="Standard">
      <style:paragraph-properties fo:margin-left="0cm" fo:margin-right="-1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style:text-underline-style="none" style:font-size-asian="9pt" style:font-style-asian="normal" style:font-size-complex="9pt" style:font-style-complex="normal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-1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style:font-size-asian="9pt" style:font-style-asian="normal" style:font-size-complex="9pt" style:font-style-complex="normal" fo:hyphenate="false" fo:hyphenation-remain-char-count="2" fo:hyphenation-push-char-count="2"/>
    </style:style>
    <style:style style:name="P216" style:family="paragraph" style:parent-style-name="Standard" style:master-page-name="">
      <style:paragraph-properties fo:margin-left="0cm" fo:margin-right="0.199cm" fo:text-align="center" style:justify-single-word="false" fo:orphans="2" fo:widows="2" fo:hyphenation-ladder-count="no-limit" fo:text-indent="0cm" style:auto-text-indent="false" style:page-number="auto" fo:background-color="#ffcc99" fo:padding="0.035cm" fo:border="0.51pt solid #000000" style:writing-mode="lr-tb">
        <style:background-image/>
      </style:paragraph-properties>
      <style:text-properties style:font-name="Arial" fo:font-size="10pt" fo:font-style="normal" fo:font-weight="bold" style:font-size-asian="10pt" style:font-style-asian="normal" style:font-weight-asian="bold" style:font-size-complex="10pt" style:font-style-complex="normal" fo:hyphenate="false" fo:hyphenation-remain-char-count="2" fo:hyphenation-push-char-count="2"/>
    </style:style>
    <style:style style:name="P217" style:family="paragraph" style:parent-style-name="Standard" style:master-page-name="">
      <style:paragraph-properties fo:margin-left="0cm" fo:margin-right="-0.10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fo:font-style="normal" style:font-size-asian="9pt" style:font-style-asian="normal" style:font-size-complex="9pt" style:font-style-complex="normal" fo:hyphenate="false" fo:hyphenation-remain-char-count="2" fo:hyphenation-push-char-count="2"/>
    </style:style>
    <style:style style:name="P218" style:family="paragraph" style:parent-style-name="Standard">
      <style:paragraph-properties fo:margin-left="0.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style:font-size-asian="9pt" style:font-style-asian="normal" style:font-size-complex="9pt" style:font-style-complex="normal" fo:hyphenate="false" fo:hyphenation-remain-char-count="2" fo:hyphenation-push-char-count="2"/>
    </style:style>
    <style:style style:name="P219" style:family="paragraph" style:parent-style-name="Standard">
      <style:paragraph-properties fo:margin-left="0.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0" style:family="paragraph" style:parent-style-name="Standard">
      <style:paragraph-properties fo:margin-left="0.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221" style:family="paragraph" style:parent-style-name="Standard">
      <style:paragraph-properties fo:margin-left="0.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222" style:family="paragraph" style:parent-style-name="Standard" style:master-page-name="">
      <style:paragraph-properties fo:margin-left="0.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fo:font-style="normal" style:font-size-asian="9pt" style:font-style-asian="normal" style:font-size-complex="9pt" style:font-style-complex="normal" fo:hyphenate="false" fo:hyphenation-remain-char-count="2" fo:hyphenation-push-char-count="2"/>
    </style:style>
    <style:style style:name="P223" style:family="paragraph" style:parent-style-name="Standard" style:master-page-name="">
      <style:paragraph-properties fo:margin-left="0.3cm" fo:margin-right="-1cm" fo:text-align="start" style:justify-single-word="false" fo:orphans="2" fo:widows="2" fo:hyphenation-ladder-count="no-limit" fo:text-indent="0cm" style:auto-text-indent="false" style:page-number="auto" style:writing-mode="lr-tb"/>
      <style:text-properties fo:text-transform="uppercase" style:font-name="Arial" fo:font-size="9pt" fo:font-style="normal" fo:font-weight="bold" style:font-size-asian="9pt" style:font-style-asian="normal" style:font-weight-asian="bold" style:font-size-complex="9pt" style:font-style-complex="normal" fo:hyphenate="false" fo:hyphenation-remain-char-count="2" fo:hyphenation-push-char-count="2"/>
    </style:style>
    <style:style style:name="P224" style:family="paragraph" style:parent-style-name="Standard" style:master-page-name="">
      <style:paragraph-properties fo:margin-left="0.3cm" fo:margin-right="-1cm" fo:text-align="start" style:justify-single-word="false" fo:orphans="2" fo:widows="2" fo:hyphenation-ladder-count="no-limit" fo:text-indent="0cm" style:auto-text-indent="false" style:page-number="auto" style:writing-mode="lr-tb"/>
      <style:text-properties fo:text-transform="uppercase" style:font-name="Arial" fo:font-size="9pt" fo:font-style="normal" fo:font-weight="bold" officeooo:paragraph-rsid="002b01b2" style:font-size-asian="9pt" style:font-style-asian="normal" style:font-weight-asian="bold" style:font-size-complex="9pt" style:font-style-complex="normal" fo:hyphenate="false" fo:hyphenation-remain-char-count="2" fo:hyphenation-push-char-count="2"/>
    </style:style>
    <style:style style:name="P225" style:family="paragraph" style:parent-style-name="Standard" style:master-page-name="">
      <style:paragraph-properties fo:margin-left="0.3cm" fo:margin-right="-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fo:font-style="normal" style:font-size-asian="9pt" style:font-style-asian="normal" style:font-size-complex="9pt" style:font-style-complex="normal" fo:hyphenate="false" fo:hyphenation-remain-char-count="2" fo:hyphenation-push-char-count="2"/>
    </style:style>
    <style:style style:name="P226" style:family="paragraph" style:parent-style-name="Standard" style:master-page-name="">
      <style:paragraph-properties fo:margin-left="0.3cm" fo:margin-right="-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fo:font-style="normal" officeooo:paragraph-rsid="002b01b2" style:font-size-asian="9pt" style:font-style-asian="normal" style:font-size-complex="9pt" style:font-style-complex="normal" fo:hyphenate="false" fo:hyphenation-remain-char-count="2" fo:hyphenation-push-char-count="2"/>
    </style:style>
    <style:style style:name="P227" style:family="paragraph" style:parent-style-name="Standard" style:master-page-name="">
      <style:paragraph-properties fo:margin-left="0.3cm" fo:margin-right="-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9pt" fo:font-style="normal" officeooo:paragraph-rsid="002c03e2" style:font-size-asian="9pt" style:font-style-asian="normal" style:font-size-complex="9pt" style:font-style-complex="normal" fo:hyphenate="false" fo:hyphenation-remain-char-count="2" fo:hyphenation-push-char-count="2"/>
    </style:style>
    <style:style style:name="P228" style:family="paragraph" style:parent-style-name="Standard" style:master-page-name="">
      <style:paragraph-properties fo:margin-left="0.3cm" fo:margin-right="-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font-style="normal" style:font-size-asian="8.75pt" style:font-style-asian="normal" style:font-size-complex="10pt" style:font-style-complex="normal" fo:hyphenate="false" fo:hyphenation-remain-char-count="2" fo:hyphenation-push-char-count="2"/>
    </style:style>
    <style:style style:name="P229" style:family="paragraph" style:parent-style-name="Standard">
      <style:paragraph-properties fo:margin-left="0.3cm" fo:margin-right="-1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style:font-size-asian="9pt" style:font-style-asian="normal" style:font-size-complex="9pt" style:font-style-complex="normal" fo:hyphenate="false" fo:hyphenation-remain-char-count="2" fo:hyphenation-push-char-count="2"/>
    </style:style>
    <style:style style:name="P230" style:family="paragraph" style:parent-style-name="Standard">
      <style:paragraph-properties fo:margin-left="0.3cm" fo:margin-right="-1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paragraph-rsid="002b01b2" style:font-size-asian="9pt" style:font-style-asian="normal" style:font-size-complex="9pt" style:font-style-complex="normal" fo:hyphenate="false" fo:hyphenation-remain-char-count="2" fo:hyphenation-push-char-count="2"/>
    </style:style>
    <style:style style:name="P231" style:family="paragraph" style:parent-style-name="Standard">
      <style:paragraph-properties fo:margin-left="0.3cm" fo:margin-right="-1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paragraph-rsid="002c03e2" style:font-size-asian="9pt" style:font-style-asian="normal" style:font-size-complex="9pt" style:font-style-complex="normal" fo:hyphenate="false" fo:hyphenation-remain-char-count="2" fo:hyphenation-push-char-count="2"/>
    </style:style>
    <style:style style:name="P232" style:family="paragraph" style:parent-style-name="Standard">
      <style:paragraph-properties fo:margin-left="0.3cm" fo:margin-right="-1cm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2eb222" officeooo:paragraph-rsid="002eb222" style:font-size-asian="9pt" style:font-style-asian="normal" style:font-size-complex="9pt" style:font-style-complex="normal" fo:hyphenate="false" fo:hyphenation-remain-char-count="2" fo:hyphenation-push-char-count="2"/>
    </style:style>
    <style:style style:name="P233" style:family="paragraph" style:parent-style-name="Standard">
      <style:paragraph-properties fo:margin-left="0.3cm" fo:margin-right="-1cm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34" style:family="paragraph" style:parent-style-name="Standard">
      <style:paragraph-properties fo:margin-left="0.3cm" fo:margin-right="-1cm" fo:text-align="start" style:justify-single-word="false" fo:orphans="2" fo:widows="2" fo:hyphenation-ladder-count="no-limit" fo:text-indent="0cm" style:auto-text-indent="false" style:writing-mode="lr-tb"/>
      <style:text-properties officeooo:paragraph-rsid="002b01b2" fo:hyphenate="false" fo:hyphenation-remain-char-count="2" fo:hyphenation-push-char-count="2"/>
    </style:style>
    <style:style style:name="P235" style:family="paragraph" style:parent-style-name="Standard">
      <style:paragraph-properties fo:margin-left="0.3cm" fo:margin-right="-1cm" fo:text-align="start" style:justify-single-word="false" fo:orphans="2" fo:widows="2" fo:hyphenation-ladder-count="no-limit" fo:text-indent="0cm" style:auto-text-indent="false" style:writing-mode="lr-tb"/>
      <style:text-properties officeooo:paragraph-rsid="002c03e2" fo:hyphenate="false" fo:hyphenation-remain-char-count="2" fo:hyphenation-push-char-count="2"/>
    </style:style>
    <style:style style:name="P236" style:family="paragraph" style:parent-style-name="Standard">
      <style:paragraph-properties fo:margin-left="0.3cm" fo:margin-right="-1cm" fo:text-align="start" style:justify-single-word="false" fo:orphans="2" fo:widows="2" fo:hyphenation-ladder-count="no-limit" fo:text-indent="0cm" style:auto-text-indent="false" style:writing-mode="lr-tb"/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237" style:family="paragraph" style:parent-style-name="Standard">
      <style:paragraph-properties fo:margin-left="0.3cm" fo:margin-right="-1cm" fo:text-align="start" style:justify-single-word="false" fo:orphans="2" fo:widows="2" fo:hyphenation-ladder-count="no-limit" fo:text-indent="0cm" style:auto-text-indent="false" style:writing-mode="lr-tb"/>
      <style:text-properties fo:color="#ff0000" style:font-name="Arial" fo:font-size="8pt" fo:font-style="normal" fo:font-weight="bold" officeooo:paragraph-rsid="002c03e2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238" style:family="paragraph" style:parent-style-name="Standard" style:master-page-name="">
      <style:paragraph-properties fo:margin-left="0.3cm" fo:margin-right="0.199cm" fo:text-align="start" style:justify-single-word="false" fo:orphans="2" fo:widows="2" fo:hyphenation-ladder-count="no-limit" fo:text-indent="0cm" style:auto-text-indent="false" style:page-number="auto" fo:background-color="#ffff99" fo:padding="0.109cm" fo:border="0.51pt solid #000000" style:shadow="none" style:writing-mode="lr-tb">
        <style:background-image/>
      </style:paragraph-properties>
      <style:text-properties style:font-name="Arial" fo:font-size="10pt" fo:font-style="normal" fo:font-weight="bold" officeooo:paragraph-rsid="002b01b2" style:font-size-asian="10pt" style:font-style-asian="normal" style:font-weight-asian="bold" style:font-size-complex="10pt" style:font-style-complex="normal" fo:hyphenate="false" fo:hyphenation-remain-char-count="2" fo:hyphenation-push-char-count="2"/>
    </style:style>
    <style:style style:name="P239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1e3ee6" officeooo:paragraph-rsid="00504267" style:font-size-asian="9pt" style:font-style-asian="normal" style:font-size-complex="9pt" style:font-style-complex="normal" fo:hyphenate="false" fo:hyphenation-remain-char-count="2" fo:hyphenation-push-char-count="2"/>
    </style:style>
    <style:style style:name="P240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/>
      <style:text-properties style:font-name="Arial" fo:font-size="9pt" fo:font-style="normal" officeooo:rsid="00458492" officeooo:paragraph-rsid="00458492" style:font-size-asian="9pt" style:font-style-asian="normal" style:font-size-complex="9pt" style:font-style-complex="normal" fo:hyphenate="false" fo:hyphenation-remain-char-count="2" fo:hyphenation-push-char-count="2"/>
    </style:style>
    <style:style style:name="P241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style:font-name="Arial" fo:font-size="9pt" fo:font-style="normal" officeooo:paragraph-rsid="0027b1db" style:font-size-asian="9pt" style:font-style-asian="normal" style:font-size-complex="9pt" style:font-style-complex="normal" fo:hyphenate="false" fo:hyphenation-remain-char-count="2" fo:hyphenation-push-char-count="2"/>
    </style:style>
    <style:style style:name="P242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style:font-name="Arial" fo:font-size="9pt" fo:font-style="normal" officeooo:paragraph-rsid="0029d202" style:font-size-asian="9pt" style:font-style-asian="normal" style:font-size-complex="9pt" style:font-style-complex="normal" fo:hyphenate="false" fo:hyphenation-remain-char-count="2" fo:hyphenation-push-char-count="2"/>
    </style:style>
    <style:style style:name="P243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style:font-name="Arial" fo:font-size="9pt" fo:font-style="normal" officeooo:paragraph-rsid="002e9b55" style:font-size-asian="9pt" style:font-style-asian="normal" style:font-size-complex="9pt" style:font-style-complex="normal" fo:hyphenate="false" fo:hyphenation-remain-char-count="2" fo:hyphenation-push-char-count="2"/>
    </style:style>
    <style:style style:name="P244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style:font-name="Arial" fo:font-size="9pt" fo:font-style="normal" officeooo:paragraph-rsid="0023f7af" style:font-size-asian="9pt" style:font-style-asian="normal" style:font-size-complex="9pt" style:font-style-complex="normal" fo:hyphenate="false" fo:hyphenation-remain-char-count="2" fo:hyphenation-push-char-count="2"/>
    </style:style>
    <style:style style:name="P245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style:font-name="Arial" fo:font-size="9pt" fo:font-style="normal" officeooo:rsid="0026e7db" officeooo:paragraph-rsid="002e9b55" style:font-size-asian="9pt" style:font-style-asian="normal" style:font-size-complex="9pt" style:font-style-complex="normal" fo:hyphenate="false" fo:hyphenation-remain-char-count="2" fo:hyphenation-push-char-count="2"/>
    </style:style>
    <style:style style:name="P246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style:font-name="Arial" fo:font-size="9pt" fo:font-style="normal" style:text-underline-style="none" style:font-size-asian="9pt" style:font-style-asian="normal" style:font-size-complex="9pt" style:font-style-complex="normal" fo:hyphenate="false" fo:hyphenation-remain-char-count="2" fo:hyphenation-push-char-count="2"/>
    </style:style>
    <style:style style:name="P247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style:font-name="Arial" fo:font-size="9pt" fo:font-style="normal" style:text-underline-style="none" officeooo:rsid="0027b1db" officeooo:paragraph-rsid="0027b1db" style:font-size-asian="9pt" style:font-style-asian="normal" style:font-size-complex="9pt" style:font-style-complex="normal" fo:hyphenate="false" fo:hyphenation-remain-char-count="2" fo:hyphenation-push-char-count="2"/>
    </style:style>
    <style:style style:name="P248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style:font-name="Arial" fo:font-size="9pt" style:font-size-asian="9pt" style:font-size-complex="9pt" fo:hyphenate="false" fo:hyphenation-remain-char-count="2" fo:hyphenation-push-char-count="2"/>
    </style:style>
    <style:style style:name="P249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style:font-name="Arial" fo:font-size="10pt" fo:font-style="normal" officeooo:paragraph-rsid="002b01b2" style:font-size-asian="10pt" style:font-style-asian="normal" style:font-size-complex="10pt" style:font-style-complex="normal" fo:hyphenate="false" fo:hyphenation-remain-char-count="2" fo:hyphenation-push-char-count="2"/>
    </style:style>
    <style:style style:name="P250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fo:hyphenate="false" fo:hyphenation-remain-char-count="2" fo:hyphenation-push-char-count="2"/>
    </style:style>
    <style:style style:name="P251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officeooo:paragraph-rsid="0027b1db" fo:hyphenate="false" fo:hyphenation-remain-char-count="2" fo:hyphenation-push-char-count="2"/>
    </style:style>
    <style:style style:name="P252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officeooo:paragraph-rsid="002e9b55" fo:hyphenate="false" fo:hyphenation-remain-char-count="2" fo:hyphenation-push-char-count="2"/>
    </style:style>
    <style:style style:name="P253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officeooo:paragraph-rsid="0024d25c" fo:hyphenate="false" fo:hyphenation-remain-char-count="2" fo:hyphenation-push-char-count="2"/>
    </style:style>
    <style:style style:name="P254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9pt" fo:font-style="normal" style:font-size-asian="9pt" style:font-style-asian="normal" style:font-size-complex="9pt" style:font-style-complex="normal" fo:hyphenate="false" fo:hyphenation-remain-char-count="2" fo:hyphenation-push-char-count="2"/>
    </style:style>
    <style:style style:name="P255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9pt" fo:font-style="normal" officeooo:paragraph-rsid="00239c78" style:font-size-asian="9pt" style:font-style-asian="normal" style:font-size-complex="9pt" style:font-style-complex="normal" fo:hyphenate="false" fo:hyphenation-remain-char-count="2" fo:hyphenation-push-char-count="2"/>
    </style:style>
    <style:style style:name="P256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9pt" fo:font-style="normal" officeooo:paragraph-rsid="0029d202" style:font-size-asian="9pt" style:font-style-asian="normal" style:font-size-complex="9pt" style:font-style-complex="normal" fo:hyphenate="false" fo:hyphenation-remain-char-count="2" fo:hyphenation-push-char-count="2"/>
    </style:style>
    <style:style style:name="P257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9pt" fo:font-style="normal" officeooo:paragraph-rsid="002e9b55" style:font-size-asian="9pt" style:font-style-asian="normal" style:font-size-complex="9pt" style:font-style-complex="normal" fo:hyphenate="false" fo:hyphenation-remain-char-count="2" fo:hyphenation-push-char-count="2"/>
    </style:style>
    <style:style style:name="P258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9pt" fo:font-style="normal" officeooo:paragraph-rsid="0023f7af" style:font-size-asian="9pt" style:font-style-asian="normal" style:font-size-complex="9pt" style:font-style-complex="normal" fo:hyphenate="false" fo:hyphenation-remain-char-count="2" fo:hyphenation-push-char-count="2"/>
    </style:style>
    <style:style style:name="P259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9pt" fo:font-style="normal" officeooo:rsid="0026e7db" officeooo:paragraph-rsid="002e9b55" style:font-size-asian="9pt" style:font-style-asian="normal" style:font-size-complex="9pt" style:font-style-complex="normal" fo:hyphenate="false" fo:hyphenation-remain-char-count="2" fo:hyphenation-push-char-count="2"/>
    </style:style>
    <style:style style:name="P260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9pt" fo:font-style="normal" officeooo:rsid="0024d25c" officeooo:paragraph-rsid="0024d25c" style:font-size-asian="9pt" style:font-style-asian="normal" style:font-size-complex="9pt" style:font-style-complex="normal" fo:hyphenate="false" fo:hyphenation-remain-char-count="2" fo:hyphenation-push-char-count="2"/>
    </style:style>
    <style:style style:name="P261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9pt" fo:font-style="normal" style:text-underline-style="none" officeooo:paragraph-rsid="00239c78" style:font-name-asian="Times New Roman" style:font-size-asian="9pt" style:font-style-asian="normal" style:font-name-complex="Times New Roman" style:font-size-complex="9pt" style:font-style-complex="normal" fo:hyphenate="false" fo:hyphenation-remain-char-count="2" fo:hyphenation-push-char-count="2"/>
    </style:style>
    <style:style style:name="P262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9pt" fo:font-style="normal" style:text-underline-style="none" officeooo:paragraph-rsid="00239c78" style:font-size-asian="9pt" style:font-style-asian="normal" style:font-size-complex="9pt" style:font-style-complex="normal" fo:hyphenate="false" fo:hyphenation-remain-char-count="2" fo:hyphenation-push-char-count="2"/>
    </style:style>
    <style:style style:name="P263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9pt" officeooo:paragraph-rsid="002e9b55" style:font-size-asian="9pt" style:font-size-complex="9pt" fo:hyphenate="false" fo:hyphenation-remain-char-count="2" fo:hyphenation-push-char-count="2"/>
    </style:style>
    <style:style style:name="P264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10pt" fo:font-style="normal" style:font-size-asian="8.75pt" style:font-style-asian="normal" style:font-size-complex="10pt" style:font-style-complex="normal" fo:hyphenate="false" fo:hyphenation-remain-char-count="2" fo:hyphenation-push-char-count="2"/>
    </style:style>
    <style:style style:name="P265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fo:hyphenate="false" fo:hyphenation-remain-char-count="2" fo:hyphenation-push-char-count="2"/>
    </style:style>
    <style:style style:name="P266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officeooo:paragraph-rsid="00239c78" fo:hyphenate="false" fo:hyphenation-remain-char-count="2" fo:hyphenation-push-char-count="2"/>
    </style:style>
    <style:style style:name="P267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officeooo:paragraph-rsid="0029d202" fo:hyphenate="false" fo:hyphenation-remain-char-count="2" fo:hyphenation-push-char-count="2"/>
    </style:style>
    <style:style style:name="P268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officeooo:paragraph-rsid="002e9b55" fo:hyphenate="false" fo:hyphenation-remain-char-count="2" fo:hyphenation-push-char-count="2"/>
    </style:style>
    <style:style style:name="P269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officeooo:paragraph-rsid="0023f7af" fo:hyphenate="false" fo:hyphenation-remain-char-count="2" fo:hyphenation-push-char-count="2"/>
    </style:style>
    <style:style style:name="P270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271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fo:color="#ff0000" style:font-name="Arial" fo:font-size="8pt" fo:font-style="normal" fo:font-weight="bold" officeooo:paragraph-rsid="00233728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272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fo:color="#ff0000" style:font-name="Arial" fo:font-size="8pt" fo:font-style="normal" fo:font-weight="bold" officeooo:paragraph-rsid="00239c78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273" style:family="paragraph" style:parent-style-name="Standard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fo:color="#ff0000" style:font-name="Arial" fo:font-size="8pt" fo:font-style="normal" fo:font-weight="bold" officeooo:paragraph-rsid="0029d202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274" style:family="paragraph" style:parent-style-name="Standard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2.282cm"/>
        </style:tab-stops>
      </style:paragraph-properties>
      <style:text-properties style:font-name="Arial" fo:font-size="9pt" fo:font-style="normal" style:font-size-asian="9pt" style:font-style-asian="normal" style:font-size-complex="9pt" style:font-style-complex="normal" fo:hyphenate="false" fo:hyphenation-remain-char-count="2" fo:hyphenation-push-char-count="2"/>
    </style:style>
    <style:style style:name="P275" style:family="paragraph" style:parent-style-name="Standard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2.282cm"/>
        </style:tab-stops>
      </style:paragraph-properties>
      <style:text-properties style:font-name="Arial" fo:font-size="9pt" fo:font-style="normal" style:text-underline-style="none" officeooo:paragraph-rsid="00239c78" style:font-name-asian="Times New Roman" style:font-size-asian="9pt" style:font-style-asian="normal" style:font-name-complex="Times New Roman" style:font-size-complex="9pt" style:font-style-complex="normal" fo:hyphenate="false" fo:hyphenation-remain-char-count="2" fo:hyphenation-push-char-count="2"/>
    </style:style>
    <style:style style:name="P276" style:family="paragraph" style:parent-style-name="Standard">
      <style:paragraph-properties fo:margin-left="0.288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style:font-name="Arial" fo:font-size="10pt" fo:font-style="normal" officeooo:paragraph-rsid="002b01b2" style:font-size-asian="8.75pt" style:font-style-asian="normal" style:font-size-complex="10pt" style:font-style-complex="normal" fo:hyphenate="false" fo:hyphenation-remain-char-count="2" fo:hyphenation-push-char-count="2"/>
    </style:style>
    <style:style style:name="P277" style:family="paragraph" style:parent-style-name="Standard">
      <style:paragraph-properties fo:margin-left="0.3cm" fo:margin-right="-1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fo:color="#ff0000" style:font-name="Arial" fo:font-size="8pt" fo:font-style="normal" fo:font-weight="bold" officeooo:paragraph-rsid="002b01b2" style:font-size-asian="8pt" style:font-style-asian="normal" style:font-weight-asian="bold" style:font-size-complex="8pt" style:font-style-complex="normal" style:font-weight-complex="bold" fo:hyphenate="false" fo:hyphenation-remain-char-count="2" fo:hyphenation-push-char-count="2"/>
    </style:style>
    <style:style style:name="P278" style:family="paragraph" style:parent-style-name="Text_20_body" style:master-page-name="Standard">
      <style:paragraph-properties fo:text-align="end" style:justify-single-word="false" style:page-number="auto" fo:background-color="transparent" fo:padding="0cm" fo:border="none" style:shadow="none">
        <style:background-image/>
      </style:paragraph-properties>
      <style:text-properties fo:font-size="11pt" style:font-size-asian="11pt" style:font-size-complex="11pt"/>
    </style:style>
    <style:style style:name="P279" style:family="paragraph" style:parent-style-name="Heading_20_1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3.217cm"/>
        </style:tab-stops>
      </style:paragraph-properties>
      <style:text-properties style:font-name="Arial Black" fo:font-size="8pt" fo:font-style="normal" style:font-size-asian="8pt" style:font-style-asian="normal" style:font-size-complex="8pt" style:font-style-complex="normal" fo:hyphenate="false" fo:hyphenation-remain-char-count="2" fo:hyphenation-push-char-count="2"/>
    </style:style>
    <style:style style:name="P280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Arial Black" fo:font-size="8pt" fo:font-style="normal" style:font-size-asian="8pt" style:font-style-asian="normal" style:font-size-complex="8pt" style:font-style-complex="normal"/>
    </style:style>
    <style:style style:name="P281" style:family="paragraph" style:parent-style-name="Heading_20_2">
      <style:paragraph-properties fo:margin-left="0.22cm" fo:margin-right="0cm" fo:text-indent="0cm" style:auto-text-indent="false" fo:keep-with-next="always">
        <style:tab-stops>
          <style:tab-stop style:position="0.852cm"/>
        </style:tab-stops>
      </style:paragraph-properties>
      <style:text-properties fo:font-style="normal" style:font-style-asian="normal" style:font-style-complex="normal"/>
    </style:style>
    <style:style style:name="P282" style:family="paragraph" style:parent-style-name="Heading_20_2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0cm"/>
        </style:tab-stops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283" style:family="paragraph" style:parent-style-name="Heading_20_2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.852cm"/>
        </style:tab-stops>
      </style:paragraph-properties>
      <style:text-properties style:font-name="Arial Black" fo:font-size="8pt" fo:font-style="normal" style:font-size-asian="8pt" style:font-style-asian="normal" style:font-size-complex="8pt" style:font-style-complex="normal" fo:hyphenate="false" fo:hyphenation-remain-char-count="2" fo:hyphenation-push-char-count="2"/>
    </style:style>
    <style:style style:name="P284" style:family="paragraph" style:parent-style-name="Heading_20_2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.852cm"/>
        </style:tab-stops>
      </style:paragraph-properties>
      <style:text-properties style:font-name="Arial Black" fo:font-size="8pt" fo:font-style="normal" officeooo:paragraph-rsid="001c3208" style:font-size-asian="8pt" style:font-style-asian="normal" style:font-size-complex="8pt" style:font-style-complex="normal" fo:hyphenate="false" fo:hyphenation-remain-char-count="2" fo:hyphenation-push-char-count="2"/>
    </style:style>
    <style:style style:name="P285" style:family="paragraph" style:parent-style-name="Heading_20_2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.852cm"/>
        </style:tab-stops>
      </style:paragraph-properties>
      <style:text-properties style:font-name="Arial Black" fo:font-size="8pt" fo:font-style="normal" officeooo:paragraph-rsid="001e3ee6" style:font-size-asian="8pt" style:font-style-asian="normal" style:font-size-complex="8pt" style:font-style-complex="normal" fo:hyphenate="false" fo:hyphenation-remain-char-count="2" fo:hyphenation-push-char-count="2"/>
    </style:style>
    <style:style style:name="P286" style:family="paragraph" style:parent-style-name="Heading_20_2">
      <style:paragraph-properties fo:margin-left="0.199cm" fo:margin-right="0cm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cm"/>
        </style:tab-stops>
      </style:paragraph-properties>
      <style:text-properties style:font-name="Arial Black" fo:font-size="8pt" fo:font-style="normal" style:font-size-asian="8pt" style:font-style-asian="normal" style:font-size-complex="8pt" style:font-style-complex="normal" fo:hyphenate="false" fo:hyphenation-remain-char-count="2" fo:hyphenation-push-char-count="2"/>
    </style:style>
    <style:style style:name="P287" style:family="paragraph" style:parent-style-name="Heading_20_2">
      <style:paragraph-properties fo:margin-left="0cm" fo:margin-right="-0.132cm" fo:text-indent="0cm" style:auto-text-indent="false" fo:keep-with-next="always">
        <style:tab-stops>
          <style:tab-stop style:position="0cm"/>
        </style:tab-stops>
      </style:paragraph-properties>
      <style:text-properties fo:font-style="normal" style:font-style-asian="normal" style:font-style-complex="normal"/>
    </style:style>
    <style:style style:name="P288" style:family="paragraph" style:parent-style-name="Heading_20_2">
      <style:paragraph-properties fo:margin-left="0cm" fo:margin-right="-0.067cm" fo:text-indent="0cm" style:auto-text-indent="false" fo:keep-with-next="always">
        <style:tab-stops>
          <style:tab-stop style:position="0cm"/>
        </style:tab-stops>
      </style:paragraph-properties>
      <style:text-properties style:font-name="Arial Black" fo:font-size="8pt" fo:font-style="normal" style:font-size-asian="8pt" style:font-style-asian="normal" style:font-size-complex="8pt" style:font-style-complex="normal"/>
    </style:style>
    <style:style style:name="P289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Arial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P290" style:family="paragraph" style:parent-style-name="Heading_20_2" style:master-page-name="">
      <style:paragraph-properties fo:margin-left="0.3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0.852cm"/>
        </style:tab-stops>
      </style:paragraph-properties>
      <style:text-properties fo:font-style="normal" style:font-style-asian="normal" style:font-style-complex="normal" fo:hyphenate="false" fo:hyphenation-remain-char-count="2" fo:hyphenation-push-char-count="2"/>
    </style:style>
    <style:style style:name="P291" style:family="paragraph" style:parent-style-name="Heading_20_5" style:master-page-name="">
      <style:paragraph-properties fo:margin-left="0.199cm" fo:margin-right="0.3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#ffff99" fo:padding="0.109cm" fo:border="0.51pt solid #000000" style:shadow="none" fo:keep-with-next="always" style:writing-mode="lr-tb">
        <style:tab-stops>
          <style:tab-stop style:position="1.725cm"/>
        </style:tab-stops>
        <style:background-image/>
      </style:paragraph-properties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292" style:family="paragraph" style:parent-style-name="Heading_20_5" style:master-page-name="">
      <style:paragraph-properties fo:margin-left="0.199cm" fo:margin-right="0.199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background-color="#ffff99" fo:padding="0.109cm" fo:border="0.51pt solid #000000" style:shadow="none" fo:keep-with-next="always" style:writing-mode="lr-tb">
        <style:tab-stops>
          <style:tab-stop style:position="1.725cm"/>
        </style:tab-stops>
        <style:background-image/>
      </style:paragraph-properties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293" style:family="paragraph" style:parent-style-name="Heading_20_6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style:font-name="Arial Black1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294" style:family="paragraph" style:parent-style-name="Heading_20_7" style:master-page-name="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page-number="auto" fo:keep-with-next="always" style:writing-mode="lr-tb">
        <style:tab-stops>
          <style:tab-stop style:position="2.282cm"/>
        </style:tab-stops>
      </style:paragraph-properties>
      <style:text-properties style:font-name="Arial Black" fo:font-size="8pt" fo:font-style="normal" style:font-size-asian="8pt" style:font-style-asian="normal" style:font-size-complex="8pt" style:font-style-complex="normal" fo:hyphenate="false" fo:hyphenation-remain-char-count="2" fo:hyphenation-push-char-count="2"/>
    </style:style>
    <style:style style:name="P295" style:family="paragraph" style:parent-style-name="Heading_20_7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9pt" fo:font-style="normal" officeooo:paragraph-rsid="0027b1db" style:font-size-asian="9pt" style:font-style-asian="normal" style:font-size-complex="9pt" style:font-style-complex="normal" fo:hyphenate="false" fo:hyphenation-remain-char-count="2" fo:hyphenation-push-char-count="2"/>
    </style:style>
    <style:style style:name="P296" style:family="paragraph" style:parent-style-name="Heading_20_7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9pt" fo:font-style="normal" officeooo:paragraph-rsid="0029d202" style:font-size-asian="9pt" style:font-style-asian="normal" style:font-size-complex="9pt" style:font-style-complex="normal" fo:hyphenate="false" fo:hyphenation-remain-char-count="2" fo:hyphenation-push-char-count="2"/>
    </style:style>
    <style:style style:name="P297" style:family="paragraph" style:parent-style-name="Heading_20_7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9pt" fo:font-style="normal" officeooo:paragraph-rsid="002e9b55" style:font-size-asian="9pt" style:font-style-asian="normal" style:font-size-complex="9pt" style:font-style-complex="normal" fo:hyphenate="false" fo:hyphenation-remain-char-count="2" fo:hyphenation-push-char-count="2"/>
    </style:style>
    <style:style style:name="P298" style:family="paragraph" style:parent-style-name="Heading_20_7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9pt" fo:font-style="normal" officeooo:paragraph-rsid="0023f7af" style:font-size-asian="9pt" style:font-style-asian="normal" style:font-size-complex="9pt" style:font-style-complex="normal" fo:hyphenate="false" fo:hyphenation-remain-char-count="2" fo:hyphenation-push-char-count="2"/>
    </style:style>
    <style:style style:name="P299" style:family="paragraph" style:parent-style-name="Heading_20_7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2.282cm"/>
        </style:tab-stops>
      </style:paragraph-properties>
      <style:text-properties style:font-name="Arial" fo:font-size="9pt" officeooo:paragraph-rsid="00239c78" style:font-size-asian="9pt" style:font-size-complex="9pt" fo:hyphenate="false" fo:hyphenation-remain-char-count="2" fo:hyphenation-push-char-count="2"/>
    </style:style>
    <style:style style:name="P300" style:family="paragraph" style:parent-style-name="Heading_20_7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style:font-name="Arial Black" fo:font-size="8pt" fo:font-style="normal" officeooo:rsid="0027b1db" officeooo:paragraph-rsid="0027b1db" style:font-size-asian="8pt" style:font-style-asian="normal" style:font-size-complex="8pt" style:font-style-complex="normal" fo:hyphenate="false" fo:hyphenation-remain-char-count="2" fo:hyphenation-push-char-count="2"/>
    </style:style>
    <style:style style:name="P301" style:family="paragraph" style:parent-style-name="Heading_20_7">
      <style:paragraph-properties fo:margin-left="0.199cm" fo:margin-right="0cm" fo:margin-top="0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>
          <style:tab-stop style:position="2.282cm"/>
        </style:tab-stops>
      </style:paragraph-properties>
      <style:text-properties style:font-name="Arial Black" fo:font-size="8pt" fo:font-style="normal" officeooo:paragraph-rsid="00239c78" style:font-size-asian="8pt" style:font-style-asian="normal" style:font-size-complex="8pt" style:font-style-complex="normal" fo:hyphenate="false" fo:hyphenation-remain-char-count="2" fo:hyphenation-push-char-count="2"/>
    </style:style>
    <style:style style:name="P302" style:family="paragraph" style:parent-style-name="Heading_20_9" style:master-page-name="">
      <style:paragraph-properties fo:margin-left="0cm" fo:margin-right="0.199cm" fo:margin-top="0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#ffcc99" fo:padding="0.212cm" fo:border="0.51pt solid #000000" fo:keep-with-next="always" style:writing-mode="lr-tb">
        <style:tab-stops>
          <style:tab-stop style:position="0cm"/>
        </style:tab-stops>
        <style:background-image/>
      </style:paragraph-properties>
      <style:text-properties style:font-name="Arial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T1" style:family="text">
      <style:text-properties fo:text-transform="uppercase"/>
    </style:style>
    <style:style style:name="T2" style:family="text">
      <style:text-properties fo:text-transform="uppercase" style:font-name="Comic Sans MS" fo:font-style="normal" fo:font-weight="bold" style:font-style-asian="normal" style:font-weight-asian="bold" style:font-style-complex="normal"/>
    </style:style>
    <style:style style:name="T3" style:family="text">
      <style:text-properties fo:text-transform="uppercase" style:font-name="Arial" fo:font-size="9pt" style:font-size-asian="9pt" style:font-size-complex="9pt"/>
    </style:style>
    <style:style style:name="T4" style:family="text">
      <style:text-properties fo:text-transform="uppercase" style:font-name="Arial" fo:font-size="9pt" fo:font-weight="normal" style:font-size-asian="9pt" style:font-weight-asian="normal" style:font-size-complex="9pt" style:font-weight-complex="normal"/>
    </style:style>
    <style:style style:name="T5" style:family="text">
      <style:text-properties fo:text-transform="uppercase" style:font-name="Arial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6" style:family="text">
      <style:text-properties fo:text-transform="uppercase" fo:color="#ff0000" style:font-name="Arial" fo:font-size="8pt" fo:font-weight="bold" style:font-size-asian="8pt" style:font-weight-asian="bold" style:font-size-complex="8pt" style:font-weight-complex="bold"/>
    </style:style>
    <style:style style:name="T7" style:family="text">
      <style:text-properties fo:text-transform="uppercase" fo:color="#ff0000" style:font-name="Arial" fo:font-size="8pt" fo:font-weight="bold" officeooo:rsid="0036f82b" style:font-size-asian="8pt" style:font-weight-asian="bold" style:font-size-complex="8pt" style:font-weight-complex="bold"/>
    </style:style>
    <style:style style:name="T8" style:family="text">
      <style:text-properties fo:text-transform="uppercase" style:font-name="Arial Black1" fo:font-size="8pt" fo:font-weight="bold" style:font-size-asian="8pt" style:font-weight-asian="bold" style:font-size-complex="8pt"/>
    </style:style>
    <style:style style:name="T9" style:family="text">
      <style:text-properties fo:text-transform="uppercase" style:font-name="Arial Black" fo:font-size="8pt" fo:font-weight="bold" style:font-size-asian="8pt" style:font-weight-asian="bold" style:font-size-complex="8pt"/>
    </style:style>
    <style:style style:name="T10" style:family="text">
      <style:text-properties fo:text-transform="uppercase" officeooo:rsid="0012fe2f"/>
    </style:style>
    <style:style style:name="T11" style:family="text">
      <style:text-properties style:font-name="Comic Sans MS" fo:font-size="9pt" fo:font-weight="bold" style:font-size-asian="9pt" style:font-weight-asian="bold"/>
    </style:style>
    <style:style style:name="T12" style:family="text">
      <style:text-properties style:font-name="Comic Sans MS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3" style:family="text">
      <style:text-properties style:font-name="Comic Sans MS" fo:font-size="9pt" style:font-size-asian="9pt" style:font-size-complex="9pt"/>
    </style:style>
    <style:style style:name="T14" style:family="text">
      <style:text-properties style:font-name="Comic Sans M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5" style:family="text">
      <style:text-properties style:font-name="Comic Sans MS" fo:font-style="normal" fo:font-weight="bold" style:font-style-asian="normal" style:font-weight-asian="bold" style:font-style-complex="normal"/>
    </style:style>
    <style:style style:name="T16" style:family="text">
      <style:text-properties style:font-name="Wingdings" fo:font-size="11pt" fo:font-weight="bold" style:font-size-asian="11pt" style:font-weight-asian="bold"/>
    </style:style>
    <style:style style:name="T17" style:family="text">
      <style:text-properties fo:color="#0000ff" fo:font-weight="bold" style:font-weight-asian="bold" style:font-weight-complex="bold"/>
    </style:style>
    <style:style style:name="T18" style:family="text">
      <style:text-properties fo:color="#0000ff" fo:font-weight="bold" officeooo:rsid="00116d9e" style:font-weight-asian="bold" style:font-weight-complex="bold"/>
    </style:style>
    <style:style style:name="T19" style:family="text">
      <style:text-properties fo:color="#0000ff" officeooo:rsid="0031aef3"/>
    </style:style>
    <style:style style:name="T20" style:family="text">
      <style:text-properties fo:color="#ff0000"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1" style:family="text">
      <style:text-properties fo:color="#ff0000" style:font-name="Arial" fo:font-size="8pt" fo:font-style="normal" fo:font-weight="bold" officeooo:rsid="001357a4" style:font-size-asian="8pt" style:font-style-asian="normal" style:font-weight-asian="bold" style:font-size-complex="8pt" style:font-style-complex="normal" style:font-weight-complex="bold"/>
    </style:style>
    <style:style style:name="T22" style:family="text">
      <style:text-properties fo:color="#ff0000" style:font-name="Arial" fo:font-size="8pt" fo:font-style="normal" fo:font-weight="bold" officeooo:rsid="001a61ad" style:font-size-asian="8pt" style:font-style-asian="normal" style:font-weight-asian="bold" style:font-size-complex="8pt" style:font-style-complex="normal" style:font-weight-complex="bold"/>
    </style:style>
    <style:style style:name="T23" style:family="text">
      <style:text-properties fo:color="#ff0000" style:font-name="Arial" fo:font-size="8pt" fo:font-style="normal" fo:font-weight="bold" officeooo:rsid="001b9723" style:font-size-asian="8pt" style:font-style-asian="normal" style:font-weight-asian="bold" style:font-size-complex="8pt" style:font-style-complex="normal" style:font-weight-complex="bold"/>
    </style:style>
    <style:style style:name="T24" style:family="text">
      <style:text-properties fo:color="#ff0000" style:font-name="Arial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5" style:family="text">
      <style:text-properties fo:color="#ff0000" style:font-name="Arial" fo:font-size="8pt" fo:font-style="normal" style:text-underline-style="none" fo:font-weight="bold" officeooo:rsid="0025dab2" style:font-size-asian="8pt" style:font-style-asian="normal" style:font-weight-asian="bold" style:font-size-complex="8pt" style:font-style-complex="normal" style:font-weight-complex="bold"/>
    </style:style>
    <style:style style:name="T26" style:family="text">
      <style:text-properties fo:color="#ff0000" style:font-name="Arial" fo:font-size="8pt" fo:font-style="normal" style:text-underline-style="none" fo:font-weight="bold" officeooo:rsid="0026e7db" style:font-size-asian="8pt" style:font-style-asian="normal" style:font-weight-asian="bold" style:font-size-complex="8pt" style:font-style-complex="normal" style:font-weight-complex="bold"/>
    </style:style>
    <style:style style:name="T27" style:family="text">
      <style:text-properties fo:color="#ff0000" style:font-name="Arial" style:text-underline-style="none"/>
    </style:style>
    <style:style style:name="T28" style:family="text">
      <style:text-properties fo:color="#ff0000" style:font-name="Arial" style:text-underline-style="none" officeooo:rsid="0028ce30"/>
    </style:style>
    <style:style style:name="T29" style:family="text">
      <style:text-properties fo:color="#ff0000" fo:font-size="8pt" style:text-underline-style="none" fo:font-weight="bold" style:font-size-asian="8pt" style:font-weight-asian="bold" style:font-size-complex="8pt" style:font-weight-complex="bold"/>
    </style:style>
    <style:style style:name="T30" style:family="text">
      <style:text-properties fo:color="#ff0000" style:text-underline-style="none"/>
    </style:style>
    <style:style style:name="T31" style:family="text">
      <style:text-properties fo:color="#ff0000" style:text-underline-style="none" officeooo:rsid="0043deaf"/>
    </style:style>
    <style:style style:name="T32" style:family="text">
      <style:text-properties style:font-name="Arial"/>
    </style:style>
    <style:style style:name="T33" style:family="text">
      <style:text-properties style:font-name="Arial" fo:font-size="9pt" style:font-size-asian="9pt" style:font-size-complex="9pt"/>
    </style:style>
    <style:style style:name="T34" style:family="text">
      <style:text-properties style:font-name="Arial" fo:font-size="9pt" officeooo:rsid="001357a4" style:font-size-asian="9pt" style:font-size-complex="9pt"/>
    </style:style>
    <style:style style:name="T35" style:family="text">
      <style:text-properties style:font-name="Arial" fo:font-size="9pt" officeooo:rsid="001420ce" style:font-size-asian="9pt" style:font-size-complex="9pt"/>
    </style:style>
    <style:style style:name="T36" style:family="text">
      <style:text-properties style:font-name="Arial" fo:font-size="9pt" officeooo:rsid="00187537" style:font-size-asian="9pt" style:font-size-complex="9pt"/>
    </style:style>
    <style:style style:name="T37" style:family="text">
      <style:text-properties style:font-name="Arial" fo:font-size="9pt" officeooo:rsid="001a61ad" style:font-size-asian="9pt" style:font-size-complex="9pt"/>
    </style:style>
    <style:style style:name="T38" style:family="text">
      <style:text-properties style:font-name="Arial" fo:font-size="9pt" officeooo:rsid="001b9723" style:font-size-asian="9pt" style:font-size-complex="9pt"/>
    </style:style>
    <style:style style:name="T39" style:family="text">
      <style:text-properties style:font-name="Arial" fo:font-size="9pt" style:text-underline-style="solid" style:text-underline-width="auto" style:text-underline-color="font-color" style:font-size-asian="9pt" style:font-size-complex="9pt"/>
    </style:style>
    <style:style style:name="T40" style:family="text">
      <style:text-properties style:font-name="Arial" fo:font-size="9pt" style:text-underline-style="none" style:font-size-asian="9pt" style:font-size-complex="9pt"/>
    </style:style>
    <style:style style:name="T41" style:family="text">
      <style:text-properties style:font-name="Arial" fo:font-size="9pt" style:text-underline-style="none" fo:font-weight="normal" style:font-size-asian="9pt" style:font-weight-asian="normal" style:font-size-complex="9pt" style:font-weight-complex="normal"/>
    </style:style>
    <style:style style:name="T42" style:family="text">
      <style:text-properties style:font-name="Arial" fo:font-size="9pt" style:text-underline-style="none" style:font-name-asian="Times New Roman" style:font-size-asian="9pt" style:font-name-complex="Times New Roman" style:font-size-complex="9pt"/>
    </style:style>
    <style:style style:name="T43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style:font-name="Arial" fo:font-size="9pt" fo:font-style="normal" style:font-size-asian="9pt" style:font-style-asian="normal" style:font-size-complex="9pt" style:font-style-complex="normal"/>
    </style:style>
    <style:style style:name="T45" style:family="text">
      <style:text-properties style:font-name="Arial" fo:font-size="9pt" fo:font-style="normal" officeooo:rsid="001357a4" style:font-size-asian="9pt" style:font-style-asian="normal" style:font-size-complex="9pt" style:font-style-complex="normal"/>
    </style:style>
    <style:style style:name="T46" style:family="text">
      <style:text-properties style:font-name="Arial" fo:font-size="9pt" fo:font-style="normal" officeooo:rsid="001420ce" style:font-size-asian="9pt" style:font-style-asian="normal" style:font-size-complex="9pt" style:font-style-complex="normal"/>
    </style:style>
    <style:style style:name="T47" style:family="text">
      <style:text-properties style:font-name="Arial" fo:font-size="9pt" fo:font-style="normal" officeooo:rsid="00187537" style:font-size-asian="9pt" style:font-style-asian="normal" style:font-size-complex="9pt" style:font-style-complex="normal"/>
    </style:style>
    <style:style style:name="T48" style:family="text">
      <style:text-properties style:font-name="Arial" fo:font-size="9pt" fo:font-style="normal" officeooo:rsid="001a61ad" style:font-size-asian="9pt" style:font-style-asian="normal" style:font-size-complex="9pt" style:font-style-complex="normal"/>
    </style:style>
    <style:style style:name="T49" style:family="text">
      <style:text-properties style:font-name="Arial" fo:font-size="9pt" fo:font-style="normal" officeooo:rsid="001b9723" style:font-size-asian="9pt" style:font-style-asian="normal" style:font-size-complex="9pt" style:font-style-complex="normal"/>
    </style:style>
    <style:style style:name="T50" style:family="text">
      <style:text-properties style:font-name="Arial" fo:font-size="9pt" fo:font-style="normal" officeooo:rsid="001e1a31" style:font-size-asian="9pt" style:font-style-asian="normal" style:font-size-complex="9pt" style:font-style-complex="normal"/>
    </style:style>
    <style:style style:name="T51" style:family="text">
      <style:text-properties style:font-name="Arial" fo:font-size="9pt" fo:font-style="normal" officeooo:rsid="001fa3db" style:font-size-asian="9pt" style:font-style-asian="normal" style:font-size-complex="9pt" style:font-style-complex="normal"/>
    </style:style>
    <style:style style:name="T52" style:family="text">
      <style:text-properties style:font-name="Arial" fo:font-size="9pt" fo:font-style="normal" officeooo:rsid="0024d25c" style:font-size-asian="9pt" style:font-style-asian="normal" style:font-size-complex="9pt" style:font-style-complex="normal"/>
    </style:style>
    <style:style style:name="T53" style:family="text">
      <style:text-properties style:font-name="Arial" fo:font-size="9pt" fo:font-style="normal" officeooo:rsid="0026e7db" style:font-size-asian="9pt" style:font-style-asian="normal" style:font-size-complex="9pt" style:font-style-complex="normal"/>
    </style:style>
    <style:style style:name="T54" style:family="text">
      <style:text-properties style:font-name="Arial" fo:font-size="9pt" fo:font-style="normal" officeooo:rsid="0027b1db" style:font-size-asian="9pt" style:font-style-asian="normal" style:font-size-complex="9pt" style:font-style-complex="normal"/>
    </style:style>
    <style:style style:name="T55" style:family="text">
      <style:text-properties style:font-name="Arial" fo:font-size="9pt" fo:font-style="normal" officeooo:rsid="002eb222" style:font-size-asian="9pt" style:font-style-asian="normal" style:font-size-complex="9pt" style:font-style-complex="normal"/>
    </style:style>
    <style:style style:name="T56" style:family="text">
      <style:text-properties style:font-name="Arial" fo:font-size="9pt" fo:font-style="normal" officeooo:rsid="004670e4" style:font-size-asian="9pt" style:font-style-asian="normal" style:font-size-complex="9pt" style:font-style-complex="normal"/>
    </style:style>
    <style:style style:name="T57" style:family="text">
      <style:text-properties style:font-name="Arial" fo:font-size="9pt" fo:font-style="normal" officeooo:rsid="004708d8" style:font-size-asian="9pt" style:font-style-asian="normal" style:font-size-complex="9pt" style:font-style-complex="normal"/>
    </style:style>
    <style:style style:name="T58" style:family="text">
      <style:text-properties style:font-name="Arial" fo:font-size="9pt" fo:font-style="normal" officeooo:rsid="004ba21c" style:font-size-asian="9pt" style:font-style-asian="normal" style:font-size-complex="9pt" style:font-style-complex="normal"/>
    </style:style>
    <style:style style:name="T59" style:family="text">
      <style:text-properties style:font-name="Arial" fo:font-size="9pt" fo:font-style="normal" officeooo:rsid="004e8b49" style:font-size-asian="9pt" style:font-style-asian="normal" style:font-size-complex="9pt" style:font-style-complex="normal"/>
    </style:style>
    <style:style style:name="T60" style:family="text">
      <style:text-properties style:font-name="Arial" fo:font-size="9pt" fo:font-style="normal" officeooo:rsid="004f216c" style:font-size-asian="9pt" style:font-style-asian="normal" style:font-size-complex="9pt" style:font-style-complex="normal"/>
    </style:style>
    <style:style style:name="T61" style:family="text">
      <style:text-properties style:font-name="Arial" fo:font-size="9pt" fo:font-style="normal" style:text-underline-style="none" style:font-size-asian="9pt" style:font-style-asian="normal" style:font-size-complex="9pt" style:font-style-complex="normal"/>
    </style:style>
    <style:style style:name="T62" style:family="text">
      <style:text-properties style:font-name="Arial" fo:font-size="9pt" fo:font-style="normal" style:text-underline-style="none" style:font-name-asian="Times New Roman" style:font-size-asian="9pt" style:font-style-asian="normal" style:font-name-complex="Times New Roman" style:font-size-complex="9pt" style:font-style-complex="normal"/>
    </style:style>
    <style:style style:name="T63" style:family="text">
      <style:text-properties style:font-name="Arial" fo:font-size="9pt" fo:font-style="normal" style:text-underline-style="solid" style:text-underline-width="auto" style:text-underline-color="font-color" style:font-size-asian="9pt" style:font-style-asian="normal" style:font-size-complex="9pt" style:font-style-complex="normal"/>
    </style:style>
    <style:style style:name="T6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65" style:family="text">
      <style:text-properties style:font-name="Arial" fo:font-size="9pt" fo:font-weight="bold" style:font-size-asian="9pt" style:font-weight-asian="bold" style:font-size-complex="9pt"/>
    </style:style>
    <style:style style:name="T66" style:family="text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T67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68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69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normal"/>
    </style:style>
    <style:style style:name="T70" style:family="text">
      <style:text-properties style:font-name="Arial" fo:font-size="8pt" fo:font-weight="bold" style:font-size-asian="8pt" style:font-weight-asian="bold" style:font-size-complex="8pt"/>
    </style:style>
    <style:style style:name="T71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72" style:family="text">
      <style:text-properties style:font-name="Arial" fo:font-weight="normal" style:font-weight-asian="normal" style:font-weight-complex="normal"/>
    </style:style>
    <style:style style:name="T73" style:family="text">
      <style:text-properties style:font-name="Arial" style:text-underline-style="solid" style:text-underline-width="auto" style:text-underline-color="font-color"/>
    </style:style>
    <style:style style:name="T74" style:family="text">
      <style:text-properties style:font-name="Arial" style:text-underline-style="solid" style:text-underline-width="auto" style:text-underline-color="font-color" officeooo:rsid="001a61ad"/>
    </style:style>
    <style:style style:name="T75" style:family="text">
      <style:text-properties style:font-name="Arial" style:text-underline-style="solid" style:text-underline-width="auto" style:text-underline-color="font-color" officeooo:rsid="004a5b12"/>
    </style:style>
    <style:style style:name="T76" style:family="text">
      <style:text-properties style:font-name="Arial" style:text-underline-style="none"/>
    </style:style>
    <style:style style:name="T77" style:family="text">
      <style:text-properties style:font-name="Arial" fo:font-size="10pt" fo:font-style="normal" style:text-underline-style="none" style:font-size-asian="8.75pt" style:font-style-asian="normal" style:font-size-complex="10pt" style:font-style-complex="normal"/>
    </style:style>
    <style:style style:name="T78" style:family="text"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T79" style:family="text">
      <style:text-properties fo:color="#008000"/>
    </style:style>
    <style:style style:name="T80" style:family="text">
      <style:text-properties fo:color="#008000" style:font-name="Aria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81" style:family="text">
      <style:text-properties fo:font-variant="normal" fo:text-transform="none"/>
    </style:style>
    <style:style style:name="T82" style:family="text">
      <style:text-properties fo:font-variant="normal" fo:text-transform="none" style:font-name="Arial"/>
    </style:style>
    <style:style style:name="T83" style:family="text">
      <style:text-properties fo:font-variant="normal" fo:text-transform="none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84" style:family="text">
      <style:text-properties fo:font-variant="normal" fo:text-transform="none" style:font-name="Arial" fo:background-color="transparent" loext:char-shading-value="0"/>
    </style:style>
    <style:style style:name="T85" style:family="text">
      <style:text-properties fo:font-variant="normal" fo:text-transform="none" style:font-name="Arial" officeooo:rsid="00427e81"/>
    </style:style>
    <style:style style:name="T86" style:family="text">
      <style:text-properties fo:font-variant="normal" fo:text-transform="none" fo:color="#ff0000" style:font-name="Arial" fo:font-size="8pt" fo:font-weight="bold" style:font-size-asian="8pt" style:font-weight-asian="bold" style:font-size-complex="8pt" style:font-weight-complex="bold"/>
    </style:style>
    <style:style style:name="T87" style:family="text">
      <style:text-properties fo:font-variant="normal" fo:text-transform="none" fo:color="#ff0000" style:font-name="Arial" fo:font-size="8pt" fo:font-weight="bold" officeooo:rsid="0036f82b" style:font-size-asian="8pt" style:font-weight-asian="bold" style:font-size-complex="8pt" style:font-weight-complex="bold"/>
    </style:style>
    <style:style style:name="T88" style:family="text">
      <style:text-properties fo:font-variant="normal" fo:text-transform="none" fo:font-size="8pt" style:text-underline-style="solid" style:text-underline-width="auto" style:text-underline-color="font-color" style:font-size-asian="8pt" style:font-size-complex="8pt"/>
    </style:style>
    <style:style style:name="T89" style:family="text">
      <style:text-properties fo:font-variant="normal" fo:text-transform="none" fo:font-size="8pt" style:text-underline-style="solid" style:text-underline-width="auto" style:text-underline-color="font-color" style:font-size-asian="8pt" style:font-size-complex="8pt" style:font-weight-complex="bold"/>
    </style:style>
    <style:style style:name="T90" style:family="text">
      <style:text-properties fo:font-variant="normal" fo:text-transform="none" fo:font-size="8pt" style:text-underline-style="solid" style:text-underline-width="auto" style:text-underline-color="font-color" fo:font-weight="bold" officeooo:rsid="002eb222" style:font-size-asian="8pt" style:font-weight-asian="bold" style:font-size-complex="8pt"/>
    </style:style>
    <style:style style:name="T91" style:family="text">
      <style:text-properties fo:font-variant="normal" fo:text-transform="none" style:text-underline-style="none"/>
    </style:style>
    <style:style style:name="T92" style:family="text">
      <style:text-properties fo:font-variant="normal" fo:text-transform="none" style:text-underline-style="none" fo:font-weight="bold" style:font-weight-asian="bold"/>
    </style:style>
    <style:style style:name="T93" style:family="text">
      <style:text-properties fo:font-variant="normal" fo:text-transform="none" style:font-name="Arial Black" fo:font-size="8pt" style:text-underline-style="none" style:font-size-asian="8pt" style:font-size-complex="8pt"/>
    </style:style>
    <style:style style:name="T94" style:family="text">
      <style:text-properties fo:font-variant="normal" fo:text-transform="none" style:font-name="Arial Black" fo:font-size="8pt" style:text-underline-style="none" fo:font-weight="bold" officeooo:rsid="002eb222" style:font-size-asian="8pt" style:font-weight-asian="bold" style:font-size-complex="8pt"/>
    </style:style>
    <style:style style:name="T95" style:family="text">
      <style:text-properties fo:font-variant="normal" fo:text-transform="none" officeooo:rsid="00384b27"/>
    </style:style>
    <style:style style:name="T96" style:family="text">
      <style:text-properties fo:font-variant="normal" fo:text-transform="none" style:shadow="none"/>
    </style:style>
    <style:style style:name="T97" style:family="text">
      <style:text-properties fo:font-variant="normal" fo:text-transform="none" officeooo:rsid="00418ae7" style:shadow="none"/>
    </style:style>
    <style:style style:name="T98" style:family="text">
      <style:text-properties fo:color="#000000"/>
    </style:style>
    <style:style style:name="T99" style:family="text">
      <style:text-properties fo:color="#000000" style:font-name="Arial" fo:font-size="9pt" fo:font-style="normal" style:text-underline-style="none" style:font-size-asian="9pt" style:font-style-asian="normal" style:font-size-complex="9pt" style:font-style-complex="normal"/>
    </style:style>
    <style:style style:name="T100" style:family="text">
      <style:text-properties fo:color="#000000" style:font-name="Arial" fo:font-size="9pt" fo:font-style="normal" officeooo:rsid="004e8b49" style:font-size-asian="9pt" style:font-style-asian="normal" style:font-size-complex="9pt" style:font-style-complex="normal"/>
    </style:style>
    <style:style style:name="T101" style:family="text">
      <style:text-properties fo:color="#000000" style:font-name="Arial" fo:font-size="9pt" fo:font-style="normal" officeooo:rsid="004f216c" style:font-size-asian="9pt" style:font-style-asian="normal" style:font-size-complex="9pt" style:font-style-complex="normal"/>
    </style:style>
    <style:style style:name="T10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03" style:family="text">
      <style:text-properties fo:color="#000000" fo:font-weight="bold" style:font-weight-asian="bold" style:font-weight-complex="bold"/>
    </style:style>
    <style:style style:name="T104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06" style:family="text">
      <style:text-properties fo:color="#000000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107" style:family="text">
      <style:text-properties style:text-underline-style="solid" style:text-underline-width="auto" style:text-underline-color="font-color"/>
    </style:style>
    <style:style style:name="T108" style:family="text">
      <style:text-properties style:text-underline-style="solid" style:text-underline-width="auto" style:text-underline-color="font-color" officeooo:rsid="001b9723"/>
    </style:style>
    <style:style style:name="T109" style:family="text">
      <style:text-properties style:text-underline-style="solid" style:text-underline-width="auto" style:text-underline-color="font-color" officeooo:rsid="001d12f1"/>
    </style:style>
    <style:style style:name="T110" style:family="text">
      <style:text-properties style:text-underline-style="solid" style:text-underline-width="auto" style:text-underline-color="font-color" officeooo:rsid="00478b51"/>
    </style:style>
    <style:style style:name="T111" style:family="text">
      <style:text-properties style:text-underline-style="solid" style:text-underline-width="auto" style:text-underline-color="font-color" officeooo:rsid="004a5b12"/>
    </style:style>
    <style:style style:name="T112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13" style:family="text">
      <style:text-properties fo:font-size="8pt" style:text-underline-style="solid" style:text-underline-width="auto" style:text-underline-color="font-color" style:font-size-asian="8pt" style:font-size-complex="8pt" style:font-weight-complex="bold"/>
    </style:style>
    <style:style style:name="T114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T115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16" style:family="text">
      <style:text-properties fo:font-size="8pt" style:font-size-asian="8pt" style:font-size-complex="8pt"/>
    </style:style>
    <style:style style:name="T117" style:family="text">
      <style:text-properties fo:font-size="8pt" fo:font-style="normal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T118" style:family="text">
      <style:text-properties style:text-underline-style="none"/>
    </style:style>
    <style:style style:name="T119" style:family="text">
      <style:text-properties style:text-underline-style="none" fo:font-weight="normal" style:font-weight-asian="normal" style:font-weight-complex="normal"/>
    </style:style>
    <style:style style:name="T120" style:family="text">
      <style:text-properties style:text-underline-style="none" fo:font-weight="normal" officeooo:rsid="0024d25c" style:font-weight-asian="normal" style:font-weight-complex="normal"/>
    </style:style>
    <style:style style:name="T121" style:family="text">
      <style:text-properties style:text-underline-style="none" fo:font-weight="normal" officeooo:rsid="0026e7db" style:font-weight-asian="normal" style:font-weight-complex="normal"/>
    </style:style>
    <style:style style:name="T122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3" style:family="text">
      <style:text-properties fo:font-style="normal" style:text-underline-style="solid" style:text-underline-width="auto" style:text-underline-color="font-color" fo:font-weight="bold" officeooo:rsid="00116d9e" style:font-style-asian="normal" style:font-weight-asian="bold" style:font-style-complex="normal" style:font-weight-complex="bold"/>
    </style:style>
    <style:style style:name="T12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25" style:family="text">
      <style:text-properties fo:font-style="normal" style:font-style-asian="normal" style:font-style-complex="normal"/>
    </style:style>
    <style:style style:name="T126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8" style:family="text">
      <style:text-properties fo:font-size="9pt" fo:font-weight="normal" style:font-size-asian="9pt" style:font-weight-asian="normal" style:font-size-complex="9pt" style:font-weight-complex="normal"/>
    </style:style>
    <style:style style:name="T129" style:family="text">
      <style:text-properties style:font-name="Wingdings1" fo:font-size="10.5pt" fo:font-weight="bold" style:font-name-asian="Wingdings1" style:font-size-asian="10.5pt" style:font-weight-asian="bold" style:font-name-complex="Wingdings1" style:font-size-complex="10.5pt" style:font-weight-complex="bold"/>
    </style:style>
    <style:style style:name="T130" style:family="text">
      <style:text-properties style:font-name="Wingdings1" fo:font-size="10.5pt" style:text-underline-style="none" fo:font-weight="bold" style:font-name-asian="Wingdings1" style:font-size-asian="10.5pt" style:font-weight-asian="bold" style:font-name-complex="Wingdings1" style:font-size-complex="10.5pt" style:font-weight-complex="bold"/>
    </style:style>
    <style:style style:name="T131" style:family="text">
      <style:text-properties style:font-name="Wingdings1" fo:font-size="9pt" fo:font-style="normal" style:text-underline-style="none" style:font-name-asian="Wingdings1" style:font-size-asian="9pt" style:font-style-asian="normal" style:font-name-complex="Wingdings1" style:font-size-complex="9pt" style:font-style-complex="normal"/>
    </style:style>
    <style:style style:name="T132" style:family="text">
      <style:text-properties style:font-name="Wingdings1" style:font-name-asian="Wingdings1" style:font-name-complex="Wingdings1"/>
    </style:style>
    <style:style style:name="T133" style:family="text">
      <style:text-properties style:font-name="Wingdings1" fo:font-style="normal" fo:font-weight="bold" style:font-name-asian="Wingdings1" style:font-style-asian="normal" style:font-weight-asian="bold" style:font-name-complex="Wingdings1" style:font-style-complex="normal" style:font-weight-complex="bold"/>
    </style:style>
    <style:style style:name="T134" style:family="text">
      <style:text-properties style:font-name-asian="Times New Roman" style:font-name-complex="Times New Roman"/>
    </style:style>
    <style:style style:name="T135" style:family="text">
      <style:text-properties officeooo:rsid="004a5b12" style:font-name-asian="Times New Roman" style:font-name-complex="Times New Roman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style:font-name="Arial Black1" fo:font-size="8pt" fo:font-weight="bold" style:font-size-asian="8pt" style:font-weight-asian="bold" style:font-size-complex="8pt"/>
    </style:style>
    <style:style style:name="T138" style:family="text">
      <style:text-properties style:font-name="Arial Black1" fo:font-size="8pt" style:font-size-asian="8pt" style:font-size-complex="8pt"/>
    </style:style>
    <style:style style:name="T139" style:family="text">
      <style:text-properties style:font-name="Arial Black1" fo:font-size="8pt" style:font-size-asian="8pt" style:font-size-complex="8pt" style:font-weight-complex="normal"/>
    </style:style>
    <style:style style:name="T140" style:family="text">
      <style:text-properties style:font-name="Arial Black" fo:font-size="8pt" style:font-size-asian="8pt" style:font-size-complex="8pt"/>
    </style:style>
    <style:style style:name="T141" style:family="text">
      <style:text-properties style:font-name="Arial Black" fo:font-size="8pt" officeooo:rsid="0024d25c" style:font-size-asian="8pt" style:font-size-complex="8pt"/>
    </style:style>
    <style:style style:name="T142" style:family="text">
      <style:text-properties style:font-name="Arial Black" fo:font-size="8pt" officeooo:rsid="0026e7db" style:font-size-asian="8pt" style:font-size-complex="8pt"/>
    </style:style>
    <style:style style:name="T143" style:family="text">
      <style:text-properties style:font-name="Arial Black" fo:font-size="8pt" fo:font-weight="bold" style:font-size-asian="8pt" style:font-weight-asian="bold" style:font-size-complex="8pt"/>
    </style:style>
    <style:style style:name="T144" style:family="text">
      <style:text-properties style:font-name="Arial Black" fo:font-size="8pt" fo:font-weight="bold" officeooo:rsid="001357a4" style:font-size-asian="8pt" style:font-weight-asian="bold" style:font-size-complex="8pt" style:font-weight-complex="normal"/>
    </style:style>
    <style:style style:name="T145" style:family="text">
      <style:text-properties style:font-name="Arial Black" fo:font-size="8pt" fo:font-weight="bold" officeooo:rsid="001420ce" style:font-size-asian="8pt" style:font-weight-asian="bold" style:font-size-complex="8pt" style:font-weight-complex="normal"/>
    </style:style>
    <style:style style:name="T146" style:family="text">
      <style:text-properties style:font-name="Arial Black" fo:font-size="8pt" fo:font-style="normal" style:font-size-asian="8pt" style:font-style-asian="normal" style:font-size-complex="8pt" style:font-style-complex="normal"/>
    </style:style>
    <style:style style:name="T147" style:family="text">
      <style:text-properties officeooo:rsid="0012fe2f"/>
    </style:style>
    <style:style style:name="T148" style:family="text">
      <style:text-properties officeooo:rsid="001357a4"/>
    </style:style>
    <style:style style:name="T149" style:family="text">
      <style:text-properties officeooo:rsid="001420ce"/>
    </style:style>
    <style:style style:name="T150" style:family="text">
      <style:text-properties officeooo:rsid="0015e7f9"/>
    </style:style>
    <style:style style:name="T151" style:family="text">
      <style:text-properties officeooo:rsid="00176e31"/>
    </style:style>
    <style:style style:name="T152" style:family="text">
      <style:text-properties officeooo:rsid="00187537"/>
    </style:style>
    <style:style style:name="T153" style:family="text">
      <style:text-properties officeooo:rsid="001a61ad"/>
    </style:style>
    <style:style style:name="T154" style:family="text">
      <style:text-properties officeooo:rsid="001b9723"/>
    </style:style>
    <style:style style:name="T155" style:family="text">
      <style:text-properties officeooo:rsid="001c3208"/>
    </style:style>
    <style:style style:name="T156" style:family="text">
      <style:text-properties officeooo:rsid="001d12f1"/>
    </style:style>
    <style:style style:name="T157" style:family="text">
      <style:text-properties officeooo:rsid="001e1a31"/>
    </style:style>
    <style:style style:name="T158" style:family="text">
      <style:text-properties officeooo:rsid="001e3ee6"/>
    </style:style>
    <style:style style:name="T159" style:family="text">
      <style:text-properties officeooo:rsid="00202f73"/>
    </style:style>
    <style:style style:name="T160" style:family="text">
      <style:text-properties officeooo:rsid="0021c64d"/>
    </style:style>
    <style:style style:name="T161" style:family="text">
      <style:text-properties officeooo:rsid="0024d25c"/>
    </style:style>
    <style:style style:name="T162" style:family="text">
      <style:text-properties officeooo:rsid="0026e7db"/>
    </style:style>
    <style:style style:name="T163" style:family="text">
      <style:text-properties officeooo:rsid="0027b1db"/>
    </style:style>
    <style:style style:name="T164" style:family="text">
      <style:text-properties style:font-name-asian="Wingdings1" style:font-name-complex="Wingdings1"/>
    </style:style>
    <style:style style:name="T165" style:family="text">
      <style:text-properties officeooo:rsid="0027b1db" style:font-name-asian="Wingdings1" style:font-name-complex="Wingdings1"/>
    </style:style>
    <style:style style:name="T166" style:family="text">
      <style:text-properties officeooo:rsid="002eb222"/>
    </style:style>
    <style:style style:name="T167" style:family="text">
      <style:text-properties officeooo:rsid="003029a9"/>
    </style:style>
    <style:style style:name="T168" style:family="text">
      <style:text-properties officeooo:rsid="00384b27"/>
    </style:style>
    <style:style style:name="T169" style:family="text">
      <style:text-properties officeooo:rsid="0039dcc2"/>
    </style:style>
    <style:style style:name="T170" style:family="text">
      <style:text-properties officeooo:rsid="003a735a"/>
    </style:style>
    <style:style style:name="T171" style:family="text">
      <style:text-properties officeooo:rsid="003d21bb"/>
    </style:style>
    <style:style style:name="T172" style:family="text">
      <style:text-properties officeooo:rsid="003eccdb"/>
    </style:style>
    <style:style style:name="T173" style:family="text">
      <style:text-properties officeooo:rsid="003ef106"/>
    </style:style>
    <style:style style:name="T174" style:family="text">
      <style:text-properties officeooo:rsid="003f937b"/>
    </style:style>
    <style:style style:name="T175" style:family="text">
      <style:text-properties officeooo:rsid="00418ae7"/>
    </style:style>
    <style:style style:name="T176" style:family="text">
      <style:text-properties officeooo:rsid="00427e81"/>
    </style:style>
    <style:style style:name="T177" style:family="text">
      <style:text-properties officeooo:rsid="0042eac2"/>
    </style:style>
    <style:style style:name="T178" style:family="text">
      <style:text-properties officeooo:rsid="0043deaf"/>
    </style:style>
    <style:style style:name="T179" style:family="text">
      <style:text-properties officeooo:rsid="00449452"/>
    </style:style>
    <style:style style:name="T180" style:family="text">
      <style:text-properties officeooo:rsid="00458492"/>
    </style:style>
    <style:style style:name="T181" style:family="text">
      <style:text-properties fo:font-weight="bold" officeooo:rsid="001420ce" style:font-weight-asian="bold" style:font-weight-complex="normal"/>
    </style:style>
    <style:style style:name="T182" style:family="text">
      <style:text-properties fo:font-weight="bold" officeooo:rsid="001b9723" style:font-weight-asian="bold" style:font-weight-complex="normal"/>
    </style:style>
    <style:style style:name="T183" style:family="text">
      <style:text-properties officeooo:rsid="00478b51"/>
    </style:style>
    <style:style style:name="T184" style:family="text">
      <style:text-properties officeooo:rsid="00493a80"/>
    </style:style>
    <style:style style:name="T185" style:family="text">
      <style:text-properties officeooo:rsid="004a5b12"/>
    </style:style>
    <style:style style:name="T186" style:family="text">
      <style:text-properties officeooo:rsid="004ba21c"/>
    </style:style>
    <style:style style:name="Sect1" style:family="section">
      <style:section-properties text:dont-balance-text-columns="true"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8"/>
      <text:p text:style-name="P205">PREFECTURE DE LA REGION DES PAYS DE LA LOIRE</text:p>
      <text:p text:style-name="P206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85">MINISTERE DE LA CULTURE ET DE LA COMMUNICATION</text:p>
            <text:p text:style-name="P184">Direction Régionale des Affaires Culturelles des Pays de la Loire</text:p>
            <text:p text:style-name="P189"><text:span text:style-name="T2">Service DU THEATRE, DU Cirque </text:span><text:span text:style-name="T15">et DES ARTS DE LA RUE</text:span></text:p>
            <text:p text:style-name="P186">1, rue Stanislas Baudry</text:p>
            <text:p text:style-name="P186">B.P. 63518</text:p>
            <text:p text:style-name="P186">44035 NANTES CEDEX 1</text:p>
            <text:p text:style-name="P188"><text:span text:style-name="T16"></text:span><text:span text:style-name="T11"> 02.40.14.23.70</text:span></text:p>
            <text:p text:style-name="P204"/>
            <text:p text:style-name="P188"><text:span text:style-name="T14">Secrétariat</text:span><text:span text:style-name="T12"> :</text:span><text:span text:style-name="T13"> Régine CADIO</text:span></text:p>
            <text:p text:style-name="P187">regine.cadio@culture.gouv.fr</text:p>
          </table:table-cell>
          <table:table-cell table:style-name="Tableau1.A1" office:value-type="string">
            <text:p text:style-name="P190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LES COMPAGNIES DRAMATIQUES, ARTS DU CIRQUE</text:p>
      <text:p text:style-name="P7">ET ARTS DE LA RUE PROFESSIONNELLES</text:p>
      <text:p text:style-name="P7">« RESSOURCE »</text:p>
      <text:p text:style-name="P6">de la Région des Pays de la Loir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6"><text:span text:style-name="T102">NB</text:span><text:span text:style-name="T103"> :</text:span><text:span text:style-name="T98"> </text:span><text:span text:style-name="T104">sont mentionnées dans cette liste </text:span><text:span text:style-name="T105">uniquement</text:span><text:span text:style-name="T104"> les compagnies dramatiques, circassiennes et des arts de la rue professionnelles qui sont ou ont été subventionnées au titre d'une convention triennale ou au titre de l’Aide à la Production/Aide au Projet</text:span><text:span text:style-name="T106"> </text:span><text:span text:style-name="T104">ou l’Aide à la Reprise <text:s/></text:span><text:span text:style-name="T133"></text:span><text:span text:style-name="T126"> <text:s/></text:span><text:span text:style-name="T122">entre</text:span><text:span text:style-name="T124"> </text:span><text:span text:style-name="T122">2014 et 201</text:span><text:span text:style-name="T123">7</text:span></text:p>
      <text:p text:style-name="P5"/>
      <text:p text:style-name="P5"/>
      <text:p text:style-name="P5"/>
      <text:h text:style-name="P293" text:outline-level="6">*Mise à jour des numéros de Licences : <text:span text:style-name="T19">Mai</text:span><text:span text:style-name="T17"> 2017</text:span></text:h>
      <text:p text:style-name="P12">*Mise à jour de la liste : <text:span text:style-name="T18">Mai 2017</text:span></text:p>
      <text:section text:style-name="Sect1" text:name="Section1">
        <text:h text:style-name="P302" text:outline-level="9"><text:soft-page-break/>CENTRE DRAMATIQUE NATIONAL</text:h>
        <text:p text:style-name="P15"/>
        <text:p text:style-name="P18">LE QUAI – CDN Angers-Pays de la Loire</text:p>
        <text:p text:style-name="P17"><text:span text:style-name="T39">Directeur</text:span><text:span text:style-name="T40"> </text:span><text:span text:style-name="T33">: Frédéric BELIER-GARCIA</text:span></text:p>
        <text:p text:style-name="P17"><text:span text:style-name="T39">Administrateur</text:span><text:span text:style-name="T40"> </text:span><text:span text:style-name="T33">: Matthias </text:span><text:span text:style-name="T3">Poulie</text:span></text:p>
        <text:p text:style-name="P17"><text:span text:style-name="T39">Administration CDN</text:span><text:span text:style-name="T40"> : </text:span><text:span text:style-name="T33">Marie-Alix ESCOLIVET</text:span></text:p>
        <text:p text:style-name="P14">17 rue de la Tannerie</text:p>
        <text:p text:style-name="P14">CS 30114</text:p>
        <text:p text:style-name="P14">49101 ANGERS CEDEX 2</text:p>
        <text:p text:style-name="P14">T. 02.44.01.22.44 (accueil)</text:p>
        <text:p text:style-name="P14">T. 02.44.01.22.58 (administration)</text:p>
        <text:p text:style-name="P13"><text:span text:style-name="T44">E-mail : </text:span><text:a xlink:type="simple" xlink:href="mailto:contact@lequai-angers.eu" text:style-name="Internet_20_link" text:visited-style-name="Visited_20_Internet_20_Link"><text:span text:style-name="T44">contact@lequai-angers.eu</text:span></text:a><text:span text:style-name="T44"> </text:span></text:p>
        <text:p text:style-name="P13"><text:a xlink:type="simple" xlink:href="mailto:marie-alix.escolivet@lequai-angers.eu" text:style-name="Internet_20_link" text:visited-style-name="Visited_20_Internet_20_Link"><text:span text:style-name="T44">marie-alix.escolivet@lequai-angers.eu</text:span></text:a><text:span text:style-name="T44"> </text:span></text:p>
        <text:p text:style-name="P13"><text:span text:style-name="Internet_20_link"><text:span text:style-name="T44">www.lequai-angers.eu</text:span></text:span></text:p>
        <text:p text:style-name="P19">Licences : 1-1082687 / 2-1082688 / 3-1082689 (Mars 2018)</text:p>
        <text:p text:style-name="P16"/>
        <text:p text:style-name="P216">COMPAGNIES DRAMATIQUES, CIRCASSIENNES et ARTS DE LA RUE <text:span text:style-name="T79">« CONVENTIONNEES »</text:span></text:p>
        <text:p text:style-name="P22"/>
        <text:p text:style-name="P24"><text:span text:style-name="T8">Compagnie Royal de Luxe</text:span><text:span text:style-name="T64"> <text:s text:c="17"/></text:span><text:span text:style-name="T67">Machines/ Rue</text:span></text:p>
        <text:p text:style-name="P24"><text:span text:style-name="T39">Direction artistique</text:span><text:span text:style-name="T33"> : Jean-Luc COURCOULT</text:span></text:p>
        <text:p text:style-name="P24"><text:span text:style-name="T39">Administratrice </text:span><text:span text:style-name="T33">: Valérie RAGUENEAU</text:span></text:p>
        <text:p text:style-name="P24"><text:span text:style-name="T39">Productrice déléguée</text:span><text:span text:style-name="T33"> : Gwenaëlle RAUX</text:span></text:p>
        <text:p text:style-name="P21">1 quai du Cordon Bleu</text:p>
        <text:p text:style-name="P21">44100 NANTES</text:p>
        <text:p text:style-name="P21">T. 02.40.20.44.85</text:p>
        <text:p text:style-name="P20"><text:span text:style-name="T44">E-mail : </text:span><text:a xlink:type="simple" xlink:href="mailto:contacts@royal-de-luxe.com" text:style-name="Internet_20_link" text:visited-style-name="Visited_20_Internet_20_Link"><text:span text:style-name="Internet_20_link"><text:span text:style-name="T44">contacts@royal-de-luxe.com</text:span></text:span></text:a></text:p>
        <text:p text:style-name="P20"><text:a xlink:type="simple" xlink:href="mailto:valerie.ragueneau@royal-de-luxe.com" text:style-name="Internet_20_link" text:visited-style-name="Visited_20_Internet_20_Link"><text:span text:style-name="Internet_20_link"><text:span text:style-name="T44">valerie.ragueneau@royal-de-luxe.com</text:span></text:span></text:a></text:p>
        <text:p text:style-name="P20"><text:a xlink:type="simple" xlink:href="http://www.royal-de-luxe.com/" text:style-name="Internet_20_link" text:visited-style-name="Visited_20_Internet_20_Link"><text:span text:style-name="Internet_20_link"><text:span text:style-name="T43">www.royal-de-luxe.com</text:span></text:span></text:a><text:span text:style-name="Internet_20_link"><text:span text:style-name="T80"> </text:span></text:span></text:p>
        <text:p text:style-name="P23">Licence : 2-1027261 (Octobre 2018)</text:p>
        <text:p text:style-name="P22"/>
        <text:p text:style-name="P24"><text:span text:style-name="T137">COMPAGNIE NON NOVA</text:span><text:span text:style-name="T64"> <text:s text:c="26"/></text:span><text:span text:style-name="T67">Théâtre/Danse</text:span></text:p>
        <text:p text:style-name="P24"><text:span text:style-name="T39">Direction artistique</text:span><text:span text:style-name="T33"> : Phia MENARD <text:s text:c="12"/></text:span><text:span text:style-name="T68">Arts du cirque</text:span></text:p>
        <text:p text:style-name="P24"><text:span text:style-name="T39">Administration/Diffusion</text:span><text:span text:style-name="T40"> : </text:span><text:span text:style-name="T33">Claire MASSONNET</text:span></text:p>
        <text:p text:style-name="P21">5 rue de Bruxelles</text:p>
        <text:p text:style-name="P21">CS 33744</text:p>
        <text:p text:style-name="P21">44337 NANTES Cedex 3</text:p>
        <text:p text:style-name="P21">T 02.40.69.55.55</text:p>
        <text:p text:style-name="P21">T 06 99 93 72 93 (Claire Massonnet)</text:p>
        <text:p text:style-name="P20"><text:span text:style-name="T44">E-mail : </text:span><text:a xlink:type="simple" xlink:href="mailto:contact@cienonnova.com" text:style-name="Internet_20_link" text:visited-style-name="Visited_20_Internet_20_Link"><text:span text:style-name="Internet_20_link"><text:span text:style-name="T44">contact@cienonnova.com</text:span></text:span></text:a></text:p>
        <text:p text:style-name="P20"><text:span text:style-name="Internet_20_link"><text:span text:style-name="T44">clairemassonnet@cienonnova.com</text:span></text:span></text:p>
        <text:p text:style-name="P20"><text:a xlink:type="simple" xlink:href="http://www.cienonnova.com/" text:style-name="Internet_20_link" text:visited-style-name="Visited_20_Internet_20_Link"><text:span text:style-name="Internet_20_link"><text:span text:style-name="T44">www.cienonnova.com</text:span></text:span></text:a></text:p>
        <text:p text:style-name="P23">Licence : 2-1057520 (Mars 2018)</text:p>
        <text:p text:style-name="P25"/>
        <text:p text:style-name="P24"><text:span text:style-name="T137">COMPAGNIE LA MACHINE</text:span><text:span text:style-name="T65"><text:tab/></text:span><text:span text:style-name="T64"> <text:s text:c="13"/></text:span><text:span text:style-name="T67">Machines</text:span><text:span text:style-name="T70">/</text:span><text:span text:style-name="T67">Rue</text:span></text:p>
        <text:p text:style-name="P24"><text:span text:style-name="T39">Direction artistique </text:span><text:span text:style-name="T33">: François DELAROZIERE</text:span></text:p>
        <text:p text:style-name="P24"><text:span text:style-name="T39">Administration/Production</text:span><text:span text:style-name="T33"> : Virginie CHATELLIER</text:span></text:p>
        <text:p text:style-name="P24"><text:span text:style-name="T39">Diffusion/Partenariat</text:span><text:span text:style-name="T33"> : Fredette LAMPRE</text:span></text:p>
        <text:p text:style-name="P21">2 boulevard Léon Bureau</text:p>
        <text:p text:style-name="P21">44200 NANTES</text:p>
        <text:p text:style-name="P21">T. 02.40.47.58.08</text:p>
        <text:p text:style-name="P20"><text:span text:style-name="T44">E-Mail : </text:span><text:a xlink:type="simple" xlink:href="mailto:contact@lamachine.fr" text:style-name="Internet_20_link" text:visited-style-name="Visited_20_Internet_20_Link"><text:span text:style-name="Internet_20_link"><text:span text:style-name="T44">contact@lamachine.fr</text:span></text:span></text:a></text:p>
        <text:p text:style-name="P20"><text:a xlink:type="simple" xlink:href="mailto:virginiechatellier@lamachine.fr" text:style-name="Internet_20_link" text:visited-style-name="Visited_20_Internet_20_Link"><text:span text:style-name="T44">virginie.chatellier@lamachine.fr</text:span></text:a></text:p>
        <text:p text:style-name="P20"><text:a xlink:type="simple" xlink:href="http://www.lamachine.fr/" text:style-name="Internet_20_link" text:visited-style-name="Visited_20_Internet_20_Link"><text:span text:style-name="Internet_20_link"><text:span text:style-name="T44">www.lamachine.fr</text:span></text:span></text:a></text:p>
        <text:p text:style-name="P23">Licence : 2-1065460 (Juin 2019) - Siège Social,Tournefeuille</text:p>
        <text:p text:style-name="P11"/>
        <text:p text:style-name="P10">COMPAGNIE LA FIDELE IDEE</text:p>
        <text:p text:style-name="P9"><text:span text:style-name="T39">Direction artistique</text:span><text:span text:style-name="T33"> : Guillaume GATTEAU</text:span></text:p>
        <text:p text:style-name="P9"><text:span text:style-name="T39">Administration/Production/Diffusion</text:span><text:span text:style-name="T33"> : Céline AGUILLON</text:span></text:p>
        <text:p text:style-name="P8">70 bis avenue du Bout des Landes</text:p>
        <text:p text:style-name="P8">44300 NANTES</text:p>
        <text:p text:style-name="P8">T 02.40.47.95.84</text:p>
        <text:p text:style-name="P8">T 06.61.78.25.71 (G. Gatteau)</text:p>
        <text:p text:style-name="Standard"><text:span text:style-name="T44">E-mail : </text:span><text:a xlink:type="simple" xlink:href="mailto:contact@lafideleidee.fr" text:style-name="Internet_20_link" text:visited-style-name="Visited_20_Internet_20_Link"><text:span text:style-name="T44">contact@lafideleidee.fr</text:span></text:a><text:span text:style-name="T44"> </text:span><text:a xlink:type="simple" xlink:href="mailto:administration@lafideleidee.fr" text:style-name="Internet_20_link" text:visited-style-name="Visited_20_Internet_20_Link"><text:span text:style-name="T44">administration@lafideleidee.fr</text:span></text:a><text:span text:style-name="T44"> </text:span></text:p>
        <text:p text:style-name="P20"><text:a xlink:type="simple" xlink:href="http://www.lafideleidee.fr/" text:style-name="Internet_20_link" text:visited-style-name="Visited_20_Internet_20_Link"><text:span text:style-name="Internet_20_link"><text:span text:style-name="T83">www.lafideleidee.fr</text:span></text:span></text:a><text:span text:style-name="Internet_20_link"><text:span text:style-name="T83"> </text:span></text:span></text:p>
        <text:p text:style-name="P24"><text:span text:style-name="T6">L</text:span><text:span text:style-name="T86">icences </text:span><text:span text:style-name="T6">: 2-1075844 – 3-1075845 (</text:span><text:span text:style-name="T87">Mars</text:span><text:span text:style-name="T6"> 20</text:span><text:span text:style-name="T7">20</text:span><text:span text:style-name="T6">)</text:span></text:p>
        <text:p text:style-name="P141"><text:span text:style-name="T137">THEATRE POUR DEUX MAINS</text:span><text:span text:style-name="T64"> <text:s text:c="24"/></text:span><text:span text:style-name="T69">Arts de la</text:span></text:p>
        <text:p text:style-name="P138"><text:span text:style-name="T107">Direction artistique</text:span> : Pascal VERGNAULT <text:s text:c="6"/><text:span text:style-name="T114">Marionnette</text:span></text:p>
        <text:p text:style-name="P141"><text:span text:style-name="T39">Administration</text:span><text:span text:style-name="T33"> : Ida REVELIN</text:span></text:p>
        <text:p text:style-name="P141"><text:span text:style-name="T39">Production </text:span><text:span text:style-name="T33">: Anaïs BLAIS</text:span></text:p>
        <text:p text:style-name="P138">Studio St. Georges des Batignolles</text:p>
        <text:p text:style-name="P138">27, avenue de la Gare Saint Joseph</text:p>
        <text:p text:style-name="P138">44300 NANTES</text:p>
        <text:p text:style-name="P138">T 02.40.84.07.58</text:p>
        <text:p text:style-name="P138">T 06 86 98 23 64 (Pascal Vergnault)</text:p>
        <text:p text:style-name="P137"><text:span text:style-name="T44">E-mail : </text:span><text:a xlink:type="simple" xlink:href="mailto:contact@theatrepour2mains.fr" text:style-name="Internet_20_link" text:visited-style-name="Visited_20_Internet_20_Link"><text:span text:style-name="Internet_20_link"><text:span text:style-name="T44">contact@theatrepour2mains.fr</text:span></text:span></text:a></text:p>
        <text:p text:style-name="P137"><text:a xlink:type="simple" xlink:href="http://www.pour2mais.free.fr/" text:style-name="Internet_20_link" text:visited-style-name="Visited_20_Internet_20_Link"><text:span text:style-name="Internet_20_link"><text:span text:style-name="T43">www.theatrepour2mains.fr</text:span></text:span></text:a></text:p>
        <text:p text:style-name="P139">Licence : 2-1054210 (Janvier 201<text:span text:style-name="T168">8</text:span>)</text:p>
        <text:p text:style-name="P143"/>
        <text:p text:style-name="P142">COMPAGNIE BANQUET D’AVRIL</text:p>
        <text:p text:style-name="P138"><text:span text:style-name="T107">Direction artistique</text:span> : Monique HERVOUET</text:p>
        <text:p text:style-name="P141"><text:span text:style-name="T39">Administration</text:span><text:span text:style-name="T33"> : Bureau des Arts - Danièle OREFICE</text:span></text:p>
        <text:p text:style-name="P141"><text:span text:style-name="T39">Production </text:span><text:span text:style-name="T33">: Elise MAINGUY</text:span></text:p>
        <text:p text:style-name="P138">70 bis avenue du Bout des Landes</text:p>
        <text:p text:style-name="P138">44300 NANTES</text:p>
        <text:p text:style-name="P138">T 06 11 11 21 88 (Monique Hervouët)</text:p>
        <text:p text:style-name="P138">T 02.40.35.66.21 (Bureau des Arts)</text:p>
        <text:p text:style-name="P137"><text:span text:style-name="T44">E-Mail : </text:span><text:a xlink:type="simple" xlink:href="mailto:bureau.des.arts@wanadoo.fr" text:style-name="Internet_20_link" text:visited-style-name="Visited_20_Internet_20_Link"><text:span text:style-name="Internet_20_link"><text:span text:style-name="T44">bureau.des.arts@wanadoo.fr</text:span></text:span></text:a></text:p>
        <text:p text:style-name="P207"><text:a xlink:type="simple" xlink:href="mailto:banquetdavril@gmail.com" text:style-name="Internet_20_link" text:visited-style-name="Visited_20_Internet_20_Link"><text:span text:style-name="Internet_20_link"><text:span text:style-name="T44">banquetdavril.com@gmail.com</text:span></text:span></text:a><text:span text:style-name="Internet_20_link"><text:span text:style-name="T44"> </text:span></text:span><text:span text:style-name="Internet_20_link"><text:span text:style-name="T99">ou</text:span></text:span><text:span text:style-name="Internet_20_link"><text:span text:style-name="T61"> </text:span></text:span><text:span text:style-name="Internet_20_link"><text:span text:style-name="T44">banquetdavril@orange.fr</text:span></text:span></text:p>
        <text:p text:style-name="P137"><text:a xlink:type="simple" xlink:href="http://www.banquetdavril.fr/" text:style-name="Internet_20_link" text:visited-style-name="Visited_20_Internet_20_Link"><text:span text:style-name="Internet_20_link"><text:span text:style-name="T44">www.banquetdavril.fr</text:span></text:span></text:a></text:p>
        <text:p text:style-name="P140">Licence : 2-1029730 (Octobre 201<text:span text:style-name="T168">8</text:span>)</text:p>
        <text:p text:style-name="P144"/>
        <text:p text:style-name="P34">THEATRE DU RICTUS</text:p>
        <text:p text:style-name="P28"><text:span text:style-name="T107">Direction artistique</text:span> : Laurent MAINDON</text:p>
        <text:p text:style-name="P28"><text:span text:style-name="T107">Production</text:span><text:span text:style-name="T118"> </text:span>: Florian NICOLAS</text:p>
        <text:p text:style-name="P28"><text:span text:style-name="T107">Administration</text:span><text:span text:style-name="T118"> : Danièle OREFICE (Bureau des Arts)</text:span></text:p>
        <text:p text:style-name="P28">Le Bureau des Arts</text:p>
        <text:p text:style-name="P28">43 rue Alexandre Gosselin</text:p>
        <text:p text:style-name="P28">44300 NANTES</text:p>
        <text:p text:style-name="P28">T 06.89 77 67 54 (L. Maindon)</text:p>
        <text:p text:style-name="P28">T 02 40 35 66 21 (Bureau des Arts)</text:p>
        <text:p text:style-name="P26"><text:span text:style-name="T44">E-Mail : </text:span><text:a xlink:type="simple" xlink:href="mailto:lmaindon@free.fr" text:style-name="Internet_20_link" text:visited-style-name="Visited_20_Internet_20_Link"><text:span text:style-name="Internet_20_link"><text:span text:style-name="T44">lmaindon@free.fr</text:span></text:span></text:a><text:span text:style-name="Internet_20_link"><text:span text:style-name="T44"> - bureau.des.arts@wanadoo.fr</text:span></text:span></text:p>
        <text:p text:style-name="P27"><text:a xlink:type="simple" xlink:href="http://www.theatredurictus.fr/" text:style-name="Internet_20_link" text:visited-style-name="Visited_20_Internet_20_Link"><text:span text:style-name="T125">www.theatredurictus.fr</text:span></text:a><text:span text:style-name="T125"> </text:span></text:p>
        <text:p text:style-name="P33"><text:span text:style-name="T81">Licence </text:span>: 2-1054213 (m<text:span text:style-name="T81">ars 201</text:span><text:span text:style-name="T95">8</text:span><text:span text:style-name="T81">)</text:span></text:p>
        <text:p text:style-name="P144"/>
        <text:p text:style-name="P32"><text:span text:style-name="T8">COMPAGNIE NATHALIE BEASSE</text:span><text:span text:style-name="T4"> <text:s text:c="11"/></text:span><text:span text:style-name="T5">T</text:span><text:span text:style-name="T67">héâtre/Danse</text:span></text:p>
        <text:p text:style-name="P29">Association Le Sens</text:p>
        <text:p text:style-name="P32"><text:span text:style-name="T39">Direction artistique</text:span><text:span text:style-name="T33"> : Nathalie BEASSE</text:span></text:p>
        <text:p text:style-name="P32"><text:span text:style-name="T39">Administrateur/trice</text:span><text:span text:style-name="T33"> : Cédric CHEREAU/Lili L’HERROUX</text:span></text:p>
        <text:p text:style-name="P28">3 boulevard Daviers </text:p>
        <text:p text:style-name="P28">49 100 ANGERS</text:p>
        <text:p text:style-name="P28">T 02 41 73 12 16</text:p>
        <text:p text:style-name="P28">T 06.83.19.04.65 (Nathalie Béasse)</text:p>
        <text:p text:style-name="P28">T 06 49 07 97 92 (Lili L’Herroux)</text:p>
        <text:p text:style-name="P26"><text:span text:style-name="T44">E-mail :</text:span><text:span text:style-name="Internet_20_link"><text:span text:style-name="T44"> </text:span></text:span><text:a xlink:type="simple" xlink:href="mailto:contact@nathalie" text:style-name="Internet_20_link" text:visited-style-name="Visited_20_Internet_20_Link"><text:span text:style-name="Internet_20_link"><text:span text:style-name="T44">contact@cienathalie</text:span></text:span></text:a><text:span text:style-name="Internet_20_link"><text:span text:style-name="T44">beasse.net</text:span></text:span></text:p>
        <text:p text:style-name="P26"><text:a xlink:type="simple" xlink:href="http://www.cienathaliebeasse.net/" text:style-name="Internet_20_link" text:visited-style-name="Visited_20_Internet_20_Link"><text:span text:style-name="Internet_20_link"><text:span text:style-name="T44">www.cienathaliebeasse.net</text:span></text:span></text:a></text:p>
        <text:p text:style-name="P30">Licence : 2-1034579 (Mars 201<text:span text:style-name="T168">6</text:span>)</text:p>
        <text:p text:style-name="P31"/>
        <text:h text:style-name="P281" text:outline-level="2"><text:span text:style-name="T138">COMPAGNIE A</text:span><text:span text:style-name="T64"> <text:s text:c="39"/></text:span><text:span text:style-name="T66">Théâtre d’objets</text:span></text:h>
        <text:p text:style-name="P196"><text:span text:style-name="T39">Direction artistique</text:span><text:span text:style-name="T33"> : Dorothée SAYSOMBAT</text:span></text:p>
        <text:p text:style-name="P193"><text:span text:style-name="T107">Administratrice</text:span> : Aurélia BORDET</text:p>
        <text:p text:style-name="P194"><text:span text:style-name="T107">Chargée diffusion/production</text:span> : Clémence <text:span text:style-name="T186">MUGARD</text:span></text:p>
        <text:p text:style-name="P193">92 avenue Patton</text:p>
        <text:p text:style-name="P193">49000 ANGERS</text:p>
        <text:p text:style-name="P193">T 06 84 68 74 85 (D. Saysombat) -T 06 77 24 38 53 (Aurélia Bordet) - <text:span text:style-name="T186">T 06 73 99 13 12 (Clémence Mugard)</text:span></text:p>
        <text:p text:style-name="P192"><text:span text:style-name="T44">E-mail : </text:span><text:a xlink:type="simple" xlink:href="mailto:contact@compagniea.net" text:style-name="Internet_20_link" text:visited-style-name="Visited_20_Internet_20_Link"><text:span text:style-name="Internet_20_link"><text:span text:style-name="T44">contact@compagniea.net</text:span></text:span></text:a><text:span text:style-name="Internet_20_link"><text:span text:style-name="T44"> </text:span></text:span><text:span text:style-name="Internet_20_link"><text:span text:style-name="T58">diffusion@compagniea.net</text:span></text:span></text:p>
        <text:p text:style-name="P192"><text:a xlink:type="simple" xlink:href="http://www.compagniea.net/" text:style-name="Internet_20_link" text:visited-style-name="Visited_20_Internet_20_Link"><text:span text:style-name="Internet_20_link"><text:span text:style-name="T44">www.compagniea.net</text:span></text:span></text:a><text:span text:style-name="T44"> </text:span></text:p>
        <text:p text:style-name="P195">Licence : 2-1069282 (Octobre 201<text:span text:style-name="T169">9</text:span>)</text:p>
        <text:p text:style-name="P203"/>
        <text:h text:style-name="P282" text:outline-level="2"><text:span text:style-name="T138">COMPAGNIE LOBA</text:span><text:span text:style-name="T33"> <text:s text:c="40"/></text:span><text:span text:style-name="T68">Théâtre JP</text:span></text:h>
        <text:p text:style-name="P35"><text:span text:style-name="T107">Direction artistique</text:span> : Annabelle SERGENT</text:p>
        <text:p text:style-name="P35"><text:span text:style-name="T111">Chargée Administration/Coordination</text:span><text:span text:style-name="T107"> </text:span>: <text:span text:style-name="T170">Elise DUPONT</text:span></text:p>
        <text:p text:style-name="P35">3 boulevard Daviers</text:p>
        <text:p text:style-name="P35">49100 ANGERS</text:p>
        <text:p text:style-name="P129"><text:soft-page-break/>T 02.41.27.36.00</text:p>
        <text:p text:style-name="P129">T 06 70 56 68 31 (A. Sergent)</text:p>
        <text:p text:style-name="P128"><text:span text:style-name="T44">E-mail : </text:span><text:a xlink:type="simple" xlink:href="mailto:administration@cieloba.org" text:style-name="Internet_20_link" text:visited-style-name="Visited_20_Internet_20_Link"><text:span text:style-name="Internet_20_link"><text:span text:style-name="T44">administration@cieloba.org</text:span></text:span></text:a></text:p>
        <text:p text:style-name="P128"><text:a xlink:type="simple" xlink:href="mailto:cieloba@cieloba.org" text:style-name="Internet_20_link" text:visited-style-name="Visited_20_Internet_20_Link"><text:span text:style-name="Internet_20_link"><text:span text:style-name="T44">cieloba@cieloba.org</text:span></text:span></text:a></text:p>
        <text:p text:style-name="P128"><text:span text:style-name="Internet_20_link"><text:span text:style-name="T43">www.cieloba.org</text:span></text:span></text:p>
        <text:p text:style-name="P133">Licence : 2-1048674 (<text:span text:style-name="T171">Mars 2020</text:span>)</text:p>
        <text:p text:style-name="P131"/>
        <text:p text:style-name="P130"><text:span text:style-name="T139">ATH Associés - GROUPE ZUR</text:span><text:span text:style-name="T136"> <text:s text:c="17"/></text:span><text:span text:style-name="T113">Arts de la Rue/</text:span></text:p>
        <text:p text:style-name="P134"><text:span text:style-name="T39">Direction artistique</text:span><text:span text:style-name="T33"> : Collectif <text:s text:c="26"/></text:span><text:span text:style-name="T68">Installations</text:span></text:p>
        <text:p text:style-name="P134"><text:span text:style-name="T39">Administratrice</text:span><text:span text:style-name="T33"> : Marie LEDUC</text:span></text:p>
        <text:p text:style-name="P129"><text:span text:style-name="T185">61-63 r</text:span>ue de la Paperie</text:p>
        <text:p text:style-name="P129">49124 SAINT-BARTHELEMY-D'ANJOU</text:p>
        <text:p text:style-name="P129">T. 02.41.79.82.72 </text:p>
        <text:p text:style-name="P129">T. 06 11 85 28 46 (Marie Leduc)</text:p>
        <text:p text:style-name="P128"><text:span text:style-name="T44">E-mail : </text:span><text:a xlink:type="simple" xlink:href="mailto:ath@groupe-zur.com" text:style-name="Internet_20_link" text:visited-style-name="Visited_20_Internet_20_Link"><text:span text:style-name="Internet_20_link"><text:span text:style-name="T44">ath@groupe-zur.com</text:span></text:span></text:a><text:span text:style-name="Internet_20_link"><text:span text:style-name="T44"> </text:span></text:span><text:span text:style-name="Internet_20_link"><text:span text:style-name="T99">ou</text:span></text:span><text:span text:style-name="Internet_20_link"><text:span text:style-name="T44"> </text:span></text:span><text:a xlink:type="simple" xlink:href="mailto:info@groupe-zur.com" text:style-name="Internet_20_link" text:visited-style-name="Visited_20_Internet_20_Link"><text:span text:style-name="Internet_20_link"><text:span text:style-name="T44">info@groupe-zur.com</text:span></text:span></text:a></text:p>
        <text:p text:style-name="P128"><text:a xlink:type="simple" xlink:href="http://www.groupe-zur.com/" text:style-name="Internet_20_link" text:visited-style-name="Visited_20_Internet_20_Link"><text:span text:style-name="Internet_20_link"><text:span text:style-name="T44">www.groupe-zur.com</text:span></text:span></text:a></text:p>
        <text:p text:style-name="P172">Licence : 2-141089 (Juin 201<text:span text:style-name="T172">7</text:span>)</text:p>
        <text:p text:style-name="P168"/>
        <text:p text:style-name="P165"><text:span text:style-name="T138">COMPAGNIE LABEL BRUT </text:span><text:tab/><text:span text:style-name="T136"> <text:s text:c="7"/></text:span><text:span text:style-name="T112">Théâtre d'Objets</text:span></text:p>
        <text:p text:style-name="P171"><text:span text:style-name="T39">Direction artistique</text:span><text:span text:style-name="T33"> : </text:span><text:span text:style-name="T64">B. MASSON -</text:span></text:p>
        <text:p text:style-name="P167">H. HOLTZMAN – L. FRAUNIE</text:p>
        <text:p text:style-name="P173"><text:span text:style-name="T73">Administrat</text:span><text:span text:style-name="T75">rice de p</text:span><text:span text:style-name="T73">roduction</text:span><text:span text:style-name="T76"> :</text:span><text:span text:style-name="T32"> </text:span><text:span text:style-name="T72">Elisabeth LAMY</text:span></text:p>
        <text:p text:style-name="P166"><text:span text:style-name="T129"></text:span><text:span text:style-name="T134"> <text:s/></text:span><text:span text:style-name="T135">28 boulevard Benoni Goullin</text:span></text:p>
        <text:p text:style-name="P166">44200 NANTES</text:p>
        <text:p text:style-name="P166">T 02 85 52 66 88</text:p>
        <text:p text:style-name="P166">T 06.10.23.27.54 (Elisabeth Lamy)</text:p>
        <text:p text:style-name="P162"><text:span text:style-name="T107">Siège social </text:span>: 4 rue Horeau</text:p>
        <text:p text:style-name="P162">53200 CHATEAU-GONTIER</text:p>
        <text:p text:style-name="P161"><text:span text:style-name="T44">E-mail : </text:span><text:a xlink:type="simple" xlink:href="mailto:label.brut@free.fr" text:style-name="Internet_20_link" text:visited-style-name="Visited_20_Internet_20_Link"><text:span text:style-name="Internet_20_link"><text:span text:style-name="T44">a</text:span></text:span></text:a><text:span text:style-name="Internet_20_link"><text:span text:style-name="T44">dministration@labelbrut.fr</text:span></text:span></text:p>
        <text:p text:style-name="P161"><text:a xlink:type="simple" xlink:href="mailto:lamyelisabeth@gmail.com" text:style-name="Internet_20_link" text:visited-style-name="Visited_20_Internet_20_Link"><text:span text:style-name="Internet_20_link"><text:span text:style-name="T44">c</text:span></text:span></text:a><text:span text:style-name="Internet_20_link"><text:span text:style-name="T44">ontact@labelbrut.fr</text:span></text:span></text:p>
        <text:p text:style-name="P161"><text:a xlink:type="simple" xlink:href="http://www.labelbrut.fr/" text:style-name="Internet_20_link" text:visited-style-name="Visited_20_Internet_20_Link"><text:span text:style-name="Internet_20_link"><text:span text:style-name="T44">www.labelbrut.fr</text:span></text:span></text:a><text:span text:style-name="T44"> </text:span></text:p>
        <text:p text:style-name="P172">Licences : 2-1004769 - 3-1004770 (<text:span text:style-name="T172">Mars 2020</text:span>)</text:p>
        <text:p text:style-name="P174"/>
        <text:p text:style-name="P175">Théâtre de l'Ephémère</text:p>
        <text:p text:style-name="P171"><text:span text:style-name="T39">Direction artistique</text:span><text:span text:style-name="T40"> :</text:span><text:span text:style-name="T41"> </text:span><text:span text:style-name="T64">Jean-Louis RAYNAUD</text:span></text:p>
        <text:p text:style-name="P167">et Didier LASTERE</text:p>
        <text:p text:style-name="P162"><text:span text:style-name="T107">Administratrice</text:span> : Christine VALLEE</text:p>
        <text:p text:style-name="P162">8 place des Jacobins</text:p>
        <text:p text:style-name="P162">72000 LE MANS</text:p>
        <text:p text:style-name="P162">T. 02.43.43.89.89</text:p>
        <text:p text:style-name="P161"><text:span text:style-name="T44">E-mail : </text:span><text:a xlink:type="simple" xlink:href="mailto:theatre-ephemere@wanadoo.fr" text:style-name="Internet_20_link" text:visited-style-name="Visited_20_Internet_20_Link"><text:span text:style-name="Internet_20_link"><text:span text:style-name="T44">contact@theatre-ephemere.fr</text:span></text:span></text:a></text:p>
        <text:p text:style-name="P161"><text:a xlink:type="simple" xlink:href="mailto:theatre-ephemere@wanadoo.fr" text:style-name="Internet_20_link" text:visited-style-name="Visited_20_Internet_20_Link"><text:span text:style-name="Internet_20_link"><text:span text:style-name="T44">compta@theatre-ephemere.fr</text:span></text:span></text:a></text:p>
        <text:p text:style-name="P161"><text:a xlink:type="simple" xlink:href="mailto:theatre-ephemere@wanadoo.fr" text:style-name="Internet_20_link" text:visited-style-name="Visited_20_Internet_20_Link"><text:span text:style-name="Internet_20_link"><text:span text:style-name="T44">www.theatre-ephemere.fr</text:span></text:span></text:a></text:p>
        <text:p text:style-name="P172">Licences : 1-1057558 - 2-1057559 – 3-1057560 (Octobre 201<text:span text:style-name="T173">8</text:span>)</text:p>
        <text:p text:style-name="P174"/>
        <text:p text:style-name="P175">Théâtre du RadeaU</text:p>
        <text:p text:style-name="P171"><text:span text:style-name="T39">Direction artistique</text:span><text:span text:style-name="T33"> : François TANGUY</text:span></text:p>
        <text:p text:style-name="P171"><text:span text:style-name="T39">Administratrice</text:span><text:span text:style-name="T33"> : Nathalie QUENTIN</text:span></text:p>
        <text:p text:style-name="P163"><text:span text:style-name="T110">Administration </text:span><text:span text:style-name="T183">: Nathalie BERNARD</text:span></text:p>
        <text:p text:style-name="P163">2 rue de la Fonderie</text:p>
        <text:p text:style-name="P162">72000 LE MANS</text:p>
        <text:p text:style-name="P164">T. 02.43.24.93.60 <text:span text:style-name="T185">(Nathalie Bernard) </text:span>/ <text:span text:style-name="T185">02 43 24 72 46</text:span></text:p>
        <text:p text:style-name="P162">T. 02 43 24 72 45 ou 06 08 57 46 37 (Nathalie Quentin)</text:p>
        <text:p text:style-name="P161"><text:span text:style-name="T44">E-mail : </text:span><text:a xlink:type="simple" xlink:href="mailto:administrateur@leradeau.fr" text:style-name="Internet_20_link" text:visited-style-name="Visited_20_Internet_20_Link"><text:span text:style-name="Internet_20_link"><text:span text:style-name="T44">administrateur@leradeau.fr</text:span></text:span></text:a><text:span text:style-name="Internet_20_link"><text:span text:style-name="T44"> </text:span></text:span><text:span text:style-name="Internet_20_link"><text:span text:style-name="T99">ou</text:span></text:span><text:span text:style-name="Internet_20_link"><text:span text:style-name="T44"> info</text:span></text:span><text:a xlink:type="simple" xlink:href="mailto:contact@leradeau.fr" text:style-name="Internet_20_link" text:visited-style-name="Visited_20_Internet_20_Link"><text:span text:style-name="Internet_20_link"><text:span text:style-name="T44">@leradeau.fr</text:span></text:span></text:a></text:p>
        <text:p text:style-name="P161"><text:a xlink:type="simple" xlink:href="http://www.leradeau.fr/" text:style-name="Internet_20_link" text:visited-style-name="Visited_20_Internet_20_Link"><text:span text:style-name="Internet_20_link"><text:span text:style-name="T44">www.l</text:span></text:span></text:a><text:a xlink:type="simple" xlink:href="http://www.leradeau.fr/" text:style-name="Internet_20_link" text:visited-style-name="Visited_20_Internet_20_Link"><text:span text:style-name="Internet_20_link"><text:span text:style-name="T44">eradeau.fr</text:span></text:span></text:a><text:a xlink:type="simple" xlink:href="http://www.leradeau.fr/" text:style-name="Internet_20_link" text:visited-style-name="Visited_20_Internet_20_Link"><text:span text:style-name="Internet_20_link"><text:span text:style-name="T44"> </text:span></text:span></text:a><text:span text:style-name="Internet_20_link"><text:span text:style-name="T44">ou </text:span></text:span><text:a xlink:type="simple" xlink:href="http://www.lafonderie.fr/" text:style-name="Internet_20_link" text:visited-style-name="Visited_20_Internet_20_Link"><text:span text:style-name="Internet_20_link"><text:span text:style-name="T44">www.lafonderie.fr</text:span></text:span></text:a></text:p>
        <text:p text:style-name="P172">Licence : 2-1004696 (<text:span text:style-name="T173">Janvier 2019</text:span>)</text:p>
        <text:p text:style-name="P169"/>
        <text:p text:style-name="P175">Compagnie LE MENTEUR VOLONTAIRe</text:p>
        <text:p text:style-name="P171"><text:span text:style-name="T39">Direction artistique</text:span><text:span text:style-name="T33"> : Laurent BRETHOME</text:span></text:p>
        <text:p text:style-name="P171"><text:span text:style-name="T39">Administrateur</text:span><text:span text:style-name="T33"> : Henri BRIGAUD</text:span></text:p>
        <text:p text:style-name="P171"><text:span text:style-name="T39">Production </text:span><text:span text:style-name="T33">: Marion CORBAL</text:span></text:p>
        <text:p text:style-name="P162">10 place de la Vieille Horloge</text:p>
        <text:p text:style-name="P162">85000 LA ROCHE SUR YON</text:p>
        <text:p text:style-name="P176">T 02 51 36 26 96</text:p>
        <text:p text:style-name="P176">T 06.66.26.14.82 (H. Brigaud)</text:p>
        <text:p text:style-name="P176">T 06 61 10 05 29 (L. Brethome)</text:p>
        <text:p text:style-name="P177"><text:span text:style-name="T44">E-mail : </text:span><text:a xlink:type="simple" xlink:href="mailto:contact@lementeurvolontaire.com" text:style-name="Internet_20_link" text:visited-style-name="Visited_20_Internet_20_Link"><text:span text:style-name="Internet_20_link"><text:span text:style-name="T44">contact@lementeurvolontaire.com</text:span></text:span></text:a><text:span text:style-name="Internet_20_link"><text:span text:style-name="T61"> </text:span></text:span><text:span text:style-name="Internet_20_link"><text:span text:style-name="T99">ou</text:span></text:span></text:p>
        <text:p text:style-name="P179"><text:a xlink:type="simple" xlink:href="mailto:henri.brigaud@lementeurvolontaire.com" text:style-name="Internet_20_link" text:visited-style-name="Visited_20_Internet_20_Link"><text:span text:style-name="Internet_20_link"><text:span text:style-name="T60">henri.brigaud</text:span></text:span></text:a><text:a xlink:type="simple" xlink:href="mailto:henri.brigaud@lementeurvolontaire.com" text:style-name="Internet_20_link" text:visited-style-name="Visited_20_Internet_20_Link"><text:span text:style-name="Internet_20_link"><text:span text:style-name="T44">@</text:span></text:span></text:a><text:a xlink:type="simple" xlink:href="mailto:henri.brigaud@lementeurvolontaire.com" text:style-name="Internet_20_link" text:visited-style-name="Visited_20_Internet_20_Link"><text:span text:style-name="Internet_20_link"><text:span text:style-name="T59">lementeurvolontaire.com</text:span></text:span></text:a><text:span text:style-name="Internet_20_link"><text:span text:style-name="T100"> </text:span></text:span><text:span text:style-name="Internet_20_link"><text:span text:style-name="T101">ou </text:span></text:span><text:span text:style-name="Internet_20_link"><text:span text:style-name="T60">brigaud.henri@wanadoo.fr</text:span></text:span></text:p>
        <text:p text:style-name="P179"><text:a xlink:type="simple" xlink:href="http://www.lementeurvolontaire.com/" text:style-name="Internet_20_link" text:visited-style-name="Visited_20_Internet_20_Link"><text:span text:style-name="Internet_20_link"><text:span text:style-name="T44">www.lementeurvolontaire.com</text:span></text:span></text:a></text:p>
        <text:p text:style-name="P180">Licence : 2-1057544 (Juin 201<text:span text:style-name="T174">8</text:span>)</text:p>
        <text:p text:style-name="P182">COMPAGNIES DRAMATIQUES, CIRCASSIENNES et ARTS DE LA RUE <text:span text:style-name="T79">« INDEPENDANTES »</text:span></text:p>
        <text:p text:style-name="P122"/>
        <text:p text:style-name="P183">LOIRE ATLANTIQUE</text:p>
        <text:p text:style-name="P146"/>
        <text:p text:style-name="P151"><text:span text:style-name="T138">COMPAGNIE ALLEGORIE</text:span><text:tab/><text:tab/><text:span text:style-name="T112">Arts du cirque</text:span></text:p>
        <text:p text:style-name="P208"><text:span text:style-name="T63">Direction artistique</text:span><text:span text:style-name="T61"> : Katell LE BRENN</text:span></text:p>
        <text:p text:style-name="P209"><text:span text:style-name="T63">Chargée Prod/Diffusion</text:span><text:span text:style-name="T44"> : Annabelle DROUET</text:span></text:p>
        <text:p text:style-name="P208"><text:span text:style-name="T131"></text:span><text:span text:style-name="T62"> </text:span><text:span text:style-name="T61">Chez Mme Ameline Basbourg</text:span></text:p>
        <text:p text:style-name="P210">1 avenue Adélaïde</text:p>
        <text:p text:style-name="P211">44380 PORNICHET</text:p>
        <text:p text:style-name="P208"><text:span text:style-name="T63">Sièce social</text:span><text:span text:style-name="T61"> : chez M. et Mme Chéreau</text:span></text:p>
        <text:p text:style-name="P211">138 rue de Pornichet - 44600 SAINT-NAZAIRE</text:p>
        <text:p text:style-name="P211">T. 06 60 65 40 98 (Katell Le Brenn)</text:p>
        <text:p text:style-name="P211">T. 06 26 82 58 00 (Annabelle Drouet)</text:p>
        <text:p text:style-name="P208"><text:span text:style-name="T44">E-Mail : </text:span><text:a xlink:type="simple" xlink:href="mailto:c.allegorie@gmail.com" text:style-name="Internet_20_link" text:visited-style-name="Visited_20_Internet_20_Link"><text:span text:style-name="Internet_20_link">c.allegorie@gmail.com</text:span></text:a><text:span text:style-name="Internet_20_link"><text:span text:style-name="T61"> – </text:span></text:span><text:a xlink:type="simple" xlink:href="mailto:katelllebrenn@yahoo.fr" text:style-name="Internet_20_link" text:visited-style-name="Visited_20_Internet_20_Link"><text:span text:style-name="Internet_20_link">katelllebrenn@yahoo.fr</text:span></text:a><text:span text:style-name="Internet_20_link"><text:span text:style-name="T61"> </text:span></text:span></text:p>
        <text:p text:style-name="P150"><text:a xlink:type="simple" xlink:href="mailto:a.lecomptoirculturel@free.fr" text:style-name="Internet_20_link" text:visited-style-name="Visited_20_Internet_20_Link"><text:span text:style-name="Internet_20_link">a.lecomptoirculturel@free.fr</text:span></text:a><text:span text:style-name="Internet_20_link"><text:span text:style-name="T61"> </text:span></text:span></text:p>
        <text:p text:style-name="P150"><text:a xlink:type="simple" xlink:href="http://www.compagnieallegorie.com/" text:style-name="Internet_20_link" text:visited-style-name="Visited_20_Internet_20_Link"><text:span text:style-name="Internet_20_link"><text:span text:style-name="T44">www.compagnieallegorie.com</text:span></text:span></text:a></text:p>
        <text:p text:style-name="P156">Licence : 2-1001190 (Octobre 201<text:span text:style-name="T175">9</text:span>)</text:p>
        <text:p text:style-name="P151"/>
        <text:p text:style-name="P152"><text:span text:style-name="T140">LA COMPAGNIE DU DEUXIEME</text:span> <text:s text:c="13"/><text:span text:style-name="T112"><text:s/>Arts de la Rue</text:span></text:p>
        <text:p text:style-name="P153"><text:span text:style-name="T107">Direction artistique</text:span> : Pierre SEVERIN</text:p>
        <text:p text:style-name="P153">et Françoise MILET</text:p>
        <text:p text:style-name="P153"><text:span text:style-name="T107">Production</text:span> : Anne Guégan</text:p>
        <text:p text:style-name="P153">Hôtel de Ville</text:p>
        <text:p text:style-name="P153">Place François Mitterrand</text:p>
        <text:p text:style-name="P153">44620 LA MONTAGNE</text:p>
        <text:p text:style-name="P153">T 02 40 43 29 75</text:p>
        <text:p text:style-name="P153">T. 06 09 74 44 50 (Anne Guégan)</text:p>
        <text:p text:style-name="P150"><text:span text:style-name="T44">E-mail : </text:span><text:a xlink:type="simple" xlink:href="mailto:lacompagniedudeuxieme@orange.fr" text:style-name="Internet_20_link" text:visited-style-name="Visited_20_Internet_20_Link"><text:span text:style-name="Internet_20_link"><text:span text:style-name="T44">lacompagniedudeuxieme@orange.fr</text:span></text:span></text:a></text:p>
        <text:p text:style-name="P157"><text:a xlink:type="simple" xlink:href="http://www.compagnie-du-deuxieme.fr/" text:style-name="Internet_20_link" text:visited-style-name="Visited_20_Internet_20_Link"><text:span text:style-name="T128">www.compagnie-du-deuxieme.fr</text:span></text:a><text:span text:style-name="T136"> </text:span></text:p>
        <text:p text:style-name="P159">L<text:span text:style-name="T81">icence :</text:span> 2-1004781 <text:span text:style-name="T96">(</text:span><text:span text:style-name="T97">Avril</text:span><text:span text:style-name="T96"> 201</text:span><text:span text:style-name="T97">9</text:span><text:span text:style-name="T96">)</text:span></text:p>
        <text:p text:style-name="P148"/>
        <text:p text:style-name="P158">L'ATELIER DIX PAR DIX</text:p>
        <text:p text:style-name="P152">Association Addition Théâtre</text:p>
        <text:p text:style-name="P153"><text:span text:style-name="T107">Direction artistique</text:span> : François CHEVALLIER</text:p>
        <text:p text:style-name="P153">et Anne PITARD</text:p>
        <text:p text:style-name="P154"><text:span text:style-name="T107">Chargée production</text:span> : Caroline PATTIER</text:p>
        <text:p text:style-name="P153">29 boulevard de la Liberté</text:p>
        <text:p text:style-name="P153">44100 NANTES</text:p>
        <text:p text:style-name="P153">T 02 40 20 49 39</text:p>
        <text:p text:style-name="P153">T 06.64.82.16.99 (François Chevallier)</text:p>
        <text:p text:style-name="P154">T 06 24 00 15 38 (Caroline Pattier)</text:p>
        <text:p text:style-name="P150"><text:span text:style-name="T44">E-mail : </text:span><text:a xlink:type="simple" xlink:href="mailto:latelierdixpardix@gmail.com" text:style-name="Internet_20_link" text:visited-style-name="Visited_20_Internet_20_Link"><text:span text:style-name="Internet_20_link"><text:span text:style-name="T44">latelierdixpardix@gmail.com</text:span></text:span></text:a></text:p>
        <text:p text:style-name="P160"><text:span text:style-name="Internet_20_link"><text:span text:style-name="T57">caroline.pattier@hotmail.fr</text:span></text:span></text:p>
        <text:p text:style-name="P155">Licence 2-1057531 (Octobre 201<text:span text:style-name="T176">8</text:span>)</text:p>
        <text:p text:style-name="P148"/>
        <text:p text:style-name="P149">Théâtre du Loup</text:p>
        <text:p text:style-name="P147"><text:span text:style-name="T39">Direction artistique</text:span><text:span text:style-name="T33"> : Yvon LAPOUS</text:span></text:p>
        <text:p text:style-name="P147"><text:span text:style-name="T39">Administration</text:span><text:span text:style-name="T40"> : Valérie RAGUENEAU</text:span></text:p>
        <text:p text:style-name="P147"><text:span text:style-name="T39">Production </text:span><text:span text:style-name="T40">: </text:span><text:span text:style-name="T33">Christelle GUILLOTIN</text:span></text:p>
        <text:p text:style-name="P145">Studio St Georges des Batignolles</text:p>
        <text:p text:style-name="P145">27, avenue de la Gare St. Joseph</text:p>
        <text:p text:style-name="P145">44300 NANTES</text:p>
        <text:p text:style-name="P145">T. 02.40.84.31.52 (Valérie Ragueneau)</text:p>
        <text:p text:style-name="P145">T. 06 75 03 17 42 (Christelle Guillotin)</text:p>
        <text:p text:style-name="P145">T. 06 75 66 81 74 (Yvon Lapous)</text:p>
        <text:p text:style-name="P70"><text:span text:style-name="T44">E-Mail : </text:span><text:a xlink:type="simple" xlink:href="mailto:theatreloupnantes@wanadoo.fr" text:style-name="Internet_20_link" text:visited-style-name="Visited_20_Internet_20_Link"><text:span text:style-name="Internet_20_link"><text:span text:style-name="T44">theatreloupnantes@wanadoo.fr</text:span></text:span></text:a></text:p>
        <text:p text:style-name="P99"><text:a xlink:type="simple" xlink:href="http://www.theatreloupnantes.com/" text:style-name="Internet_20_link" text:visited-style-name="Visited_20_Internet_20_Link"><text:span text:style-name="Internet_20_link"><text:span text:style-name="T44">www.theatreloupnantes.com</text:span></text:span></text:a></text:p>
        <text:p text:style-name="P110"><text:span text:style-name="T84">Licence : 2</text:span><text:span text:style-name="T82">-1046969 (</text:span><text:span text:style-name="T85">Juin</text:span><text:span text:style-name="T82"> 201</text:span><text:span text:style-name="T85">7</text:span><text:span text:style-name="T82">)</text:span></text:p>
        <text:p text:style-name="P71"/>
        <text:p text:style-name="P72">COMPAGNIE GROSSE THEATRE</text:p>
        <text:p text:style-name="P73">Association Méta Jupe</text:p>
        <text:p text:style-name="P74"><text:span text:style-name="T107">Direction artistique</text:span> : Hervé GUILLOTEAU</text:p>
        <text:p text:style-name="P74"><text:span text:style-name="T107">Administration/Production</text:span> : Christelle GUILLOTIN</text:p>
        <text:p text:style-name="P74">Studio St Georges des Batignolles</text:p>
        <text:p text:style-name="P74">27 avenue de la Gare Saint-Joseph</text:p>
        <text:p text:style-name="P74">44300 NANTES</text:p>
        <text:p text:style-name="P178"><text:soft-page-break/>T 06 71 92 82 09 (Hervé Guilloteau)</text:p>
        <text:p text:style-name="P181">T 02.28.23.60.24 ou 06 75 03 17 42 (Christelle Guillotin)</text:p>
        <text:p text:style-name="P128"><text:span text:style-name="T44">E-Mail : </text:span><text:a xlink:type="simple" xlink:href="mailto:metajupe@laposte.net" text:style-name="Internet_20_link" text:visited-style-name="Visited_20_Internet_20_Link"><text:span text:style-name="Internet_20_link"><text:span text:style-name="T44">metajupe@laposte.net</text:span></text:span></text:a><text:span text:style-name="Internet_20_link"><text:span text:style-name="T44"> </text:span></text:span><text:span text:style-name="Internet_20_link"><text:span text:style-name="T99">ou</text:span></text:span><text:span text:style-name="Internet_20_link"><text:span text:style-name="T61"> </text:span></text:span><text:a xlink:type="simple" xlink:href="mailto:contact@grossetheatre.com" text:style-name="Internet_20_link" text:visited-style-name="Visited_20_Internet_20_Link"><text:span text:style-name="Internet_20_link"><text:span text:style-name="T44">contact@grossetheatre.com</text:span></text:span></text:a></text:p>
        <text:p text:style-name="P128"><text:a xlink:type="simple" xlink:href="http://www.grossetheatre.com/" text:style-name="Internet_20_link" text:visited-style-name="Visited_20_Internet_20_Link"><text:span text:style-name="Internet_20_link"><text:span text:style-name="T44">www.grossetheatre.com</text:span></text:span></text:a></text:p>
        <text:p text:style-name="P132">Licence : 2-1044042 (Octobre 201<text:span text:style-name="T177">8</text:span>)</text:p>
        <text:p text:style-name="P135"/>
        <text:h text:style-name="P287" text:outline-level="2"><text:span text:style-name="T143">ALICE GROUPE ARTISTIQUE</text:span><text:span text:style-name="T64"> <text:s text:c="12"/></text:span><text:span text:style-name="T68">Théâtre/installation</text:span></text:h>
        <text:p text:style-name="P217"><text:span text:style-name="T107">Direction artistique</text:span> : Virginie FRAPPART <text:s/><text:span text:style-name="T115">et espace public</text:span></text:p>
        <text:p text:style-name="P124">et Denis ROCHARD</text:p>
        <text:p text:style-name="P127"><text:span text:style-name="T39">Production</text:span><text:span text:style-name="T33"> : Lucie BIZAIS</text:span></text:p>
        <text:p text:style-name="P124">Chez POL’N - 11 rue des Olivettes</text:p>
        <text:p text:style-name="P124">44000 NANTES</text:p>
        <text:p text:style-name="P124">T 06 75 02 60 23 (Virginie Frappart)</text:p>
        <text:p text:style-name="P124">T 06 31 25 56 94 (Lucie Bizais)</text:p>
        <text:p text:style-name="P123"><text:span text:style-name="T44">E-mail :</text:span><text:span text:style-name="Internet_20_link"><text:span text:style-name="T44"> </text:span></text:span><text:a xlink:type="simple" xlink:href="mailto:administration.alice@orange.fr" text:style-name="Internet_20_link" text:visited-style-name="Visited_20_Internet_20_Link"><text:span text:style-name="Internet_20_link"><text:span text:style-name="T44">administration.alice@orange.fr</text:span></text:span></text:a><text:span text:style-name="Internet_20_link"><text:span text:style-name="T99"> ou</text:span></text:span></text:p>
        <text:p text:style-name="P123"><text:span text:style-name="Internet_20_link"><text:span text:style-name="T44">theatre.alice@orange.fr</text:span></text:span></text:p>
        <text:p text:style-name="P123"><text:a xlink:type="simple" xlink:href="http://www.groupe-alice.fr/" text:style-name="Internet_20_link" text:visited-style-name="Visited_20_Internet_20_Link"><text:span text:style-name="Internet_20_link"><text:span text:style-name="T44">www.groupe-alice.fr</text:span></text:span></text:a><text:span text:style-name="Internet_20_link"><text:span text:style-name="T44"> </text:span></text:span></text:p>
        <text:p text:style-name="P126">Licence : 2-1064419 (<text:span text:style-name="T177">Avril 2019</text:span>)</text:p>
        <text:p text:style-name="P125"/>
        <text:h text:style-name="P288" text:outline-level="2">COMPAGNIE MADAME SUZIE PRODUCTIONS</text:h>
        <text:p text:style-name="P124"><text:span text:style-name="T107">Direction artistique</text:span> : David HUMEAU</text:p>
        <text:p text:style-name="P127"><text:span text:style-name="T39">Chargée Production</text:span><text:span text:style-name="T33"> : Marie FAURE</text:span></text:p>
        <text:p text:style-name="P124">378 route de Sainte-Luce</text:p>
        <text:p text:style-name="P124">44300 NANTES</text:p>
        <text:p text:style-name="P124">T 02.40.48.63.32</text:p>
        <text:p text:style-name="P124">T 06 71 20 53 21 (David Humeau)</text:p>
        <text:p text:style-name="P124">T 06.87.74.72.74 (Marie Faure)</text:p>
        <text:p text:style-name="P123"><text:span text:style-name="T44">E-mail : </text:span><text:a xlink:type="simple" xlink:href="mailto:marie@madamesuzie.com" text:style-name="Internet_20_link" text:visited-style-name="Visited_20_Internet_20_Link"><text:span text:style-name="T44">marie</text:span></text:a><text:a xlink:type="simple" xlink:href="mailto:marie@madamesuzie.com" text:style-name="Internet_20_link" text:visited-style-name="Visited_20_Internet_20_Link"><text:span text:style-name="Internet_20_link"><text:span text:style-name="T44">@madamesuzie.com</text:span></text:span></text:a></text:p>
        <text:p text:style-name="P123"><text:span text:style-name="Internet_20_link"><text:span text:style-name="T44">suzie</text:span></text:span><text:a xlink:type="simple" xlink:href="mailto:coordination@madamesuzie.com" text:style-name="Internet_20_link" text:visited-style-name="Visited_20_Internet_20_Link"><text:span text:style-name="Internet_20_link"><text:span text:style-name="T44">@madamesuzie.com</text:span></text:span></text:a></text:p>
        <text:p text:style-name="P123"><text:a xlink:type="simple" xlink:href="http://www.madamesuzie.com/" text:style-name="Internet_20_link" text:visited-style-name="Visited_20_Internet_20_Link"><text:span text:style-name="Internet_20_link"><text:span text:style-name="T44">www.madamesuzie.com</text:span></text:span></text:a></text:p>
        <text:p text:style-name="P172">Licences : 1-1024158 - 2-1024159 – 3-1024160 (Mars 201<text:span text:style-name="T177">8</text:span>)</text:p>
        <text:h text:style-name="P289" text:outline-level="2"/>
        <text:h text:style-name="P280" text:outline-level="2">COMPAGNIE LTK PRODUCTION</text:h>
        <text:p text:style-name="P8"><text:span text:style-name="T107">Direction artistique</text:span> : Marilyn LERAY</text:p>
        <text:p text:style-name="P8"><text:span text:style-name="T107">Administratrice </text:span>: Véronica GOMEZ</text:p>
        <text:p text:style-name="P8">Blockhaus DY 10</text:p>
        <text:p text:style-name="P8">5 bis rue Léon Bureau</text:p>
        <text:p text:style-name="P8">44200 NANTES</text:p>
        <text:p text:style-name="P8">T. 09 80 41 53 25</text:p>
        <text:p text:style-name="P129">T 06 84 97 55 05 (Marilyn Leray)</text:p>
        <text:p text:style-name="P129">T 06 09 20 87 12 (Véronica Gomez)</text:p>
        <text:p text:style-name="P161"><text:span text:style-name="T44">E-mail :</text:span><text:span text:style-name="Internet_20_link"><text:span text:style-name="T44"> </text:span></text:span><text:a xlink:type="simple" xlink:href="mailto:veronica.gip@gmail.com" text:style-name="Internet_20_link" text:visited-style-name="Visited_20_Internet_20_Link"><text:span text:style-name="Internet_20_link"><text:span text:style-name="T44">veronica.gip@gmail.com</text:span></text:span></text:a></text:p>
        <text:p text:style-name="P161"><text:a xlink:type="simple" xlink:href="mailto:marilynleray@gmail.com" text:style-name="Internet_20_link" text:visited-style-name="Visited_20_Internet_20_Link"><text:span text:style-name="Internet_20_link"><text:span text:style-name="T44">marilynleray@gmail.com</text:span></text:span></text:a></text:p>
        <text:p text:style-name="P161"><text:a xlink:type="simple" xlink:href="http://www.ltkproduction.wordpress.com/" text:style-name="Internet_20_link" text:visited-style-name="Visited_20_Internet_20_Link"><text:span text:style-name="Internet_20_link"><text:span text:style-name="T44">www.ltkproduction.wordpress.com</text:span></text:span></text:a></text:p>
        <text:p text:style-name="P172">Licence : 2-144151 (Juin 201<text:span text:style-name="T177">9</text:span>)</text:p>
        <text:p text:style-name="P169"/>
        <text:h text:style-name="P280" text:outline-level="2">COMPAGNIE GROUPE LA RECIPROQUE</text:h>
        <text:p text:style-name="P8"><text:span text:style-name="T107">Direction artistique</text:span> : Marie-Laure CROCHANT</text:p>
        <text:p text:style-name="P8"><text:span text:style-name="T107">Chargé Production </text:span>: Charles-Eric BESNIER</text:p>
        <text:p text:style-name="P8">22 bis boulevard de Launay</text:p>
        <text:p text:style-name="P8">44100 NANTES</text:p>
        <text:p text:style-name="P129">T 06 21 09 28 79 (ML Crochant)</text:p>
        <text:p text:style-name="P129">T 06 89 56 05 43 (CE Besnier)</text:p>
        <text:p text:style-name="P161"><text:span text:style-name="T44">E-mail :</text:span><text:span text:style-name="Internet_20_link"><text:span text:style-name="T44"> </text:span></text:span><text:a xlink:type="simple" xlink:href="mailto:veronica.gip@gmail.com" text:style-name="Internet_20_link" text:visited-style-name="Visited_20_Internet_20_Link"><text:span text:style-name="Internet_20_link"><text:span text:style-name="T44">l</text:span></text:span></text:a><text:span text:style-name="Internet_20_link"><text:span text:style-name="T44">areciproque@gmail.com</text:span></text:span></text:p>
        <text:p text:style-name="P161"><text:a xlink:type="simple" xlink:href="mailto:cherbesnier@gmail.com" text:style-name="Internet_20_link" text:visited-style-name="Visited_20_Internet_20_Link"><text:span text:style-name="Internet_20_link"><text:span text:style-name="T44">cherbesnier@gmail.com</text:span></text:span></text:a></text:p>
        <text:p text:style-name="P172">Licence : 2-1067179 (J<text:span text:style-name="T177">anvier 2019</text:span>)</text:p>
        <text:p text:style-name="P169"/>
        <text:h text:style-name="P280" text:outline-level="2">COMPAGNIE L’ETANG DONNE</text:h>
        <text:p text:style-name="P8"><text:span text:style-name="T107">Direction artistique</text:span> : Marine de MISSOLZ</text:p>
        <text:p text:style-name="P8"><text:span text:style-name="T107">Chargée Production </text:span>: Christelle GUILLOTIN</text:p>
        <text:p text:style-name="P212"><text:span text:style-name="T131"></text:span><text:span text:style-name="T62"> C/O Compagnie Grosse Théâtre</text:span></text:p>
        <text:p text:style-name="P215">27 avenue de la Gare Saint-Joseph</text:p>
        <text:p text:style-name="P214">44300 NANTES</text:p>
        <text:p text:style-name="P213"><text:span text:style-name="T63">Sièce social</text:span><text:span text:style-name="T61"> :</text:span></text:p>
        <text:p text:style-name="P214">44 rue du Clos Toreau 44200 NANTES</text:p>
        <text:p text:style-name="P129">T 06 72 81 57 17 (Marine de Missolz</text:p>
        <text:p text:style-name="P129">T 06 75 03 17 42 (Christelle Guillotin)</text:p>
        <text:p text:style-name="P161"><text:span text:style-name="T44">E-mail :</text:span><text:span text:style-name="Internet_20_link"><text:span text:style-name="T44"> </text:span></text:span><text:a xlink:type="simple" xlink:href="mailto:marinedemissolz@gmail.com" text:style-name="Internet_20_link" text:visited-style-name="Visited_20_Internet_20_Link"><text:span text:style-name="Internet_20_link"><text:span text:style-name="T44">marinedemissolz@gmail.com</text:span></text:span></text:a></text:p>
        <text:p text:style-name="P161"><text:span text:style-name="Internet_20_link"><text:span text:style-name="T44">chris.guillotin@wanadoo.fr</text:span></text:span></text:p>
        <text:p text:style-name="P172">Licences : 2-1090059 ; 3-1090060 (Janvier 201<text:span text:style-name="T177">9</text:span>)</text:p>
        <text:p text:style-name="P112">COMPAGNIE ACTA FABULA</text:p>
        <text:p text:style-name="P88"><text:span text:style-name="T107">Direction artistique</text:span> : Solenn JARNIOU</text:p>
        <text:p text:style-name="P73">Association <text:span text:style-name="T1">Plus Plus Production</text:span><text:span text:style-name="T10">s</text:span></text:p>
        <text:p text:style-name="P89"><text:span text:style-name="T107">Contact </text:span>: Gilles Bouhier</text:p>
        <text:p text:style-name="P93"><text:span text:style-name="T130"></text:span><text:span text:style-name="T42"> <text:s/></text:span><text:span text:style-name="T40">6 rue Saint-Domingue</text:span></text:p>
        <text:p text:style-name="P68">44200 NANTES</text:p>
        <text:p text:style-name="P74">T 06 77 06 93 74 (S<text:span text:style-name="T147">olenn</text:span> Jarniou)</text:p>
        <text:p text:style-name="P80">T 06 38 32 80 56 (Gilles Bouhier)</text:p>
        <text:p text:style-name="P99"><text:span text:style-name="T44">E-Mail : </text:span><text:a xlink:type="simple" xlink:href="mailto:contact@plusplusprod.com" text:style-name="Internet_20_link" text:visited-style-name="Visited_20_Internet_20_Link"><text:span text:style-name="T44">contact@plusplusprod.com</text:span></text:a></text:p>
        <text:p text:style-name="P99"><text:a xlink:type="simple" xlink:href="mailto:solenn.jarniou@wanadoo.fr" text:style-name="Internet_20_link" text:visited-style-name="Visited_20_Internet_20_Link"><text:span text:style-name="T44">solenn.jarniou@wanadoo.fr</text:span></text:a></text:p>
        <text:p text:style-name="P90"><text:a xlink:type="simple" xlink:href="http://www.plusplusprod.com/" text:style-name="Internet_20_link" text:visited-style-name="Visited_20_Internet_20_Link"><text:span text:style-name="T125">www.plusplusprod.com</text:span></text:a></text:p>
        <text:p text:style-name="P105">Licence : 2-10<text:span text:style-name="T179">22250</text:span> – <text:span text:style-name="T179">3-1022249 </text:span>(<text:span text:style-name="T178">Janvier</text:span> 201<text:span text:style-name="T177">8</text:span>)</text:p>
        <text:p text:style-name="P91"/>
        <text:p text:style-name="P93"><text:span text:style-name="T143">COMPAGNIE LES MALADROITS</text:span><text:span text:style-name="T71"> <text:s text:c="26"/></text:span><text:span text:style-name="T67">Théâtre/</text:span></text:p>
        <text:p text:style-name="P93"><text:span text:style-name="T39">Direction artistique</text:span><text:span text:style-name="T33"> : collectif <text:s text:c="20"/></text:span><text:span text:style-name="T67">Formes animées</text:span></text:p>
        <text:p text:style-name="P74">Hugo COUDERT-VERCELLETTO,</text:p>
        <text:p text:style-name="P74">Benjamin DUCASSE, Valentin PASGRIMAUD,</text:p>
        <text:p text:style-name="P74">Arno WOGERBAUER</text:p>
        <text:p text:style-name="P93"><text:span text:style-name="T39">Production/Diffusion</text:span><text:span text:style-name="T33"> : Isabelle Yamba</text:span></text:p>
        <text:p text:style-name="P74">POL'N</text:p>
        <text:p text:style-name="P74">11 rue des Olivettes</text:p>
        <text:p text:style-name="P74">44000 NANTES</text:p>
        <text:p text:style-name="P74">T 07 70 10 06 90 (I. Yamba)</text:p>
        <text:p text:style-name="P99"><text:span text:style-name="T44">E-Mail : </text:span><text:a xlink:type="simple" xlink:href="mailto:lesmaladroits@hotmail.fr" text:style-name="Internet_20_link" text:visited-style-name="Visited_20_Internet_20_Link"><text:span text:style-name="T44">lesmaladroits@hotmail.fr</text:span></text:a><text:span text:style-name="T44"> </text:span></text:p>
        <text:p text:style-name="P99"><text:a xlink:type="simple" xlink:href="http://www.lesmaladroits.com/" text:style-name="Internet_20_link" text:visited-style-name="Visited_20_Internet_20_Link"><text:span text:style-name="T44">www.lesmaladroits.com</text:span></text:a></text:p>
        <text:p text:style-name="P105">Licence : 2-1016975 (Juin 201<text:span text:style-name="T177">7</text:span>)</text:p>
        <text:p text:style-name="P91"/>
        <text:p text:style-name="P94"><text:span text:style-name="T145">COMPAGNIE </text:span><text:span text:style-name="T144">LA CARAVELLE THEATRE</text:span></text:p>
        <text:p text:style-name="P94"><text:span text:style-name="T39">Direction artistique</text:span><text:span text:style-name="T33"> : </text:span><text:span text:style-name="T34">Juan Pablo MINO</text:span></text:p>
        <text:p text:style-name="P81">7 B rue du Port Garnier</text:p>
        <text:p text:style-name="P75">44000 NANTES</text:p>
        <text:p text:style-name="P75">T <text:span text:style-name="T148">06 74 55 78 62</text:span></text:p>
        <text:p text:style-name="P100"><text:span text:style-name="T44">E-Mail : </text:span><text:a xlink:type="simple" xlink:href="mailto:lacaravelle.theatre@gmail.com" text:style-name="Internet_20_link" text:visited-style-name="Visited_20_Internet_20_Link"><text:span text:style-name="T45">lacaravelle.theatre@gmail.com</text:span></text:a><text:span text:style-name="T45"> </text:span></text:p>
        <text:p text:style-name="P106">Licence : 2-<text:span text:style-name="T148">1069622</text:span> (<text:span text:style-name="T148">Octobre</text:span> 201<text:span text:style-name="T177">9</text:span>)</text:p>
        <text:p text:style-name="P91"/>
        <text:p text:style-name="P113">COMPAGNIE DIGITAL SAMOVAR</text:p>
        <text:p text:style-name="P95"><text:span text:style-name="T39">Direction artistique</text:span><text:span text:style-name="T33"> : </text:span><text:span text:style-name="T35">Pascaline MAROT et Gregoire GORBATCHEVSKY</text:span></text:p>
        <text:p text:style-name="P82">29 boulevard de la Liberté</text:p>
        <text:p text:style-name="P76">44<text:span text:style-name="T149">1</text:span>00 NANTES</text:p>
        <text:p text:style-name="P76">T <text:span text:style-name="T148">06 30 18 24 83 (P. Marot)</text:span></text:p>
        <text:p text:style-name="P101"><text:span text:style-name="T44">E-Mail : </text:span><text:a xlink:type="simple" xlink:href="mailto:contact@digitalsamovar.com" text:style-name="Internet_20_link" text:visited-style-name="Visited_20_Internet_20_Link"><text:span text:style-name="T46">contact@digitalsamovar.com</text:span></text:a><text:span text:style-name="T46"> </text:span></text:p>
        <text:p text:style-name="P118"><text:a xlink:type="simple" xlink:href="http://www.digitalsamovar.com/" text:style-name="Internet_20_link" text:visited-style-name="Visited_20_Internet_20_Link"><text:span text:style-name="T46">w</text:span></text:a><text:a xlink:type="simple" xlink:href="http://www.digitalsamovar.com/" text:style-name="Internet_20_link" text:visited-style-name="Visited_20_Internet_20_Link"><text:span text:style-name="T44">ww.digitalsamovar.com</text:span></text:a><text:span text:style-name="T44"> </text:span></text:p>
        <text:p text:style-name="P107">Licence : 2-<text:span text:style-name="T148">1044064</text:span> (<text:span text:style-name="T150">Juin 2017</text:span>)</text:p>
        <text:p text:style-name="P91"/>
        <text:p text:style-name="P114">COMPAGNIE <text:span text:style-name="T151">LAST LUNCH</text:span></text:p>
        <text:p text:style-name="P96"><text:span text:style-name="T39">Direction artistique</text:span><text:span text:style-name="T33"> : </text:span><text:span text:style-name="T36">Vanessa BONNET</text:span></text:p>
        <text:p text:style-name="P84">Le Chêne</text:p>
        <text:p text:style-name="P83">2<text:span text:style-name="T152">1</text:span> <text:span text:style-name="T152">rue Louis Lumière</text:span></text:p>
        <text:p text:style-name="P77">44<text:span text:style-name="T152">0</text:span>00 NANTES</text:p>
        <text:p text:style-name="P77">T <text:span text:style-name="T148">06 86 56 98 57</text:span></text:p>
        <text:p text:style-name="P102"><text:span text:style-name="T44">E-Mail : </text:span><text:a xlink:type="simple" xlink:href="mailto:vanessabonnet@yahoo.fr" text:style-name="Internet_20_link" text:visited-style-name="Visited_20_Internet_20_Link"><text:span text:style-name="T47">vanessabonnet@yahoo.fr</text:span></text:a><text:span text:style-name="T47"> </text:span></text:p>
        <text:p text:style-name="P119"><text:a xlink:type="simple" xlink:href="http://www.lastlunche.fr/" text:style-name="Internet_20_link" text:visited-style-name="Visited_20_Internet_20_Link"><text:span text:style-name="T46">w</text:span></text:a><text:a xlink:type="simple" xlink:href="http://www.lastlunche.fr/" text:style-name="Internet_20_link" text:visited-style-name="Visited_20_Internet_20_Link"><text:span text:style-name="T44">ww.</text:span></text:a><text:a xlink:type="simple" xlink:href="http://www.lastlunche.fr/" text:style-name="Internet_20_link" text:visited-style-name="Visited_20_Internet_20_Link"><text:span text:style-name="T47">lastlunch.fr</text:span></text:a><text:span text:style-name="T47"> </text:span></text:p>
        <text:p text:style-name="P108">Licence : 2-<text:span text:style-name="T148">1044026</text:span> (<text:span text:style-name="T152">Octobre 2017</text:span>)</text:p>
        <text:p text:style-name="P91"/>
        <text:p text:style-name="P115">COMPAGNIE <text:span text:style-name="T153">GROUP BERTHE<text:tab/><text:tab/> </text:span><text:span text:style-name="T74">Arts de la Rue</text:span></text:p>
        <text:p text:style-name="P97"><text:span text:style-name="T39">Direction artistique</text:span><text:span text:style-name="T33"> : </text:span><text:span text:style-name="T37">Christine MALTETE-PINCK</text:span></text:p>
        <text:p text:style-name="P85"><text:span text:style-name="T107">Attachée de Production</text:span> : Anne GEGU</text:p>
        <text:p text:style-name="P85">16 rue G. Meynieux la Mulotière</text:p>
        <text:p text:style-name="P85">Bâtiment 11</text:p>
        <text:p text:style-name="P78">44<text:span text:style-name="T153">3</text:span>00 NANTES</text:p>
        <text:p text:style-name="P78">T <text:span text:style-name="T148">06 11 17 63 85 (Anne Gégu)</text:span></text:p>
        <text:p text:style-name="P85">T 06 87 57 20 18 (Ch. Maltête-Pinck)</text:p>
        <text:p text:style-name="P103"><text:span text:style-name="T44">E-Mail :</text:span><text:span text:style-name="T47"> </text:span><text:a xlink:type="simple" xlink:href="mailto:gegu.anne@gmail.com" text:style-name="Internet_20_link" text:visited-style-name="Visited_20_Internet_20_Link"><text:span text:style-name="T48">gegu.anne@gmail.com</text:span></text:a></text:p>
        <text:p text:style-name="P103"><text:a xlink:type="simple" xlink:href="mailto:christinemaltete@yahoo.fr" text:style-name="Internet_20_link" text:visited-style-name="Visited_20_Internet_20_Link"><text:span text:style-name="T48">christinemaltete@yahoo.fr</text:span></text:a><text:span text:style-name="T48"> </text:span></text:p>
        <text:p text:style-name="P120"><text:a xlink:type="simple" xlink:href="http://www.groupberthe.fr/" text:style-name="Internet_20_link" text:visited-style-name="Visited_20_Internet_20_Link"><text:span text:style-name="T46">w</text:span></text:a><text:a xlink:type="simple" xlink:href="http://www.groupberthe.fr/" text:style-name="Internet_20_link" text:visited-style-name="Visited_20_Internet_20_Link"><text:span text:style-name="T44">ww.</text:span></text:a><text:a xlink:type="simple" xlink:href="http://www.groupberthe.fr/" text:style-name="Internet_20_link" text:visited-style-name="Visited_20_Internet_20_Link"><text:span text:style-name="T48">groupberthe.fr</text:span></text:a><text:span text:style-name="T48"> </text:span></text:p>
        <text:p text:style-name="P109">Licence : 2-<text:span text:style-name="T148">1054179</text:span> (<text:span text:style-name="T153">Mars 2017</text:span>)</text:p>
        <text:p text:style-name="P91"/>
        <text:p text:style-name="P91"/>
        <text:p text:style-name="P91"/>
        <text:p text:style-name="P116"><text:soft-page-break/><text:span text:style-name="T181">COMPAGNIE </text:span><text:span text:style-name="T182">LE POINT DU SOIR</text:span></text:p>
        <text:p text:style-name="P98"><text:span text:style-name="T39">Direction artistique</text:span><text:span text:style-name="T33"> : </text:span><text:span text:style-name="T38">Clément PASCAUD</text:span></text:p>
        <text:p text:style-name="P86"><text:span text:style-name="T108">Chargée</text:span><text:span text:style-name="T107"> de Production</text:span> : <text:span text:style-name="T154">Christelle GUILLOTIN</text:span></text:p>
        <text:p text:style-name="P87">9 impasse des Aubépines</text:p>
        <text:p text:style-name="P79">44<text:span text:style-name="T153">3</text:span>00 NANTES</text:p>
        <text:p text:style-name="P79">T <text:span text:style-name="T148">06 75 03 17 42 (Ch. Guillotin)</text:span></text:p>
        <text:p text:style-name="P86">T 06 <text:span text:style-name="T154">73 10 12 10 (C. Pascaud)</text:span></text:p>
        <text:p text:style-name="P104"><text:span text:style-name="T44">E-Mail :</text:span><text:span text:style-name="T47"> </text:span><text:a xlink:type="simple" xlink:href="mailto:pascaud.clement.compagnie@gmail.com" text:style-name="Internet_20_link" text:visited-style-name="Visited_20_Internet_20_Link"><text:span text:style-name="T49">pascaud.clement.compagnie@gmail.com</text:span></text:a></text:p>
        <text:p text:style-name="P121"><text:a xlink:type="simple" xlink:href="mailto:chris.guillotin@wanadoo.fr" text:style-name="Internet_20_link" text:visited-style-name="Visited_20_Internet_20_Link"><text:span text:style-name="T44">chris.guillotin@wanadoo.fr</text:span></text:a><text:span text:style-name="T44"> </text:span></text:p>
        <text:p text:style-name="P121"><text:a xlink:type="simple" xlink:href="mailto:lepointdusoir@gmail.com" text:style-name="Internet_20_link" text:visited-style-name="Visited_20_Internet_20_Link"><text:span text:style-name="T44">lepointdusoir@gmail.com</text:span></text:a><text:span text:style-name="T44"> </text:span></text:p>
        <text:p text:style-name="P104"><text:span text:style-name="T20">Licence : 2-</text:span><text:span text:style-name="T21">10</text:span><text:span text:style-name="T23">90061</text:span><text:span text:style-name="T20"> (</text:span><text:span text:style-name="T23">Janvier</text:span><text:span text:style-name="T22"> </text:span><text:span text:style-name="T23">2019</text:span><text:span text:style-name="T20">)</text:span></text:p>
        <text:p text:style-name="P92"/>
        <text:p text:style-name="P91"/>
        <text:h text:style-name="P291" text:outline-level="5">MAINE ET LOIRE</text:h>
        <text:p text:style-name="P69"/>
        <text:p text:style-name="P111"><text:span text:style-name="T140">compagnie le lario</text:span> <text:s text:c="21"/><text:span text:style-name="T88">Théâtre d'objets/</text:span></text:p>
        <text:p text:style-name="P117">Association Lario <text:s text:c="39"/><text:span text:style-name="T113">Machinerie</text:span></text:p>
        <text:p text:style-name="P74"><text:span text:style-name="T107">Direction artistique</text:span> : Antoine BIROT</text:p>
        <text:p text:style-name="P74">Centre Jean Vilar</text:p>
        <text:p text:style-name="P74">1 bis rue Henri Bergson</text:p>
        <text:p text:style-name="P74">BP 80931</text:p>
        <text:p text:style-name="P74">49009 ANGERS Cedex 01</text:p>
        <text:p text:style-name="P74">T 02 41 68 90 52</text:p>
        <text:p text:style-name="P74">T 06 78 78 73 23 (Antoine Birot)</text:p>
        <text:p text:style-name="P99"><text:span text:style-name="T44">E-mail : </text:span><text:a xlink:type="simple" xlink:href="mailto:antoine@compagnielario.fr" text:style-name="Internet_20_link" text:visited-style-name="Visited_20_Internet_20_Link"><text:span text:style-name="Internet_20_link"><text:span text:style-name="T44">antoine@compagnielario.fr</text:span></text:span></text:a><text:span text:style-name="Internet_20_link"><text:span text:style-name="T44"> – antoine.birot@wanadoo.fr</text:span></text:span></text:p>
        <text:p text:style-name="P99"><text:a xlink:type="simple" xlink:href="http://www.compagnielario.fr/" text:style-name="Internet_20_link" text:visited-style-name="Visited_20_Internet_20_Link"><text:span text:style-name="Internet_20_link"><text:span text:style-name="T44">www.</text:span></text:span></text:a><text:a xlink:type="simple" xlink:href="http://www.compagnielario.fr/" text:style-name="Internet_20_link" text:visited-style-name="Visited_20_Internet_20_Link"><text:span text:style-name="Internet_20_link"><text:span text:style-name="T44">compagnielario.fr</text:span></text:span></text:a></text:p>
        <text:p text:style-name="P105">Licences : 2-1078386 et 3-1078387 (Octobre 201<text:span text:style-name="T178">7</text:span>)</text:p>
        <text:p text:style-name="P91"/>
        <text:h text:style-name="P286" text:outline-level="2">COMPAGNIE METIS</text:h>
        <text:p text:style-name="P74"><text:span text:style-name="T107">Direction artistique</text:span> : Nicolas BERTHOUX</text:p>
        <text:p text:style-name="P74"><text:span text:style-name="T107">Diffusion</text:span><text:span text:style-name="T118"> :</text:span> Anaïs CHAUVEAU</text:p>
        <text:p text:style-name="P67">58 boulevard du Doyenné</text:p>
        <text:p text:style-name="P74">49100 ANGERS</text:p>
        <text:p text:style-name="P74">T 09 72 38 79 15</text:p>
        <text:p text:style-name="P74">T 06 16 48 67 08 (N. Berthoux)</text:p>
        <text:p text:style-name="P74">T 06 19 37 27 65 (A. Chauveau)</text:p>
        <text:p text:style-name="P99"><text:span text:style-name="T44">E-mail :</text:span><text:span text:style-name="Internet_20_link"><text:span text:style-name="T44"> </text:span></text:span><text:a xlink:type="simple" xlink:href="mailto:nicolas@compagniemetis.fr" text:style-name="Internet_20_link" text:visited-style-name="Visited_20_Internet_20_Link"><text:span text:style-name="Internet_20_link"><text:span text:style-name="T44">nicolas@compagniemetis.fr</text:span></text:span></text:a><text:span text:style-name="Internet_20_link"><text:span text:style-name="T99"> ou</text:span></text:span></text:p>
        <text:p text:style-name="P99"><text:span text:style-name="Internet_20_link"><text:span text:style-name="T44">diffusion@compagniemetis.fr</text:span></text:span></text:p>
        <text:p text:style-name="P99"><text:a xlink:type="simple" xlink:href="http://www.compagniemetis.fr/" text:style-name="Internet_20_link" text:visited-style-name="Visited_20_Internet_20_Link"><text:span text:style-name="Internet_20_link"><text:span text:style-name="T43">www.compagniemetis.fr</text:span></text:span></text:a><text:span text:style-name="Internet_20_link"><text:span text:style-name="T43"> </text:span></text:span></text:p>
        <text:p text:style-name="P105">Licences : 2-1046874 et 3-1046873 (Juin 201<text:span text:style-name="T178">7</text:span>)</text:p>
        <text:p text:style-name="P91"/>
        <text:p text:style-name="P199"><text:span text:style-name="T140">COLLECTIF JAMAIS TROP D'ART !</text:span><text:span text:style-name="T136"> <text:s text:c="5"/></text:span><text:span text:style-name="T112">Arts de la Rue</text:span></text:p>
        <text:p text:style-name="P202"><text:span text:style-name="T39">Direction artistique</text:span><text:span text:style-name="T40"> :</text:span><text:span text:style-name="T33"> Philippe DEVAUD</text:span></text:p>
        <text:p text:style-name="P202"><text:span text:style-name="T39">Production</text:span><text:span text:style-name="T40"> :</text:span><text:span text:style-name="T33"> Ingrid MONNIER</text:span></text:p>
        <text:p text:style-name="P198">Chez Céline BEGE</text:p>
        <text:p text:style-name="P198">24 rue Pierre de Ronsard</text:p>
        <text:p text:style-name="P198">49300 CHOLET</text:p>
        <text:p text:style-name="P198">T 06 98 05 87 00 (Philippe Devaud)</text:p>
        <text:p text:style-name="P198">T. 06 78 70 22 64 (Ingrid Monnier)</text:p>
        <text:p text:style-name="P197"><text:span text:style-name="T44">E-mail : </text:span><text:a xlink:type="simple" xlink:href="mailto:jeannette.rodard@orange.fr" text:style-name="Internet_20_link" text:visited-style-name="Visited_20_Internet_20_Link"><text:span text:style-name="Internet_20_link"><text:span text:style-name="T44">jeannette.rodard@orange.fr</text:span></text:span></text:a><text:span text:style-name="Internet_20_link"><text:span text:style-name="T61"> </text:span></text:span><text:span text:style-name="Internet_20_link"><text:span text:style-name="T99">(Ph. Devaud)</text:span></text:span></text:p>
        <text:p text:style-name="P197"><text:span text:style-name="Internet_20_link"><text:span text:style-name="T44">ingridmonnier@picnicproduction.com</text:span></text:span></text:p>
        <text:p text:style-name="P197"><text:a xlink:type="simple" xlink:href="http://www.collectifjamaistropdart.net/" text:style-name="Internet_20_link" text:visited-style-name="Visited_20_Internet_20_Link"><text:span text:style-name="Internet_20_link"><text:span text:style-name="T44">www.collectifjamaistropdart.net</text:span></text:span></text:a><text:span text:style-name="Internet_20_link"><text:span text:style-name="T44"> </text:span></text:span></text:p>
        <text:p text:style-name="P201">Licence : 2-1061926 (Janvier 201<text:span text:style-name="T178">9</text:span>)</text:p>
        <text:p text:style-name="P201"/>
        <text:h text:style-name="P290" text:outline-level="2"><text:span text:style-name="T140">COMPAGNIE THE A LA RUE</text:span><text:span text:style-name="T33"> <text:s text:c="19"/></text:span><text:span text:style-name="T66">Arts de la Rue</text:span></text:h>
        <text:p text:style-name="P218"><text:span text:style-name="T107">Direction artistique</text:span> : Amédée RENOUX</text:p>
        <text:p text:style-name="P218">Rue de la Sellerie</text:p>
        <text:p text:style-name="P222">49220 LE LION D'ANGERS</text:p>
        <text:p text:style-name="P218">T 02 41 93 31 27</text:p>
        <text:p text:style-name="P218">T 06 81 15 49 17 (A. Renoux)</text:p>
        <text:p text:style-name="P219"><text:span text:style-name="T44">E-mail : </text:span><text:a xlink:type="simple" xlink:href="mailto:compagnie@thealarue.com" text:style-name="Internet_20_link" text:visited-style-name="Visited_20_Internet_20_Link"><text:span text:style-name="Internet_20_link"><text:span text:style-name="T44">compagnie@thealarue.com</text:span></text:span></text:a></text:p>
        <text:p text:style-name="P219"><text:span text:style-name="Internet_20_link"><text:span text:style-name="T99">E-mail : </text:span></text:span><text:a xlink:type="simple" xlink:href="mailto:amedee@thealarue.com" text:style-name="Internet_20_link" text:visited-style-name="Visited_20_Internet_20_Link"><text:span text:style-name="Internet_20_link"><text:span text:style-name="T44">amedee@thealarue.com</text:span></text:span></text:a></text:p>
        <text:p text:style-name="P219"><text:a xlink:type="simple" xlink:href="http://www.thealarue.com/" text:style-name="Internet_20_link" text:visited-style-name="Visited_20_Internet_20_Link"><text:span text:style-name="Internet_20_link"><text:span text:style-name="T44">www.thealarue.com</text:span></text:span></text:a></text:p>
        <text:p text:style-name="P220">Licence : 2-1057529 (Juin 201<text:span text:style-name="T178">8</text:span>)</text:p>
        <text:p text:style-name="P221"/>
        <text:p text:style-name="P221"/>
        <text:p text:style-name="P221"/>
        <text:p text:style-name="P221"/>
        <text:h text:style-name="P283" text:outline-level="2">COMPAGNIE COLLECTIF CITRON</text:h>
        <text:p text:style-name="P35"><text:span text:style-name="T107">Direction artistique</text:span> : Clémence SOLIGNAC, Chloé THOREY,Charles LEMALE, Aude LE JEUNE</text:p>
        <text:p text:style-name="P62"><text:span text:style-name="T107">Chargée Diffusion</text:span> : <text:span text:style-name="T185">N…………...</text:span></text:p>
        <text:p text:style-name="P45">14 place de la Mairie</text:p>
        <text:p text:style-name="P35">491<text:span text:style-name="T184">3</text:span>0 <text:span text:style-name="T184">SAINTE-GEMMES/LOIRE</text:span></text:p>
        <text:p text:style-name="P35">T 09 83 28 08 49</text:p>
        <text:p text:style-name="P35">T 06 73 57 61 90 (Julie Penaud)</text:p>
        <text:p text:style-name="P48"><text:span text:style-name="T44">E-mail : </text:span><text:a xlink:type="simple" xlink:href="mailto:collectif.citron@gmail.com" text:style-name="Internet_20_link" text:visited-style-name="Visited_20_Internet_20_Link"><text:span text:style-name="Internet_20_link"><text:span text:style-name="T44">collectif.citron@gmail.com</text:span></text:span></text:a></text:p>
        <text:p text:style-name="P48"><text:a xlink:type="simple" xlink:href="http://www.collectifcitron.fr/" text:style-name="Internet_20_link" text:visited-style-name="Visited_20_Internet_20_Link"><text:span text:style-name="Internet_20_link"><text:span text:style-name="T44">www.collectifcitron.fr</text:span></text:span></text:a></text:p>
        <text:p text:style-name="P52">Licences : 2-1061928 ; 3-1061929 (Janvier 201<text:span text:style-name="T178">9</text:span>)</text:p>
        <text:p text:style-name="P55"/>
        <text:h text:style-name="P284" text:outline-level="2">COMPAGNIE <text:span text:style-name="T155">PIMENT LANGUE D’OISEAU</text:span></text:h>
        <text:p text:style-name="P36"><text:span text:style-name="T107">Direction artistique</text:span> : <text:span text:style-name="T156">Marie GAULTIER</text:span></text:p>
        <text:p text:style-name="P36"><text:span text:style-name="T107">Chargée </text:span><text:span text:style-name="T109">Production </text:span>: <text:span text:style-name="T156">Julie ORTIZ</text:span></text:p>
        <text:p text:style-name="P40">58 boulevard du Doyenné</text:p>
        <text:p text:style-name="P36">49100 ANGERS</text:p>
        <text:p text:style-name="P41"><text:span text:style-name="T132"></text:span><text:span text:style-name="T134"> Label Pool – SAAS</text:span></text:p>
        <text:p text:style-name="P46">10 rue Jacqueline Mazé</text:p>
        <text:p text:style-name="P46">49130 LES PONTS DE CE</text:p>
        <text:p text:style-name="P36">T <text:span text:style-name="T157">06 79 68 67 60 (J. Ortiz)</text:span></text:p>
        <text:p text:style-name="P49"><text:span text:style-name="T44">E-mail : </text:span><text:a xlink:type="simple" xlink:href="mailto:collectif.citron@gmail.com" text:style-name="Internet_20_link" text:visited-style-name="Visited_20_Internet_20_Link"><text:span text:style-name="Internet_20_link"><text:span text:style-name="T50">p</text:span></text:span></text:a><text:span text:style-name="Internet_20_link"><text:span text:style-name="T50">iment.langue.doiseau@gmail.com</text:span></text:span></text:p>
        <text:p text:style-name="P49"><text:a xlink:type="simple" xlink:href="http://www.ciepiment.fr/" text:style-name="Internet_20_link" text:visited-style-name="Visited_20_Internet_20_Link"><text:span text:style-name="Internet_20_link"><text:span text:style-name="T44">www.</text:span></text:span></text:a><text:a xlink:type="simple" xlink:href="http://www.ciepiment.fr/" text:style-name="Internet_20_link" text:visited-style-name="Visited_20_Internet_20_Link"><text:span text:style-name="Internet_20_link"><text:span text:style-name="T50">c</text:span></text:span></text:a><text:a xlink:type="simple" xlink:href="http://www.ciepiment.fr/" text:style-name="Internet_20_link" text:visited-style-name="Visited_20_Internet_20_Link"><text:span text:style-name="T50">iepiment.fr</text:span></text:a><text:span text:style-name="T50"> </text:span></text:p>
        <text:p text:style-name="P53">Licences : 2-106192<text:span text:style-name="T157">4</text:span> (Janvier 201<text:span text:style-name="T157">9</text:span>)</text:p>
        <text:p text:style-name="P55"/>
        <text:h text:style-name="P285" text:outline-level="2">COMPAGNIE <text:span text:style-name="T158">SAME SAME BUT DIFFERENT</text:span></text:h>
        <text:p text:style-name="P39"><text:span text:style-name="T107">Direction artistique</text:span> : <text:span text:style-name="T158">Laure CHARTIER et </text:span></text:p>
        <text:p text:style-name="P239">Freija WOUTERS</text:p>
        <text:p text:style-name="P37"><text:span text:style-name="T107">Chargée </text:span><text:span text:style-name="T109">Production </text:span>: <text:span text:style-name="T158">Stéphanie LALLEMANT</text:span></text:p>
        <text:p text:style-name="P42">43 rue Beaurepaire</text:p>
        <text:p text:style-name="P37">49<text:span text:style-name="T158">1</text:span>00 ANGERS</text:p>
        <text:p text:style-name="P37">T <text:span text:style-name="T157">06 12 26 49 90 (St. Lallemant)</text:span></text:p>
        <text:p text:style-name="P43">T 06 59 98 50 79 <text:span text:style-name="T159">(L. Chartier)</text:span></text:p>
        <text:p text:style-name="P50"><text:span text:style-name="T44">E-mail : </text:span><text:a xlink:type="simple" xlink:href="mailto:stephlallemant@hotmail.fr" text:style-name="Internet_20_link" text:visited-style-name="Visited_20_Internet_20_Link"><text:span text:style-name="Internet_20_link"><text:span text:style-name="T51">stephlallemant@hotmail.fr</text:span></text:span></text:a></text:p>
        <text:p text:style-name="P51"><text:a xlink:type="simple" xlink:href="mailto:laure@samesamebutdifferent.fr" text:style-name="Internet_20_link" text:visited-style-name="Visited_20_Internet_20_Link"><text:span text:style-name="Internet_20_link"><text:span text:style-name="T51">laure@samesamebutdifferent.fr</text:span></text:span></text:a><text:span text:style-name="Internet_20_link"><text:span text:style-name="T51"> </text:span></text:span></text:p>
        <text:p text:style-name="P51"><text:a xlink:type="simple" xlink:href="mailto:freija@samesamebutdifferent.fr" text:style-name="Internet_20_link" text:visited-style-name="Visited_20_Internet_20_Link"><text:span text:style-name="Internet_20_link"><text:span text:style-name="T51">freija@samesamebutdifferent.fr</text:span></text:span></text:a><text:span text:style-name="Internet_20_link"><text:span text:style-name="T51"> </text:span></text:span></text:p>
        <text:p text:style-name="P50"><text:a xlink:type="simple" xlink:href="http://www.samesamebutdifferent.fr/" text:style-name="Internet_20_link" text:visited-style-name="Visited_20_Internet_20_Link"><text:span text:style-name="Internet_20_link"><text:span text:style-name="T44">www.</text:span></text:span></text:a><text:a xlink:type="simple" xlink:href="http://www.samesamebutdifferent.fr/" text:style-name="Internet_20_link" text:visited-style-name="Visited_20_Internet_20_Link"><text:span text:style-name="Internet_20_link"><text:span text:style-name="T51">s</text:span></text:span></text:a><text:a xlink:type="simple" xlink:href="http://www.samesamebutdifferent.fr/" text:style-name="Internet_20_link" text:visited-style-name="Visited_20_Internet_20_Link"><text:span text:style-name="T51">amesamebutdifferent.fr</text:span></text:a><text:span text:style-name="T51"> </text:span></text:p>
        <text:p text:style-name="P54">Licences : 2-<text:span text:style-name="T160">1080658</text:span> (Janvier 201<text:span text:style-name="T160">8</text:span>)</text:p>
        <text:p text:style-name="P56"/>
        <text:p text:style-name="P55"/>
        <text:p text:style-name="P66">MAYENNE</text:p>
        <text:p text:style-name="P63"/>
        <text:h text:style-name="P279" text:outline-level="1">theatre d’AIR</text:h>
        <text:p text:style-name="P35"><text:span text:style-name="T107">Direction artistique</text:span> : Virginie FOUCHAULT</text:p>
        <text:p text:style-name="P64"><text:span text:style-name="T39">Administration/Production</text:span><text:span text:style-name="T33"> : Céline MOREAU</text:span></text:p>
        <text:p text:style-name="P44">Conservatoire de Laval</text:p>
        <text:p text:style-name="P44">27 rue de Bretagne</text:p>
        <text:p text:style-name="P35">530<text:span text:style-name="T180">00</text:span> LAVAL</text:p>
        <text:p text:style-name="P35">T 02 43 49 10 35 (Céline Moreau)</text:p>
        <text:p text:style-name="P35">T 06.85 53 23 28 (Virginie Fouchault)</text:p>
        <text:p text:style-name="P48"><text:span text:style-name="T44">E-mail : </text:span><text:a xlink:type="simple" xlink:href="mailto:administration@theatredair.fr" text:style-name="Internet_20_link" text:visited-style-name="Visited_20_Internet_20_Link"><text:span text:style-name="Internet_20_link"><text:span text:style-name="T44">administration@theatredair.fr</text:span></text:span></text:a></text:p>
        <text:p text:style-name="P48"><text:a xlink:type="simple" xlink:href="mailto:contact@theatredair.fr" text:style-name="Internet_20_link" text:visited-style-name="Visited_20_Internet_20_Link"><text:span text:style-name="Internet_20_link"><text:span text:style-name="T44">contact@theatredair.fr</text:span></text:span></text:a></text:p>
        <text:p text:style-name="P48"><text:a xlink:type="simple" xlink:href="http://www.theatredair.ouvaton.or/" text:style-name="Internet_20_link" text:visited-style-name="Visited_20_Internet_20_Link"><text:span text:style-name="Internet_20_link"><text:span text:style-name="T44">www.theatredair.</text:span></text:span></text:a><text:span text:style-name="Internet_20_link"><text:span text:style-name="T44">fr</text:span></text:span></text:p>
        <text:p text:style-name="P58">Licence : 2-1048570 (J<text:span text:style-name="T178">anvier 2019)</text:span></text:p>
        <text:p text:style-name="P59"/>
        <text:p text:style-name="P61">Théâtre DÛ</text:p>
        <text:p text:style-name="P35"><text:span text:style-name="T107">Direction artistique</text:span> : Patrick SUEUR</text:p>
        <text:p text:style-name="P35"><text:span text:style-name="T107">Administration </text:span>: Bertrand FOURNIER</text:p>
        <text:p text:style-name="P35">La Visitation</text:p>
        <text:p text:style-name="P35">Rue de la Visitation</text:p>
        <text:p text:style-name="P35">53100 MAYENNE</text:p>
        <text:p text:style-name="P35">T 02.43.11.15.56</text:p>
        <text:p text:style-name="P35">T 06.80.62.25.62 (P. Sueur)</text:p>
        <text:p text:style-name="P48"><text:span text:style-name="T44">E-mail : </text:span><text:a xlink:type="simple" xlink:href="mailto:patrick@theatredu.com" text:style-name="Internet_20_link" text:visited-style-name="Visited_20_Internet_20_Link"><text:span text:style-name="Internet_20_link"><text:span text:style-name="T44">patrick@theatredu.com</text:span></text:span></text:a></text:p>
        <text:p text:style-name="P48"><text:a xlink:type="simple" xlink:href="mailto:administration@theatredu.com" text:style-name="Internet_20_link" text:visited-style-name="Visited_20_Internet_20_Link"><text:span text:style-name="Internet_20_link"><text:span text:style-name="T44">administration@theatredu.com</text:span></text:span></text:a></text:p>
        <text:p text:style-name="P48"><text:a xlink:type="simple" xlink:href="http://www.theatredu.com/" text:style-name="Internet_20_link" text:visited-style-name="Visited_20_Internet_20_Link"><text:span text:style-name="Internet_20_link"><text:span text:style-name="T44">www.theatredu.com</text:span></text:span></text:a><text:span text:style-name="T44"> </text:span></text:p>
        <text:p text:style-name="P52">Licence : 2-144888 (Octobre 201<text:span text:style-name="T178">8</text:span>)</text:p>
        <text:p text:style-name="P65"/>
        <text:p text:style-name="P57"/>
        <text:p text:style-name="P57"/>
        <text:p text:style-name="P60"><text:soft-page-break/><text:span text:style-name="T140">COMPAGNIE ART ZYGOTE</text:span> <text:s text:c="17"/><text:span text:style-name="T88">Théâtre </text:span><text:span text:style-name="T89">et Objets/</text:span></text:p>
        <text:p text:style-name="P35"><text:span text:style-name="T107">Direction artistique</text:span> : Valérie BERTHELOT <text:s text:c="3"/><text:span text:style-name="T115">Marionnettes</text:span></text:p>
        <text:p text:style-name="P35"><text:span text:style-name="T107">Administratrice </text:span>: Pascale MANCEAU</text:p>
        <text:p text:style-name="P44">Conservatoire de Laval</text:p>
        <text:p text:style-name="P44">27 rue de Bretagne</text:p>
        <text:p text:style-name="P38">530<text:span text:style-name="T180">00</text:span> LAVAL</text:p>
        <text:p text:style-name="P35">T 06 36 85 88 92 (Valérie Berthelot)</text:p>
        <text:p text:style-name="P35">T 02 43 53 20 34 (Pascale Manceau)</text:p>
        <text:p text:style-name="P48"><text:span text:style-name="T44">E-mail :</text:span><text:a xlink:type="simple" xlink:href="mailto:artzygote@aol.fr" text:style-name="Internet_20_link" text:visited-style-name="Visited_20_Internet_20_Link"><text:span text:style-name="Internet_20_link"><text:span text:style-name="T44">artzygote@aol.</text:span></text:span></text:a><text:span text:style-name="Internet_20_link"><text:span text:style-name="T44">com</text:span></text:span></text:p>
        <text:p text:style-name="P48"><text:a xlink:type="simple" xlink:href="http://www.theatredu.com/" text:style-name="Internet_20_link" text:visited-style-name="Visited_20_Internet_20_Link"><text:span text:style-name="Internet_20_link"><text:span text:style-name="T44">www</text:span></text:span></text:a><text:span text:style-name="Internet_20_link"><text:span text:style-name="T44">.compagnieartzygote.blogspot.com</text:span></text:span></text:p>
        <text:p text:style-name="P52">Licence : 2-1009390 (<text:span text:style-name="T178">Juin 2019</text:span>)</text:p>
        <text:p text:style-name="P47"/>
        <text:p text:style-name="P47"/>
        <text:h text:style-name="P292" text:outline-level="5">SARTHE</text:h>
        <text:p text:style-name="P200"/>
        <text:h text:style-name="P294" text:outline-level="7">COMPAGNIE ATELIER HORS CHAMP</text:h>
        <text:h text:style-name="P254" text:outline-level="7"><text:span text:style-name="T107">Direction artistique</text:span> : Pascale NANDILLON</text:h>
        <text:h text:style-name="P254" text:outline-level="7"><text:span text:style-name="T107">Administration</text:span> : Aurélie ROUSSEAU</text:h>
        <text:h text:style-name="P254" text:outline-level="7">60-62 rue de l'Estérel</text:h>
        <text:h text:style-name="P254" text:outline-level="7">72058 LE MANS cedex 2</text:h>
        <text:h text:style-name="P254" text:outline-level="7">T 06 62 06 29 01 (Pascale Nandillon)</text:h>
        <text:h text:style-name="P254" text:outline-level="7">T 06 78 90 10 66 (Aurélie Rousseau)</text:h>
        <text:h text:style-name="P265" text:outline-level="7"><text:span text:style-name="T44">E-mail : </text:span><text:a xlink:type="simple" xlink:href="mailto:atelierhorschamp@wanadoo.fr" text:style-name="Internet_20_link" text:visited-style-name="Visited_20_Internet_20_Link"><text:span text:style-name="Internet_20_link"><text:span text:style-name="T44">atelierhorschamp@wanadoo.fr</text:span></text:span></text:a></text:h>
        <text:h text:style-name="P265" text:outline-level="7"><text:a xlink:type="simple" xlink:href="mailto:nandillon.pascale@free.fr" text:style-name="Internet_20_link" text:visited-style-name="Visited_20_Internet_20_Link"><text:span text:style-name="Internet_20_link"><text:span text:style-name="T44">nandillon.pascale@free.fr</text:span></text:span></text:a><text:span text:style-name="T44"> </text:span></text:h>
        <text:h text:style-name="P265" text:outline-level="7"><text:a xlink:type="simple" xlink:href="http://www.atelierhorschamp.org/" text:style-name="Internet_20_link" text:visited-style-name="Visited_20_Internet_20_Link"><text:span text:style-name="Internet_20_link"><text:span text:style-name="T44">www.atelierhorschamp.org</text:span></text:span></text:a></text:h>
        <text:h text:style-name="P270" text:outline-level="7">Licences : 2-1048501 / 3-1048502 (Octobre 201<text:span text:style-name="T178">7</text:span>)</text:h>
        <text:h text:style-name="P264" text:outline-level="7"/>
        <text:h text:style-name="P295" text:outline-level="7"><text:span text:style-name="T140">COMPAGNIE L'ABSENTE <text:s text:c="10"/></text:span><text:span text:style-name="T112">Cirque/Magie</text:span><text:span text:style-name="T115"> nouvelle</text:span></text:h>
        <text:h text:style-name="P300" text:outline-level="7">DE TOUS BOUQUETS</text:h>
        <text:h text:style-name="P254" text:outline-level="7"><text:span text:style-name="T107">Direction artistique</text:span> : Yann FRISCH</text:h>
        <text:h text:style-name="P254" text:outline-level="7"><text:span text:style-name="T107">Production/Diffusion </text:span>: <text:span text:style-name="T163">Sidonie PIGEON</text:span></text:h>
        <text:h text:style-name="P246" text:outline-level="7"><text:span text:style-name="T132"></text:span><text:span text:style-name="T164"> </text:span><text:span text:style-name="T165">E. OTT 1 square du Diapason</text:span></text:h>
        <text:h text:style-name="P247" text:outline-level="7"><text:span text:style-name="T165">7</text:span><text:span text:style-name="T164">5019 PARIS</text:span></text:h>
        <text:h text:style-name="P241" text:outline-level="7"><text:span text:style-name="T107">Siège social</text:span> : <text:span text:style-name="T163">Cité du cirque Marcel Marceau</text:span></text:h>
        <text:h text:style-name="P241" text:outline-level="7">6 boulevard Winston Churchill</text:h>
        <text:h text:style-name="P254" text:outline-level="7">72100 LE MANS</text:h>
        <text:h text:style-name="P254" text:outline-level="7">T 06 50 28 62 81 (Yann Frisch)</text:h>
        <text:h text:style-name="P274" text:outline-level="7">T 06 <text:span text:style-name="T163">80 95 93 00 </text:span>(<text:span text:style-name="T163">Sidonie Pigeon</text:span>)</text:h>
        <text:h text:style-name="P265" text:outline-level="7"><text:span text:style-name="T44">E-mail : </text:span><text:a xlink:type="simple" xlink:href="mailto:labsente.yannfrisch@hotmail.fr" text:style-name="Internet_20_link" text:visited-style-name="Visited_20_Internet_20_Link"><text:span text:style-name="Internet_20_link"><text:span text:style-name="T44">labsente.yannfrisch@hotmail.fr</text:span></text:span></text:a></text:h>
        <text:h text:style-name="P251" text:outline-level="7"><text:span text:style-name="Internet_20_link"><text:span text:style-name="T54">s</text:span></text:span><text:a xlink:type="simple" xlink:href="mailto:Sidonie.pigeon@gmail.com" text:style-name="Internet_20_link" text:visited-style-name="Visited_20_Internet_20_Link"><text:span text:style-name="Internet_20_link"><text:span text:style-name="T54">idonie.pigeon@gmail.com</text:span></text:span></text:a><text:span text:style-name="Internet_20_link"><text:span text:style-name="T54"> </text:span></text:span></text:h>
        <text:h text:style-name="P250" text:outline-level="7"><text:a xlink:type="simple" xlink:href="http://www.labsenteyannfrisch.wix.com/labsenteyannfrisch" text:style-name="Internet_20_link" text:visited-style-name="Visited_20_Internet_20_Link"><text:span text:style-name="Internet_20_link"><text:span text:style-name="T44">www.labsenteyannfrisch.wix.com/labsenteyannfrisch</text:span></text:span></text:a></text:h>
        <text:h text:style-name="P271" text:outline-level="7"><text:span text:style-name="Internet_20_link"><text:span text:style-name="T27">Licence : 2-1067137 (</text:span></text:span><text:span text:style-name="Internet_20_link"><text:span text:style-name="T28">Octobre</text:span></text:span><text:span text:style-name="Internet_20_link"><text:span text:style-name="T27"> 201</text:span></text:span><text:span text:style-name="Internet_20_link"><text:span text:style-name="T28">9</text:span></text:span><text:span text:style-name="Internet_20_link"><text:span text:style-name="T27">)</text:span></text:span></text:h>
        <text:h text:style-name="P248" text:outline-level="7"/>
        <text:h text:style-name="P301" text:outline-level="7">COMPAGNIE L’IMPOSSIBLE</text:h>
        <text:h text:style-name="P255" text:outline-level="7"><text:span text:style-name="T107">Direction artistique</text:span> : Clément BONDU et Julien ALLOUF</text:h>
        <text:h text:style-name="P255" text:outline-level="7"><text:span text:style-name="T107">Production</text:span><text:span text:style-name="T118"> :</text:span> Matthieu EDET</text:h>
        <text:h text:style-name="P255" text:outline-level="7">La Pèzerie</text:h>
        <text:h text:style-name="P255" text:outline-level="7">72210 BEAUFAY</text:h>
        <text:h text:style-name="P255" text:outline-level="7">T 06 61 76 62 15 (Clément Bondu)</text:h>
        <text:h text:style-name="P255" text:outline-level="7">T 06 76 28 31 67 (Julien Allouf)</text:h>
        <text:h text:style-name="P255" text:outline-level="7">T. 06 89 47 15 53 (Matthieu Edet)</text:h>
        <text:h text:style-name="P266" text:outline-level="7"><text:span text:style-name="T44">E-mail :</text:span><text:span text:style-name="Internet_20_link"><text:span text:style-name="T44"> </text:span></text:span><text:a xlink:type="simple" xlink:href="mailto:clementdondu@yahoo.fr" text:style-name="Internet_20_link" text:visited-style-name="Visited_20_Internet_20_Link"><text:span text:style-name="Internet_20_link"><text:span text:style-name="T44">clementbondu@yahoo.fr</text:span></text:span></text:a><text:span text:style-name="Internet_20_link"><text:span text:style-name="T44"> </text:span></text:span><text:span text:style-name="Internet_20_link"><text:span text:style-name="T99">ou</text:span></text:span><text:span text:style-name="Internet_20_link"><text:span text:style-name="T44"> </text:span></text:span><text:a xlink:type="simple" xlink:href="mailto:julallouf@hotmail.fr" text:style-name="Internet_20_link" text:visited-style-name="Visited_20_Internet_20_Link"><text:span text:style-name="Internet_20_link"><text:span text:style-name="T44">julallouf@hotmail.fr</text:span></text:span></text:a></text:h>
        <text:h text:style-name="P266" text:outline-level="7"><text:span text:style-name="Internet_20_link"><text:span text:style-name="T99">ou</text:span></text:span><text:span text:style-name="Internet_20_link"><text:span text:style-name="T44"> </text:span></text:span><text:a xlink:type="simple" xlink:href="mailto:matthieu@edetprod.com" text:style-name="Internet_20_link" text:visited-style-name="Visited_20_Internet_20_Link"><text:span text:style-name="Internet_20_link"><text:span text:style-name="T44">matthieu@edetprod.com</text:span></text:span></text:a><text:span text:style-name="Internet_20_link"><text:span text:style-name="T44"> </text:span></text:span></text:h>
        <text:h text:style-name="P272" text:outline-level="7">Licences : 2-1054265 et 3-1054266 (Mars 201<text:span text:style-name="T178">8</text:span>)</text:h>
        <text:h text:style-name="P248" text:outline-level="7"/>
        <text:h text:style-name="P296" text:outline-level="7"><text:span text:style-name="T140">COMPAGNIE MAZETTE !</text:span><text:tab/><text:tab/><text:span text:style-name="T112">Théâtre Objets</text:span></text:h>
        <text:h text:style-name="P256" text:outline-level="7"><text:span text:style-name="T107">Direction artistique</text:span> : Arnaud LOUSKI-PANE <text:span text:style-name="T115">Marionnettes</text:span></text:h>
        <text:h text:style-name="P256" text:outline-level="7"><text:span text:style-name="T107">Administration</text:span><text:span text:style-name="T118"> :</text:span> Alizée RUSSO</text:h>
        <text:h text:style-name="P256" text:outline-level="7">11 rue Haute</text:h>
        <text:h text:style-name="P242" text:outline-level="7">72440 SAINT MICHEL DE CHAVAIGNES</text:h>
        <text:h text:style-name="P256" text:outline-level="7">T 06 32 57 94 37 (Arnaud Louski-Pane)</text:h>
        <text:h text:style-name="P256" text:outline-level="7">T 06 61 45 12 36 (Alizée Russo)</text:h>
        <text:h text:style-name="P267" text:outline-level="7"><text:span text:style-name="T44">E-mail :</text:span><text:span text:style-name="Internet_20_link"><text:span text:style-name="T44"> </text:span></text:span><text:a xlink:type="simple" xlink:href="mailto:alouskipane@gmail.com" text:style-name="Internet_20_link" text:visited-style-name="Visited_20_Internet_20_Link"><text:span text:style-name="Internet_20_link"><text:span text:style-name="T44">alouskipane@gmail.com</text:span></text:span></text:a><text:span text:style-name="Internet_20_link"><text:span text:style-name="T44"> – </text:span></text:span><text:a xlink:type="simple" xlink:href="mailto:alizee.russo@gmail.com" text:style-name="Internet_20_link" text:visited-style-name="Visited_20_Internet_20_Link"><text:span text:style-name="Internet_20_link"><text:span text:style-name="T44">alizee.russo@gmail.com</text:span></text:span></text:a><text:span text:style-name="Internet_20_link"><text:span text:style-name="T44"> </text:span></text:span><text:span text:style-name="Internet_20_link"><text:span text:style-name="T56">ou </text:span></text:span><text:a xlink:type="simple" xlink:href="mailto:lesmazettes@gmail.com" text:style-name="Internet_20_link" text:visited-style-name="Visited_20_Internet_20_Link"><text:span text:style-name="Internet_20_link"><text:span text:style-name="T56">lesmazettes@gmail.com</text:span></text:span></text:a><text:span text:style-name="Internet_20_link"><text:span text:style-name="T56"> </text:span></text:span></text:h>
        <text:h text:style-name="P267" text:outline-level="7"><text:a xlink:type="simple" xlink:href="http://www.ateliermazette.com/" text:style-name="Internet_20_link" text:visited-style-name="Visited_20_Internet_20_Link"><text:span text:style-name="Internet_20_link"><text:span text:style-name="T44">www.ateliermazette.com</text:span></text:span></text:a><text:span text:style-name="Internet_20_link"><text:span text:style-name="T44"> </text:span></text:span></text:h>
        <text:h text:style-name="P273" text:outline-level="7"><text:span text:style-name="Internet_20_link"><text:span text:style-name="T30">Licences : 2-10080664 et 3-10080665 (Janvier 201</text:span></text:span><text:span text:style-name="Internet_20_link"><text:span text:style-name="T31">8</text:span></text:span><text:span text:style-name="Internet_20_link"><text:span text:style-name="T30">)</text:span></text:span></text:h>
        <text:h text:style-name="P248" text:outline-level="7"/>
        <text:h text:style-name="P297" text:outline-level="7"><text:span text:style-name="T140">COMPAGNIE </text:span><text:span text:style-name="T142">NBA SPECTACLES</text:span></text:h>
        <text:h text:style-name="P257" text:outline-level="7"><text:span text:style-name="T107">Direction artistique</text:span> :<text:span text:style-name="T119"> </text:span><text:span text:style-name="T121">Pierre SARZACQ</text:span></text:h>
        <text:h text:style-name="P259" text:outline-level="7">35 rue de Degré</text:h>
        <text:h text:style-name="P245" text:outline-level="7">Bât A – Appt 304</text:h>
        <text:h text:style-name="P243" text:outline-level="7">72<text:span text:style-name="T161">000 LE MANS</text:span></text:h>
        <text:h text:style-name="P257" text:outline-level="7">T 0<text:span text:style-name="T162">2 43 86 62 89</text:span></text:h>
        <text:h text:style-name="P257" text:outline-level="7">T 0<text:span text:style-name="T162">6 86 80 61 02</text:span></text:h>
        <text:h text:style-name="P268" text:outline-level="7"><text:span text:style-name="T44">E-mail :</text:span><text:span text:style-name="Internet_20_link"><text:span text:style-name="T44"> </text:span></text:span><text:a xlink:type="simple" xlink:href="mailto:cie.nba@gmail.com" text:style-name="Internet_20_link" text:visited-style-name="Visited_20_Internet_20_Link"><text:span text:style-name="Internet_20_link"><text:span text:style-name="T53">cie.nba@gmail.com</text:span></text:span></text:a><text:span text:style-name="Internet_20_link"><text:span text:style-name="T53"> </text:span></text:span></text:h>
        <text:h text:style-name="P252" text:outline-level="7"><text:a xlink:type="simple" xlink:href="http://Www.cienba.wixsite.com/cienba" text:style-name="Internet_20_link" text:visited-style-name="Visited_20_Internet_20_Link"><text:span text:style-name="Internet_20_link"><text:span text:style-name="T53">Www.cienba.wixsite.com/cienba</text:span></text:span></text:a><text:span text:style-name="Internet_20_link"><text:span text:style-name="T53"> </text:span></text:span></text:h>
        <text:h text:style-name="P263" text:outline-level="7"><text:span text:style-name="Internet_20_link"><text:span text:style-name="T24">Licences : 2-10</text:span></text:span><text:span text:style-name="Internet_20_link"><text:span text:style-name="T26">48601</text:span></text:span><text:span text:style-name="Internet_20_link"><text:span text:style-name="T25"> </text:span></text:span><text:span text:style-name="Internet_20_link"><text:span text:style-name="T24">(</text:span></text:span><text:span text:style-name="Internet_20_link"><text:span text:style-name="T26">Octobre</text:span></text:span><text:span text:style-name="Internet_20_link"><text:span text:style-name="T24"> 201</text:span></text:span><text:span text:style-name="Internet_20_link"><text:span text:style-name="T26">7</text:span></text:span><text:span text:style-name="Internet_20_link"><text:span text:style-name="T24">)</text:span></text:span></text:h>
        <text:h text:style-name="P248" text:outline-level="7"/>
        <text:h text:style-name="P299" text:outline-level="7"><text:span text:style-name="T146">COMPAGNIE CIRQUE EXALTE</text:span><text:span text:style-name="T127"> <text:s text:c="15"/></text:span><text:span text:style-name="T117">Arts du Cirque</text:span></text:h>
        <text:h text:style-name="P255" text:outline-level="7"><text:span text:style-name="T107">Direction artistique</text:span> : Sara DESPREZ et Angelos MATSAKIS</text:h>
        <text:h text:style-name="P255" text:outline-level="7"><text:span text:style-name="T107">Administration/Production</text:span><text:span text:style-name="T118"> :</text:span> Guillaume CORNU et Adeline MORIN</text:h>
        <text:h text:style-name="P261" text:outline-level="7">Cité du Cirque Marcel Marceau</text:h>
        <text:h text:style-name="P275" text:outline-level="7">6 boulevard Winston Churchill</text:h>
        <text:h text:style-name="P262" text:outline-level="7">72100 LE MANS</text:h>
        <text:h text:style-name="P255" text:outline-level="7">T 06 27 21 66 02 (Sara Desprez)</text:h>
        <text:h text:style-name="P255" text:outline-level="7">T 06 10 80 16 73 (Guillaume Cornu)</text:h>
        <text:h text:style-name="P266" text:outline-level="7"><text:span text:style-name="T44">E-mail :</text:span><text:span text:style-name="Internet_20_link"><text:span text:style-name="T44"> </text:span></text:span><text:a xlink:type="simple" xlink:href="mailto:cirque.exalte@yahoo.fr" text:style-name="Internet_20_link" text:visited-style-name="Visited_20_Internet_20_Link"><text:span text:style-name="Internet_20_link"><text:span text:style-name="T44">cirque,exalte@yahoo.fr</text:span></text:span></text:a><text:span text:style-name="Internet_20_link"><text:span text:style-name="T44"> </text:span></text:span><text:span text:style-name="Internet_20_link"><text:span text:style-name="T99">ou</text:span></text:span><text:span text:style-name="Internet_20_link"><text:span text:style-name="T61"> </text:span></text:span><text:a xlink:type="simple" xlink:href="mailto:guiom.cornu@gmail.com" text:style-name="Internet_20_link" text:visited-style-name="Visited_20_Internet_20_Link"><text:span text:style-name="Internet_20_link"><text:span text:style-name="T44">guiom.cornu@gmail.com</text:span></text:span></text:a></text:h>
        <text:h text:style-name="P266" text:outline-level="7"><text:span text:style-name="Internet_20_link"><text:span text:style-name="T44">www.cirque-exalte.com</text:span></text:span></text:h>
        <text:h text:style-name="P272" text:outline-level="7">Licences : 2-1069234 et 3-1069235 (Octobre 201<text:span text:style-name="T178">9</text:span>)</text:h>
        <text:h text:style-name="P250" text:outline-level="7"><text:span text:style-name="Internet_20_link"><text:span text:style-name="T61"/></text:span></text:h>
        <text:h text:style-name="P298" text:outline-level="7"><text:span text:style-name="T140">COMPAGNIE </text:span><text:span text:style-name="T141">ET ALORS ! COMPAGNIE</text:span></text:h>
        <text:h text:style-name="P258" text:outline-level="7"><text:span text:style-name="T107">Direction artistique</text:span> :<text:span text:style-name="T119"> </text:span><text:span text:style-name="T120">Bastien DOBROWOLSKY</text:span></text:h>
        <text:h text:style-name="P258" text:outline-level="7"><text:span text:style-name="T107">Administration</text:span><text:span text:style-name="T118"> :</text:span> <text:span text:style-name="T161">Martin BOUGARD</text:span></text:h>
        <text:h text:style-name="P260" text:outline-level="7">120 rue du Pavé</text:h>
        <text:h text:style-name="P244" text:outline-level="7">72<text:span text:style-name="T161">000 LE MANS</text:span></text:h>
        <text:h text:style-name="P258" text:outline-level="7">T 06 <text:span text:style-name="T161">71 83 47 69</text:span> (<text:span text:style-name="T161">B. Dobrowolsky</text:span>)</text:h>
        <text:h text:style-name="P258" text:outline-level="7">T 0<text:span text:style-name="T161">9 72 580 61 17</text:span>(<text:span text:style-name="T161">M. Bougard</text:span>)</text:h>
        <text:h text:style-name="P269" text:outline-level="7"><text:span text:style-name="T44">E-mail :</text:span><text:span text:style-name="Internet_20_link"><text:span text:style-name="T44"> </text:span></text:span><text:a xlink:type="simple" xlink:href="mailto:etalorscie@gmail.com" text:style-name="Internet_20_link" text:visited-style-name="Visited_20_Internet_20_Link"><text:span text:style-name="Internet_20_link"><text:span text:style-name="T52">etalorscie@gmail.com</text:span></text:span></text:a><text:span text:style-name="Internet_20_link"><text:span text:style-name="T52"> </text:span></text:span></text:h>
        <text:h text:style-name="P253" text:outline-level="7"><text:a xlink:type="simple" xlink:href="mailto:bureau3a@gmail.com" text:style-name="Internet_20_link" text:visited-style-name="Visited_20_Internet_20_Link"><text:span text:style-name="Internet_20_link"><text:span text:style-name="T52">bureau3a@gmail.com</text:span></text:span></text:a><text:span text:style-name="Internet_20_link"><text:span text:style-name="T52"> </text:span></text:span></text:h>
        <text:h text:style-name="P269" text:outline-level="7"><text:span text:style-name="Internet_20_link"><text:span text:style-name="T24">Licences : 2-10</text:span></text:span><text:span text:style-name="Internet_20_link"><text:span text:style-name="T25">94331 </text:span></text:span><text:span text:style-name="Internet_20_link"><text:span text:style-name="T24">(</text:span></text:span><text:span text:style-name="Internet_20_link"><text:span text:style-name="T25">Juin</text:span></text:span><text:span text:style-name="Internet_20_link"><text:span text:style-name="T24"> 201</text:span></text:span><text:span text:style-name="Internet_20_link"><text:span text:style-name="T25">9</text:span></text:span><text:span text:style-name="Internet_20_link"><text:span text:style-name="T24">)</text:span></text:span></text:h>
        <text:h text:style-name="P250" text:outline-level="7"><text:span text:style-name="Internet_20_link"><text:span text:style-name="T78"/></text:span></text:h>
        <text:h text:style-name="P249" text:outline-level="7"/>
        <text:p text:style-name="P238">VENDEE</text:p>
        <text:h text:style-name="P276" text:outline-level="7"><text:span text:style-name="Internet_20_link"><text:span text:style-name="T77"/></text:span></text:h>
        <text:p text:style-name="P224"><text:span text:style-name="T138">COMPAGNIE GRIZZLI</text:span> <text:span text:style-name="T116"><text:s text:c="31"/></text:span><text:span text:style-name="T88">Théâtre </text:span><text:span text:style-name="T89">et Objets/</text:span></text:p>
        <text:p text:style-name="P226"><text:span text:style-name="T107">Direction artistique</text:span> : Christophe SAUVION <text:s text:c="4"/><text:span text:style-name="T115">Marionnettes</text:span></text:p>
        <text:p text:style-name="P230"><text:span text:style-name="T107">Administratrice </text:span>: Emmanuelle ROBERT</text:p>
        <text:p text:style-name="P230">71 boulevard Aristide Briand</text:p>
        <text:p text:style-name="P230">Pôle associatif</text:p>
        <text:p text:style-name="P230">Boîte 67</text:p>
        <text:p text:style-name="P230">85000 LA ROCHE SUR YON</text:p>
        <text:p text:style-name="P230">T 02 51 46 14 82</text:p>
        <text:p text:style-name="P230">T 06 61 87 46 94 (Ch. Sauvion)</text:p>
        <text:p text:style-name="P230">T 06 88 33 73 65 (E. Robert)</text:p>
        <text:p text:style-name="P234"><text:span text:style-name="T44">E-mail : </text:span><text:a xlink:type="simple" xlink:href="mailto:ltheatre.grizzli@wanadoo.fr" text:style-name="Internet_20_link" text:visited-style-name="Visited_20_Internet_20_Link"><text:span text:style-name="Internet_20_link"><text:span text:style-name="T44">theatre.grizzli@wanadoo.fr</text:span></text:span></text:a><text:a xlink:type="simple" xlink:href="mailto:loiseaunaif@gmail.com" text:style-name="Internet_20_link" text:visited-style-name="Visited_20_Internet_20_Link"><text:span text:style-name="Internet_20_link"><text:span text:style-name="T44"> </text:span></text:span></text:a></text:p>
        <text:p text:style-name="P234"><text:a xlink:type="simple" xlink:href="http://www.theatre-grizzli.fr/" text:style-name="Internet_20_link" text:visited-style-name="Visited_20_Internet_20_Link"><text:span text:style-name="Citation"><text:span text:style-name="T43">www.theatre-grizzli.fr</text:span></text:span></text:a><text:span text:style-name="Citation"><text:span text:style-name="T43"> </text:span></text:span></text:p>
        <text:h text:style-name="P277" text:outline-level="7"><text:span text:style-name="Internet_20_link"><text:span text:style-name="T29">Licences : 2-1085557 – 3-1085558 (juin 201</text:span></text:span><text:span text:style-name="Internet_20_link"><text:span text:style-name="T31">8</text:span></text:span><text:span text:style-name="Internet_20_link"><text:span text:style-name="T29">)</text:span></text:span></text:h>
        <text:h text:style-name="P276" text:outline-level="7"/>
        <text:p text:style-name="P223"><text:span text:style-name="T140">COMPAGNIE </text:span><text:span text:style-name="T93">LE MOUTON CARRE</text:span><text:span text:style-name="T91"> <text:s text:c="16"/></text:span><text:span text:style-name="T88">Théâtre JP</text:span></text:p>
        <text:p text:style-name="P225"><text:span text:style-name="T107">Direction artistique</text:span> : Bénédicte GOUGEON</text:p>
        <text:p text:style-name="P229">et Nathalie BAUSSAND</text:p>
        <text:p text:style-name="P229">18 rue du Madoret</text:p>
        <text:p text:style-name="P229">85270 SAINT HILAIRE DE RIEZ</text:p>
        <text:p text:style-name="P229">T 06 64 61 55 16 (Bénédicte Gougeon)</text:p>
        <text:p text:style-name="P229">T 06 33 07 03 99 (Nathalie Baussand)</text:p>
        <text:p text:style-name="P233"><text:span text:style-name="T44">E-mail : </text:span><text:a xlink:type="simple" xlink:href="mailto:lemoutoncarre@hotmail.fr" text:style-name="Internet_20_link" text:visited-style-name="Visited_20_Internet_20_Link"><text:span text:style-name="Internet_20_link"><text:span text:style-name="T44">lemoutoncarre@hotmail.fr</text:span></text:span></text:a></text:p>
        <text:p text:style-name="P233"><text:a xlink:type="simple" xlink:href="http://www.lemoutoncarre.over-blog.com/" text:style-name="Internet_20_link" text:visited-style-name="Visited_20_Internet_20_Link"><text:span text:style-name="Internet_20_link"><text:span text:style-name="T44">www.lemoutoncarre.over-blog.com</text:span></text:span></text:a></text:p>
        <text:p text:style-name="P236">Licence : 2-1067190 (juin 201<text:span text:style-name="T178">6</text:span>)</text:p>
        <text:p text:style-name="P228"/>
        <text:p text:style-name="P231"><text:span text:style-name="T9">COMPAGNIE </text:span><text:span text:style-name="T94">L’ECUMERIE</text:span><text:span text:style-name="T92"> <text:s text:c="29"/></text:span><text:span text:style-name="T90">Arts de la rue</text:span></text:p>
        <text:p text:style-name="P227"><text:span text:style-name="T107">Direction artistique</text:span> : <text:span text:style-name="T166">Marie DELAITE et Capucine DUFOUR</text:span></text:p>
        <text:p text:style-name="P232">Hôtel de Ville</text:p>
        <text:p text:style-name="P232">20 rue de l’Hôtel de Ville</text:p>
        <text:p text:style-name="P231">85<text:span text:style-name="T166">740 L’EPINE <text:s/>- <text:s/>NOIRMOUTIER</text:span></text:p>
        <text:p text:style-name="P231"><text:soft-page-break/>T 06 <text:span text:style-name="T166">63 69 52 63</text:span> (<text:span text:style-name="T166">M. Delaite</text:span>)</text:p>
        <text:p text:style-name="P231">T 06 <text:span text:style-name="T166">62 29 06 55</text:span> (<text:span text:style-name="T166">C. Dufour</text:span>)</text:p>
        <text:p text:style-name="P235"><text:span text:style-name="T44">E-mail : </text:span><text:a xlink:type="simple" xlink:href="mailto:ecumerie@live.fr" text:style-name="Internet_20_link" text:visited-style-name="Visited_20_Internet_20_Link"><text:span text:style-name="Internet_20_link"><text:span text:style-name="T55">ecumerie@live.fr</text:span></text:span></text:a><text:span text:style-name="Internet_20_link"><text:span text:style-name="T55"> </text:span></text:span></text:p>
        <text:p text:style-name="P235"><text:a xlink:type="simple" xlink:href="http://www.facebook.com/ecumerie.fr" text:style-name="Internet_20_link" text:visited-style-name="Visited_20_Internet_20_Link"><text:span text:style-name="Internet_20_link"><text:span text:style-name="T44">www.</text:span></text:span></text:a><text:a xlink:type="simple" xlink:href="http://www.facebook.com/ecumerie.fr" text:style-name="Internet_20_link" text:visited-style-name="Visited_20_Internet_20_Link"><text:span text:style-name="Internet_20_link"><text:span text:style-name="T55">facebook.com/ecumerie</text:span></text:span></text:a></text:p>
        <text:p text:style-name="P237">Licence : 2-<text:span text:style-name="T167">1090217</text:span> (<text:span text:style-name="T167">Janvier</text:span> 201<text:span text:style-name="T167">9</text:span>)</text:p>
        <text:p text:style-name="P237"/>
        <text:p text:style-name="P237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91"/>
        <text:p text:style-name="P170"/>
        <text:p text:style-name="P170"/>
        <text:p text:style-name="P170"/>
        <text:p text:style-name="P170"/>
        <text:p text:style-name="P170"/>
        <text:p text:style-name="P170"/>
        <text:p text:style-name="P17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Benguiat Frisky ATT" svg:font-family="'Benguiat Frisky ATT'" style:font-family-generic="script" style:font-pitch="variable"/>
    <style:font-face style:name="Comic Sans MS" svg:font-family="'Comic Sans MS'" style:font-family-generic="script" style:font-pitch="variable"/>
    <style:font-face style:name="Graphite Light Narrow ATT" svg:font-family="'Graphite Light Narrow ATT'" style:font-family-generic="script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fr" style:country-asian="F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48cm" fo:margin-top="0cm" fo:margin-bottom="0cm" loext:contextual-spacing="false" fo:text-align="center" style:justify-single-word="false" fo:text-indent="0cm" style:auto-text-indent="false" fo:background-color="#cccccc" fo:padding="0.035cm" fo:border="0.51pt solid #000000">
        <style:background-image/>
      </style:paragraph-properties>
      <style:text-properties style:font-name="Tahoma" fo:font-family="Tahoma" style:font-family-generic="swiss" style:font-pitch="variable" fo:font-weight="bold" style:font-weight-asian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399cm" fo:margin-top="0cm" fo:margin-bottom="0cm" loext:contextual-spacing="false" fo:text-indent="0cm" style:auto-text-indent="false" fo:keep-with-next="always"/>
      <style:text-properties fo:text-transform="uppercase" style:font-name="Tahoma" fo:font-family="Tahoma" style:font-family-generic="swiss" style:font-pitch="variable"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size="8pt" fo:font-style="italic" fo:font-weight="bold" style:font-size-asian="8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size="8pt" fo:font-style="italic" style:font-size-asian="8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148cm" fo:margin-top="0cm" fo:margin-bottom="0cm" loext:contextual-spacing="false" fo:text-indent="0cm" style:auto-text-indent="false" fo:background-color="#cccccc" fo:padding="0.212cm" fo:border="0.51pt solid #000000" fo:keep-with-next="always">
        <style:background-image/>
      </style:paragraph-properties>
      <style:text-properties style:font-name="Tahoma" fo:font-family="Tahoma" style:font-family-generic="swiss" style:font-pitch="variable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style:font-name="Benguiat Frisky ATT" fo:font-family="'Benguiat Frisky ATT'" style:font-family-generic="script" style:font-pitch="variable"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83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size="8pt" fo:font-style="italic" fo:font-weight="bold" style:font-size-asian="8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.649cm" fo:margin-top="0cm" fo:margin-bottom="0cm" loext:contextual-spacing="false" fo:text-align="center" style:justify-single-word="false" fo:text-indent="0cm" style:auto-text-indent="false" fo:background-color="#cccccc" fo:padding="0.212cm" fo:border="0.51pt solid #000000" fo:keep-with-next="always">
        <style:background-image/>
      </style:paragraph-properties>
      <style:text-properties style:font-name="Tahoma" fo:font-family="Tahoma" style:font-family-generic="swiss" style:font-pitch="variable" fo:font-size="11pt" fo:font-weight="bold" style:font-size-asian="11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8Num1z0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Wingdings" fo:font-family="Wingdings" style:font-pitch="variable" style:font-charset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6pt" style:font-size-asian="5.25pt" style:font-size-complex="6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0.831cm" fo:margin-bottom="0.91cm" fo:margin-left="2.499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94cm" fo:margin-left="0cm" fo:margin-right="0cm" fo:margin-bottom="0.695cm" style:dynamic-spacing="true"/>
      </style:header-style>
      <style:footer-style>
        <style:header-footer-properties fo:min-height="0.907cm" fo:margin-left="0cm" fo:margin-right="0cm" fo:margin-top="0.80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625cm" fo:margin-bottom="2.408cm" fo:margin-left="2.499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ISTERE DE LA CULTURE</dc:title>
    <meta:creation-date>2012-02-24T13:11:53.93</meta:creation-date>
    <meta:editing-cycles>220</meta:editing-cycles>
    <meta:editing-duration>P1DT17H29M22S</meta:editing-duration>
    <meta:generator>LibreOffice/4.3.6.2.0$Windows_x86 LibreOffice_project/cd2ec624db98e2021ab68766c349b5d13e1e1e1c</meta:generator>
    <dc:date>2017-05-19T12:19:40.163000000</dc:date>
    <meta:print-date>2017-05-19T12:20:03.391000000</meta:print-date>
    <meta:document-statistic meta:table-count="1" meta:image-count="0" meta:object-count="0" meta:page-count="7" meta:paragraph-count="634" meta:word-count="2838" meta:character-count="19733" meta:non-whitespace-character-count="16940"/>
  </office:meta>
</office:document-meta>
</file>