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07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43.37mm"/>
    </style:style>
    <style:style style:name="co7" style:family="table-column">
      <style:table-column-properties fo:break-before="auto" style:column-width="67.19mm"/>
    </style:style>
    <style:style style:name="co8" style:family="table-column">
      <style:table-column-properties fo:break-before="auto" style:column-width="33.44mm"/>
    </style:style>
    <style:style style:name="co9" style:family="table-column">
      <style:table-column-properties fo:break-before="auto" style:column-width="28.19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33.16mm"/>
    </style:style>
    <style:style style:name="co12" style:family="table-column">
      <style:table-column-properties fo:break-before="auto" style:column-width="56.11mm"/>
    </style:style>
    <style:style style:name="co13" style:family="table-column">
      <style:table-column-properties fo:break-before="auto" style:column-width="66.04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28.69mm"/>
    </style:style>
    <style:style style:name="co16" style:family="table-column">
      <style:table-column-properties fo:break-before="auto" style:column-width="46.44mm"/>
    </style:style>
    <style:style style:name="co17" style:family="table-column">
      <style:table-column-properties fo:break-before="auto" style:column-width="38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10.92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color="#00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6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7" style:family="table-cell" style:parent-style-name="Default" style:data-style-name="N3"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3"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">
      <style:table-cell-properties fo:background-color="#dddddd"/>
      <style:text-properties fo:font-size="8pt" style:font-size-asian="8pt" style:font-size-complex="8pt"/>
    </style:style>
    <style:style style:name="ce11" style:family="table-cell" style:parent-style-name="Default" style:data-style-name="N10"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none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74pt solid #000000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bottom="none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ext-properties fo:color="#999999" fo:font-size="8pt" style:font-size-asian="8pt" style:font-size-complex="8pt"/>
    </style:style>
    <style:style style:name="ce20" style:family="table-cell" style:parent-style-name="Default">
      <style:table-cell-properties fo:border-bottom="none" fo:wrap-option="wrap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24" style:family="table-cell" style:parent-style-name="Default" style:data-style-name="N11">
      <style:table-cell-properties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74pt solid #000000" fo:border-left="0.74pt solid #000000" fo:border-right="none" fo:border-top="none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74pt solid #000000" fo:wrap-option="wrap" fo:border-left="none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0.74pt solid #000000" fo:wrap-option="wrap" fo:border-left="none" fo:border-right="none" fo:border-top="0.74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74pt solid #000000" fo:border-left="none" fo:border-right="0.74pt solid #000000" fo:border-top="0.74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fo:border-bottom="none" fo:background-color="transparent" fo:border-left="none" fo:padding="0.71mm" fo:border-right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74pt solid #000000" fo:padding="0.71mm" fo:border-right="0.74pt solid #000000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74pt solid #000000" fo:padding="0.71mm" fo:border-right="0.74pt solid #000000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74pt solid #000000" fo:padding="0.71mm" fo:border-right="0.74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71mm" fo:border-right="0.74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padding="0.71mm"/>
      <style:text-properties fo:color="#000000" fo:font-size="8pt" style:font-size-asian="8pt" style:font-size-complex="8pt"/>
    </style:style>
    <style:style style:name="ce61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ext-properties fo:color="#000000" fo:font-size="8pt" style:font-size-asian="8pt" style:font-size-complex="8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fo:font-size="8pt" style:font-size-asian="8pt" style:font-size-complex="8pt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fo:font-size="8pt" style:font-size-asian="8pt" style:font-size-complex="8pt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fo:font-size="8pt" style:font-size-asian="8pt" style:font-size-complex="8pt"/>
    </style:style>
    <style:style style:name="ce7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3">
      <style:text-properties fo:color="#000000" fo:font-size="8pt" style:font-size-asian="8pt" style:font-size-complex="8pt"/>
    </style:style>
    <style:style style:name="ce76" style:family="table-cell" style:parent-style-name="Default" style:data-style-name="N10">
      <style:text-properties fo:color="#000000" fo:font-size="8pt" style:font-size-asian="8pt" style:font-size-complex="8pt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fo:font-size="8pt" style:font-size-asian="8pt" style:font-size-complex="8pt"/>
    </style:style>
    <style:style style:name="ce86" style:family="table-cell" style:parent-style-name="Default">
      <style:table-cell-properties fo:padding="0.71mm"/>
      <style:text-properties fo:font-size="8pt" style:font-size-asian="8pt" style:font-size-complex="8pt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'MS Sans Serif'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MS Sans Serif'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'MS Sans Serif'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MS Sans Serif'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fo:font-family="'MS Sans Serif'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MS Sans Serif'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ommaire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héâtres et spectacl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<text:a xlink:href="#Tableau 1" xlink:type="simple">Tableau 1 – Programmation e fréquentation des centres dramatiques régionaux et nationaux*, saison 2008-2009 – saison 2014-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Tableau 2" xlink:type="simple">Tableau 2 – Activité des théâtres privés en 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Tableau 3" xlink:type="simple">Tableau 3 - Economie des spectacles garantis par l'Association pour le soutien du théâtre privé en 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Tableau 4" xlink:type="simple">Tableau 4 : Fréquentation des théâtres selon le sexe, l'âge, le niveau de diplôme, la PCS et la taille de l'agglomération de résidence, 2008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Tableau 5" xlink:type="simple">Tableau 5 : Effectifs des écoles de théâtres, 2015-2016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Tableau 6 (attente 2015-2016)" xlink:type="simple">Tableau 6 – Activité des théâtres nationaux (hors théâtre national de Chaillot), saison 2010-2011 à 2014-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Graphique 1 (attente 2015-2016)" xlink:type="simple">Graphique 1 – Indices d'évolution de l'activité des théâtres nationaux (hors théâtre national de Chaillot), saison 2004-2005 à 2014-2015</text:a>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>
            <text:p>Tableau 1 – Programmation e fréquentation des centres dramatiques régionaux et nationaux*, saison 2008-2009 – saison 2014-201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Unités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2009-2010</text:p>
          </table:table-cell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2011-2012</text:p>
          </table:table-cell>
          <table:table-cell table:style-name="ce1" office:value-type="string" calcext:value-type="string">
            <text:p>2012-2013</text:p>
          </table:table-cell>
          <table:table-cell table:style-name="ce1" office:value-type="string" calcext:value-type="string">
            <text:p>2013-2014</text:p>
          </table:table-cell>
          <table:table-cell table:style-name="ce1" office:value-type="string" calcext:value-type="string">
            <text:p>2014-2015</text:p>
          </table:table-cell>
          <table:table-cell table:style-name="ce1" office:value-type="string" calcext:value-type="string">
            <text:p>Evolution 14/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eprésentations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Théâtre</text:p>
          </table:table-cell>
          <table:table-cell table:style-name="ce7" office:value-type="float" office:value="4807" calcext:value-type="float">
            <text:p>4 807</text:p>
          </table:table-cell>
          <table:table-cell table:style-name="ce7" office:value-type="float" office:value="4793" calcext:value-type="float">
            <text:p>4 793</text:p>
          </table:table-cell>
          <table:table-cell table:style-name="ce7" office:value-type="float" office:value="4667" calcext:value-type="float">
            <text:p>4 667</text:p>
          </table:table-cell>
          <table:table-cell table:style-name="ce7" office:value-type="float" office:value="4519" calcext:value-type="float">
            <text:p>4 519</text:p>
          </table:table-cell>
          <table:table-cell table:style-name="ce7" office:value-type="float" office:value="4525" calcext:value-type="float">
            <text:p>4 525</text:p>
          </table:table-cell>
          <table:table-cell table:style-name="ce7" office:value-type="float" office:value="4097" calcext:value-type="float">
            <text:p>4 097</text:p>
          </table:table-cell>
          <table:table-cell table:style-name="ce11" table:formula="of:=([.G5]-[.F5])/[.F5]" office:value-type="percentage" office:value="-0.094585635359116" calcext:value-type="percentage">
            <text:p>-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disciplines</text:p>
          </table:table-cell>
          <table:table-cell table:style-name="ce7" table:formula="of:=SUM([.B7:.B9])" office:value-type="float" office:value="626" calcext:value-type="float">
            <text:p>626</text:p>
          </table:table-cell>
          <table:table-cell table:style-name="ce7" table:formula="of:=SUM([.C7:.C9])" office:value-type="float" office:value="510" calcext:value-type="float">
            <text:p>510</text:p>
          </table:table-cell>
          <table:table-cell table:style-name="ce7" table:formula="of:=SUM([.D7:.D9])" office:value-type="float" office:value="471" calcext:value-type="float">
            <text:p>471</text:p>
          </table:table-cell>
          <table:table-cell table:style-name="ce7" table:formula="of:=SUM([.E7:.E9])" office:value-type="float" office:value="605" calcext:value-type="float">
            <text:p>605</text:p>
          </table:table-cell>
          <table:table-cell table:style-name="ce7" table:formula="of:=SUM([.F7:.F9])" office:value-type="float" office:value="463" calcext:value-type="float">
            <text:p>463</text:p>
          </table:table-cell>
          <table:table-cell table:style-name="ce7" table:formula="of:=SUM([.G7:.G9])" office:value-type="float" office:value="792" calcext:value-type="float">
            <text:p>792</text:p>
          </table:table-cell>
          <table:table-cell table:style-name="ce11" table:formula="of:=([.G6]-[.F6])/[.F6]" office:value-type="percentage" office:value="0.710583153347732" calcext:value-type="percentage">
            <text:p>71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<text:s text:c="4"/>Musiqu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7" calcext:value-type="float">
            <text:p>167</text:p>
          </table:table-cell>
          <table:table-cell table:style-name="ce11" table:formula="of:=([.G7]-[.F7])/[.F7]" office:value-type="percentage" office:value="0.201438848920863" calcext:value-type="percentage">
            <text:p>20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<text:s text:c="4"/>Danse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0" calcext:value-type="float">
            <text:p>230</text:p>
          </table:table-cell>
          <table:table-cell table:style-name="ce11" table:formula="of:=([.G8]-[.F8])/[.F8]" office:value-type="percentage" office:value="0.277777777777778" calcext:value-type="percentage">
            <text:p>28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<text:s text:c="4"/>Pluridisciplinaire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95" calcext:value-type="float">
            <text:p>395</text:p>
          </table:table-cell>
          <table:table-cell table:style-name="ce11" table:formula="of:=([.G9]-[.F9])/[.F9]" office:value-type="percentage" office:value="1.74305555555556" calcext:value-type="percentage">
            <text:p>17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9" office:value-type="float" office:value="5433" calcext:value-type="float">
            <text:p>5 433</text:p>
          </table:table-cell>
          <table:table-cell table:style-name="ce9" office:value-type="float" office:value="5303" calcext:value-type="float">
            <text:p>5 303</text:p>
          </table:table-cell>
          <table:table-cell table:style-name="ce9" office:value-type="float" office:value="5138" calcext:value-type="float">
            <text:p>5 138</text:p>
          </table:table-cell>
          <table:table-cell table:style-name="ce9" office:value-type="float" office:value="5124" calcext:value-type="float">
            <text:p>5 124</text:p>
          </table:table-cell>
          <table:table-cell table:style-name="ce9" office:value-type="float" office:value="4988" calcext:value-type="float">
            <text:p>4 988</text:p>
          </table:table-cell>
          <table:table-cell table:style-name="ce9" office:value-type="float" office:value="4889" calcext:value-type="float">
            <text:p>4 889</text:p>
          </table:table-cell>
          <table:table-cell table:style-name="ce11" table:formula="of:=([.G10]-[.F10])/[.F10]" office:value-type="percentage" office:value="-0.0198476343223737" calcext:value-type="percentage">
            <text:p>-2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mbre de structures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équentation</text:p>
          </table:table-cell>
          <table:table-cell table:style-name="ce10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Théâtre</text:p>
          </table:table-cell>
          <table:table-cell table:style-name="ce7" office:value-type="float" office:value="887124" calcext:value-type="float">
            <text:p>887 124</text:p>
          </table:table-cell>
          <table:table-cell table:style-name="ce7" office:value-type="float" office:value="1035855" calcext:value-type="float">
            <text:p>1 035 855</text:p>
          </table:table-cell>
          <table:table-cell table:style-name="ce7" office:value-type="float" office:value="1063667" calcext:value-type="float">
            <text:p>1 063 667</text:p>
          </table:table-cell>
          <table:table-cell table:style-name="ce7" office:value-type="float" office:value="1049233" calcext:value-type="float">
            <text:p>1 049 233</text:p>
          </table:table-cell>
          <table:table-cell table:style-name="ce7" office:value-type="float" office:value="1052384" calcext:value-type="float">
            <text:p>1 052 384</text:p>
          </table:table-cell>
          <table:table-cell table:style-name="ce7" office:value-type="float" office:value="885502" calcext:value-type="float">
            <text:p>885 502</text:p>
          </table:table-cell>
          <table:table-cell table:style-name="ce11" table:formula="of:=([.G13]-[.F13])/[.F13]" office:value-type="percentage" office:value="-0.158575196886308" calcext:value-type="percentage">
            <text:p>-16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disciplines</text:p>
          </table:table-cell>
          <table:table-cell table:style-name="ce7" table:formula="of:=SUM([.B15:.B17])" office:value-type="float" office:value="156374" calcext:value-type="float">
            <text:p>156 374</text:p>
          </table:table-cell>
          <table:table-cell table:style-name="ce7" table:formula="of:=SUM([.C15:.C17])" office:value-type="float" office:value="159821" calcext:value-type="float">
            <text:p>159 821</text:p>
          </table:table-cell>
          <table:table-cell table:style-name="ce7" table:formula="of:=SUM([.D15:.D17])" office:value-type="float" office:value="134383" calcext:value-type="float">
            <text:p>134 383</text:p>
          </table:table-cell>
          <table:table-cell table:style-name="ce7" table:formula="of:=SUM([.E15:.E17])" office:value-type="float" office:value="184221" calcext:value-type="float">
            <text:p>184 221</text:p>
          </table:table-cell>
          <table:table-cell table:style-name="ce7" table:formula="of:=SUM([.F15:.F17])" office:value-type="float" office:value="141767" calcext:value-type="float">
            <text:p>141 767</text:p>
          </table:table-cell>
          <table:table-cell table:style-name="ce7" table:formula="of:=SUM([.G15:.G17])" office:value-type="float" office:value="171414" calcext:value-type="float">
            <text:p>171 414</text:p>
          </table:table-cell>
          <table:table-cell table:style-name="ce11" table:formula="of:=([.G14]-[.F14])/[.F14]" office:value-type="percentage" office:value="0.209124831589862" calcext:value-type="percentage">
            <text:p>21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<text:s text:c="4"/>Musique</text:p>
          </table:table-cell>
          <table:table-cell table:style-name="ce8" office:value-type="float" office:value="31700" calcext:value-type="float">
            <text:p>31 700</text:p>
          </table:table-cell>
          <table:table-cell table:style-name="ce8" office:value-type="float" office:value="30799" calcext:value-type="float">
            <text:p>30 799</text:p>
          </table:table-cell>
          <table:table-cell table:style-name="ce8" office:value-type="float" office:value="29464" calcext:value-type="float">
            <text:p>29 464</text:p>
          </table:table-cell>
          <table:table-cell table:style-name="ce8" office:value-type="float" office:value="47423" calcext:value-type="float">
            <text:p>47 423</text:p>
          </table:table-cell>
          <table:table-cell table:style-name="ce8" office:value-type="float" office:value="42526" calcext:value-type="float">
            <text:p>42 526</text:p>
          </table:table-cell>
          <table:table-cell table:style-name="ce8" office:value-type="float" office:value="38496" calcext:value-type="float">
            <text:p>38 496</text:p>
          </table:table-cell>
          <table:table-cell table:style-name="ce11" table:formula="of:=([.G15]-[.F15])/[.F15]" office:value-type="percentage" office:value="-0.0947655551897663" calcext:value-type="percentage">
            <text:p>-9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<text:s text:c="4"/>Danse</text:p>
          </table:table-cell>
          <table:table-cell table:style-name="ce8" office:value-type="float" office:value="68131" calcext:value-type="float">
            <text:p>68 131</text:p>
          </table:table-cell>
          <table:table-cell table:style-name="ce8" office:value-type="float" office:value="78604" calcext:value-type="float">
            <text:p>78 604</text:p>
          </table:table-cell>
          <table:table-cell table:style-name="ce8" office:value-type="float" office:value="68018" calcext:value-type="float">
            <text:p>68 018</text:p>
          </table:table-cell>
          <table:table-cell table:style-name="ce8" office:value-type="float" office:value="84935" calcext:value-type="float">
            <text:p>84 935</text:p>
          </table:table-cell>
          <table:table-cell table:style-name="ce8" office:value-type="float" office:value="62880" calcext:value-type="float">
            <text:p>62 880</text:p>
          </table:table-cell>
          <table:table-cell table:style-name="ce8" office:value-type="float" office:value="73399" calcext:value-type="float">
            <text:p>73 399</text:p>
          </table:table-cell>
          <table:table-cell table:style-name="ce11" table:formula="of:=([.G16]-[.F16])/[.F16]" office:value-type="percentage" office:value="0.1672868956743" calcext:value-type="percentage">
            <text:p>17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<text:s text:c="4"/>Pluridisciplinaire</text:p>
          </table:table-cell>
          <table:table-cell table:style-name="ce8" office:value-type="float" office:value="56543" calcext:value-type="float">
            <text:p>56 543</text:p>
          </table:table-cell>
          <table:table-cell table:style-name="ce8" office:value-type="float" office:value="50418" calcext:value-type="float">
            <text:p>50 418</text:p>
          </table:table-cell>
          <table:table-cell table:style-name="ce8" office:value-type="float" office:value="36901" calcext:value-type="float">
            <text:p>36 901</text:p>
          </table:table-cell>
          <table:table-cell table:style-name="ce8" office:value-type="float" office:value="51863" calcext:value-type="float">
            <text:p>51 863</text:p>
          </table:table-cell>
          <table:table-cell table:style-name="ce8" office:value-type="float" office:value="36361" calcext:value-type="float">
            <text:p>36 361</text:p>
          </table:table-cell>
          <table:table-cell table:style-name="ce8" office:value-type="float" office:value="59519" calcext:value-type="float">
            <text:p>59 519</text:p>
          </table:table-cell>
          <table:table-cell table:style-name="ce11" table:formula="of:=([.G17]-[.F17])/[.F17]" office:value-type="percentage" office:value="0.636891174610159" calcext:value-type="percentage">
            <text:p>6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9" office:value-type="float" office:value="1043498" calcext:value-type="float">
            <text:p>1 043 498</text:p>
          </table:table-cell>
          <table:table-cell table:style-name="ce9" office:value-type="float" office:value="1195676" calcext:value-type="float">
            <text:p>1 195 676</text:p>
          </table:table-cell>
          <table:table-cell table:style-name="ce9" office:value-type="float" office:value="1198050" calcext:value-type="float">
            <text:p>1 198 050</text:p>
          </table:table-cell>
          <table:table-cell table:style-name="ce9" office:value-type="float" office:value="1233454" calcext:value-type="float">
            <text:p>1 233 454</text:p>
          </table:table-cell>
          <table:table-cell table:style-name="ce9" office:value-type="float" office:value="1194151" calcext:value-type="float">
            <text:p>1 194 151</text:p>
          </table:table-cell>
          <table:table-cell table:style-name="ce9" office:value-type="float" office:value="1056916" calcext:value-type="float">
            <text:p>1 056 916</text:p>
          </table:table-cell>
          <table:table-cell table:style-name="ce11" table:formula="of:=([.G18]-[.F18])/[.F18]" office:value-type="percentage" office:value="-0.114922652160405" calcext:value-type="percentage">
            <text:p>-1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mbre de structures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11"/>
          <table:table-cell table:number-columns-repeated="1016"/>
        </table:table-row>
        <table:table-row table:style-name="ro1">
          <table:table-cell office:value-type="string" calcext:value-type="string">
            <text:p>*Hors théâtre nationa de Chaillot, dont l'activité est prise en compte dans la fiche Dans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Direction générale de la création artistique, Ministère de la Culture et de la Communication, 2017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2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calcext:value-type="string">
            <text:p>Tableau 2 – Activité des théâtres privés en 201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Unités et millions d'euros</text:p>
          </table:table-cell>
          <table:table-cell table:number-columns-repeated="1023"/>
        </table:table-row>
        <table:table-row table:style-name="ro1" table:number-rows-repeated="2">
          <table:table-cell table:style-name="Default" table:number-columns-repeated="5"/>
          <table:table-cell table:style-name="ce19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Théâtres privés parisiens</text:p>
          </table:table-cell>
          <table:table-cell table:style-name="ce15" office:value-type="string" calcext:value-type="string">
            <text:p>Théâtres en tournées</text:p>
          </table:table-cell>
          <table:table-cell table:style-name="ce15" office:value-type="string" calcext:value-type="string">
            <text:p>Total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Nombre de redevables à la taxe ASTP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69" calcext:value-type="float">
            <text:p>769</text:p>
          </table:table-cell>
          <table:table-cell table:style-name="ce18" office:value-type="float" office:value="893" calcext:value-type="float">
            <text:p>893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Nombre de représentations</text:p>
          </table:table-cell>
          <table:table-cell table:style-name="ce16" office:value-type="float" office:value="31377" calcext:value-type="float">
            <text:p>31 377</text:p>
          </table:table-cell>
          <table:table-cell table:style-name="ce16" office:value-type="float" office:value="11169" calcext:value-type="float">
            <text:p>11 169</text:p>
          </table:table-cell>
          <table:table-cell table:style-name="ce18" table:formula="of:=SUM([.B7:.C7])" office:value-type="float" office:value="42546" calcext:value-type="float">
            <text:p>42 546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Fréquentation des représentations payantes</text:p>
          </table:table-cell>
          <table:table-cell table:style-name="ce16" office:value-type="float" office:value="4262745" calcext:value-type="float">
            <text:p>4 262 745</text:p>
          </table:table-cell>
          <table:table-cell table:style-name="ce16" office:value-type="float" office:value="2053411" calcext:value-type="float">
            <text:p>2 053 411</text:p>
          </table:table-cell>
          <table:table-cell table:style-name="ce18" table:formula="of:=SUM([.B8:.C8])" office:value-type="float" office:value="6316156" calcext:value-type="float">
            <text:p>6 316 156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4" office:value-type="string" calcext:value-type="string">
            <text:p>Assiette taxable hors TVA (millions euros)</text:p>
          </table:table-cell>
          <table:table-cell table:style-name="ce17" office:value-type="float" office:value="116.1" calcext:value-type="float">
            <text:p>116,1</text:p>
          </table:table-cell>
          <table:table-cell table:style-name="ce17" office:value-type="float" office:value="44.9" calcext:value-type="float">
            <text:p>44,9</text:p>
          </table:table-cell>
          <table:table-cell table:style-name="ce14" table:formula="of:=SUM([.B9:.C9])" office:value-type="float" office:value="161" calcext:value-type="float">
            <text:p>161</text:p>
          </table:table-cell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 : L'assiette taxable correspond soit aux recettes hors taxe de billetterie (ou sur le montant hors taxe des contrats de cessions s'il n'y a pas de droits d'entrée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ASTP/DEPS, <text:s/>Ministère de la Culture et de la Communication, 2017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3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>
            <text:p>Tableau 3 - Economie des spectacles garantis par l'Association pour le soutien du théâtre privé en 201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uros et %</text:p>
          </table:table-cell>
          <table:table-cell table:number-columns-repeated="1023"/>
        </table:table-row>
        <table:table-row table:style-name="ro1">
          <table:table-cell table:number-columns-spanned="1" table:number-rows-spanned="2"/>
          <table:table-cell table:style-name="ce22" office:value-type="string" calcext:value-type="string" table:number-columns-spanned="1" table:number-rows-spanned="2">
            <text:p>Petites salles (moins de 250 places)</text:p>
          </table:table-cell>
          <table:table-cell table:style-name="ce22" office:value-type="string" calcext:value-type="string" table:number-columns-spanned="1" table:number-rows-spanned="2">
            <text:p>Salles moyennes (de 251 à 500 places)</text:p>
          </table:table-cell>
          <table:table-cell table:style-name="ce26" office:value-type="string" calcext:value-type="string" table:number-columns-spanned="1" table:number-rows-spanned="2">
            <text:p>Grandes salles (de 501 à 800 places)</text:p>
          </table:table-cell>
          <table:table-cell table:style-name="ce27" office:value-type="string" calcext:value-type="string" table:number-columns-spanned="1" table:number-rows-spanned="2">
            <text:p>Très grandes salles (plus de 800 places)</text:p>
          </table:table-cell>
          <table:table-cell table:style-name="ce28" office:value-type="string" calcext:value-type="string" table:number-columns-spanned="1" table:number-rows-spanned="2">
            <text:p>Ensemble des spectacles garantis</text:p>
          </table:table-cell>
          <table:table-cell table:number-columns-repeated="1018"/>
        </table:table-row>
        <table:table-row table:style-name="ro2">
          <table:covered-table-cell/>
          <table:covered-table-cell table:style-name="ce23"/>
          <table:covered-table-cell table:style-name="ce25"/>
          <table:covered-table-cell table:number-columns-repeated="2" table:style-name="ce23"/>
          <table:covered-table-cell table:style-name="ce17"/>
          <table:table-cell table:number-columns-repeated="1018"/>
        </table:table-row>
        <table:table-row table:style-name="ro1">
          <table:table-cell table:style-name="ce12" office:value-type="string" calcext:value-type="string">
            <text:p>Budget moyen de montage (en €)</text:p>
          </table:table-cell>
          <table:table-cell table:style-name="ce16" office:value-type="float" office:value="33746" calcext:value-type="float">
            <text:p>33 746</text:p>
          </table:table-cell>
          <table:table-cell table:style-name="ce16" office:value-type="float" office:value="85071" calcext:value-type="float">
            <text:p>85 071</text:p>
          </table:table-cell>
          <table:table-cell table:style-name="ce16" office:value-type="float" office:value="201083" calcext:value-type="float">
            <text:p>201 083</text:p>
          </table:table-cell>
          <table:table-cell table:style-name="ce16" office:value-type="float" office:value="318232" calcext:value-type="float">
            <text:p>318 232</text:p>
          </table:table-cell>
          <table:table-cell table:style-name="ce16" office:value-type="float" office:value="123753" calcext:value-type="float">
            <text:p>123 75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dget moyen d'exploitation (en €)</text:p>
          </table:table-cell>
          <table:table-cell table:style-name="ce16" office:value-type="float" office:value="100608" calcext:value-type="float">
            <text:p>100 608</text:p>
          </table:table-cell>
          <table:table-cell table:style-name="ce16" office:value-type="float" office:value="210951" calcext:value-type="float">
            <text:p>210 951</text:p>
          </table:table-cell>
          <table:table-cell table:style-name="ce16" office:value-type="float" office:value="493045" calcext:value-type="float">
            <text:p>493 045</text:p>
          </table:table-cell>
          <table:table-cell table:style-name="ce16" office:value-type="float" office:value="871083" calcext:value-type="float">
            <text:p>871 083</text:p>
          </table:table-cell>
          <table:table-cell table:style-name="ce16" office:value-type="float" office:value="316662" calcext:value-type="float">
            <text:p>316 66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Frais moyens de TOM (Théâtre en ordre de marche)(en €)</text:p>
          </table:table-cell>
          <table:table-cell table:style-name="ce16" office:value-type="float" office:value="105028" calcext:value-type="float">
            <text:p>105 028</text:p>
          </table:table-cell>
          <table:table-cell table:style-name="ce16" office:value-type="float" office:value="220545" calcext:value-type="float">
            <text:p>220 545</text:p>
          </table:table-cell>
          <table:table-cell table:style-name="ce16" office:value-type="float" office:value="434042" calcext:value-type="float">
            <text:p>434 042</text:p>
          </table:table-cell>
          <table:table-cell table:style-name="ce16" office:value-type="float" office:value="623243" calcext:value-type="float">
            <text:p>623 243</text:p>
          </table:table-cell>
          <table:table-cell table:style-name="ce16" office:value-type="float" office:value="283555" calcext:value-type="float">
            <text:p>283 55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Budget général moyen (en €)</text:p>
          </table:table-cell>
          <table:table-cell table:style-name="ce16" office:value-type="float" office:value="239383" calcext:value-type="float">
            <text:p>239 383</text:p>
          </table:table-cell>
          <table:table-cell table:style-name="ce16" office:value-type="float" office:value="516568" calcext:value-type="float">
            <text:p>516 568</text:p>
          </table:table-cell>
          <table:table-cell table:style-name="ce16" office:value-type="float" office:value="1128171" calcext:value-type="float">
            <text:p>1 128 171</text:p>
          </table:table-cell>
          <table:table-cell table:style-name="ce16" office:value-type="float" office:value="1812559" calcext:value-type="float">
            <text:p>1 812 559</text:p>
          </table:table-cell>
          <table:table-cell table:style-name="ce16" office:value-type="float" office:value="723970" calcext:value-type="float">
            <text:p>723 97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Evolution 2014/2015</text:p>
          </table:table-cell>
          <table:table-cell table:style-name="ce24" office:value-type="percentage" office:value="0.0316987604944231" calcext:value-type="percentage">
            <text:p>3,17%</text:p>
          </table:table-cell>
          <table:table-cell table:style-name="ce24" office:value-type="percentage" office:value="0.0273683540603054" calcext:value-type="percentage">
            <text:p>2,74%</text:p>
          </table:table-cell>
          <table:table-cell table:style-name="ce24" office:value-type="percentage" office:value="-0.0664089750178125" calcext:value-type="percentage">
            <text:p>-6,64%</text:p>
          </table:table-cell>
          <table:table-cell table:style-name="ce24" office:value-type="percentage" office:value="-0.0711813215391293" calcext:value-type="percentage">
            <text:p>-7,12%</text:p>
          </table:table-cell>
          <table:table-cell table:style-name="ce24" office:value-type="percentage" office:value="0.030189202349857" calcext:value-type="percentage">
            <text:p>3,02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7 spectacles garantis en 20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ASTP/DEPS, Ministère de la Culture et de la Communication, 2017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4" table:style-name="ta1" table:print="false">
        <table:table-column table:style-name="co13" table:default-cell-style-name="ce35"/>
        <table:table-column table:style-name="co14" table:default-cell-style-name="ce35"/>
        <table:table-column table:style-name="co1" table:number-columns-repeated="1012" table:default-cell-style-name="ce35"/>
        <table:table-column table:style-name="co1" table:number-columns-repeated="10" table:default-cell-style-name="ce2"/>
        <table:table-row table:style-name="ro1">
          <table:table-cell table:style-name="ce1" office:value-type="string" calcext:value-type="string">
            <text:p>Tableau 4 : Fréquentation des théâtres selon le sexe, l'âge, le niveau de diplôme, la PCS et la taille de l'agglomération de résidence, 2008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4">
          <table:table-cell table:style-name="ce29" office:value-type="string" calcext:value-type="string" table:number-columns-spanned="1" table:number-rows-spanned="2">
            <text:p>sur 100 personnes de chaque groupe qui sont allés au théâtre* au cours des 12 derniers mois (*joué par des professionnels)</text:p>
          </table:table-cell>
          <table:table-cell table:style-name="ce36" office:value-type="string" calcext:value-type="string" table:number-columns-spanned="2" table:number-rows-spanned="1">
            <text:p>Y sont allés </text:p>
          </table:table-cell>
          <table:covered-table-cell table:style-name="ce43"/>
          <table:table-cell table:number-columns-repeated="1021"/>
        </table:table-row>
        <table:table-row table:style-name="ro5">
          <table:covered-table-cell table:style-name="ce30"/>
          <table:table-cell table:style-name="ce37" office:value-type="string" calcext:value-type="string">
            <text:p>1 à 2 fois</text:p>
          </table:table-cell>
          <table:table-cell table:style-name="ce44" office:value-type="string" calcext:value-type="string">
            <text:p>3 fois ou plus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ENSEMBLE</text:p>
          </table:table-cell>
          <table:table-cell table:style-name="ce38" office:value-type="float" office:value="69" calcext:value-type="float">
            <text:p>69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SEXE</text:p>
          </table:table-cell>
          <table:table-cell table:style-name="ce39"/>
          <table:table-cell table:style-name="ce46"/>
          <table:table-cell table:number-columns-repeated="1021"/>
        </table:table-row>
        <table:table-row table:style-name="ro4">
          <table:table-cell table:style-name="ce33" office:value-type="string" calcext:value-type="string">
            <text:p>Hommes</text:p>
          </table:table-cell>
          <table:table-cell table:style-name="ce40" office:value-type="float" office:value="72" calcext:value-type="float">
            <text:p>72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Femmes</text:p>
          </table:table-cell>
          <table:table-cell table:style-name="ce41" office:value-type="float" office:value="66" calcext:value-type="float">
            <text:p>66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AGE</text:p>
          </table:table-cell>
          <table:table-cell table:style-name="ce42"/>
          <table:table-cell table:style-name="ce49"/>
          <table:table-cell table:number-columns-repeated="1021"/>
        </table:table-row>
        <table:table-row table:style-name="ro4">
          <table:table-cell table:style-name="ce33" office:value-type="string" calcext:value-type="string">
            <text:p>15 à 19 ans</text:p>
          </table:table-cell>
          <table:table-cell table:style-name="ce40" office:value-type="float" office:value="74" calcext:value-type="float">
            <text:p>74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20 à 24 ans</text:p>
          </table:table-cell>
          <table:table-cell table:style-name="ce41" office:value-type="float" office:value="66" calcext:value-type="float">
            <text:p>66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25 à 34 ans</text:p>
          </table:table-cell>
          <table:table-cell table:style-name="ce41" office:value-type="float" office:value="62" calcext:value-type="float">
            <text:p>62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35 à 44 ans</text:p>
          </table:table-cell>
          <table:table-cell table:style-name="ce41" office:value-type="float" office:value="70" calcext:value-type="float">
            <text:p>70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45 à 54 ans</text:p>
          </table:table-cell>
          <table:table-cell table:style-name="ce41" office:value-type="float" office:value="71" calcext:value-type="float">
            <text:p>71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55 à 64 ans</text:p>
          </table:table-cell>
          <table:table-cell table:style-name="ce41" office:value-type="float" office:value="65" calcext:value-type="float">
            <text:p>65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65 ans et plus</text:p>
          </table:table-cell>
          <table:table-cell table:style-name="ce40" office:value-type="float" office:value="73" calcext:value-type="float">
            <text:p>73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NIVEAU DE DIPLOME</text:p>
          </table:table-cell>
          <table:table-cell table:style-name="ce42"/>
          <table:table-cell table:style-name="ce49"/>
          <table:table-cell table:number-columns-repeated="1021"/>
        </table:table-row>
        <table:table-row table:style-name="ro4">
          <table:table-cell table:style-name="ce33" office:value-type="string" calcext:value-type="string">
            <text:p>Aucun,CEP</text:p>
          </table:table-cell>
          <table:table-cell table:style-name="ce40" office:value-type="float" office:value="77" calcext:value-type="float">
            <text:p>77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CAP, BEP</text:p>
          </table:table-cell>
          <table:table-cell table:style-name="ce40" office:value-type="float" office:value="79" calcext:value-type="float">
            <text:p>79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BEPC</text:p>
          </table:table-cell>
          <table:table-cell table:style-name="ce41" office:value-type="float" office:value="68" calcext:value-type="float">
            <text:p>68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BAC</text:p>
          </table:table-cell>
          <table:table-cell table:style-name="ce41" office:value-type="float" office:value="68" calcext:value-type="float">
            <text:p>68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BAC+2 ou +3</text:p>
          </table:table-cell>
          <table:table-cell table:style-name="ce41" office:value-type="float" office:value="62" calcext:value-type="float">
            <text:p>62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BAC+4 et plus</text:p>
          </table:table-cell>
          <table:table-cell table:style-name="ce41" office:value-type="float" office:value="59" calcext:value-type="float">
            <text:p>59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Elève, étudiant</text:p>
          </table:table-cell>
          <table:table-cell table:style-name="ce41" office:value-type="float" office:value="70" calcext:value-type="float">
            <text:p>70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PCS DE L'INDIVIDU</text:p>
          </table:table-cell>
          <table:table-cell table:style-name="ce42"/>
          <table:table-cell table:style-name="ce49"/>
          <table:table-cell table:number-columns-repeated="1021"/>
        </table:table-row>
        <table:table-row table:style-name="ro4">
          <table:table-cell table:style-name="ce33" office:value-type="string" calcext:value-type="string">
            <text:p>Indépendants</text:p>
          </table:table-cell>
          <table:table-cell table:style-name="ce40" office:value-type="float" office:value="88" calcext:value-type="float">
            <text:p>88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Cadres et prof. intell. sup.</text:p>
          </table:table-cell>
          <table:table-cell table:style-name="ce41" office:value-type="float" office:value="55" calcext:value-type="float">
            <text:p>55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Professions intermédiaires</text:p>
          </table:table-cell>
          <table:table-cell table:style-name="ce41" office:value-type="float" office:value="65" calcext:value-type="float">
            <text:p>65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Employés</text:p>
          </table:table-cell>
          <table:table-cell table:style-name="ce40" office:value-type="float" office:value="83" calcext:value-type="float">
            <text:p>83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Ouvriers</text:p>
          </table:table-cell>
          <table:table-cell table:style-name="ce40" office:value-type="float" office:value="86" calcext:value-type="float">
            <text:p>86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21"/>
        </table:table-row>
        <table:table-row table:style-name="ro4">
          <table:table-cell table:style-name="ce34" office:value-type="string" calcext:value-type="string">
            <text:p>TAILLE DE L'AGGLOMERATION</text:p>
          </table:table-cell>
          <table:table-cell table:style-name="ce42"/>
          <table:table-cell table:style-name="ce49"/>
          <table:table-cell table:number-columns-repeated="1021"/>
        </table:table-row>
        <table:table-row table:style-name="ro4">
          <table:table-cell table:style-name="ce33" office:value-type="string" calcext:value-type="string">
            <text:p>Communes rurales</text:p>
          </table:table-cell>
          <table:table-cell table:style-name="ce40" office:value-type="float" office:value="78" calcext:value-type="float">
            <text:p>78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Moins de 20 000 hab.</text:p>
          </table:table-cell>
          <table:table-cell table:style-name="ce40" office:value-type="float" office:value="75" calcext:value-type="float">
            <text:p>75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20 000 à 100 000 hab.</text:p>
          </table:table-cell>
          <table:table-cell table:style-name="ce40" office:value-type="float" office:value="76" calcext:value-type="float">
            <text:p>76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Plus de 100 000 hab.</text:p>
          </table:table-cell>
          <table:table-cell table:style-name="ce40" office:value-type="float" office:value="71" calcext:value-type="float">
            <text:p>71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Paris intra-muros</text:p>
          </table:table-cell>
          <table:table-cell table:style-name="ce41" office:value-type="float" office:value="38" calcext:value-type="float">
            <text:p>38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Reste de l'agglom. parisienne</text:p>
          </table:table-cell>
          <table:table-cell table:style-name="ce41" office:value-type="float" office:value="66" calcext:value-type="float">
            <text:p>66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Enquête pratiques culturelles des Français/DEPS, Ministère de la Culture et de la Communication, 2017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5" table:style-name="ta1">
        <table:table-column table:style-name="co15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Tableau 5 : Effectifs des écoles de théâtres, 2015-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0"/>
          <table:table-cell table:style-name="ce55" office:value-type="string" calcext:value-type="string">
            <text:p>Effectifs</text:p>
          </table:table-cell>
          <table:table-cell table:number-columns-repeated="1022"/>
        </table:table-row>
        <table:table-row table:style-name="ro1">
          <table:table-cell table:style-name="ce51" office:value-type="string" calcext:value-type="string">
            <text:p>Conservatoire national supérieur d’art dramatique, Paris</text:p>
          </table:table-cell>
          <table:table-cell table:style-name="ce56" office:value-type="float" office:value="89" calcext:value-type="float">
            <text:p>89</text:p>
          </table:table-cell>
          <table:table-cell table:number-columns-repeated="1022"/>
        </table:table-row>
        <table:table-row table:style-name="ro1">
          <table:table-cell table:style-name="ce52" office:value-type="string" calcext:value-type="string">
            <text:p>Ecole supérieure d’art dramatique du théâtre national de Strasbourg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table:style-name="ce52" office:value-type="string" calcext:value-type="string">
            <text:p>Ecole régionale d’acteurs de Cannes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52" office:value-type="string" calcext:value-type="string">
            <text:p>Ecole nationale supérieure d’art dramatique de Montpellier Languedoc Roussillon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table:style-name="ce52" office:value-type="string" calcext:value-type="string">
            <text:p>Ecole de la comédie de Saint-Etienne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52" office:value-type="string" calcext:value-type="string">
            <text:p>Ecole professionnelle supérieure d’art dramatique du Nord-Pas-de-Calais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52" office:value-type="string" calcext:value-type="string">
            <text:p>Ecole supérieure de théâtre Bordeaux-Aquitaine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52" office:value-type="string" calcext:value-type="string">
            <text:p>Ecole supérieure d’art dramatique du théâtre national de Bretagne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52" office:value-type="string" calcext:value-type="string">
            <text:p>Ecole supérieure professionnelle de théâtre du Limousin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022"/>
        </table:table-row>
        <table:table-row table:style-name="ro6">
          <table:table-cell table:style-name="ce53" office:value-type="string" calcext:value-type="string">
            <office:annotation draw:style-name="gr1" draw:text-style-name="P2" svg:width="28.99mm" svg:height="17.81mm" svg:x="134.69mm" svg:y="39.18mm" draw:caption-point-x="-6.1mm" draw:caption-point-y="15.1mm">
              <dc:creator>FT</dc:creator>
              <dc:date>2016-12-22T00:00:00</dc:date>
              <text:p text:style-name="P1"><text:span text:style-name="T1">Intégrée à l’enquête 48 à partir de 2016/2017</text:span></text:p>
            </office:annotation>
            <text:p>Ecole supérieure nationale des arts de la marionnette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54" office:value-type="string" calcext:value-type="string">
            <text:p>Total</text:p>
          </table:table-cell>
          <table:table-cell table:style-name="ce14" office:value-type="float" office:value="294" calcext:value-type="float">
            <text:p>29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DEPS, Ministère de la Culture et de la Communication, 2017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6 (attente 2015-2016)" table:style-name="ta1" table:print="false">
        <table:table-column table:style-name="co16" table:default-cell-style-name="ce64"/>
        <table:table-column table:style-name="co1" table:number-columns-repeated="1023" table:default-cell-style-name="ce64"/>
        <table:table-row table:style-name="ro1">
          <table:table-cell table:style-name="ce3" office:value-type="string" calcext:value-type="string">
            <text:p>Tableau 6 – Activité des théâtres nationaux (hors théâtre national de Chaillot), saison 2010-2011 à 2014-2015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65" office:value-type="string" calcext:value-type="string">
            <text:p>2010-2011</text:p>
          </table:table-cell>
          <table:table-cell table:style-name="ce65" office:value-type="string" calcext:value-type="string">
            <text:p>2011-2012</text:p>
          </table:table-cell>
          <table:table-cell table:style-name="ce65" office:value-type="string" calcext:value-type="string">
            <text:p>2012-2013</text:p>
          </table:table-cell>
          <table:table-cell table:style-name="ce65" office:value-type="string" calcext:value-type="string">
            <text:p>2013-2014</text:p>
          </table:table-cell>
          <table:table-cell table:style-name="ce65" office:value-type="string" calcext:value-type="string">
            <text:p>2014-2015</text:p>
          </table:table-cell>
          <table:table-cell table:style-name="ce65" office:value-type="string" calcext:value-type="string">
            <text:p>2015-2016</text:p>
          </table:table-cell>
          <table:table-cell/>
          <table:table-cell table:style-name="ce3" office:value-type="string" calcext:value-type="string">
            <text:p>Evolution par rapport à la saison précédente (en %)</text:p>
          </table:table-cell>
          <table:table-cell table:number-columns-repeated="1015"/>
        </table:table-row>
        <table:table-row table:style-name="ro1">
          <table:table-cell table:style-name="ce59" office:value-type="string" calcext:value-type="string">
            <text:p>Représentations</text:p>
          </table:table-cell>
          <table:table-cell table:style-name="ce66" office:value-type="float" office:value="1181" calcext:value-type="float">
            <text:p>1 181</text:p>
          </table:table-cell>
          <table:table-cell table:style-name="ce66" office:value-type="float" office:value="1092" calcext:value-type="float">
            <text:p>1 092</text:p>
          </table:table-cell>
          <table:table-cell table:style-name="ce66" office:value-type="float" office:value="1153" calcext:value-type="float">
            <text:p>1 153</text:p>
          </table:table-cell>
          <table:table-cell table:style-name="ce66" table:formula="of:=SUM([.E4:.E7])" office:value-type="float" office:value="1173" calcext:value-type="float">
            <text:p>1 173</text:p>
          </table:table-cell>
          <table:table-cell table:style-name="ce66" office:value-type="float" office:value="1135" calcext:value-type="float">
            <text:p>1 135</text:p>
          </table:table-cell>
          <table:table-cell table:style-name="ce66" table:formula="of:=SUM([.G4:.G7])" office:value-type="float" office:value="300" calcext:value-type="float">
            <text:p>300</text:p>
          </table:table-cell>
          <table:table-cell/>
          <table:table-cell table:style-name="ce76" table:formula="of:=[.G3]/[.F3]-1" office:value-type="percentage" office:value="-0.73568281938326" calcext:value-type="percentage">
            <text:p>-74%</text:p>
          </table:table-cell>
          <table:table-cell table:number-columns-repeated="1015"/>
        </table:table-row>
        <table:table-row table:style-name="ro4">
          <table:table-cell table:style-name="ce60" office:value-type="string" calcext:value-type="string">
            <text:p>Comédie-Française*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387" calcext:value-type="float">
            <text:p>387</text:p>
          </table:table-cell>
          <table:table-cell table:style-name="ce67" office:value-type="float" office:value="361" calcext:value-type="float">
            <text:p>361</text:p>
          </table:table-cell>
          <table:table-cell table:style-name="ce67" office:value-type="float" office:value="350" calcext:value-type="float">
            <text:p>350</text:p>
          </table:table-cell>
          <table:table-cell table:style-name="ce73" office:value-type="float" office:value="365" calcext:value-type="float">
            <text:p>365</text:p>
          </table:table-cell>
          <table:table-cell table:number-columns-repeated="2"/>
          <table:table-cell table:style-name="ce76"/>
          <table:table-cell table:number-columns-repeated="1015"/>
        </table:table-row>
        <table:table-row table:style-name="ro1">
          <table:table-cell table:style-name="ce61" office:value-type="string" calcext:value-type="string">
            <text:p>Théâtre national de la Colline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float" office:value="283" calcext:value-type="float">
            <text:p>283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306" calcext:value-type="float">
            <text:p>306</text:p>
          </table:table-cell>
          <table:table-cell table:style-name="ce60" office:value-type="float" office:value="260" calcext:value-type="float">
            <text:p>260</text:p>
          </table:table-cell>
          <table:table-cell table:number-columns-repeated="2"/>
          <table:table-cell table:style-name="ce76"/>
          <table:table-cell table:number-columns-repeated="1015"/>
        </table:table-row>
        <table:table-row table:style-name="ro1">
          <table:table-cell table:style-name="ce61" office:value-type="string" calcext:value-type="string">
            <text:p>Théâtre national de l'Odéon</text:p>
          </table:table-cell>
          <table:table-cell table:style-name="ce67" office:value-type="float" office:value="328" calcext:value-type="float">
            <text:p>328</text:p>
          </table:table-cell>
          <table:table-cell table:style-name="ce67" office:value-type="float" office:value="241" calcext:value-type="float">
            <text:p>241</text:p>
          </table:table-cell>
          <table:table-cell table:style-name="ce67" office:value-type="float" office:value="316" calcext:value-type="float">
            <text:p>316</text:p>
          </table:table-cell>
          <table:table-cell table:style-name="ce67" office:value-type="float" office:value="373" calcext:value-type="float">
            <text:p>373</text:p>
          </table:table-cell>
          <table:table-cell table:style-name="ce60" office:value-type="float" office:value="364" calcext:value-type="float">
            <text:p>364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76" table:formula="of:=[.G6]/[.F6]-1" office:value-type="percentage" office:value="-0.175824175824176" calcext:value-type="percentage">
            <text:p>-18%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Théâtre national de Strasbourg</text:p>
          </table:table-cell>
          <table:table-cell table:style-name="ce69" office:value-type="float" office:value="163" calcext:value-type="float">
            <text:p>163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office:value-type="float" office:value="144" calcext:value-type="float">
            <text:p>144</text:p>
          </table:table-cell>
          <table:table-cell table:style-name="ce60" office:value-type="float" office:value="146" calcext:value-type="float">
            <text:p>146</text:p>
          </table:table-cell>
          <table:table-cell table:number-columns-repeated="2"/>
          <table:table-cell table:style-name="ce76"/>
          <table:table-cell table:number-columns-repeated="1015"/>
        </table:table-row>
        <table:table-row table:style-name="ro1">
          <table:table-cell table:style-name="ce59" office:value-type="string" calcext:value-type="string">
            <text:p>Ensemble des entrées</text:p>
          </table:table-cell>
          <table:table-cell table:style-name="ce66" office:value-type="float" office:value="588061" calcext:value-type="float">
            <text:p>588 061</text:p>
          </table:table-cell>
          <table:table-cell table:style-name="ce66" office:value-type="float" office:value="580821" calcext:value-type="float">
            <text:p>580 821</text:p>
          </table:table-cell>
          <table:table-cell table:style-name="ce66" office:value-type="float" office:value="593383" calcext:value-type="float">
            <text:p>593 383</text:p>
          </table:table-cell>
          <table:table-cell table:style-name="ce66" table:formula="of:=SUM([.E9:.E12])" office:value-type="float" office:value="604721" calcext:value-type="float">
            <text:p>604 721</text:p>
          </table:table-cell>
          <table:table-cell table:style-name="ce66" table:formula="of:=SUM([.F9:.F12])" office:value-type="float" office:value="625182" calcext:value-type="float">
            <text:p>625 182</text:p>
          </table:table-cell>
          <table:table-cell table:style-name="ce66" table:formula="of:=SUM([.G9:.G12])" office:value-type="float" office:value="161207" calcext:value-type="float">
            <text:p>161 207</text:p>
          </table:table-cell>
          <table:table-cell/>
          <table:table-cell table:style-name="ce76" table:formula="of:=[.G8]/[.F8]-1" office:value-type="percentage" office:value="-0.742143887699902" calcext:value-type="percentage">
            <text:p>-74%</text:p>
          </table:table-cell>
          <table:table-cell table:number-columns-repeated="1015"/>
        </table:table-row>
        <table:table-row table:style-name="ro4">
          <table:table-cell table:style-name="ce60" office:value-type="string" calcext:value-type="string">
            <text:p>Comédie-Française*</text:p>
          </table:table-cell>
          <table:table-cell table:style-name="ce70" office:value-type="float" office:value="301217" calcext:value-type="float">
            <text:p>301 217</text:p>
          </table:table-cell>
          <table:table-cell table:style-name="ce70" office:value-type="float" office:value="266905" calcext:value-type="float">
            <text:p>266 905</text:p>
          </table:table-cell>
          <table:table-cell table:style-name="ce70" office:value-type="float" office:value="268358" calcext:value-type="float">
            <text:p>268 358</text:p>
          </table:table-cell>
          <table:table-cell table:style-name="ce70" office:value-type="float" office:value="279392" calcext:value-type="float">
            <text:p>279 392</text:p>
          </table:table-cell>
          <table:table-cell table:style-name="ce74" office:value-type="float" office:value="289620" calcext:value-type="float">
            <text:p>289 620</text:p>
          </table:table-cell>
          <table:table-cell table:number-columns-repeated="2"/>
          <table:table-cell table:style-name="ce76"/>
          <table:table-cell table:number-columns-repeated="1015"/>
        </table:table-row>
        <table:table-row table:style-name="ro4">
          <table:table-cell table:style-name="ce61" office:value-type="string" calcext:value-type="string">
            <text:p>Théâtre national de la Colline</text:p>
          </table:table-cell>
          <table:table-cell table:style-name="ce70" office:value-type="float" office:value="91875" calcext:value-type="float">
            <text:p>91 875</text:p>
          </table:table-cell>
          <table:table-cell table:style-name="ce70" office:value-type="float" office:value="91979" calcext:value-type="float">
            <text:p>91 979</text:p>
          </table:table-cell>
          <table:table-cell table:style-name="ce70" office:value-type="float" office:value="104088" calcext:value-type="float">
            <text:p>104 088</text:p>
          </table:table-cell>
          <table:table-cell table:style-name="ce70" office:value-type="float" office:value="96449" calcext:value-type="float">
            <text:p>96 449</text:p>
          </table:table-cell>
          <table:table-cell table:style-name="ce74" office:value-type="float" office:value="95395" calcext:value-type="float">
            <text:p>95 395</text:p>
          </table:table-cell>
          <table:table-cell table:number-columns-repeated="2"/>
          <table:table-cell table:style-name="ce76"/>
          <table:table-cell table:number-columns-repeated="1015"/>
        </table:table-row>
        <table:table-row table:style-name="ro4">
          <table:table-cell table:style-name="ce61" office:value-type="string" calcext:value-type="string">
            <text:p>Théâtre national de l'Odéon</text:p>
          </table:table-cell>
          <table:table-cell table:style-name="ce71" office:value-type="float" office:value="134620" calcext:value-type="float">
            <text:p>134 620</text:p>
          </table:table-cell>
          <table:table-cell table:style-name="ce71" office:value-type="float" office:value="160314" calcext:value-type="float">
            <text:p>160 314</text:p>
          </table:table-cell>
          <table:table-cell table:style-name="ce71" office:value-type="float" office:value="165531" calcext:value-type="float">
            <text:p>165 531</text:p>
          </table:table-cell>
          <table:table-cell table:style-name="ce71" office:value-type="float" office:value="181635" calcext:value-type="float">
            <text:p>181 635</text:p>
          </table:table-cell>
          <table:table-cell table:style-name="ce74" office:value-type="float" office:value="184662" calcext:value-type="float">
            <text:p>184 662</text:p>
          </table:table-cell>
          <table:table-cell table:style-name="ce75" office:value-type="float" office:value="161207" calcext:value-type="float">
            <text:p>161 207</text:p>
          </table:table-cell>
          <table:table-cell/>
          <table:table-cell table:style-name="ce76" table:formula="of:=[.G11]/[.F11]-1" office:value-type="percentage" office:value="-0.127015845165762" calcext:value-type="percentage">
            <text:p>-13%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Théâtre national de Strasbourg</text:p>
          </table:table-cell>
          <table:table-cell table:style-name="ce72" office:value-type="float" office:value="60349" calcext:value-type="float">
            <text:p>60 349</text:p>
          </table:table-cell>
          <table:table-cell table:style-name="ce72" office:value-type="float" office:value="61623" calcext:value-type="float">
            <text:p>61 623</text:p>
          </table:table-cell>
          <table:table-cell table:style-name="ce72" office:value-type="float" office:value="55406" calcext:value-type="float">
            <text:p>55 406</text:p>
          </table:table-cell>
          <table:table-cell table:style-name="ce72" office:value-type="float" office:value="47245" calcext:value-type="float">
            <text:p>47 245</text:p>
          </table:table-cell>
          <table:table-cell table:style-name="ce72" office:value-type="float" office:value="55505" calcext:value-type="float">
            <text:p>55 505</text:p>
          </table:table-cell>
          <table:table-cell table:style-name="ce72"/>
          <table:table-cell/>
          <table:table-cell table:style-name="ce76"/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63" office:value-type="string" calcext:value-type="string">
            <text:p>* Salle Richelieu uniquement, non compris l'activité du Studio-théâtr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DGCA/DEPS, Ministère de la Culture et de la Communication,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1 (attente 2015-2016)" table:style-name="ta1" table:print="false">
        <table:shapes>
          <draw:frame draw:z-index="0" draw:style-name="gr2" draw:text-style-name="P3" svg:width="262.56mm" svg:height="90.04mm" svg:x="16.72mm" svg:y="67.4mm">
            <loext:p draw:notify-on-update-of-ranges="'Graphique 1 (attente 2015-2016)'.B6:'Graphique 1 (attente 2015-2016)'.L6 'Graphique 1 (attente 2015-2016)'.A7:'Graphique 1 (attente 2015-2016)'.A7 'Graphique 1 (attente 2015-2016)'.B7:'Graphique 1 (attente 2015-2016)'.L7 'Graphique 1 (attente 2015-2016)'.A8:'Graphique 1 (attente 2015-2016)'.A8 'Graphique 1 (attente 2015-2016)'.B8:'Graphique 1 (attente 2015-2016)'.L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7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Données du graphique 1 – Indices d'évolution de l'activité des théâtres nationaux (hors théâtre national de Chaillot), saison 2004-2005 à 2014-2015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80" office:value-type="string" calcext:value-type="string">
            <text:p>2004-2005</text:p>
          </table:table-cell>
          <table:table-cell table:style-name="ce80" office:value-type="string" calcext:value-type="string">
            <text:p>2005-2006</text:p>
          </table:table-cell>
          <table:table-cell table:style-name="ce80" office:value-type="string" calcext:value-type="string">
            <text:p>2006-2007</text:p>
          </table:table-cell>
          <table:table-cell table:style-name="ce80" office:value-type="string" calcext:value-type="string">
            <text:p>2007-2008</text:p>
          </table:table-cell>
          <table:table-cell table:style-name="ce80" office:value-type="string" calcext:value-type="string">
            <text:p>2008-2009</text:p>
          </table:table-cell>
          <table:table-cell table:style-name="ce80" office:value-type="string" calcext:value-type="string">
            <text:p>2009-2010</text:p>
          </table:table-cell>
          <table:table-cell table:style-name="ce80" office:value-type="string" calcext:value-type="string">
            <text:p>2010-2011</text:p>
          </table:table-cell>
          <table:table-cell table:style-name="ce80" office:value-type="string" calcext:value-type="string">
            <text:p>2011-2012</text:p>
          </table:table-cell>
          <table:table-cell table:style-name="ce80" office:value-type="string" calcext:value-type="string">
            <text:p>2012-2013</text:p>
          </table:table-cell>
          <table:table-cell table:style-name="ce80" office:value-type="string" calcext:value-type="string">
            <text:p>2013-2014</text:p>
          </table:table-cell>
          <table:table-cell table:style-name="ce80" office:value-type="string" calcext:value-type="string">
            <text:p>2014-2015</text:p>
          </table:table-cell>
          <table:table-cell table:style-name="ce85"/>
          <table:table-cell table:style-name="ce86" table:number-columns-repeated="244"/>
          <table:table-cell table:number-columns-repeated="767"/>
        </table:table-row>
        <table:table-row table:style-name="ro1">
          <table:table-cell table:style-name="ce77" office:value-type="string" calcext:value-type="string">
            <text:p>Ensemble des entrées</text:p>
          </table:table-cell>
          <table:table-cell table:style-name="ce81" office:value-type="float" office:value="437057" calcext:value-type="float">
            <text:p>437 057</text:p>
          </table:table-cell>
          <table:table-cell table:style-name="ce81" office:value-type="float" office:value="471594" calcext:value-type="float">
            <text:p>471 594</text:p>
          </table:table-cell>
          <table:table-cell table:style-name="ce81" office:value-type="float" office:value="542882" calcext:value-type="float">
            <text:p>542 882</text:p>
          </table:table-cell>
          <table:table-cell table:style-name="ce81" office:value-type="float" office:value="566333" calcext:value-type="float">
            <text:p>566 333</text:p>
          </table:table-cell>
          <table:table-cell table:style-name="ce81" office:value-type="float" office:value="567655" calcext:value-type="float">
            <text:p>567 655</text:p>
          </table:table-cell>
          <table:table-cell table:style-name="ce84" office:value-type="float" office:value="588703" calcext:value-type="float">
            <text:p>588 703</text:p>
          </table:table-cell>
          <table:table-cell table:style-name="ce84" office:value-type="float" office:value="588061" calcext:value-type="float">
            <text:p>588 061</text:p>
          </table:table-cell>
          <table:table-cell table:style-name="ce84" office:value-type="float" office:value="580821" calcext:value-type="float">
            <text:p>580 821</text:p>
          </table:table-cell>
          <table:table-cell table:style-name="ce84" office:value-type="float" office:value="593383" calcext:value-type="float">
            <text:p>593 383</text:p>
          </table:table-cell>
          <table:table-cell table:style-name="ce84" office:value-type="float" office:value="604721" calcext:value-type="float">
            <text:p>604 721</text:p>
          </table:table-cell>
          <table:table-cell table:style-name="ce84" office:value-type="float" office:value="625182" calcext:value-type="float">
            <text:p>625 182</text:p>
          </table:table-cell>
          <table:table-cell table:style-name="ce85" table:number-columns-repeated="2"/>
          <table:table-cell table:style-name="ce86" table:number-columns-repeated="243"/>
          <table:table-cell table:number-columns-repeated="767"/>
        </table:table-row>
        <table:table-row table:style-name="ro1">
          <table:table-cell table:style-name="ce78" office:value-type="string" calcext:value-type="string">
            <text:p>Representation</text:p>
          </table:table-cell>
          <table:table-cell table:style-name="ce81" office:value-type="float" office:value="1077" calcext:value-type="float">
            <text:p>1 077</text:p>
          </table:table-cell>
          <table:table-cell table:style-name="ce81" office:value-type="float" office:value="1066" calcext:value-type="float">
            <text:p>1 066</text:p>
          </table:table-cell>
          <table:table-cell table:style-name="ce81" office:value-type="float" office:value="1118" calcext:value-type="float">
            <text:p>1 118</text:p>
          </table:table-cell>
          <table:table-cell table:style-name="ce81" office:value-type="float" office:value="1074" calcext:value-type="float">
            <text:p>1 074</text:p>
          </table:table-cell>
          <table:table-cell table:style-name="ce81" office:value-type="float" office:value="1167" calcext:value-type="float">
            <text:p>1 167</text:p>
          </table:table-cell>
          <table:table-cell table:style-name="ce81" office:value-type="float" office:value="1139" calcext:value-type="float">
            <text:p>1 139</text:p>
          </table:table-cell>
          <table:table-cell table:style-name="ce84" office:value-type="float" office:value="1181" calcext:value-type="float">
            <text:p>1 181</text:p>
          </table:table-cell>
          <table:table-cell table:style-name="ce84" office:value-type="float" office:value="1092" calcext:value-type="float">
            <text:p>1 092</text:p>
          </table:table-cell>
          <table:table-cell table:style-name="ce84" office:value-type="float" office:value="1153" calcext:value-type="float">
            <text:p>1 153</text:p>
          </table:table-cell>
          <table:table-cell table:style-name="ce84" office:value-type="float" office:value="1173" calcext:value-type="float">
            <text:p>1 173</text:p>
          </table:table-cell>
          <table:table-cell table:style-name="ce84" office:value-type="float" office:value="1135" calcext:value-type="float">
            <text:p>1 135</text:p>
          </table:table-cell>
          <table:table-cell table:style-name="ce86" table:number-columns-repeated="245"/>
          <table:table-cell table:number-columns-repeated="767"/>
        </table:table-row>
        <table:table-row table:style-name="ro1">
          <table:table-cell/>
          <table:table-cell table:style-name="ce82" office:value-type="string" calcext:value-type="string">
            <text:p>2004-2005</text:p>
          </table:table-cell>
          <table:table-cell table:style-name="ce82" office:value-type="string" calcext:value-type="string">
            <text:p>2005-2006</text:p>
          </table:table-cell>
          <table:table-cell table:style-name="ce82" office:value-type="string" calcext:value-type="string">
            <text:p>2006-2007</text:p>
          </table:table-cell>
          <table:table-cell table:style-name="ce82" office:value-type="string" calcext:value-type="string">
            <text:p>2007-2008</text:p>
          </table:table-cell>
          <table:table-cell table:style-name="ce82" office:value-type="string" calcext:value-type="string">
            <text:p>2008-2009</text:p>
          </table:table-cell>
          <table:table-cell table:style-name="ce82" office:value-type="string" calcext:value-type="string">
            <text:p>2009-2010</text:p>
          </table:table-cell>
          <table:table-cell table:style-name="ce82" office:value-type="string" calcext:value-type="string">
            <text:p>2010-2011</text:p>
          </table:table-cell>
          <table:table-cell table:style-name="ce82" office:value-type="string" calcext:value-type="string">
            <text:p>2011-2012</text:p>
          </table:table-cell>
          <table:table-cell table:style-name="ce82" office:value-type="string" calcext:value-type="string">
            <text:p>2012-2013</text:p>
          </table:table-cell>
          <table:table-cell table:style-name="ce82" office:value-type="string" calcext:value-type="string">
            <text:p>2013-2014</text:p>
          </table:table-cell>
          <table:table-cell table:style-name="ce82" office:value-type="string" calcext:value-type="string">
            <text:p>2014-2015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Entrées</text:p>
          </table:table-cell>
          <table:table-cell table:style-name="ce83" table:formula="of:=100*[.B4]/[.$B4]" office:value-type="float" office:value="100" calcext:value-type="float">
            <text:p>100</text:p>
          </table:table-cell>
          <table:table-cell table:style-name="ce83" table:formula="of:=100*[.C4]/[.$B4]" office:value-type="float" office:value="107.902172943117" calcext:value-type="float">
            <text:p>108</text:p>
          </table:table-cell>
          <table:table-cell table:style-name="ce83" table:formula="of:=100*[.D4]/[.$B4]" office:value-type="float" office:value="124.2130889106" calcext:value-type="float">
            <text:p>124</text:p>
          </table:table-cell>
          <table:table-cell table:style-name="ce83" table:formula="of:=100*[.E4]/[.$B4]" office:value-type="float" office:value="129.578750597748" calcext:value-type="float">
            <text:p>130</text:p>
          </table:table-cell>
          <table:table-cell table:style-name="ce83" table:formula="of:=100*[.F4]/[.$B4]" office:value-type="float" office:value="129.881228306605" calcext:value-type="float">
            <text:p>130</text:p>
          </table:table-cell>
          <table:table-cell table:style-name="ce83" table:formula="of:=100*[.G4]/[.$B4]" office:value-type="float" office:value="134.697076125082" calcext:value-type="float">
            <text:p>135</text:p>
          </table:table-cell>
          <table:table-cell table:style-name="ce83" table:formula="of:=100*[.H4]/[.$B4]" office:value-type="float" office:value="134.550184529707" calcext:value-type="float">
            <text:p>135</text:p>
          </table:table-cell>
          <table:table-cell table:style-name="ce83" table:formula="of:=100*[.I4]/[.$B4]" office:value-type="float" office:value="132.893650027342" calcext:value-type="float">
            <text:p>133</text:p>
          </table:table-cell>
          <table:table-cell table:style-name="ce83" table:formula="of:=100*[.J4]/[.$B4]" office:value-type="float" office:value="135.76787467081" calcext:value-type="float">
            <text:p>136</text:p>
          </table:table-cell>
          <table:table-cell table:style-name="ce83" table:formula="of:=100*[.K4]/[.$B4]" office:value-type="float" office:value="138.36204431001" calcext:value-type="float">
            <text:p>138</text:p>
          </table:table-cell>
          <table:table-cell table:style-name="ce83" table:formula="of:=100*[.L4]/[.$B4]" office:value-type="float" office:value="143.043584704055" calcext:value-type="float">
            <text:p>143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>
            <text:p>Représentations</text:p>
          </table:table-cell>
          <table:table-cell table:style-name="ce83" table:formula="of:=100*[.B5]/[.$B5]" office:value-type="float" office:value="100" calcext:value-type="float">
            <text:p>100</text:p>
          </table:table-cell>
          <table:table-cell table:style-name="ce83" table:formula="of:=100*[.C5]/[.$B5]" office:value-type="float" office:value="98.9786443825441" calcext:value-type="float">
            <text:p>99</text:p>
          </table:table-cell>
          <table:table-cell table:style-name="ce83" table:formula="of:=100*[.D5]/[.$B5]" office:value-type="float" office:value="103.80687093779" calcext:value-type="float">
            <text:p>104</text:p>
          </table:table-cell>
          <table:table-cell table:style-name="ce83" table:formula="of:=100*[.E5]/[.$B5]" office:value-type="float" office:value="99.7214484679666" calcext:value-type="float">
            <text:p>100</text:p>
          </table:table-cell>
          <table:table-cell table:style-name="ce83" table:formula="of:=100*[.F5]/[.$B5]" office:value-type="float" office:value="108.356545961003" calcext:value-type="float">
            <text:p>108</text:p>
          </table:table-cell>
          <table:table-cell table:style-name="ce83" table:formula="of:=100*[.G5]/[.$B5]" office:value-type="float" office:value="105.756731662024" calcext:value-type="float">
            <text:p>106</text:p>
          </table:table-cell>
          <table:table-cell table:style-name="ce83" table:formula="of:=100*[.H5]/[.$B5]" office:value-type="float" office:value="109.656453110492" calcext:value-type="float">
            <text:p>110</text:p>
          </table:table-cell>
          <table:table-cell table:style-name="ce83" table:formula="of:=100*[.I5]/[.$B5]" office:value-type="float" office:value="101.392757660167" calcext:value-type="float">
            <text:p>101</text:p>
          </table:table-cell>
          <table:table-cell table:style-name="ce83" table:formula="of:=100*[.J5]/[.$B5]" office:value-type="float" office:value="107.056638811513" calcext:value-type="float">
            <text:p>107</text:p>
          </table:table-cell>
          <table:table-cell table:style-name="ce83" table:formula="of:=100*[.K5]/[.$B5]" office:value-type="float" office:value="108.91364902507" calcext:value-type="float">
            <text:p>109</text:p>
          </table:table-cell>
          <table:table-cell table:style-name="ce83" table:formula="of:=100*[.L5]/[.$B5]" office:value-type="float" office:value="105.385329619313" calcext:value-type="float">
            <text:p>105</text:p>
          </table:table-cell>
          <table:table-cell table:number-columns-repeated="101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Base 100 saison 2004-200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édie-Française, théâtre national de la Colline, théâtre de l'Odéon, théâtre national de Strasbour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DGCA/DEPS, Ministère de la Culture et de la Communication,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1 – Indices d'évolution de l'activité des théâtres nationaux (hors théâtre national de Chaillot), saison 2004-2005 à 2014-201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office:value-type="string" calcext:value-type="string">
            <text:p>Comédie-Française, théâtre national de la Colline, théâtre de l'Odéon, théâtre national de Strasbour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DGCA/DEPS, Ministère de la Culture et de la Communication, 2017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loext:min-decimal-places="1" number:min-integer-digits="1"/>
      <number:text>%</number:text>
    </number:percentage-style>
    <number:number-style style:name="N132">
      <number:number number:decimal-places="1" loext:min-decimal-places="1" number:min-integer-digits="1"/>
    </number:number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3" loext:min-decimal-places="3" number:min-integer-digits="1"/>
      <number:text>%</number:text>
    </number:percentage-style>
    <number:number-style style:name="N147">
      <number:number number:decimal-places="1" loext:min-decimal-places="1" number:min-integer-digits="1" number:grouping="true"/>
    </number:number-style>
    <number:date-style style:name="N148">
      <number:month number:textual="true"/>
      <number:text>-</number:text>
      <number:year/>
    </number:date-style>
    <number:currency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1P0"/>
      <style:map style:condition="value()&lt;0" style:apply-style-name="N151P1"/>
    </number:currency-style>
    <number:number-style style:name="N15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5P2" style:volatile="true">
      <number:text> -</number:text>
      <number:number number:decimal-places="0" loext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  </number:text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loext:min-decimal-places="0" number:min-integer-digits="1" number:decimal-replacement="" number:grouping="true"/>
    </number:number-style>
    <number:number-style style:name="N183">
      <number:number number:decimal-places="3" loext:min-decimal-places="3" number:min-integer-digits="1"/>
    </number:number-style>
    <number:currency-style style:name="N18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erminé_20_MAJ-BDSC-CDN_20_Représentations" style:display-name="Normal_terminé MAJ-BDSC-CDN Représenta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3:55:21.9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0H46M55S</meta:editing-duration>
    <meta:editing-cycles>102</meta:editing-cycles>
    <meta:generator>LibreOffice/5.0.6.3.0$Windows_x86 LibreOffice_project/fe46e5b82646505d0acf84e14cef05527e401d3b</meta:generator>
    <dc:date>2017-05-10T13:58:20.712000000</dc:date>
    <dc:creator>amandine louguet</dc:creator>
    <meta:document-statistic meta:table-count="8" meta:cell-count="468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1">
      <style:chart-properties chart:display-label="true" chart:logarithmic="false" chart:minimum="80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57cm" svg:height="9.005cm" xlink:href=".." xlink:type="simple" chart:class="chart:line" chart:style-name="ch1">
        <chart:legend svg:x="22.43cm" svg:y="3.025cm" style:legend-expansion="custom" chartooo:width="3.192cm" chartooo:height="1.042cm" style:legend-expansion-aspect-ratio="3.06333973128599" chart:style-name="ch2"/>
        <chart:plot-area chart:style-name="ch3" table:cell-range-address="'Graphique 1 (attente 2015-2016)'.B6:'Graphique 1 (attente 2015-2016)'.L8 'Graphique 1 (attente 2015-2016)'.A7:'Graphique 1 (attente 2015-2016)'.A8" chart:data-source-has-labels="both" svg:x="0.605cm" svg:y="0.193cm" svg:width="20.577cm" svg:height="8.604cm">
          <chartooo:coordinate-region svg:x="1.332cm" svg:y="0.379cm" svg:width="19.16cm" svg:height="7.798cm"/>
          <chart:axis chart:dimension="x" chart:name="primary-x" chart:style-name="ch4" chartooo:axis-type="auto">
            <chartooo:date-scale/>
            <chart:categories table:cell-range-address="'Graphique 1 (attente 2015-2016)'.B6:'Graphique 1 (attente 2015-2016)'.L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1 (attente 2015-2016)'.B7:'Graphique 1 (attente 2015-2016)'.L7" chart:label-cell-address="'Graphique 1 (attente 2015-2016)'.A7:'Graphique 1 (attente 2015-2016)'.A7" chart:class="chart:line">
            <chart:data-point chart:repeated="11"/>
          </chart:series>
          <chart:series chart:style-name="ch8" chart:values-cell-range-address="'Graphique 1 (attente 2015-2016)'.B8:'Graphique 1 (attente 2015-2016)'.L8" chart:label-cell-address="'Graphique 1 (attente 2015-2016)'.A8:'Graphique 1 (attente 2015-2016)'.A8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-2005</text:p>
                <draw:g>
                  <svg:desc>'Graphique 1 (attente 2015-2016)'.B6:'Graphique 1 (attente 2015-2016)'.L6</svg:desc>
                </draw:g>
              </table:table-cell>
              <table:table-cell office:value-type="string">
                <text:p>2005-2006</text:p>
              </table:table-cell>
              <table:table-cell office:value-type="string">
                <text:p>2006-2007</text:p>
              </table:table-cell>
              <table:table-cell office:value-type="string">
                <text:p>2007-2008</text:p>
              </table:table-cell>
              <table:table-cell office:value-type="string">
                <text:p>2008-2009</text:p>
              </table:table-cell>
              <table:table-cell office:value-type="string">
                <text:p>2009-2010</text:p>
              </table:table-cell>
              <table:table-cell office:value-type="string">
                <text:p>2010-2011</text:p>
              </table:table-cell>
              <table:table-cell office:value-type="string">
                <text:p>2011-2012</text:p>
              </table:table-cell>
              <table:table-cell office:value-type="string">
                <text:p>2012-2013</text:p>
              </table:table-cell>
              <table:table-cell office:value-type="string">
                <text:p>2013-2014</text:p>
              </table:table-cell>
              <table:table-cell office:value-type="string">
                <text:p>2014-2015</text:p>
              </table:table-cell>
            </table:table-row>
          </table:table-header-rows>
          <table:table-rows>
            <table:table-row>
              <table:table-cell office:value-type="string">
                <text:p>Entrées</text:p>
                <draw:g>
                  <svg:desc>'Graphique 1 (attente 2015-2016)'.A7:'Graphique 1 (attente 2015-2016)'.A7</svg:desc>
                </draw:g>
              </table:table-cell>
              <table:table-cell office:value-type="float" office:value="100">
                <text:p>100</text:p>
                <draw:g>
                  <svg:desc>'Graphique 1 (attente 2015-2016)'.B7:'Graphique 1 (attente 2015-2016)'.L7</svg:desc>
                </draw:g>
              </table:table-cell>
              <table:table-cell office:value-type="float" office:value="107.902172943117">
                <text:p>107.902172943117</text:p>
              </table:table-cell>
              <table:table-cell office:value-type="float" office:value="124.2130889106">
                <text:p>124.2130889106</text:p>
              </table:table-cell>
              <table:table-cell office:value-type="float" office:value="129.578750597748">
                <text:p>129.578750597748</text:p>
              </table:table-cell>
              <table:table-cell office:value-type="float" office:value="129.881228306605">
                <text:p>129.881228306605</text:p>
              </table:table-cell>
              <table:table-cell office:value-type="float" office:value="134.697076125082">
                <text:p>134.697076125082</text:p>
              </table:table-cell>
              <table:table-cell office:value-type="float" office:value="134.550184529707">
                <text:p>134.550184529707</text:p>
              </table:table-cell>
              <table:table-cell office:value-type="float" office:value="132.893650027342">
                <text:p>132.893650027342</text:p>
              </table:table-cell>
              <table:table-cell office:value-type="float" office:value="135.76787467081">
                <text:p>135.76787467081</text:p>
              </table:table-cell>
              <table:table-cell office:value-type="float" office:value="138.36204431001">
                <text:p>138.36204431001</text:p>
              </table:table-cell>
              <table:table-cell office:value-type="float" office:value="143.043584704055">
                <text:p>143.043584704055</text:p>
              </table:table-cell>
            </table:table-row>
            <table:table-row>
              <table:table-cell office:value-type="string">
                <text:p>Représentations</text:p>
                <draw:g>
                  <svg:desc>'Graphique 1 (attente 2015-2016)'.A8:'Graphique 1 (attente 2015-2016)'.A8</svg:desc>
                </draw:g>
              </table:table-cell>
              <table:table-cell office:value-type="float" office:value="100">
                <text:p>100</text:p>
                <draw:g>
                  <svg:desc>'Graphique 1 (attente 2015-2016)'.B8:'Graphique 1 (attente 2015-2016)'.L8</svg:desc>
                </draw:g>
              </table:table-cell>
              <table:table-cell office:value-type="float" office:value="98.9786443825441">
                <text:p>98.9786443825441</text:p>
              </table:table-cell>
              <table:table-cell office:value-type="float" office:value="103.80687093779">
                <text:p>103.80687093779</text:p>
              </table:table-cell>
              <table:table-cell office:value-type="float" office:value="99.7214484679666">
                <text:p>99.7214484679666</text:p>
              </table:table-cell>
              <table:table-cell office:value-type="float" office:value="108.356545961003">
                <text:p>108.356545961003</text:p>
              </table:table-cell>
              <table:table-cell office:value-type="float" office:value="105.756731662024">
                <text:p>105.756731662024</text:p>
              </table:table-cell>
              <table:table-cell office:value-type="float" office:value="109.656453110492">
                <text:p>109.656453110492</text:p>
              </table:table-cell>
              <table:table-cell office:value-type="float" office:value="101.392757660167">
                <text:p>101.392757660167</text:p>
              </table:table-cell>
              <table:table-cell office:value-type="float" office:value="107.056638811513">
                <text:p>107.056638811513</text:p>
              </table:table-cell>
              <table:table-cell office:value-type="float" office:value="108.91364902507">
                <text:p>108.91364902507</text:p>
              </table:table-cell>
              <table:table-cell office:value-type="float" office:value="105.385329619313">
                <text:p>105.3853296193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