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57.43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81.09mm"/>
    </style:style>
    <style:style style:name="co6" style:family="table-column">
      <style:table-column-properties fo:break-before="auto" style:column-width="52.51mm"/>
    </style:style>
    <style:style style:name="co7" style:family="table-column">
      <style:table-column-properties fo:break-before="auto" style:column-width="33.1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94.6mm"/>
    </style:style>
    <style:style style:name="co10" style:family="table-column">
      <style:table-column-properties fo:break-before="auto" style:column-width="69.41mm"/>
    </style:style>
    <style:style style:name="co11" style:family="table-column">
      <style:table-column-properties fo:break-before="auto" style:column-width="71.1mm"/>
    </style:style>
    <style:style style:name="co12" style:family="table-column">
      <style:table-column-properties fo:break-before="auto" style:column-width="32.24mm"/>
    </style:style>
    <style:style style:name="co13" style:family="table-column">
      <style:table-column-properties fo:break-before="auto" style:column-width="56.81mm"/>
    </style:style>
    <style:style style:name="co14" style:family="table-column">
      <style:table-column-properties fo:break-before="auto" style:column-width="61.42mm"/>
    </style:style>
    <style:style style:name="co15" style:family="table-column">
      <style:table-column-properties fo:break-before="auto" style:column-width="49.14mm"/>
    </style:style>
    <style:style style:name="co16" style:family="table-column">
      <style:table-column-properties fo:break-before="auto" style:column-width="47.61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35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dddddd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"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none" fo:border-left="none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Arial" fo:font-size="8pt" style:font-size-asian="8pt" style:font-size-complex="8pt"/>
    </style:style>
    <style:style style:name="ce17" style:family="table-cell" style:parent-style-name="Default">
      <style:text-properties fo:color="#999999" style:font-name="Arial" fo:font-size="8pt" style:font-size-asian="8pt" style:font-size-complex="8pt"/>
    </style:style>
    <style:style style:name="ce18" style:family="table-cell" style:parent-style-name="Default" style:data-style-name="N11"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none" fo:border-right="0.74pt solid #000000" fo:border-top="none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8pt" style:font-size-asian="8pt" style:font-size-complex="8pt"/>
    </style:style>
    <style:style style:name="ce22" style:family="table-cell" style:parent-style-name="Default">
      <style:text-properties fo:color="#ff3300" style:font-name="Arial" fo:font-size="8pt" style:font-size-asian="8pt" style:font-size-complex="8pt"/>
    </style:style>
    <style:style style:name="ce23" style:family="table-cell" style:parent-style-name="Defaul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fo:border-bottom="none" fo:border-left="none" fo:border-right="0.74pt solid #000000" fo:border-top="0.74pt solid #000000"/>
      <style:text-properties fo:font-size="8pt" style:font-size-asian="8pt" style:font-size-complex="8pt"/>
    </style:style>
    <style:style style:name="ce25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none" fo:wrap-option="wrap" fo:border-left="none" fo:border-right="0.74pt solid #000000" fo:border-top="none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8pt" style:font-size-asian="8pt" style:font-size-complex="8pt"/>
    </style:style>
    <style:style style:name="ce30" style:family="table-cell" style:parent-style-name="Default" style:data-style-name="N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34" style:family="table-cell" style:parent-style-name="Default" style:data-style-name="N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146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39" style:family="table-cell" style:parent-style-name="Default" style:data-style-name="N146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40" style:family="table-cell" style:parent-style-name="Default" style:data-style-name="N146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41" style:family="table-cell" style:parent-style-name="Default" style:data-style-name="N1">
      <style:text-properties fo:font-size="8pt" style:font-size-asian="8pt" style:font-size-complex="8pt"/>
    </style:style>
    <style:style style:name="ce42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46">
      <style:table-cell-properties fo:border="none"/>
      <style:text-properties fo:font-size="8pt" style:font-size-asian="8pt" style:font-size-complex="8pt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">
      <style:text-properties fo:font-size="8pt" style:font-size-asian="8pt" style:font-size-complex="8pt"/>
    </style:style>
    <style:style style:name="ce46" style:family="table-cell" style:parent-style-name="Default" style:data-style-name="N10"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fo:border-bottom="none" fo:border-left="0.74pt solid #000000" fo:border-right="0.74pt solid #000000" fo:border-top="none"/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border-bottom="0.74pt solid #000000" fo:border-left="0.74pt solid #000000" fo:border-right="0.74pt solid #000000" fo:border-top="non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Musé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Tableau 1" xlink:type="simple">Tableau 1 - Fréquentation des musées de France, 2009-2015</text:a>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<text:a xlink:href="#Graphique 1" xlink:type="simple">Graphique 1- Répartition des musées de France et de leur fréquentation par nature des collections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Graphique 2" xlink:type="simple">Graphique 2 - Evolution de la fréquentation des cinq premiers musées de France en termes d'entrées, 2009-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Carte 1" xlink:type="simple">Données pour la carte 1 – Répartition de la fréquentation des musées de France  par région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2" xlink:type="simple">Tableau 2 – Fréquentation des 10 premières expositions parisiennes en 2015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Carte 2" xlink:type="simple">Données pour la carte 2 - Part d'entrées gratuites parmi la fréquentation des musées de France en 2015, par région</text:a>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 table:print="false">
        <office:forms form:automatic-focus="false" form:apply-design-mode="false"/>
        <table:table-column table:style-name="co2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Tableau 1 - Fréquentation des musées de France, 2009-2015</text:p>
          </table:table-cell>
          <table:table-cell table:number-columns-repeated="1023"/>
        </table:table-row>
        <table:table-row table:style-name="ro1">
          <table:table-cell/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Nombre de musées ouverts* (unités)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>
            <text:p>Plus de 1 million de visites</text:p>
          </table:table-cell>
          <table:table-cell table:number-columns-repeated="4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lus de 100 000 visites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ins de 100 000 visites</text:p>
          </table:table-cell>
          <table:table-cell office:value-type="float" office:value="976" calcext:value-type="float">
            <text:p>976</text:p>
          </table:table-cell>
          <table:table-cell office:value-type="float" office:value="987" calcext:value-type="float">
            <text:p>987</text:p>
          </table:table-cell>
          <table:table-cell office:value-type="float" office:value="962" calcext:value-type="float">
            <text:p>962</text:p>
          </table:table-cell>
          <table:table-cell office:value-type="float" office:value="956" calcext:value-type="float">
            <text:p>956</text:p>
          </table:table-cell>
          <table:table-cell office:value-type="float" office:value="932" calcext:value-type="float">
            <text:p>932</text:p>
          </table:table-cell>
          <table:table-cell office:value-type="float" office:value="923" calcext:value-type="float">
            <text:p>923</text:p>
          </table:table-cell>
          <table:table-cell office:value-type="float" office:value="845" calcext:value-type="float">
            <text:p>8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office:value-type="float" office:value="1049" calcext:value-type="float">
            <text:p>1049</text:p>
          </table:table-cell>
          <table:table-cell office:value-type="float" office:value="1054" calcext:value-type="float">
            <text:p>1054</text:p>
          </table:table-cell>
          <table:table-cell office:value-type="float" office:value="1033" calcext:value-type="float">
            <text:p>1033</text:p>
          </table:table-cell>
          <table:table-cell office:value-type="float" office:value="1030" calcext:value-type="float">
            <text:p>1030</text:p>
          </table:table-cell>
          <table:table-cell office:value-type="float" office:value="1015" calcext:value-type="float">
            <text:p>1015</text:p>
          </table:table-cell>
          <table:table-cell office:value-type="float" office:value="1008" calcext:value-type="float">
            <text:p>1008</text:p>
          </table:table-cell>
          <table:table-cell office:value-type="float" office:value="924" calcext:value-type="float">
            <text:p>92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Fréquentation (milliers d'entrées)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Musées ayant accueilli plus de 1 million d'entrées</text:p>
          </table:table-cell>
          <table:table-cell table:style-name="ce8" office:value-type="float" office:value="24447.088" calcext:value-type="float">
            <text:p>24 447</text:p>
          </table:table-cell>
          <table:table-cell table:style-name="ce8" office:value-type="float" office:value="24519.251" calcext:value-type="float">
            <text:p>24 519</text:p>
          </table:table-cell>
          <table:table-cell table:style-name="ce8" office:value-type="float" office:value="26270.487" calcext:value-type="float">
            <text:p>26 270</text:p>
          </table:table-cell>
          <table:table-cell table:style-name="ce8" office:value-type="float" office:value="27903.352" calcext:value-type="float">
            <text:p>27 903</text:p>
          </table:table-cell>
          <table:table-cell table:style-name="ce8" office:value-type="float" office:value="26445" calcext:value-type="float">
            <text:p>26 445</text:p>
          </table:table-cell>
          <table:table-cell table:style-name="ce8" office:value-type="float" office:value="27520.842" calcext:value-type="float">
            <text:p>27 521</text:p>
          </table:table-cell>
          <table:table-cell table:style-name="ce8" office:value-type="float" office:value="24807" calcext:value-type="float">
            <text:p>24 8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ées ayant accueilli plus de 100 000 d'entrées</text:p>
          </table:table-cell>
          <table:table-cell table:style-name="ce9" office:value-type="float" office:value="14564.587" calcext:value-type="float">
            <text:p>14 565</text:p>
          </table:table-cell>
          <table:table-cell table:style-name="ce9" office:value-type="float" office:value="15145.438" calcext:value-type="float">
            <text:p>15 145</text:p>
          </table:table-cell>
          <table:table-cell table:style-name="ce9" office:value-type="float" office:value="15448.758" calcext:value-type="float">
            <text:p>15 449</text:p>
          </table:table-cell>
          <table:table-cell table:style-name="ce9" office:value-type="float" office:value="16383" calcext:value-type="float">
            <text:p>16 383</text:p>
          </table:table-cell>
          <table:table-cell table:style-name="ce9" office:value-type="float" office:value="20556" calcext:value-type="float">
            <text:p>20 556</text:p>
          </table:table-cell>
          <table:table-cell table:style-name="ce9" office:value-type="float" office:value="19794" calcext:value-type="float">
            <text:p>19 794</text:p>
          </table:table-cell>
          <table:table-cell table:style-name="ce9" office:value-type="float" office:value="19792" calcext:value-type="float">
            <text:p>19 7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ées ayant accueilli moins de 100 000 d'entrées</text:p>
          </table:table-cell>
          <table:table-cell table:style-name="ce9" office:value-type="float" office:value="17460.305" calcext:value-type="float">
            <text:p>17 460</text:p>
          </table:table-cell>
          <table:table-cell table:style-name="ce9" office:value-type="float" office:value="17773.454" calcext:value-type="float">
            <text:p>17 773</text:p>
          </table:table-cell>
          <table:table-cell table:style-name="ce9" office:value-type="float" office:value="17797.892" calcext:value-type="float">
            <text:p>17 798</text:p>
          </table:table-cell>
          <table:table-cell table:style-name="ce9" office:value-type="float" office:value="17761" calcext:value-type="float">
            <text:p>17 761</text:p>
          </table:table-cell>
          <table:table-cell table:style-name="ce9" office:value-type="float" office:value="17426" calcext:value-type="float">
            <text:p>17 426</text:p>
          </table:table-cell>
          <table:table-cell table:style-name="ce9" office:value-type="float" office:value="17810" calcext:value-type="float">
            <text:p>17 810</text:p>
          </table:table-cell>
          <table:table-cell table:style-name="ce9" office:value-type="float" office:value="16937" calcext:value-type="float">
            <text:p>16 9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office:value-type="float" office:value="56482.88" calcext:value-type="float">
            <text:p>56 483</text:p>
          </table:table-cell>
          <table:table-cell table:style-name="ce10" office:value-type="float" office:value="57495.153" calcext:value-type="float">
            <text:p>57 495</text:p>
          </table:table-cell>
          <table:table-cell table:style-name="ce10" office:value-type="float" office:value="59517.137" calcext:value-type="float">
            <text:p>59 517</text:p>
          </table:table-cell>
          <table:table-cell table:style-name="ce10" office:value-type="float" office:value="62048" calcext:value-type="float">
            <text:p>62 048</text:p>
          </table:table-cell>
          <table:table-cell table:style-name="ce10" office:value-type="float" office:value="64427" calcext:value-type="float">
            <text:p>64 427</text:p>
          </table:table-cell>
          <table:table-cell table:style-name="ce10" office:value-type="float" office:value="65126" calcext:value-type="float">
            <text:p>65 126</text:p>
          </table:table-cell>
          <table:table-cell table:style-name="ce10" office:value-type="float" office:value="61536" calcext:value-type="float">
            <text:p>61 5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*et répondants à l'enquête "Patrimostat," anciennement "Muséostat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 table:print="false">
        <office:forms form:automatic-focus="false" form:apply-design-mode="false"/>
        <table:shapes>
          <draw:frame draw:z-index="0" draw:style-name="gr1" draw:text-style-name="P1" svg:width="159.99mm" svg:height="117.48mm" svg:x="0mm" svg:y="54.38mm">
            <loext:p draw:notify-on-update-of-ranges="'Graphique 1'.B2:'Graphique 1'.C2 'Graphique 1'.A3:'Graphique 1'.A3 'Graphique 1'.B3:'Graphique 1'.C3 'Graphique 1'.A4:'Graphique 1'.A4 'Graphique 1'.B4:'Graphique 1'.C4 'Graphique 1'.A5:'Graphique 1'.A5 'Graphique 1'.B5:'Graphique 1'.C5 'Graphique 1'.A6:'Graphique 1'.A6 'Graphique 1'.B6:'Graphique 1'.C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1"/>
        <table:table-column table:style-name="co4" table:default-cell-style-name="ce11"/>
        <table:table-column table:style-name="co1" table:number-columns-repeated="1022" table:default-cell-style-name="ce11"/>
        <table:table-row table:style-name="ro1">
          <table:table-cell table:style-name="ce3" office:value-type="string" calcext:value-type="string">
            <text:p>Données du graphique 1- Répartition des musées de France et de leur fréquentation par nature des collections en 2015</text:p>
          </table:table-cell>
          <table:table-cell table:number-columns-repeated="1023"/>
        </table:table-row>
        <table:table-row table:style-name="ro1">
          <table:table-cell/>
          <table:table-cell table:style-name="ce15" office:value-type="string" calcext:value-type="string">
            <text:p>Fréquentation</text:p>
          </table:table-cell>
          <table:table-cell table:style-name="ce19" office:value-type="string" calcext:value-type="string">
            <text:p>Musées*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rts</text:p>
          </table:table-cell>
          <table:table-cell office:value-type="float" office:value="39189082" calcext:value-type="float">
            <text:p>39189082</text:p>
          </table:table-cell>
          <table:table-cell table:style-name="ce20" office:value-type="float" office:value="317" calcext:value-type="float">
            <text:p>317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Histoire</text:p>
          </table:table-cell>
          <table:table-cell office:value-type="float" office:value="11301952" calcext:value-type="float">
            <text:p>11301952</text:p>
          </table:table-cell>
          <table:table-cell table:style-name="ce20" office:value-type="float" office:value="292" calcext:value-type="float">
            <text:p>292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13" office:value-type="string" calcext:value-type="string">
            <text:p>Société et civilisation</text:p>
          </table:table-cell>
          <table:table-cell table:formula="of:=5885225+3609" office:value-type="float" office:value="5888834" calcext:value-type="float">
            <text:p>5888834</text:p>
          </table:table-cell>
          <table:table-cell table:style-name="ce20" office:value-type="float" office:value="207" calcext:value-type="float">
            <text:p>207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Nature, sciences et techniques</text:p>
          </table:table-cell>
          <table:table-cell table:style-name="ce16" office:value-type="float" office:value="5156373" calcext:value-type="float">
            <text:p>5156373</text:p>
          </table:table-cell>
          <table:table-cell table:style-name="ce21" office:value-type="float" office:value="108" calcext:value-type="float">
            <text:p>108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/>
          <table:table-cell table:style-name="ce17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*et répondants à l'enquête "Patrimostat," anciennement "Muséostat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aphique 1- Répartition des musées de France et de leur fréquentation par nature des collections en 2015</text:p>
          </table:table-cell>
          <table:table-cell table:number-columns-repeated="1023"/>
        </table:table-row>
        <table:table-row table:style-name="ro1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6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*et répondants à l'enquête "Patrimostat," anciennement "Muséostat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 table:print="false">
        <office:forms form:automatic-focus="false" form:apply-design-mode="false"/>
        <table:shapes>
          <draw:frame draw:z-index="0" draw:style-name="gr1" draw:text-style-name="P1" svg:width="261.43mm" svg:height="115.94mm" svg:x="3.34mm" svg:y="75.95mm">
            <loext:p draw:notify-on-update-of-ranges="'Graphique 2'.B3:'Graphique 2'.H3 'Graphique 2'.A4:'Graphique 2'.A4 'Graphique 2'.B4:'Graphique 2'.H4 'Graphique 2'.A5:'Graphique 2'.A5 'Graphique 2'.B5:'Graphique 2'.H5 'Graphique 2'.A6:'Graphique 2'.A6 'Graphique 2'.B6:'Graphique 2'.H6 'Graphique 2'.A7:'Graphique 2'.A7 'Graphique 2'.B7:'Graphique 2'.H7 'Graphique 2'.A8:'Graphique 2'.A8 'Graphique 2'.B8:'Graphique 2'.H8 'Graphique 2'.A9:'Graphique 2'.A9 'Graphique 2'.B9:'Graphique 2'.H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5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2 - Evolution de la fréquentation des cinq premiers musées de France en termes d'entrées, 2009-201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n milliers d'entrées</text:p>
          </table:table-cell>
          <table:table-cell table:number-columns-repeated="1023"/>
        </table:table-row>
        <table:table-row table:style-name="ro1">
          <table:table-cell/>
          <table:table-cell table:style-name="ce28" office:value-type="float" office:value="2009" calcext:value-type="float">
            <text:p>2009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Musées de l'Armée, Paris</text:p>
          </table:table-cell>
          <table:table-cell table:style-name="ce9" office:value-type="float" office:value="1221.796" calcext:value-type="float">
            <text:p>1 222</text:p>
          </table:table-cell>
          <table:table-cell table:style-name="ce9" office:value-type="float" office:value="1427.425" calcext:value-type="float">
            <text:p>1 427</text:p>
          </table:table-cell>
          <table:table-cell table:style-name="ce9" office:value-type="float" office:value="1433.85" calcext:value-type="float">
            <text:p>1 434</text:p>
          </table:table-cell>
          <table:table-cell table:style-name="ce9" office:value-type="float" office:value="1404.739" calcext:value-type="float">
            <text:p>1 405</text:p>
          </table:table-cell>
          <table:table-cell table:style-name="ce9" office:value-type="float" office:value="1375.024" calcext:value-type="float">
            <text:p>1 375</text:p>
          </table:table-cell>
          <table:table-cell table:style-name="ce9" office:value-type="float" office:value="1525.03" calcext:value-type="float">
            <text:p>1 525</text:p>
          </table:table-cell>
          <table:table-cell table:style-name="ce25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Etablissement public du musée d'Orsay, Paris</text:p>
          </table:table-cell>
          <table:table-cell table:style-name="ce29" office:value-type="float" office:value="3022.012" calcext:value-type="float">
            <text:p>3 022</text:p>
          </table:table-cell>
          <table:table-cell table:style-name="ce29" office:value-type="float" office:value="2985.51" calcext:value-type="float">
            <text:p>2 986</text:p>
          </table:table-cell>
          <table:table-cell table:style-name="ce29" office:value-type="float" office:value="3144.449" calcext:value-type="float">
            <text:p>3 144</text:p>
          </table:table-cell>
          <table:table-cell table:style-name="ce29" office:value-type="float" office:value="3579.13" calcext:value-type="float">
            <text:p>3 579</text:p>
          </table:table-cell>
          <table:table-cell table:style-name="ce29" office:value-type="float" office:value="3467.321" calcext:value-type="float">
            <text:p>3 467</text:p>
          </table:table-cell>
          <table:table-cell table:style-name="ce29" office:value-type="float" office:value="3480.609" calcext:value-type="float">
            <text:p>3 481</text:p>
          </table:table-cell>
          <table:table-cell table:style-name="ce25" office:value-type="float" office:value="3440" calcext:value-type="float">
            <text:p>3440</text:p>
          </table:table-cell>
          <table:table-cell table:number-columns-repeated="1016"/>
        </table:table-row>
        <table:table-row table:style-name="ro2">
          <table:table-cell table:style-name="ce26" office:value-type="string" calcext:value-type="string">
            <text:p>Musée national d'art moderne (Centre Georges-Pompidou), Paris</text:p>
          </table:table-cell>
          <table:table-cell table:style-name="ce29" office:value-type="float" office:value="3533.858" calcext:value-type="float">
            <text:p>3 534</text:p>
          </table:table-cell>
          <table:table-cell table:style-name="ce29" office:value-type="float" office:value="3132.842" calcext:value-type="float">
            <text:p>3 133</text:p>
          </table:table-cell>
          <table:table-cell table:style-name="ce29" office:value-type="float" office:value="3613.076" calcext:value-type="float">
            <text:p>3 613</text:p>
          </table:table-cell>
          <table:table-cell table:style-name="ce29" office:value-type="float" office:value="3878" calcext:value-type="float">
            <text:p>3 878</text:p>
          </table:table-cell>
          <table:table-cell table:style-name="ce29" office:value-type="float" office:value="3832" calcext:value-type="float">
            <text:p>3 832</text:p>
          </table:table-cell>
          <table:table-cell table:style-name="ce29" office:value-type="float" office:value="3520" calcext:value-type="float">
            <text:p>3 520</text:p>
          </table:table-cell>
          <table:table-cell table:style-name="ce25" office:value-type="float" office:value="3120" calcext:value-type="float">
            <text:p>3120</text:p>
          </table:table-cell>
          <table:table-cell table:number-columns-repeated="1016"/>
        </table:table-row>
        <table:table-row table:style-name="ro2">
          <table:table-cell table:style-name="ce26" office:value-type="string" calcext:value-type="string">
            <text:p>Etablissement public du musée et du domaine national de Versailles</text:p>
          </table:table-cell>
          <table:table-cell table:style-name="ce29" office:value-type="float" office:value="5659.606" calcext:value-type="float">
            <text:p>5 660</text:p>
          </table:table-cell>
          <table:table-cell table:style-name="ce29" office:value-type="float" office:value="6087.556" calcext:value-type="float">
            <text:p>6 088</text:p>
          </table:table-cell>
          <table:table-cell table:style-name="ce29" office:value-type="float" office:value="6743.195" calcext:value-type="float">
            <text:p>6 743</text:p>
          </table:table-cell>
          <table:table-cell table:style-name="ce29" office:value-type="float" office:value="7278.745" calcext:value-type="float">
            <text:p>7 279</text:p>
          </table:table-cell>
          <table:table-cell table:style-name="ce29" office:value-type="float" office:value="7567.008" calcext:value-type="float">
            <text:p>7 567</text:p>
          </table:table-cell>
          <table:table-cell table:style-name="ce29" office:value-type="float" office:value="7702.135" calcext:value-type="float">
            <text:p>7 702</text:p>
          </table:table-cell>
          <table:table-cell table:style-name="ce25" office:value-type="float" office:value="7433" calcext:value-type="float">
            <text:p>7433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usée du Louvre, Paris</text:p>
          </table:table-cell>
          <table:table-cell table:style-name="ce29" office:value-type="float" office:value="8387.667" calcext:value-type="float">
            <text:p>8 388</text:p>
          </table:table-cell>
          <table:table-cell table:style-name="ce29" office:value-type="float" office:value="8346.421" calcext:value-type="float">
            <text:p>8 346</text:p>
          </table:table-cell>
          <table:table-cell table:style-name="ce29" office:value-type="float" office:value="8710.945" calcext:value-type="float">
            <text:p>8 711</text:p>
          </table:table-cell>
          <table:table-cell table:style-name="ce29" office:value-type="float" office:value="9437.743" calcext:value-type="float">
            <text:p>9 438</text:p>
          </table:table-cell>
          <table:table-cell table:style-name="ce29" office:value-type="float" office:value="9134.267" calcext:value-type="float">
            <text:p>9 134</text:p>
          </table:table-cell>
          <table:table-cell table:style-name="ce29" office:value-type="float" office:value="9101.874" calcext:value-type="float">
            <text:p>9 102</text:p>
          </table:table-cell>
          <table:table-cell table:style-name="ce25" office:value-type="float" office:value="8369" calcext:value-type="float">
            <text:p>8369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usée du Quai Branly -Jacques Chirac</text:p>
          </table:table-cell>
          <table:table-cell table:style-name="ce29" office:value-type="float" office:value="1496" calcext:value-type="float">
            <text:p>1 496</text:p>
          </table:table-cell>
          <table:table-cell table:style-name="ce29" office:value-type="float" office:value="1326" calcext:value-type="float">
            <text:p>1 326</text:p>
          </table:table-cell>
          <table:table-cell table:style-name="ce29" office:value-type="float" office:value="1457" calcext:value-type="float">
            <text:p>1 457</text:p>
          </table:table-cell>
          <table:table-cell table:style-name="ce9" office:value-type="float" office:value="1280" calcext:value-type="float">
            <text:p>1 280</text:p>
          </table:table-cell>
          <table:table-cell table:style-name="ce9" office:value-type="float" office:value="1069" calcext:value-type="float">
            <text:p>1 069</text:p>
          </table:table-cell>
          <table:table-cell table:style-name="ce9" office:value-type="float" office:value="1188" calcext:value-type="float">
            <text:p>1 188</text:p>
          </table:table-cell>
          <table:table-cell table:style-name="ce33" office:value-type="float" office:value="1034" calcext:value-type="float">
            <text:p>1 034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0" table:formula="of:=SUM([.B4:.B9])" office:value-type="float" office:value="23320.939" calcext:value-type="float">
            <text:p>23 321</text:p>
          </table:table-cell>
          <table:table-cell table:style-name="ce30" table:formula="of:=SUM([.C4:.C9])" office:value-type="float" office:value="23305.754" calcext:value-type="float">
            <text:p>23 306</text:p>
          </table:table-cell>
          <table:table-cell table:style-name="ce30" table:formula="of:=SUM([.D4:.D9])" office:value-type="float" office:value="25102.515" calcext:value-type="float">
            <text:p>25 103</text:p>
          </table:table-cell>
          <table:table-cell table:style-name="ce30" table:formula="of:=SUM([.E4:.E9])" office:value-type="float" office:value="26858.357" calcext:value-type="float">
            <text:p>26 858</text:p>
          </table:table-cell>
          <table:table-cell table:style-name="ce30" table:formula="of:=SUM([.F4:.F9])" office:value-type="float" office:value="26444.62" calcext:value-type="float">
            <text:p>26 445</text:p>
          </table:table-cell>
          <table:table-cell table:style-name="ce30" table:formula="of:=SUM([.G4:.G9])" office:value-type="float" office:value="26517.648" calcext:value-type="float">
            <text:p>26 518</text:p>
          </table:table-cell>
          <table:table-cell table:style-name="ce34" table:formula="of:=SUM([.H4:.H9])" office:value-type="float" office:value="24806" calcext:value-type="float">
            <text:p>24 8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2 - Evolution de la fréquentation des cinq premiers musées de France en termes d'entrées, 2009-201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En milliers d'entrées</text:p>
          </table:table-cell>
          <table:table-cell table:number-columns-repeated="1023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102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 1" table:style-name="ta1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Données pour la carte 1 – Répartition de la fréquentation des musées de France <text:s/>par région en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Part de la fréquentation (%)</text:p>
          </table:table-cell>
          <table:table-cell table:number-columns-repeated="5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number-columns-repeated="5"/>
          <table:table-cell table:style-name="ce1"/>
          <table:table-cell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35" office:value-type="string" calcext:value-type="string">
            <text:p>Île-de-France</text:p>
          </table:table-cell>
          <table:table-cell table:style-name="ce38" office:value-type="percentage" office:value="0.586575834346851" calcext:value-type="percentage">
            <text:p>58,7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Auvergne-Rhône Alpes</text:p>
          </table:table-cell>
          <table:table-cell table:style-name="ce39" office:value-type="percentage" office:value="0.0625120227583974" calcext:value-type="percentage">
            <text:p>6,3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PACA</text:p>
          </table:table-cell>
          <table:table-cell table:style-name="ce39" office:value-type="percentage" office:value="0.0619215065708773" calcext:value-type="percentage">
            <text:p>6,2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Occitanie</text:p>
          </table:table-cell>
          <table:table-cell table:style-name="ce39" office:value-type="percentage" office:value="0.0510855638536844" calcext:value-type="percentage">
            <text:p>5,1%</text:p>
          </table:table-cell>
          <table:table-cell table:style-name="ce43"/>
          <table:table-cell table:number-columns-repeated="4"/>
          <table:table-cell table:style-name="ce44"/>
          <table:table-cell table:style-name="ce47"/>
          <table:table-cell table:number-columns-repeated="1015"/>
        </table:table-row>
        <table:table-row table:style-name="ro1">
          <table:table-cell table:style-name="ce36" office:value-type="string" calcext:value-type="string">
            <text:p>Grand Est</text:p>
          </table:table-cell>
          <table:table-cell table:style-name="ce39" office:value-type="percentage" office:value="0.0496078723588378" calcext:value-type="percentage">
            <text:p>5,0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Hauts-de-France</text:p>
          </table:table-cell>
          <table:table-cell table:style-name="ce39" office:value-type="percentage" office:value="0.0406140508185381" calcext:value-type="percentage">
            <text:p>4,1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Normandie</text:p>
          </table:table-cell>
          <table:table-cell table:style-name="ce39" office:value-type="percentage" office:value="0.0309318041774817" calcext:value-type="percentage">
            <text:p>3,1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Nouvelle Aquitaine</text:p>
          </table:table-cell>
          <table:table-cell table:style-name="ce39" office:value-type="percentage" office:value="0.0290393112269235" calcext:value-type="percentage">
            <text:p>2,9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Bourgogne-Franche-Comté</text:p>
          </table:table-cell>
          <table:table-cell table:style-name="ce39" office:value-type="percentage" office:value="0.0279965894464553" calcext:value-type="percentage">
            <text:p>2,8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Pays de la Loire</text:p>
          </table:table-cell>
          <table:table-cell table:style-name="ce39" office:value-type="percentage" office:value="0.022959493534949" calcext:value-type="percentage">
            <text:p>2,3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Centre</text:p>
          </table:table-cell>
          <table:table-cell table:style-name="ce39" office:value-type="percentage" office:value="0.0162205256701857" calcext:value-type="percentage">
            <text:p>1,6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Bretagne</text:p>
          </table:table-cell>
          <table:table-cell table:style-name="ce39" office:value-type="percentage" office:value="0.0159614173066206" calcext:value-type="percentage">
            <text:p>1,6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Corse</text:p>
          </table:table-cell>
          <table:table-cell table:style-name="ce39" office:value-type="percentage" office:value="0.00357800873927466" calcext:value-type="percentage">
            <text:p>0,4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Réunion</text:p>
          </table:table-cell>
          <table:table-cell table:style-name="ce39" office:value-type="percentage" office:value="0.00214809874900755" calcext:value-type="percentage">
            <text:p>0,2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Martinique</text:p>
          </table:table-cell>
          <table:table-cell table:style-name="ce39" office:value-type="percentage" office:value="0.000577646297094676" calcext:value-type="percentage">
            <text:p>0,1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Guyane</text:p>
          </table:table-cell>
          <table:table-cell table:style-name="ce39" office:value-type="percentage" office:value="0.000386911262789739" calcext:value-type="percentage">
            <text:p>0,0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6" office:value-type="string" calcext:value-type="string">
            <text:p>Guadeloupe</text:p>
          </table:table-cell>
          <table:table-cell table:style-name="ce39" office:value-type="percentage" office:value="0.000311483930296413" calcext:value-type="percentage">
            <text:p>0,0%</text:p>
          </table:table-cell>
          <table:table-cell table:style-name="ce43"/>
          <table:table-cell table:number-columns-repeated="4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37" office:value-type="string" calcext:value-type="string">
            <text:p>Saint-Pierre et Miquelon</text:p>
          </table:table-cell>
          <table:table-cell table:style-name="ce40" office:value-type="percentage" office:value="0.0000587942209435018" calcext:value-type="percentage">
            <text:p>0,0%</text:p>
          </table:table-cell>
          <table:table-cell table:style-name="ce43"/>
          <table:table-cell table:number-columns-repeated="5"/>
          <table:table-cell table:style-name="ce45"/>
          <table:table-cell table:number-columns-repeated="1015"/>
        </table:table-row>
        <table:table-row table:style-name="ro1">
          <table:table-cell/>
          <table:table-cell table:style-name="ce41"/>
          <table:table-cell table:number-columns-repeated="6"/>
          <table:table-cell table:style-name="ce45"/>
          <table:table-cell table:number-columns-repeated="1015"/>
        </table:table-row>
        <table:table-row table:style-name="ro1">
          <table:table-cell/>
          <table:table-cell table:style-name="ce42"/>
          <table:table-cell table:style-name="ce9"/>
          <table:table-cell table:number-columns-repeated="5"/>
          <table:table-cell table:style-name="ce45"/>
          <table:table-cell table:number-columns-repeated="1015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7"/>
          <table:table-cell table:style-name="ce45"/>
          <table:table-cell table:number-columns-repeated="1015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Tableau 2 – Fréquentation des 10 premières expositions parisiennes en 2015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Exposition</text:p>
          </table:table-cell>
          <table:table-cell table:style-name="ce1" office:value-type="string" calcext:value-type="string">
            <text:p>Musée</text:p>
          </table:table-cell>
          <table:table-cell table:style-name="ce1" office:value-type="string" calcext:value-type="string">
            <text:p>Dates</text:p>
          </table:table-cell>
          <table:table-cell table:style-name="ce1" office:value-type="string" calcext:value-type="string">
            <text:p>Fréquentation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Tatoueurs, Tatoués</text:p>
          </table:table-cell>
          <table:table-cell table:style-name="ce49" office:value-type="string" calcext:value-type="string">
            <text:p>Musée du quai Branly</text:p>
          </table:table-cell>
          <table:table-cell table:style-name="ce49" office:value-type="string" calcext:value-type="string">
            <text:p>6 mai 2014 - 18 octobre 2015</text:p>
          </table:table-cell>
          <table:table-cell table:style-name="ce50" office:value-type="float" office:value="702138" calcext:value-type="float">
            <text:p>702 138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Jeff Koons, la rétrospective</text:p>
          </table:table-cell>
          <table:table-cell table:style-name="ce49" office:value-type="string" calcext:value-type="string">
            <text:p>Centre Pompidou</text:p>
          </table:table-cell>
          <table:table-cell table:style-name="ce49" office:value-type="string" calcext:value-type="string">
            <text:p>26 novembre 2014 - 27 avril 2015</text:p>
          </table:table-cell>
          <table:table-cell table:style-name="ce50" office:value-type="float" office:value="650045" calcext:value-type="float">
            <text:p>650 045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Photoquai, 5ème édition</text:p>
          </table:table-cell>
          <table:table-cell table:style-name="ce49" office:value-type="string" calcext:value-type="string">
            <text:p>Musée du quai Branly</text:p>
          </table:table-cell>
          <table:table-cell table:style-name="ce49" office:value-type="string" calcext:value-type="string">
            <text:p>22 septembre 2015 - 20 novembre 2015</text:p>
          </table:table-cell>
          <table:table-cell table:style-name="ce50" office:value-type="float" office:value="531264" calcext:value-type="float">
            <text:p>531 264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Pierre Bonnard, Peindre l'Arcadie</text:p>
          </table:table-cell>
          <table:table-cell table:style-name="ce49" office:value-type="string" calcext:value-type="string">
            <text:p>Musée d’Orsay</text:p>
          </table:table-cell>
          <table:table-cell table:style-name="ce49" office:value-type="string" calcext:value-type="string">
            <text:p>17 mars 2015 - 19 juillet 2015</text:p>
          </table:table-cell>
          <table:table-cell table:style-name="ce50" office:value-type="float" office:value="510412" calcext:value-type="float">
            <text:p>510 412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La mer à Paris</text:p>
          </table:table-cell>
          <table:table-cell table:style-name="ce49" office:value-type="string" calcext:value-type="string">
            <text:p>Catacombes</text:p>
          </table:table-cell>
          <table:table-cell table:style-name="ce49" office:value-type="string" calcext:value-type="string">
            <text:p>2 janvier 2015 - 28 décembre 2015</text:p>
          </table:table-cell>
          <table:table-cell table:style-name="ce50" office:value-type="float" office:value="503433" calcext:value-type="float">
            <text:p>503 433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ccrochage 3 « Pop et Musique »</text:p>
          </table:table-cell>
          <table:table-cell table:style-name="ce49" office:value-type="string" calcext:value-type="string">
            <text:p>Fondation Louis Vuitton</text:p>
          </table:table-cell>
          <table:table-cell table:style-name="ce49" office:value-type="string" calcext:value-type="string">
            <text:p>3 juin 2015 - 3 janvier 2016</text:p>
          </table:table-cell>
          <table:table-cell table:style-name="ce50" office:value-type="float" office:value="500090" calcext:value-type="float">
            <text:p>500 09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Harry Potter</text:p>
          </table:table-cell>
          <table:table-cell table:style-name="ce49" office:value-type="string" calcext:value-type="string">
            <text:p>Cité du Cinéma</text:p>
          </table:table-cell>
          <table:table-cell table:style-name="ce49" office:value-type="string" calcext:value-type="string">
            <text:p>4 avril 2015 - 6 septembre 2015</text:p>
          </table:table-cell>
          <table:table-cell table:style-name="ce50" office:value-type="float" office:value="500000" calcext:value-type="float">
            <text:p>500 00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Velázquez</text:p>
          </table:table-cell>
          <table:table-cell table:style-name="ce49" office:value-type="string" calcext:value-type="string">
            <text:p>Grand Palais</text:p>
          </table:table-cell>
          <table:table-cell table:style-name="ce49" office:value-type="string" calcext:value-type="string">
            <text:p>25 mars 2015 - 13 juillet 2015</text:p>
          </table:table-cell>
          <table:table-cell table:style-name="ce50" office:value-type="float" office:value="478833" calcext:value-type="float">
            <text:p>478 833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ccrochage 2</text:p>
          </table:table-cell>
          <table:table-cell table:style-name="ce49" office:value-type="string" calcext:value-type="string">
            <text:p>Fondation Louis Vuitton</text:p>
          </table:table-cell>
          <table:table-cell table:style-name="ce49" office:value-type="string" calcext:value-type="string">
            <text:p>17 décembre 2014 - 18 mai 2015</text:p>
          </table:table-cell>
          <table:table-cell table:style-name="ce50" office:value-type="float" office:value="448916" calcext:value-type="float">
            <text:p>448 916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Au temps de Klimt</text:p>
          </table:table-cell>
          <table:table-cell table:style-name="ce49" office:value-type="string" calcext:value-type="string">
            <text:p>Pinacothèque</text:p>
          </table:table-cell>
          <table:table-cell table:style-name="ce49" office:value-type="string" calcext:value-type="string">
            <text:p>12 février 2015 - 21 juin 2015</text:p>
          </table:table-cell>
          <table:table-cell table:style-name="ce50" office:value-type="float" office:value="420000" calcext:value-type="float">
            <text:p>420 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urce : Observatoire économique du tourisme parisien/DEPS, Ministère de la Culture et de la Communication,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urce : Observatoire économique du tourisme parisien/DEPS, Ministère de la Culture et de la Communication, 2016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 2" table:style-name="ta1">
        <office:forms form:automatic-focus="false" form:apply-design-mode="false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8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>
            <text:p>Données pour la carte 2 - Part d'entrées gratuites parmi la fréquentation des musées de France en 2015, par rég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1" office:value-type="string" calcext:value-type="string">
            <text:p>Région</text:p>
          </table:table-cell>
          <table:table-cell table:style-name="ce51" office:value-type="string" calcext:value-type="string">
            <text:p>Part d'entrées gratuites (%)</text:p>
          </table:table-cell>
          <table:table-cell table:number-columns-repeated="3"/>
          <table:table-cell table:style-name="ce1"/>
          <table:table-cell/>
          <table:table-cell table:style-name="ce44"/>
          <table:table-cell table:style-name="ce46"/>
          <table:table-cell table:number-columns-repeated="1015"/>
        </table:table-row>
        <table:table-row table:style-name="ro1">
          <table:table-cell table:style-name="ce52" office:value-type="string" calcext:value-type="string">
            <text:p>Auvergne-Rhône-Alpes</text:p>
          </table:table-cell>
          <table:table-cell table:style-name="ce54" office:value-type="float" office:value="52.2959638404133" calcext:value-type="float">
            <text:p>52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Bourgogne-Franche-Comté</text:p>
          </table:table-cell>
          <table:table-cell table:style-name="ce54" office:value-type="float" office:value="50.8445876158184" calcext:value-type="float">
            <text:p>51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Bretagne</text:p>
          </table:table-cell>
          <table:table-cell table:style-name="ce54" office:value-type="float" office:value="48.6828018005893" calcext:value-type="float">
            <text:p>49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Centre</text:p>
          </table:table-cell>
          <table:table-cell table:style-name="ce54" office:value-type="float" office:value="45.8696896921621" calcext:value-type="float">
            <text:p>46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7"/>
          <table:table-cell table:number-columns-repeated="1015"/>
        </table:table-row>
        <table:table-row table:style-name="ro1">
          <table:table-cell table:style-name="ce52" office:value-type="string" calcext:value-type="string">
            <text:p>Corse</text:p>
          </table:table-cell>
          <table:table-cell table:style-name="ce54" office:value-type="float" office:value="32.7112292891259" calcext:value-type="float">
            <text:p>33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Grand-Est</text:p>
          </table:table-cell>
          <table:table-cell table:style-name="ce54" office:value-type="float" office:value="40.1602044458836" calcext:value-type="float">
            <text:p>40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Hauts-de-France</text:p>
          </table:table-cell>
          <table:table-cell table:style-name="ce54" office:value-type="float" office:value="41.1229922070921" calcext:value-type="float">
            <text:p>41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Ile de France</text:p>
          </table:table-cell>
          <table:table-cell table:style-name="ce54" office:value-type="float" office:value="36.0839476014735" calcext:value-type="float">
            <text:p>36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Normandie</text:p>
          </table:table-cell>
          <table:table-cell table:style-name="ce54" office:value-type="float" office:value="36.6285968594384" calcext:value-type="float">
            <text:p>37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Nouvelle Aquitaine</text:p>
          </table:table-cell>
          <table:table-cell table:style-name="ce54" office:value-type="float" office:value="53.5381313263063" calcext:value-type="float">
            <text:p>54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Occitanie</text:p>
          </table:table-cell>
          <table:table-cell table:style-name="ce54" office:value-type="float" office:value="50.9625089490292" calcext:value-type="float">
            <text:p>51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P.A.C.A</text:p>
          </table:table-cell>
          <table:table-cell table:style-name="ce54" office:value-type="float" office:value="48.3142697484112" calcext:value-type="float">
            <text:p>48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Pays de Loire</text:p>
          </table:table-cell>
          <table:table-cell table:style-name="ce54" office:value-type="float" office:value="61.2460761663649" calcext:value-type="float">
            <text:p>61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GUADELOUPE</text:p>
          </table:table-cell>
          <table:table-cell table:style-name="ce54" office:value-type="float" office:value="81.5219665271967" calcext:value-type="float">
            <text:p>82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GUYANE</text:p>
          </table:table-cell>
          <table:table-cell table:style-name="ce54" office:value-type="float" office:value="32.1768421052632" calcext:value-type="float">
            <text:p>32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MARTINIQUE</text:p>
          </table:table-cell>
          <table:table-cell table:style-name="ce54" office:value-type="float" office:value="15.4774662981556" calcext:value-type="float">
            <text:p>15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REUNION</text:p>
          </table:table-cell>
          <table:table-cell table:style-name="ce54" office:value-type="float" office:value="25.8808718469869" calcext:value-type="float">
            <text:p>26</text:p>
          </table:table-cell>
          <table:table-cell/>
          <table:table-cell table:style-name="ce41"/>
          <table:table-cell table:number-columns-repeated="3"/>
          <table:table-cell table:style-name="ce44"/>
          <table:table-cell table:style-name="ce45"/>
          <table:table-cell table:number-columns-repeated="1015"/>
        </table:table-row>
        <table:table-row table:style-name="ro1">
          <table:table-cell table:style-name="ce52" office:value-type="string" calcext:value-type="string">
            <text:p>SAINT-PIERRE-et-MIQUELON</text:p>
          </table:table-cell>
          <table:table-cell table:style-name="ce54" office:value-type="float" office:value="30.8949847603214" calcext:value-type="float">
            <text:p>31</text:p>
          </table:table-cell>
          <table:table-cell/>
          <table:table-cell table:style-name="ce41"/>
          <table:table-cell table:number-columns-repeated="4"/>
          <table:table-cell table:style-name="ce45"/>
          <table:table-cell table:number-columns-repeated="1015"/>
        </table:table-row>
        <table:table-row table:style-name="ro1">
          <table:table-cell table:style-name="ce53" office:value-type="string" calcext:value-type="string">
            <text:p>Total (pour info)</text:p>
          </table:table-cell>
          <table:table-cell table:style-name="ce55" office:value-type="float" office:value="40.8514715742874" calcext:value-type="float">
            <text:p>4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1">
          <table:table-cell/>
          <table:table-cell table:style-name="ce42"/>
          <table:table-cell table:style-name="ce9"/>
          <table:table-cell table:number-columns-repeated="5"/>
          <table:table-cell table:style-name="ce45"/>
          <table:table-cell table:number-columns-repeated="1015"/>
        </table:table-row>
        <table:table-row table:style-name="ro1">
          <table:table-cell office:value-type="string" calcext:value-type="string">
            <text:p>Source : Département de la politique des publics-DGP/DEPS, Ministère de la Culture et de la Communication, 2017</text:p>
          </table:table-cell>
          <table:table-cell table:number-columns-repeated="7"/>
          <table:table-cell table:style-name="ce45"/>
          <table:table-cell table:number-columns-repeated="1015"/>
        </table:table-row>
        <table:table-row table:style-name="ro1">
          <table:table-cell table:number-columns-repeated="8"/>
          <table:table-cell table:style-name="ce47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6" table:target-range-address="'Carte 2'.A5:'Carte 2'.C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1" loext:min-decimal-places="1"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9" loext:min-decimal-places="9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">
      <number:number number:decimal-places="7" loext:min-decimal-places="7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2P0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3:42:52.9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1S</meta:editing-duration>
    <meta:editing-cycles>84</meta:editing-cycles>
    <meta:generator>LibreOffice/5.0.6.3.0$Windows_x86 LibreOffice_project/fe46e5b82646505d0acf84e14cef05527e401d3b</meta:generator>
    <dc:date>2017-05-10T13:45:25.335000000</dc:date>
    <dc:creator>amandine louguet</dc:creator>
    <meta:document-statistic meta:table-count="7" meta:cell-count="30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 chart:label-position="center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1.749cm" xlink:href=".." xlink:type="simple" chart:class="chart:bar" chart:style-name="ch1">
        <chart:legend chart:legend-position="end" svg:x="11.35cm" svg:y="4.882cm" style:legend-expansion="high" chart:style-name="ch2"/>
        <chart:plot-area chart:style-name="ch3" table:cell-range-address="'Graphique 1'.B2:'Graphique 1'.C6 'Graphique 1'.A3:'Graphique 1'.A6" chart:data-source-has-labels="both" svg:x="0.32cm" svg:y="0.234cm" svg:width="10.71cm" svg:height="11.281cm">
          <chartooo:coordinate-region svg:x="1.312cm" svg:y="0.42cm" svg:width="9.718cm" svg:height="10.475cm"/>
          <chart:axis chart:dimension="x" chart:name="primary-x" chart:style-name="ch4" chartooo:axis-type="auto">
            <chartooo:date-scale/>
            <chart:categories table:cell-range-address="'Graphique 1'.B2:'Graphique 1'.C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3:'Graphique 1'.C3" chart:label-cell-address="'Graphique 1'.A3:'Graphique 1'.A3" chart:class="chart:bar">
            <chart:data-point chart:repeated="2"/>
          </chart:series>
          <chart:series chart:style-name="ch8" chart:values-cell-range-address="'Graphique 1'.B4:'Graphique 1'.C4" chart:label-cell-address="'Graphique 1'.A4:'Graphique 1'.A4" chart:class="chart:bar">
            <chart:data-point chart:repeated="2"/>
          </chart:series>
          <chart:series chart:style-name="ch9" chart:values-cell-range-address="'Graphique 1'.B5:'Graphique 1'.C5" chart:label-cell-address="'Graphique 1'.A5:'Graphique 1'.A5" chart:class="chart:bar">
            <chart:data-point/>
            <chart:data-point chart:style-name="ch10"/>
          </chart:series>
          <chart:series chart:style-name="ch11" chart:values-cell-range-address="'Graphique 1'.B6:'Graphique 1'.C6" chart:label-cell-address="'Graphique 1'.A6:'Graphique 1'.A6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équentation</text:p>
                <draw:g>
                  <svg:desc>'Graphique 1'.B2:'Graphique 1'.C2</svg:desc>
                </draw:g>
              </table:table-cell>
              <table:table-cell office:value-type="string">
                <text:p>Musées*</text:p>
              </table:table-cell>
            </table:table-row>
          </table:table-header-rows>
          <table:table-rows>
            <table:table-row>
              <table:table-cell office:value-type="string">
                <text:p>Arts</text:p>
                <draw:g>
                  <svg:desc>'Graphique 1'.A3:'Graphique 1'.A3</svg:desc>
                </draw:g>
              </table:table-cell>
              <table:table-cell office:value-type="float" office:value="39189082">
                <text:p>39189082</text:p>
                <draw:g>
                  <svg:desc>'Graphique 1'.B3:'Graphique 1'.C3</svg:desc>
                </draw:g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Histoire</text:p>
                <draw:g>
                  <svg:desc>'Graphique 1'.A4:'Graphique 1'.A4</svg:desc>
                </draw:g>
              </table:table-cell>
              <table:table-cell office:value-type="float" office:value="11301952">
                <text:p>11301952</text:p>
                <draw:g>
                  <svg:desc>'Graphique 1'.B4:'Graphique 1'.C4</svg:desc>
                </draw:g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Société et civilisation</text:p>
                <draw:g>
                  <svg:desc>'Graphique 1'.A5:'Graphique 1'.A5</svg:desc>
                </draw:g>
              </table:table-cell>
              <table:table-cell office:value-type="float" office:value="5888834">
                <text:p>5888834</text:p>
                <draw:g>
                  <svg:desc>'Graphique 1'.B5:'Graphique 1'.C5</svg:desc>
                </draw:g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Nature, sciences et techniques</text:p>
                <draw:g>
                  <svg:desc>'Graphique 1'.A6:'Graphique 1'.A6</svg:desc>
                </draw:g>
              </table:table-cell>
              <table:table-cell office:value-type="float" office:value="5156373">
                <text:p>5156373</text:p>
                <draw:g>
                  <svg:desc>'Graphique 1'.B6:'Graphique 1'.C6</svg:desc>
                </draw:g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66" dr3d:edge-rounding="5%"/>
      <style:text-properties fo:color="#ffffff"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144cm" svg:height="11.595cm" xlink:href=".." xlink:type="simple" chart:class="chart:bar" chart:style-name="ch1">
        <chart:legend chart:legend-position="end" svg:x="18.002cm" svg:y="3.964cm" style:legend-expansion="high" chart:style-name="ch2"/>
        <chart:plot-area chart:style-name="ch3" table:cell-range-address="'Graphique 2'.B3:'Graphique 2'.H9 'Graphique 2'.A4:'Graphique 2'.A9" chart:data-source-has-labels="both" svg:x="0.522cm" svg:y="0.231cm" svg:width="16.958cm" svg:height="11.133cm">
          <chartooo:coordinate-region svg:x="1.646cm" svg:y="0.417cm" svg:width="15.834cm" svg:height="10.327cm"/>
          <chart:axis chart:dimension="x" chart:name="primary-x" chart:style-name="ch4" chartooo:axis-type="auto">
            <chartooo:date-scale/>
            <chart:categories table:cell-range-address="'Graphique 2'.B3:'Graphique 2'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2'.B4:'Graphique 2'.H4" chart:label-cell-address="'Graphique 2'.A4:'Graphique 2'.A4" chart:class="chart:bar">
            <chart:data-point chart:repeated="7"/>
          </chart:series>
          <chart:series chart:style-name="ch8" chart:values-cell-range-address="'Graphique 2'.B5:'Graphique 2'.H5" chart:label-cell-address="'Graphique 2'.A5:'Graphique 2'.A5" chart:class="chart:bar">
            <chart:data-point chart:repeated="7"/>
          </chart:series>
          <chart:series chart:style-name="ch9" chart:values-cell-range-address="'Graphique 2'.B6:'Graphique 2'.H6" chart:label-cell-address="'Graphique 2'.A6:'Graphique 2'.A6" chart:class="chart:bar">
            <chart:data-point chart:repeated="7"/>
          </chart:series>
          <chart:series chart:style-name="ch10" chart:values-cell-range-address="'Graphique 2'.B7:'Graphique 2'.H7" chart:label-cell-address="'Graphique 2'.A7:'Graphique 2'.A7" chart:class="chart:bar">
            <chart:data-point chart:repeated="7"/>
          </chart:series>
          <chart:series chart:style-name="ch11" chart:values-cell-range-address="'Graphique 2'.B8:'Graphique 2'.H8" chart:label-cell-address="'Graphique 2'.A8:'Graphique 2'.A8" chart:class="chart:bar">
            <chart:data-point chart:repeated="7"/>
          </chart:series>
          <chart:series chart:style-name="ch12" chart:values-cell-range-address="'Graphique 2'.B9:'Graphique 2'.H9" chart:label-cell-address="'Graphique 2'.A9:'Graphique 2'.A9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10</text:p>
                <draw:g>
                  <svg:desc>'Graphique 2'.B3:'Graphique 2'.H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usées de l'Armée, Paris</text:p>
                <draw:g>
                  <svg:desc>'Graphique 2'.A4:'Graphique 2'.A4</svg:desc>
                </draw:g>
              </table:table-cell>
              <table:table-cell office:value-type="float" office:value="1221.796">
                <text:p>1221.796</text:p>
                <draw:g>
                  <svg:desc>'Graphique 2'.B4:'Graphique 2'.H4</svg:desc>
                </draw:g>
              </table:table-cell>
              <table:table-cell office:value-type="float" office:value="1427.425">
                <text:p>1427.425</text:p>
              </table:table-cell>
              <table:table-cell office:value-type="float" office:value="1433.85">
                <text:p>1433.85</text:p>
              </table:table-cell>
              <table:table-cell office:value-type="float" office:value="1404.739">
                <text:p>1404.739</text:p>
              </table:table-cell>
              <table:table-cell office:value-type="float" office:value="1375.024">
                <text:p>1375.024</text:p>
              </table:table-cell>
              <table:table-cell office:value-type="float" office:value="1525.03">
                <text:p>1525.03</text:p>
              </table:table-cell>
              <table:table-cell office:value-type="float" office:value="1410">
                <text:p>1410</text:p>
              </table:table-cell>
            </table:table-row>
            <table:table-row>
              <table:table-cell office:value-type="string">
                <text:p>Etablissement public du musée d'Orsay, Paris</text:p>
                <draw:g>
                  <svg:desc>'Graphique 2'.A5:'Graphique 2'.A5</svg:desc>
                </draw:g>
              </table:table-cell>
              <table:table-cell office:value-type="float" office:value="3022.012">
                <text:p>3022.012</text:p>
                <draw:g>
                  <svg:desc>'Graphique 2'.B5:'Graphique 2'.H5</svg:desc>
                </draw:g>
              </table:table-cell>
              <table:table-cell office:value-type="float" office:value="2985.51">
                <text:p>2985.51</text:p>
              </table:table-cell>
              <table:table-cell office:value-type="float" office:value="3144.449">
                <text:p>3144.449</text:p>
              </table:table-cell>
              <table:table-cell office:value-type="float" office:value="3579.13">
                <text:p>3579.13</text:p>
              </table:table-cell>
              <table:table-cell office:value-type="float" office:value="3467.321">
                <text:p>3467.321</text:p>
              </table:table-cell>
              <table:table-cell office:value-type="float" office:value="3480.609">
                <text:p>3480.609</text:p>
              </table:table-cell>
              <table:table-cell office:value-type="float" office:value="3440">
                <text:p>3440</text:p>
              </table:table-cell>
            </table:table-row>
            <table:table-row>
              <table:table-cell office:value-type="string">
                <text:p>Musée national d'art moderne (Centre Georges-Pompidou), Paris</text:p>
                <draw:g>
                  <svg:desc>'Graphique 2'.A6:'Graphique 2'.A6</svg:desc>
                </draw:g>
              </table:table-cell>
              <table:table-cell office:value-type="float" office:value="3533.858">
                <text:p>3533.858</text:p>
                <draw:g>
                  <svg:desc>'Graphique 2'.B6:'Graphique 2'.H6</svg:desc>
                </draw:g>
              </table:table-cell>
              <table:table-cell office:value-type="float" office:value="3132.842">
                <text:p>3132.842</text:p>
              </table:table-cell>
              <table:table-cell office:value-type="float" office:value="3613.076">
                <text:p>3613.076</text:p>
              </table:table-cell>
              <table:table-cell office:value-type="float" office:value="3878">
                <text:p>3878</text:p>
              </table:table-cell>
              <table:table-cell office:value-type="float" office:value="3832">
                <text:p>3832</text:p>
              </table:table-cell>
              <table:table-cell office:value-type="float" office:value="3520">
                <text:p>3520</text:p>
              </table:table-cell>
              <table:table-cell office:value-type="float" office:value="3120">
                <text:p>3120</text:p>
              </table:table-cell>
            </table:table-row>
            <table:table-row>
              <table:table-cell office:value-type="string">
                <text:p>Etablissement public du musée et du domaine national de Versailles</text:p>
                <draw:g>
                  <svg:desc>'Graphique 2'.A7:'Graphique 2'.A7</svg:desc>
                </draw:g>
              </table:table-cell>
              <table:table-cell office:value-type="float" office:value="5659.606">
                <text:p>5659.606</text:p>
                <draw:g>
                  <svg:desc>'Graphique 2'.B7:'Graphique 2'.H7</svg:desc>
                </draw:g>
              </table:table-cell>
              <table:table-cell office:value-type="float" office:value="6087.556">
                <text:p>6087.556</text:p>
              </table:table-cell>
              <table:table-cell office:value-type="float" office:value="6743.195">
                <text:p>6743.195</text:p>
              </table:table-cell>
              <table:table-cell office:value-type="float" office:value="7278.745">
                <text:p>7278.745</text:p>
              </table:table-cell>
              <table:table-cell office:value-type="float" office:value="7567.008">
                <text:p>7567.008</text:p>
              </table:table-cell>
              <table:table-cell office:value-type="float" office:value="7702.135">
                <text:p>7702.135</text:p>
              </table:table-cell>
              <table:table-cell office:value-type="float" office:value="7433">
                <text:p>7433</text:p>
              </table:table-cell>
            </table:table-row>
            <table:table-row>
              <table:table-cell office:value-type="string">
                <text:p>Musée du Louvre, Paris</text:p>
                <draw:g>
                  <svg:desc>'Graphique 2'.A8:'Graphique 2'.A8</svg:desc>
                </draw:g>
              </table:table-cell>
              <table:table-cell office:value-type="float" office:value="8387.667">
                <text:p>8387.667</text:p>
                <draw:g>
                  <svg:desc>'Graphique 2'.B8:'Graphique 2'.H8</svg:desc>
                </draw:g>
              </table:table-cell>
              <table:table-cell office:value-type="float" office:value="8346.421">
                <text:p>8346.421</text:p>
              </table:table-cell>
              <table:table-cell office:value-type="float" office:value="8710.945">
                <text:p>8710.945</text:p>
              </table:table-cell>
              <table:table-cell office:value-type="float" office:value="9437.743">
                <text:p>9437.743</text:p>
              </table:table-cell>
              <table:table-cell office:value-type="float" office:value="9134.267">
                <text:p>9134.267</text:p>
              </table:table-cell>
              <table:table-cell office:value-type="float" office:value="9101.874">
                <text:p>9101.874</text:p>
              </table:table-cell>
              <table:table-cell office:value-type="float" office:value="8369">
                <text:p>8369</text:p>
              </table:table-cell>
            </table:table-row>
            <table:table-row>
              <table:table-cell office:value-type="string">
                <text:p>Musée du Quai Branly -Jacques Chirac</text:p>
                <draw:g>
                  <svg:desc>'Graphique 2'.A9:'Graphique 2'.A9</svg:desc>
                </draw:g>
              </table:table-cell>
              <table:table-cell office:value-type="float" office:value="1496">
                <text:p>1496</text:p>
                <draw:g>
                  <svg:desc>'Graphique 2'.B9:'Graphique 2'.H9</svg:desc>
                </draw:g>
              </table:table-cell>
              <table:table-cell office:value-type="float" office:value="1326">
                <text:p>1326</text:p>
              </table:table-cell>
              <table:table-cell office:value-type="float" office:value="1457">
                <text:p>1457</text:p>
              </table:table-cell>
              <table:table-cell office:value-type="float" office:value="1280">
                <text:p>1280</text:p>
              </table:table-cell>
              <table:table-cell office:value-type="float" office:value="1069">
                <text:p>1069</text:p>
              </table:table-cell>
              <table:table-cell office:value-type="float" office:value="1188">
                <text:p>1188</text:p>
              </table:table-cell>
              <table:table-cell office:value-type="float" office:value="1034">
                <text:p>10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