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19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35.1mm"/>
    </style:style>
    <style:style style:name="co7" style:family="table-column">
      <style:table-column-properties fo:break-before="auto" style:column-width="50.02mm"/>
    </style:style>
    <style:style style:name="co8" style:family="table-column">
      <style:table-column-properties fo:break-before="auto" style:column-width="71.6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32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-bottom="0.74pt solid #000000" fo:border-left="0.74pt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-bottom="0.74pt solid #000000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1"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8pt" style:font-size-asian="8pt" style:font-size-complex="8pt"/>
    </style:style>
    <style:style style:name="ce18" style:family="table-cell" style:parent-style-name="Default" style:data-style-name="N10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19" style:family="table-cell" style:parent-style-name="Default" style:data-style-name="N10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fo:border-left="0.74pt solid #000000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45">
      <style:text-properties fo:font-size="8pt" style:font-size-asian="8pt" style:font-size-complex="8pt"/>
    </style:style>
    <style:style style:name="ce27" style:family="table-cell" style:parent-style-name="Default" style:data-style-name="N145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145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fo:font-size="8pt" style:font-size-asian="8pt" style:font-size-complex="8pt"/>
    </style:style>
    <style:style style:name="ce29" style:family="table-cell" style:parent-style-name="Default" style:data-style-name="N145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45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32" style:family="table-cell" style:parent-style-name="Default" style:data-style-name="N145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33" style:family="table-cell" style:parent-style-name="Default" style:data-style-name="N3">
      <style:text-properties fo:font-size="8pt" style:font-size-asian="8pt" style:font-size-complex="8pt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Archiv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#Graphique 1" xlink:type="simple">Graphique 1 – Fonds conservés par les services d'archives, 2012-2015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Tableau 1" xlink:type="simple">Tableau 1 – Fréquentation des services d'archives en 2015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Graphique 2" xlink:type="simple">Graphique 2 – Lecteurs inscrits dans les services d'archives départementales, 2013-2015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Tableau 2" xlink:type="simple">Tableau 2 – Consultations dématérialisées en 2015</text:a>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 table:print="false">
        <table:shapes>
          <draw:frame draw:z-index="0" draw:style-name="gr1" draw:text-style-name="P1" svg:width="206.27mm" svg:height="117.56mm" svg:x="0.73mm" svg:y="66.14mm">
            <loext:p draw:notify-on-update-of-ranges="'Graphique 1'.B3:'Graphique 1'.E3 'Graphique 1'.A4:'Graphique 1'.A4 'Graphique 1'.B4:'Graphique 1'.E4 'Graphique 1'.A5:'Graphique 1'.A5 'Graphique 1'.B5:'Graphique 1'.E5 'Graphique 1'.A6:'Graphique 1'.A6 'Graphique 1'.B6:'Graphique 1'.E6 'Graphique 1'.A7:'Graphique 1'.A7 'Graphique 1'.B7:'Graphique 1'.E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1" table:number-columns-repeated="1018" table:default-cell-style-name="ce5"/>
        <table:table-row table:style-name="ro1">
          <table:table-cell table:style-name="ce3" office:value-type="string" calcext:value-type="string">
            <text:p>Données du graphique 1 – Fonds conservés par les services d'archives, 2012-2015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4" office:value-type="string" calcext:value-type="string">
            <text:p>Kilomètres linéaires</text:p>
          </table:table-cell>
          <table:table-cell table:style-name="ce3"/>
          <table:table-cell table:number-columns-repeated="1022"/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6" office:value-type="string" calcext:value-type="string">
            <text:p>Évolution 2014/20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épartementales</text:p>
          </table:table-cell>
          <table:table-cell table:style-name="ce11" office:value-type="float" office:value="2477" calcext:value-type="float">
            <text:p>2477</text:p>
          </table:table-cell>
          <table:table-cell office:value-type="float" office:value="2526" calcext:value-type="float">
            <text:p>2526</text:p>
          </table:table-cell>
          <table:table-cell office:value-type="float" office:value="2550" calcext:value-type="float">
            <text:p>2550</text:p>
          </table:table-cell>
          <table:table-cell table:style-name="ce15" office:value-type="float" office:value="2513" calcext:value-type="float">
            <text:p>2513</text:p>
          </table:table-cell>
          <table:table-cell table:style-name="ce18" table:formula="of:=([.E4]-[.D4])/[.D4]" office:value-type="percentage" office:value="-0.0145098039215686" calcext:value-type="percentage">
            <text:p>-1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unicipales et intercommunales</text:p>
          </table:table-cell>
          <table:table-cell table:style-name="ce11" office:value-type="float" office:value="946" calcext:value-type="float">
            <text:p>946</text:p>
          </table:table-cell>
          <table:table-cell office:value-type="float" office:value="976" calcext:value-type="float">
            <text:p>976</text:p>
          </table:table-cell>
          <table:table-cell office:value-type="float" office:value="1000" calcext:value-type="float">
            <text:p>1000</text:p>
          </table:table-cell>
          <table:table-cell table:style-name="ce16" office:value-type="float" office:value="1013" calcext:value-type="float">
            <text:p>1013</text:p>
          </table:table-cell>
          <table:table-cell table:style-name="ce18" table:formula="of:=([.E5]-[.D5])/[.D5]" office:value-type="percentage" office:value="0.013" calcext:value-type="percentage">
            <text:p>1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ationales</text:p>
          </table:table-cell>
          <table:table-cell table:style-name="ce11" office:value-type="float" office:value="376" calcext:value-type="float">
            <text:p>376</text:p>
          </table:table-cell>
          <table:table-cell office:value-type="float" office:value="391" calcext:value-type="float">
            <text:p>391</text:p>
          </table:table-cell>
          <table:table-cell office:value-type="float" office:value="431" calcext:value-type="float">
            <text:p>431</text:p>
          </table:table-cell>
          <table:table-cell office:value-type="float" office:value="356" calcext:value-type="float">
            <text:p>356</text:p>
          </table:table-cell>
          <table:table-cell table:style-name="ce18" table:formula="of:=([.E6]-[.D6])/[.D6]" office:value-type="percentage" office:value="-0.174013921113689" calcext:value-type="percentage">
            <text:p>-17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égionales</text:p>
          </table:table-cell>
          <table:table-cell table:style-name="ce12" office:value-type="float" office:value="109" calcext:value-type="float">
            <text:p>10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float" office:value="127" calcext:value-type="float">
            <text:p>127</text:p>
          </table:table-cell>
          <table:table-cell table:style-name="ce19" table:formula="of:=([.E7]-[.D7])/[.D7]" office:value-type="percentage" office:value="0.0583333333333333" calcext:value-type="percentage">
            <text:p>6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stimation DE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interministériel des archives de France/DEPS, Ministère de la Culture et de la Communication,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aphique 1 – Fonds conservés par les services d'archives, 2012-2015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9" office:value-type="string" calcext:value-type="string">
            <text:p>en kilomètres linéaires</text:p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Estimation DE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interministériel des archives de France/DEPS, Ministère de la Culture et de la Communication, 2017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 table:print="false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21" table:default-cell-style-name="ce5"/>
        <table:table-row table:style-name="ro1">
          <table:table-cell table:style-name="ce3" office:value-type="string" calcext:value-type="string">
            <text:p>Tableau 1 – Fréquentation des services d'archives en 2015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Unités</text:p>
          </table:table-cell>
          <table:table-cell table:style-name="ce24"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20"/>
          <table:table-cell table:number-columns-repeated="1023"/>
        </table:table-row>
        <table:table-row table:style-name="ro3">
          <table:table-cell/>
          <table:table-cell table:style-name="ce25" office:value-type="string" calcext:value-type="string">
            <text:p>Municipales et intercommunales</text:p>
          </table:table-cell>
          <table:table-cell table:style-name="ce13" office:value-type="string" calcext:value-type="string">
            <text:p>Départementales</text:p>
          </table:table-cell>
          <table:table-cell table:style-name="ce13" office:value-type="string" calcext:value-type="string">
            <text:p>Régionales</text:p>
          </table:table-cell>
          <table:table-cell table:style-name="ce13" office:value-type="string" calcext:value-type="string">
            <text:p>Nationales</text:p>
          </table:table-cell>
          <table:table-cell table:style-name="ce30" office:value-type="string" calcext:value-type="string">
            <text:p>Ensemble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Lecteurs inscrits</text:p>
          </table:table-cell>
          <table:table-cell table:style-name="ce26" office:value-type="float" office:value="55397" calcext:value-type="float">
            <text:p>55 397</text:p>
          </table:table-cell>
          <table:table-cell table:style-name="ce26" office:value-type="float" office:value="95829" calcext:value-type="float">
            <text:p>95 829</text:p>
          </table:table-cell>
          <table:table-cell table:style-name="ce26" office:value-type="float" office:value="1404" calcext:value-type="float">
            <text:p>1 404</text:p>
          </table:table-cell>
          <table:table-cell table:style-name="ce26" office:value-type="float" office:value="15098" calcext:value-type="float">
            <text:p>15 098</text:p>
          </table:table-cell>
          <table:table-cell table:style-name="ce31" table:formula="of:=SUM([.B5:.E5])" office:value-type="float" office:value="167728" calcext:value-type="float">
            <text:p>167 72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Articles communiqués</text:p>
          </table:table-cell>
          <table:table-cell table:style-name="ce26" office:value-type="float" office:value="443472" calcext:value-type="float">
            <text:p>443 472</text:p>
          </table:table-cell>
          <table:table-cell table:style-name="ce26" office:value-type="float" office:value="1356875" calcext:value-type="float">
            <text:p>1 356 875</text:p>
          </table:table-cell>
          <table:table-cell table:style-name="ce26" office:value-type="float" office:value="9239" calcext:value-type="float">
            <text:p>9 239</text:p>
          </table:table-cell>
          <table:table-cell table:style-name="ce29" office:value-type="float" office:value="140764" calcext:value-type="float">
            <text:p>140 764</text:p>
          </table:table-cell>
          <table:table-cell table:style-name="ce31" table:formula="of:=SUM([.B6:.E6])" office:value-type="float" office:value="1950350" calcext:value-type="float">
            <text:p>1 950 3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réquentation totale des services</text:p>
          </table:table-cell>
          <table:table-cell table:style-name="ce26" office:value-type="float" office:value="456500" calcext:value-type="float">
            <text:p>456 500</text:p>
          </table:table-cell>
          <table:table-cell table:style-name="ce26" office:value-type="float" office:value="774308" calcext:value-type="float">
            <text:p>774 308</text:p>
          </table:table-cell>
          <table:table-cell table:style-name="ce26" office:value-type="float" office:value="2431" calcext:value-type="float">
            <text:p>2 431</text:p>
          </table:table-cell>
          <table:table-cell table:style-name="ce26" office:value-type="float" office:value="232660" calcext:value-type="float">
            <text:p>232 660</text:p>
          </table:table-cell>
          <table:table-cell table:style-name="ce31" table:formula="of:=SUM([.B7:.E7])" office:value-type="float" office:value="1465899" calcext:value-type="float">
            <text:p>1 465 899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dont scolaires accueillis</text:p>
          </table:table-cell>
          <table:table-cell table:style-name="ce27" office:value-type="float" office:value="19163" calcext:value-type="float">
            <text:p>19 163</text:p>
          </table:table-cell>
          <table:table-cell table:style-name="ce27" office:value-type="float" office:value="29521" calcext:value-type="float">
            <text:p>29 521</text:p>
          </table:table-cell>
          <table:table-cell table:style-name="ce28" office:value-type="string" calcext:value-type="string">
            <text:p>///</text:p>
          </table:table-cell>
          <table:table-cell table:style-name="ce28" office:value-type="float" office:value="11312" calcext:value-type="float">
            <text:p>11 312</text:p>
          </table:table-cell>
          <table:table-cell table:style-name="ce32" table:formula="of:=SUM([.B8:.E8])" office:value-type="float" office:value="59996" calcext:value-type="float">
            <text:p>59 996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Estimation DE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interministériel des Archives de France/DEPS, Ministère de la Culture et de la Communication, 2017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 table:print="false">
        <table:shapes>
          <draw:frame draw:z-index="0" draw:style-name="gr1" draw:text-style-name="P1" svg:width="176.48mm" svg:height="103.92mm" svg:x="0.18mm" svg:y="64.48mm">
            <loext:p draw:notify-on-update-of-ranges="'Graphique 2'.B2:'Graphique 2'.D2 'Graphique 2'.A3:'Graphique 2'.A3 'Graphique 2'.B3:'Graphique 2'.D3 'Graphique 2'.A4:'Graphique 2'.A4 'Graphique 2'.B4:'Graphique 2'.D4 'Graphique 2'.A5:'Graphique 2'.A5 'Graphique 2'.B5:'Graphique 2'.D5 'Graphique 2'.A6:'Graphique 2'.A6 'Graphique 2'.B6:'Graphique 2'.D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5"/>
        <table:table-column table:style-name="co1" table:number-columns-repeated="1023" table:default-cell-style-name="ce5"/>
        <table:table-row table:style-name="ro1">
          <table:table-cell table:style-name="ce3" office:value-type="string" calcext:value-type="string">
            <text:p>Données du graphique 2 – Lecteurs inscrits dans les services d'archives départementales, 2013-2015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énéalogistes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rcheurs et scientifique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cherches individuelles ou administratives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res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b Lecteurs</text:p>
          </table:table-cell>
          <table:table-cell table:style-name="ce33" office:value-type="float" office:value="110196" calcext:value-type="float">
            <text:p>110 196</text:p>
          </table:table-cell>
          <table:table-cell table:style-name="ce33" office:value-type="float" office:value="104275" calcext:value-type="float">
            <text:p>104 275</text:p>
          </table:table-cell>
          <table:table-cell office:value-type="float" office:value="95829" calcext:value-type="float">
            <text:p>9582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stimation DE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interministériel des Archives de France/DEPS, Ministère de la Culture et de la Communication,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aphique 2 – Lecteurs inscrits dans les services d'archives départementales, 2013-2015</text:p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Estimation DE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interministériel des Archives de France/DEPS, Ministère de la Culture et de la Communication, 2017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2" table:style-name="ta1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021" table:default-cell-style-name="ce5"/>
        <table:table-row table:style-name="ro1">
          <table:table-cell table:style-name="ce3" office:value-type="string" calcext:value-type="string">
            <text:p>Tableau 2 – Consultations dématérialisées en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En milliers d'unité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4"/>
          <table:table-cell table:style-name="ce38" office:value-type="string" calcext:value-type="string">
            <text:p>Municipales et intercommunales</text:p>
          </table:table-cell>
          <table:table-cell table:style-name="ce41" office:value-type="string" calcext:value-type="string">
            <text:p>Départementales</text:p>
          </table:table-cell>
          <table:table-cell table:style-name="ce41" office:value-type="string" calcext:value-type="string">
            <text:p>régionales</text:p>
          </table:table-cell>
          <table:table-cell table:style-name="ce41" office:value-type="string" calcext:value-type="string">
            <text:p>nationales</text:p>
          </table:table-cell>
          <table:table-cell table:style-name="ce45" office:value-type="string" calcext:value-type="string">
            <text:p>ensemble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Total des pages et images numérisées</text:p>
          </table:table-cell>
          <table:table-cell table:style-name="ce39" office:value-type="float" office:value="27487" calcext:value-type="float">
            <text:p>27 487</text:p>
          </table:table-cell>
          <table:table-cell table:style-name="ce39" office:value-type="float" office:value="446272" calcext:value-type="float">
            <text:p>446 272</text:p>
          </table:table-cell>
          <table:table-cell table:style-name="ce42" office:value-type="float" office:value="201" calcext:value-type="float">
            <text:p>201</text:p>
          </table:table-cell>
          <table:table-cell table:style-name="ce39" office:value-type="float" office:value="7702" calcext:value-type="float">
            <text:p>7 702</text:p>
          </table:table-cell>
          <table:table-cell table:style-name="ce46" table:formula="of:=SUM([.B6:.E6])" office:value-type="float" office:value="481662" calcext:value-type="float">
            <text:p>481 6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Total des pages et images mises en ligne</text:p>
          </table:table-cell>
          <table:table-cell table:style-name="ce39" office:value-type="float" office:value="16477" calcext:value-type="float">
            <text:p>16 477</text:p>
          </table:table-cell>
          <table:table-cell table:style-name="ce39" office:value-type="float" office:value="355573" calcext:value-type="float">
            <text:p>355 573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6855" calcext:value-type="float">
            <text:p>6 855</text:p>
          </table:table-cell>
          <table:table-cell table:style-name="ce46" table:formula="of:=SUM([.B7:.E7])" office:value-type="float" office:value="378905" calcext:value-type="float">
            <text:p>378 9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Pages et images vues en 2015</text:p>
          </table:table-cell>
          <table:table-cell table:style-name="ce40" office:value-type="float" office:value="61517" calcext:value-type="float">
            <text:p>61 517</text:p>
          </table:table-cell>
          <table:table-cell table:style-name="ce40" office:value-type="float" office:value="2252094" calcext:value-type="float">
            <text:p>2 252 094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3990" calcext:value-type="float">
            <text:p>13 990</text:p>
          </table:table-cell>
          <table:table-cell table:style-name="ce47" table:formula="of:=SUM([.B8:.E8])" office:value-type="float" office:value="2327607" calcext:value-type="float">
            <text:p>2 327 60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stimation DE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interministériel des Archives de France/DEPS, Ministère de la Culture et de la Communication, 2017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0" loext:min-decimal-places="0" number:min-integer-digits="2"/>
    </number:number-style>
    <number:date-style style:name="N143">
      <number:year number:style="long"/>
    </number:date-style>
    <number:number-style style:name="N144">
      <number:number number:decimal-places="1" loext:min-decimal-places="1" number:min-integer-digits="1"/>
    </number:number-style>
    <number:number-style style:name="N145">
      <number:number number:decimal-places="0" loext:min-decimal-places="0" number:min-integer-digits="0" number:grouping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3:25:02.3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4M53S</meta:editing-duration>
    <meta:editing-cycles>43</meta:editing-cycles>
    <meta:generator>LibreOffice/5.0.6.3.0$Windows_x86 LibreOffice_project/fe46e5b82646505d0acf84e14cef05527e401d3b</meta:generator>
    <dc:date>2017-05-10T13:27:43.505000000</dc:date>
    <dc:creator>amandine louguet</dc:creator>
    <meta:document-statistic meta:table-count="5" meta:cell-count="13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28cm" svg:height="11.757cm" xlink:href=".." xlink:type="simple" chart:class="chart:bar" chart:style-name="ch1">
        <chart:legend chart:legend-position="end" svg:x="15.925cm" svg:y="4.886cm" style:legend-expansion="high" chart:style-name="ch2"/>
        <chart:plot-area chart:style-name="ch3" table:cell-range-address="'Graphique 1'.B3:'Graphique 1'.E7 'Graphique 1'.A4:'Graphique 1'.A7" chart:data-source-has-labels="both" svg:x="1.423cm" svg:y="0.235cm" svg:width="14.09cm" svg:height="11.287cm">
          <chartooo:coordinate-region svg:x="2.415cm" svg:y="0.421cm" svg:width="13.098cm" svg:height="10.481cm"/>
          <chart:axis chart:dimension="x" chart:name="primary-x" chart:style-name="ch4" chartooo:axis-type="auto">
            <chartooo:date-scale/>
            <chart:categories table:cell-range-address="'Graphique 1'.B3:'Graphique 1'.E3"/>
          </chart:axis>
          <chart:axis chart:dimension="y" chart:name="primary-y" chart:style-name="ch5">
            <chart:title svg:x="0.451cm" svg:y="7.404cm" chart:style-name="ch6">
              <text:p>Kilomètres linéaires</text:p>
            </chart:title>
            <chart:grid chart:style-name="ch7" chart:class="major"/>
          </chart:axis>
          <chart:series chart:style-name="ch8" chart:values-cell-range-address="'Graphique 1'.B4:'Graphique 1'.E4" chart:label-cell-address="'Graphique 1'.A4:'Graphique 1'.A4" chart:class="chart:bar">
            <chart:data-point chart:repeated="4"/>
          </chart:series>
          <chart:series chart:style-name="ch9" chart:values-cell-range-address="'Graphique 1'.B5:'Graphique 1'.E5" chart:label-cell-address="'Graphique 1'.A5:'Graphique 1'.A5" chart:class="chart:bar">
            <chart:data-point chart:repeated="4"/>
          </chart:series>
          <chart:series chart:style-name="ch10" chart:values-cell-range-address="'Graphique 1'.B6:'Graphique 1'.E6" chart:label-cell-address="'Graphique 1'.A6:'Graphique 1'.A6" chart:class="chart:bar">
            <chart:data-point chart:repeated="4"/>
          </chart:series>
          <chart:series chart:style-name="ch11" chart:values-cell-range-address="'Graphique 1'.B7:'Graphique 1'.E7" chart:label-cell-address="'Graphique 1'.A7:'Graphique 1'.A7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0</text:p>
                <draw:g>
                  <svg:desc>'Graphique 1'.B3:'Graphique 1'.E3</svg:desc>
                </draw:g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épartementales</text:p>
                <draw:g>
                  <svg:desc>'Graphique 1'.A4:'Graphique 1'.A4</svg:desc>
                </draw:g>
              </table:table-cell>
              <table:table-cell office:value-type="float" office:value="2477">
                <text:p>2477</text:p>
                <draw:g>
                  <svg:desc>'Graphique 1'.B4:'Graphique 1'.E4</svg:desc>
                </draw:g>
              </table:table-cell>
              <table:table-cell office:value-type="float" office:value="2526">
                <text:p>2526</text:p>
              </table:table-cell>
              <table:table-cell office:value-type="float" office:value="2550">
                <text:p>2550</text:p>
              </table:table-cell>
              <table:table-cell office:value-type="float" office:value="2513">
                <text:p>2513</text:p>
              </table:table-cell>
            </table:table-row>
            <table:table-row>
              <table:table-cell office:value-type="string">
                <text:p>Municipales et intercommunales</text:p>
                <draw:g>
                  <svg:desc>'Graphique 1'.A5:'Graphique 1'.A5</svg:desc>
                </draw:g>
              </table:table-cell>
              <table:table-cell office:value-type="float" office:value="946">
                <text:p>946</text:p>
                <draw:g>
                  <svg:desc>'Graphique 1'.B5:'Graphique 1'.E5</svg:desc>
                </draw:g>
              </table:table-cell>
              <table:table-cell office:value-type="float" office:value="976">
                <text:p>976</text:p>
              </table:table-cell>
              <table:table-cell office:value-type="float" office:value="1000">
                <text:p>1000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Nationales</text:p>
                <draw:g>
                  <svg:desc>'Graphique 1'.A6:'Graphique 1'.A6</svg:desc>
                </draw:g>
              </table:table-cell>
              <table:table-cell office:value-type="float" office:value="376">
                <text:p>376</text:p>
                <draw:g>
                  <svg:desc>'Graphique 1'.B6:'Graphique 1'.E6</svg:desc>
                </draw:g>
              </table:table-cell>
              <table:table-cell office:value-type="float" office:value="391">
                <text:p>391</text:p>
              </table:table-cell>
              <table:table-cell office:value-type="float" office:value="431">
                <text:p>43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Régionales</text:p>
                <draw:g>
                  <svg:desc>'Graphique 1'.A7:'Graphique 1'.A7</svg:desc>
                </draw:g>
              </table:table-cell>
              <table:table-cell office:value-type="float" office:value="109">
                <text:p>109</text:p>
                <draw:g>
                  <svg:desc>'Graphique 1'.B7:'Graphique 1'.E7</svg:desc>
                </draw:g>
              </table:table-cell>
              <table:table-cell office:value-type="float" office:value="116">
                <text:p>116</text:p>
              </table:table-cell>
              <table:table-cell office:value-type="float" office:value="120">
                <text:p>120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49cm" svg:height="10.393cm" xlink:href=".." xlink:type="simple" chart:class="chart:bar" chart:style-name="ch1">
        <chart:legend chart:legend-position="end" svg:x="11.914cm" svg:y="4.019cm" style:legend-expansion="high" chart:style-name="ch2"/>
        <chart:plot-area chart:style-name="ch3" table:cell-range-address="'Graphique 2'.B2:'Graphique 2'.D6 'Graphique 2'.A3:'Graphique 2'.A6" chart:data-source-has-labels="both" svg:x="0.352cm" svg:y="0.207cm" svg:width="11.21cm" svg:height="9.979cm">
          <chartooo:coordinate-region svg:x="1.344cm" svg:y="0.393cm" svg:width="10.218cm" svg:height="9.173cm"/>
          <chart:axis chart:dimension="x" chart:name="primary-x" chart:style-name="ch4" chartooo:axis-type="auto">
            <chartooo:date-scale/>
            <chart:categories table:cell-range-address="'Graphique 2'.B2:'Graphique 2'.D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2'.B3:'Graphique 2'.D3" chart:label-cell-address="'Graphique 2'.A3:'Graphique 2'.A3" chart:class="chart:bar">
            <chart:data-point chart:repeated="3"/>
          </chart:series>
          <chart:series chart:style-name="ch8" chart:values-cell-range-address="'Graphique 2'.B4:'Graphique 2'.D4" chart:label-cell-address="'Graphique 2'.A4:'Graphique 2'.A4" chart:class="chart:bar">
            <chart:data-point chart:repeated="3"/>
          </chart:series>
          <chart:series chart:style-name="ch9" chart:values-cell-range-address="'Graphique 2'.B5:'Graphique 2'.D5" chart:label-cell-address="'Graphique 2'.A5:'Graphique 2'.A5" chart:class="chart:bar">
            <chart:data-point chart:repeated="3"/>
          </chart:series>
          <chart:series chart:style-name="ch10" chart:values-cell-range-address="'Graphique 2'.B6:'Graphique 2'.D6" chart:label-cell-address="'Graphique 2'.A6:'Graphique 2'.A6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0</text:p>
                <draw:g>
                  <svg:desc>'Graphique 2'.B2:'Graphique 2'.D2</svg:desc>
                </draw:g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énéalogistes</text:p>
                <draw:g>
                  <svg:desc>'Graphique 2'.A3:'Graphique 2'.A3</svg:desc>
                </draw:g>
              </table:table-cell>
              <table:table-cell office:value-type="float" office:value="47">
                <text:p>47</text:p>
                <draw:g>
                  <svg:desc>'Graphique 2'.B3:'Graphique 2'.D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hercheurs et scientifiques</text:p>
                <draw:g>
                  <svg:desc>'Graphique 2'.A4:'Graphique 2'.A4</svg:desc>
                </draw:g>
              </table:table-cell>
              <table:table-cell office:value-type="float" office:value="20">
                <text:p>20</text:p>
                <draw:g>
                  <svg:desc>'Graphique 2'.B4:'Graphique 2'.D4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echerches individuelles ou administratives</text:p>
                <draw:g>
                  <svg:desc>'Graphique 2'.A5:'Graphique 2'.A5</svg:desc>
                </draw:g>
              </table:table-cell>
              <table:table-cell office:value-type="float" office:value="14">
                <text:p>14</text:p>
                <draw:g>
                  <svg:desc>'Graphique 2'.B5:'Graphique 2'.D5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utres</text:p>
                <draw:g>
                  <svg:desc>'Graphique 2'.A6:'Graphique 2'.A6</svg:desc>
                </draw:g>
              </table:table-cell>
              <table:table-cell office:value-type="float" office:value="19">
                <text:p>19</text:p>
                <draw:g>
                  <svg:desc>'Graphique 2'.B6:'Graphique 2'.D6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