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yriadPro-Cond" svg:font-family="MyriadPro-Cond"/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58.68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38.7mm"/>
    </style:style>
    <style:style style:name="co5" style:family="table-column">
      <style:table-column-properties fo:break-before="auto" style:column-width="167.87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37.3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1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able-cell-properties fo:border-bottom="0.06pt solid #000000" fo:border-left="0.06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transparent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fo:background-color="transparent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order-bottom="none" fo:background-color="transparent" fo:border-left="0.06pt solid #000000" fo:border-right="none" fo:border-top="none"/>
      <style:text-properties fo:font-size="8pt" style:font-size-asian="8pt" style:font-size-complex="8pt"/>
    </style:style>
    <style:style style:name="ce9" style:family="table-cell" style:parent-style-name="Default">
      <style:table-cell-properties fo:border-bottom="none" fo:background-color="transparent" fo:border-left="0.06pt solid #000000" fo:border-right="none" fo:border-top="none"/>
      <style:text-properties style:use-window-font-color="true" style:text-outline="false" style:text-line-through-style="none" style:text-line-through-type="none" style:font-name="Arial2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fo:border-left="0.06pt solid #000000" fo:border-right="none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font-size="8pt" fo:font-style="italic" style:font-size-asian="8pt" style:font-style-asian="italic" style:font-size-complex="8pt" style:font-style-complex="italic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order-bottom="none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end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fo:border-bottom="none" fo:background-color="transparent" fo:border-left="0.06pt solid #000000" fo:border-right="none" fo:border-top="none"/>
      <style:text-properties fo:font-size="8pt" style:font-size-asian="8pt" style:font-size-complex="8pt"/>
    </style:style>
    <style:style style:name="ce20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0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1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mm"/>
      <style:text-properties style:use-window-font-color="true" fo:font-size="8pt" style:font-size-asian="8pt" style:font-size-complex="8pt"/>
    </style:style>
    <style:style style:name="ce29" style:family="table-cell" style:parent-style-name="Default" style:data-style-name="N1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none" fo:border-left="none" fo:border-right="0.06pt solid #000000" fo:border-top="none"/>
      <style:text-properties fo:font-size="8pt" style:font-size-asian="8pt" style:font-size-complex="8pt"/>
    </style:style>
    <style:style style:name="ce31" style:family="table-cell" style:parent-style-name="Default">
      <style:table-cell-properties fo:border-bottom="0.06pt solid #000000" fo:border-left="none" fo:border-right="0.06pt solid #000000" fo:border-top="none"/>
      <style:text-properties fo:font-size="8pt" style:font-size-asian="8pt" style:font-size-complex="8pt"/>
    </style:style>
    <style:style style:name="ce32" style:family="table-cell" style:parent-style-name="Default" style:data-style-name="N11">
      <style:text-properties fo:color="#800000" fo:font-size="8pt" style:font-size-asian="8pt" style:font-size-complex="8pt"/>
    </style:style>
    <style:style style:name="ce33" style:family="table-cell" style:parent-style-name="Default" style:data-style-name="N11">
      <style:text-properties fo:font-size="8pt" style:font-size-asian="8pt" style:font-size-complex="8pt"/>
    </style:style>
    <style:style style:name="ce34" style:family="table-cell" style:parent-style-name="Default">
      <style:table-cell-properties fo:border-bottom="0.06pt solid #000000" fo:border-left="0.06pt solid #000000" fo:border-right="0.26pt solid #000000" fo:border-top="0.06pt solid #000000" style:vertical-align="middle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41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2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0.26pt solid #000000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3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3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ff3333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3">
      <style:table-cell-properties fo:background-color="transparent" fo:border="0.06pt solid #000000"/>
      <style:text-properties fo:font-size="8pt" style:font-size-asian="8pt" style:font-size-complex="8pt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1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33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mm"/>
      <style:text-properties fo:color="#ff33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1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8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8pt" style:font-size-asian="8pt" style:font-size-complex="8pt"/>
    </style:style>
    <style:style style:name="ce59" style:family="table-cell" style:parent-style-name="Default" style:data-style-name="N1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8pt" style:font-size-asian="8pt" style:font-size-complex="8pt"/>
    </style:style>
    <style:style style:name="ce61" style:family="table-cell" style:parent-style-name="Default" style:data-style-name="N1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800000" fo:font-size="8pt" style:font-size-asian="8pt" style:font-size-complex="8pt"/>
    </style:style>
    <style:style style:name="ce62" style:family="table-cell" style:parent-style-name="Default" style:data-style-name="N1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-asian="MyriadPro-Cond" style:font-size-asian="7.5pt" style:font-size-complex="7.5pt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Sommaire" table:style-name="ta1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Tourisme et cultu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 table:number-columns-spanned="7" table:number-rows-spanned="1">
            <text:p><text:a xlink:href="#Tableau" xlink:type="simple">Tableau 1 : Fréquentation totale et part des touristes et excursionnistes internationaux connue ou estimée dans les entrées des sites culturels les plus fréquentés en 2015</text:a>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<text:a xlink:href="#Graphique" xlink:type="simple">Graphique 1 : Fréquentation totale et part des touristes  et excursionnistes internationaux connue ou estimée dans les entrées des sites les plus fréquentés en 2015</text:a></text:p>
          </table:table-cell>
          <table:table-cell table:number-columns-repeated="1022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au 1" table:style-name="ta1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021" table:default-cell-style-name="ce2"/>
        <table:table-row table:style-name="ro2">
          <table:table-cell table:style-name="ce1" office:value-type="string" calcext:value-type="string" table:number-columns-spanned="7" table:number-rows-spanned="1">
            <text:p>Tableau 1 : Fréquentation totale et part des touristes et excursionnistes internationaux connue ou estimée dans les entrées des sites culturels les plus fréquentés en 2015</text:p>
          </table:table-cell>
          <table:covered-table-cell table:style-name="ce13"/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3">
          <table:table-cell table:style-name="ce3" office:value-type="string" calcext:value-type="string">
            <text:p>Site</text:p>
          </table:table-cell>
          <table:table-cell table:style-name="ce14" office:value-type="string" calcext:value-type="string">
            <text:p>Entrées</text:p>
            <text:p>Totales</text:p>
            <text:p><text:span text:style-name="T3">(unités)</text:span></text:p>
          </table:table-cell>
          <table:table-cell table:style-name="ce23" office:value-type="string" calcext:value-type="string">
            <text:p>Dont part de</text:p>
            <text:p>visiteurs étrangers </text:p>
            <text:p><text:span text:style-name="T3">(en %)</text:span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usée et domaine national de Versailles (yc spectacles, hors parc)</text:p>
          </table:table-cell>
          <table:table-cell table:style-name="ce15" office:value-type="float" office:value="7432801" calcext:value-type="float">
            <text:p>7 432 801</text:p>
          </table:table-cell>
          <table:table-cell table:style-name="ce24" office:value-type="percentage" office:value="0.81" calcext:value-type="percentage">
            <text:p>81%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our Eiffel</text:p>
          </table:table-cell>
          <table:table-cell table:style-name="ce16" office:value-type="float" office:value="6917000" calcext:value-type="float">
            <text:p>6 917 000</text:p>
          </table:table-cell>
          <table:table-cell table:style-name="ce25" office:value-type="percentage" office:value="0.797" calcext:value-type="percentage">
            <text:p>80%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usée du Louvre</text:p>
          </table:table-cell>
          <table:table-cell table:style-name="ce16" office:value-type="float" office:value="8369433" calcext:value-type="float">
            <text:p>8 369 433</text:p>
          </table:table-cell>
          <table:table-cell table:style-name="ce25" office:value-type="percentage" office:value="0.75" calcext:value-type="percentage">
            <text:p>75%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Musée de l’Orangerie</text:p>
          </table:table-cell>
          <table:table-cell table:style-name="ce16" office:value-type="float" office:value="768033" calcext:value-type="float">
            <text:p>768 033</text:p>
          </table:table-cell>
          <table:table-cell table:style-name="ce25" office:value-type="percentage" office:value="0.73" calcext:value-type="percentage">
            <text:p>73%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Tours de la cathédrale Notre-Dame, Paris</text:p>
          </table:table-cell>
          <table:table-cell table:style-name="ce16" office:value-type="float" office:value="475059" calcext:value-type="float">
            <text:p>475 059</text:p>
          </table:table-cell>
          <table:table-cell table:style-name="ce25" office:value-type="percentage" office:value="0.641" calcext:value-type="percentage">
            <text:p>64%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usée d’Orsay</text:p>
          </table:table-cell>
          <table:table-cell table:style-name="ce16" office:value-type="float" office:value="3439831" calcext:value-type="float">
            <text:p>3 439 831</text:p>
          </table:table-cell>
          <table:table-cell table:style-name="ce25" office:value-type="percentage" office:value="0.61" calcext:value-type="percentage">
            <text:p>61%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es Catacombes de Paris</text:p>
          </table:table-cell>
          <table:table-cell table:style-name="ce17" office:value-type="float" office:value="505085" calcext:value-type="float">
            <text:p>505 085</text:p>
          </table:table-cell>
          <table:table-cell table:style-name="ce26" office:value-type="percentage" office:value="0.51" calcext:value-type="percentage">
            <text:p>51%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rypte archéologique du parvis Notre-Dame, Paris</text:p>
          </table:table-cell>
          <table:table-cell table:style-name="ce18" office:value-type="float" office:value="165628" calcext:value-type="float">
            <text:p>165 628</text:p>
          </table:table-cell>
          <table:table-cell table:style-name="ce26" office:value-type="percentage" office:value="0.49" calcext:value-type="percentage">
            <text:p>49%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Château de Fontainebleau</text:p>
          </table:table-cell>
          <table:table-cell table:style-name="ce16" office:value-type="float" office:value="470190" calcext:value-type="float">
            <text:p>470 190</text:p>
          </table:table-cell>
          <table:table-cell table:style-name="ce25" office:value-type="percentage" office:value="0.47" calcext:value-type="percentage">
            <text:p>47%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Domaine national de Chambord</text:p>
          </table:table-cell>
          <table:table-cell table:style-name="ce16" office:value-type="float" office:value="783350" calcext:value-type="float">
            <text:p>783 350</text:p>
          </table:table-cell>
          <table:table-cell table:style-name="ce27" office:value-type="percentage" office:value="0.44" calcext:value-type="percentage">
            <text:p>44%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entre Georges-Pompidou, Musée national d’Art moderne</text:p>
          </table:table-cell>
          <table:table-cell table:style-name="ce16" office:value-type="float" office:value="3059343" calcext:value-type="float">
            <text:p>3 059 343</text:p>
          </table:table-cell>
          <table:table-cell table:style-name="ce25" office:value-type="percentage" office:value="0.43" calcext:value-type="percentage">
            <text:p>43%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Musée des arts décoratifs, Paris</text:p>
          </table:table-cell>
          <table:table-cell table:style-name="ce16" office:value-type="float" office:value="247199" calcext:value-type="float">
            <text:p>247 199</text:p>
          </table:table-cell>
          <table:table-cell table:style-name="ce25" office:value-type="percentage" office:value="0.4257" calcext:value-type="percentage">
            <text:p>43%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Château et musée de Blois</text:p>
          </table:table-cell>
          <table:table-cell table:style-name="ce16" office:value-type="float" office:value="271728" calcext:value-type="float">
            <text:p>271 728</text:p>
          </table:table-cell>
          <table:table-cell table:style-name="ce25" office:value-type="percentage" office:value="0.4" calcext:value-type="percentage">
            <text:p>40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Abbaye de Cluny</text:p>
          </table:table-cell>
          <table:table-cell table:style-name="ce19" office:value-type="float" office:value="132984" calcext:value-type="float">
            <text:p>132 984</text:p>
          </table:table-cell>
          <table:table-cell table:style-name="ce28" office:value-type="percentage" office:value="0.4" calcext:value-type="percentage">
            <text:p>40%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1">Abbaye du Mont-Saint-Michel</text:span></text:p>
          </table:table-cell>
          <table:table-cell table:style-name="ce20" office:value-type="float" office:value="1265991" calcext:value-type="float">
            <text:p>1 265 991</text:p>
          </table:table-cell>
          <table:table-cell table:style-name="ce27" office:value-type="percentage" office:value="0.386" calcext:value-type="percentage">
            <text:p>39%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Petit Palais, Musée des beaux arts de la Ville de Paris</text:p>
          </table:table-cell>
          <table:table-cell table:style-name="ce18" office:value-type="float" office:value="808324" calcext:value-type="float">
            <text:p>808 324</text:p>
          </table:table-cell>
          <table:table-cell table:style-name="ce26" office:value-type="percentage" office:value="0.36" calcext:value-type="percentage">
            <text:p>36%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usée Carnavalet – Histoire de Paris</text:p>
          </table:table-cell>
          <table:table-cell table:style-name="ce18" office:value-type="float" office:value="319665" calcext:value-type="float">
            <text:p>319 665</text:p>
          </table:table-cell>
          <table:table-cell table:style-name="ce26" office:value-type="percentage" office:value="0.33" calcext:value-type="percentage">
            <text:p>33%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ison de Victor Hugo (Paris, hors Guernesey)</text:p>
          </table:table-cell>
          <table:table-cell table:style-name="ce21" office:value-type="float" office:value="127199" calcext:value-type="float">
            <text:p>127 199</text:p>
          </table:table-cell>
          <table:table-cell table:style-name="ce26" office:value-type="percentage" office:value="0.33" calcext:value-type="percentage">
            <text:p>33%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ort Saint-Jean avec Mucem, Marseille</text:p>
          </table:table-cell>
          <table:table-cell table:style-name="ce16" office:value-type="float" office:value="1465000" calcext:value-type="float">
            <text:p>1 465 000</text:p>
          </table:table-cell>
          <table:table-cell table:style-name="ce25" office:value-type="percentage" office:value="0.27" calcext:value-type="percentage">
            <text:p>27%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usée d’art moderne de la Ville de Paris</text:p>
          </table:table-cell>
          <table:table-cell table:style-name="ce18" office:value-type="float" office:value="670041" calcext:value-type="float">
            <text:p>670 041</text:p>
          </table:table-cell>
          <table:table-cell table:style-name="ce26" office:value-type="percentage" office:value="0.26" calcext:value-type="percentage">
            <text:p>26%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Musée d'art et d'histoire du judaïsme, Paris</text:p>
          </table:table-cell>
          <table:table-cell table:style-name="ce19" office:value-type="float" office:value="91228" calcext:value-type="float">
            <text:p>91 228</text:p>
          </table:table-cell>
          <table:table-cell table:style-name="ce29" office:value-type="percentage" office:value="0.26" calcext:value-type="percentage">
            <text:p>26%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Château et remparts de Carcassonne</text:p>
          </table:table-cell>
          <table:table-cell table:style-name="ce16" office:value-type="float" office:value="538866" calcext:value-type="float">
            <text:p>538 866</text:p>
          </table:table-cell>
          <table:table-cell table:style-name="ce25" office:value-type="percentage" office:value="0.255" calcext:value-type="percentage">
            <text:p>26%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Château de Vaux le Vicomte</text:p>
          </table:table-cell>
          <table:table-cell table:style-name="ce16" office:value-type="float" office:value="295000" calcext:value-type="float">
            <text:p>295 000</text:p>
          </table:table-cell>
          <table:table-cell table:style-name="ce25" office:value-type="percentage" office:value="0.25" calcext:value-type="percentage">
            <text:p>25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Tours et rempart d’Aigues-Mortes</text:p>
          </table:table-cell>
          <table:table-cell table:style-name="ce19" office:value-type="float" office:value="166000" calcext:value-type="float">
            <text:p>166 000</text:p>
          </table:table-cell>
          <table:table-cell table:style-name="ce28" office:value-type="percentage" office:value="0.246" calcext:value-type="percentage">
            <text:p>25%</text:p>
          </table:table-cell>
          <table:table-cell table:number-columns-repeated="1021"/>
        </table:table-row>
        <table:table-row table:style-name="ro1">
          <table:table-cell table:style-name="ce10"/>
          <table:table-cell/>
          <table:table-cell table:style-name="ce30"/>
          <table:table-cell table:number-columns-repeated="1021"/>
        </table:table-row>
        <table:table-row table:style-name="ro4">
          <table:table-cell table:style-name="ce11" office:value-type="string" calcext:value-type="string" table:number-columns-spanned="3" table:number-rows-spanned="1">
            <text:p>La part des visiteurs étrangers est susceptible d’être sous-estimée, du fait des difficultés générales à connaître la nationalité des visiteurs</text:p>
            <text:p>Et en particulier celle des détenteurs de pass ou des acheteurs de billets à l'avance, via internet</text:p>
          </table:table-cell>
          <table:covered-table-cell table:style-name="ce22"/>
          <table:covered-table-cell table:style-name="ce3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<text:span text:style-name="T2">Sources</text:span> : Patrimostat, Département de la politique des publics, Direction générale des patrimoines ; Centre des monuments nationaux, Ministère de la culture et de la communication, 2016 </text:p>
          </table:table-cell>
          <table:table-cell/>
          <table:table-cell table:style-name="ce12"/>
          <table:table-cell table:style-name="ce32"/>
          <table:table-cell table:number-columns-repeated="1020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4"/>
          <table:table-cell table:style-name="ce33"/>
          <table:table-cell table:number-columns-repeated="1019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ique 1" table:style-name="ta1">
        <office:forms form:automatic-focus="false" form:apply-design-mode="false"/>
        <table:shapes>
          <draw:frame draw:z-index="0" draw:style-name="gr1" draw:text-style-name="P1" svg:width="397.87mm" svg:height="180.36mm" svg:x="273.86mm" svg:y="12.48mm">
            <loext:p draw:notify-on-update-of-ranges="'Graphique 1'.A3:'Graphique 1'.A18 'Graphique 1'.B2:'Graphique 1'.B2 'Graphique 1'.B3:'Graphique 1'.B18 'Graphique 1'.C2:'Graphique 1'.C2 'Graphique 1'.C3:'Graphique 1'.C1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number-columns-repeated="1020" table:default-cell-style-name="ce2"/>
        <table:table-row table:style-name="ro1">
          <table:table-cell/>
          <table:table-cell table:style-name="ce13" office:value-type="float" office:value="2015" calcext:value-type="float">
            <text:p>2015</text:p>
          </table:table-cell>
          <table:table-cell table:style-name="ce13"/>
          <table:table-cell/>
          <table:table-cell table:style-name="ce1" office:value-type="string" calcext:value-type="string">
            <text:p>Graphique 1 : Fréquentation totale et part des touristes <text:s/>et excursionnistes internationaux connue ou estimée dans les entrées des sites les plus fréquentés en 2015</text:p>
          </table:table-cell>
          <table:table-cell table:number-columns-repeated="1019"/>
        </table:table-row>
        <table:table-row table:style-name="ro5">
          <table:table-cell table:style-name="ce34" office:value-type="string" calcext:value-type="string">
            <text:p>Site</text:p>
          </table:table-cell>
          <table:table-cell table:style-name="ce42" office:value-type="string" calcext:value-type="string">
            <text:p>Entrées totales</text:p>
            <text:p>( unités )</text:p>
          </table:table-cell>
          <table:table-cell table:style-name="ce42" office:value-type="string" calcext:value-type="string">
            <text:p>Dont</text:p>
            <text:p>Visiteurs étrangers</text:p>
          </table:table-cell>
          <table:table-cell table:style-name="ce42" office:value-type="string" calcext:value-type="string">
            <text:p>Dont part de</text:p>
            <text:p>visiteurs étrangers </text:p>
            <text:p>(en %)</text:p>
          </table:table-cell>
          <table:table-cell table:number-columns-repeated="1020"/>
        </table:table-row>
        <table:table-row table:style-name="ro1">
          <table:table-cell table:style-name="ce35" office:value-type="string" calcext:value-type="string">
            <text:p>Musée du Louvre</text:p>
          </table:table-cell>
          <table:table-cell table:style-name="ce43" office:value-type="float" office:value="8369433" calcext:value-type="float">
            <text:p>8 369 433</text:p>
          </table:table-cell>
          <table:table-cell table:formula="of:=[.D3]*[.B3]" office:value-type="float" office:value="6277074.75" calcext:value-type="float">
            <text:p>6277074,75</text:p>
          </table:table-cell>
          <table:table-cell table:style-name="ce52" office:value-type="percentage" office:value="0.75" calcext:value-type="percentage">
            <text:p>75%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Musée et domaine national de Versailles (yc spectacles, hors parc)</text:p>
          </table:table-cell>
          <table:table-cell table:style-name="ce44" office:value-type="float" office:value="7432801" calcext:value-type="float">
            <text:p>7 432 801</text:p>
          </table:table-cell>
          <table:table-cell table:formula="of:=[.D4]*[.B4]" office:value-type="float" office:value="6020568.81" calcext:value-type="float">
            <text:p>6020568,81</text:p>
          </table:table-cell>
          <table:table-cell table:style-name="ce53" office:value-type="percentage" office:value="0.81" calcext:value-type="percentage">
            <text:p>81%</text:p>
          </table:table-cell>
          <table:table-cell table:number-columns-repeated="1020"/>
        </table:table-row>
        <table:table-row table:style-name="ro1">
          <table:table-cell table:style-name="ce35" office:value-type="string" calcext:value-type="string">
            <text:p>Tour Eiffel</text:p>
          </table:table-cell>
          <table:table-cell table:style-name="ce43" office:value-type="float" office:value="6917000" calcext:value-type="float">
            <text:p>6 917 000</text:p>
          </table:table-cell>
          <table:table-cell table:formula="of:=[.D5]*[.B5]" office:value-type="float" office:value="5512849" calcext:value-type="float">
            <text:p>5512849</text:p>
          </table:table-cell>
          <table:table-cell table:style-name="ce52" office:value-type="percentage" office:value="0.797" calcext:value-type="percentage">
            <text:p>80%</text:p>
          </table:table-cell>
          <table:table-cell table:number-columns-repeated="1020"/>
        </table:table-row>
        <table:table-row table:style-name="ro1">
          <table:table-cell table:style-name="ce35" office:value-type="string" calcext:value-type="string">
            <text:p>Musée d’Orsay</text:p>
          </table:table-cell>
          <table:table-cell table:style-name="ce43" office:value-type="float" office:value="3439831" calcext:value-type="float">
            <text:p>3 439 831</text:p>
          </table:table-cell>
          <table:table-cell table:formula="of:=[.D6]*[.B6]" office:value-type="float" office:value="2098296.91" calcext:value-type="float">
            <text:p>2098296,91</text:p>
          </table:table-cell>
          <table:table-cell table:style-name="ce52" office:value-type="percentage" office:value="0.61" calcext:value-type="percentage">
            <text:p>61%</text:p>
          </table:table-cell>
          <table:table-cell table:number-columns-repeated="1020"/>
        </table:table-row>
        <table:table-row table:style-name="ro1">
          <table:table-cell table:style-name="ce35" office:value-type="string" calcext:value-type="string">
            <text:p>Centre Georges-Pompidou, Musée national d’Art moderne</text:p>
          </table:table-cell>
          <table:table-cell table:style-name="ce43" office:value-type="float" office:value="3059343" calcext:value-type="float">
            <text:p>3 059 343</text:p>
          </table:table-cell>
          <table:table-cell table:formula="of:=[.D7]*[.B7]" office:value-type="float" office:value="1315517.49" calcext:value-type="float">
            <text:p>1315517,49</text:p>
          </table:table-cell>
          <table:table-cell table:style-name="ce52" office:value-type="percentage" office:value="0.43" calcext:value-type="percentage">
            <text:p>43%</text:p>
          </table:table-cell>
          <table:table-cell table:number-columns-repeated="1020"/>
        </table:table-row>
        <table:table-row table:style-name="ro1">
          <table:table-cell table:style-name="ce35" office:value-type="string" calcext:value-type="string">
            <text:p>Fort Saint-Jean avec Mucem, Marseille</text:p>
          </table:table-cell>
          <table:table-cell table:style-name="ce43" office:value-type="float" office:value="1465000" calcext:value-type="float">
            <text:p>1 465 000</text:p>
          </table:table-cell>
          <table:table-cell table:formula="of:=[.D8]*[.B8]" office:value-type="float" office:value="395550" calcext:value-type="float">
            <text:p>395550</text:p>
          </table:table-cell>
          <table:table-cell table:style-name="ce52" office:value-type="percentage" office:value="0.27" calcext:value-type="percentage">
            <text:p>27%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Château des ducs de Bretagne, musée d’histoire de Nantes</text:p>
          </table:table-cell>
          <table:table-cell table:style-name="ce43" office:value-type="float" office:value="1324507" calcext:value-type="float">
            <text:p>1 324 507</text:p>
          </table:table-cell>
          <table:table-cell table:formula="of:=[.D9]*[.B9]" office:value-type="float" office:value="145695.77" calcext:value-type="float">
            <text:p>145695,77</text:p>
          </table:table-cell>
          <table:table-cell table:style-name="ce52" office:value-type="percentage" office:value="0.11" calcext:value-type="percentage">
            <text:p>11%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<text:span text:style-name="T1">Abbaye du Mont-Saint-Michel</text:span></text:p>
          </table:table-cell>
          <table:table-cell table:style-name="ce45" office:value-type="float" office:value="1265991" calcext:value-type="float">
            <text:p>1 265 991</text:p>
          </table:table-cell>
          <table:table-cell table:formula="of:=[.D10]*[.B10]" office:value-type="float" office:value="488672.526" calcext:value-type="float">
            <text:p>488672,526</text:p>
          </table:table-cell>
          <table:table-cell table:style-name="ce52" office:value-type="percentage" office:value="0.386" calcext:value-type="percentage">
            <text:p>39%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<text:span text:style-name="T1">Musée du Quai Branly</text:span></text:p>
          </table:table-cell>
          <table:table-cell table:style-name="ce46" office:value-type="float" office:value="1034626" calcext:value-type="float">
            <text:p>1 034 626</text:p>
          </table:table-cell>
          <table:table-cell table:formula="of:=[.D11]*[.B11]" office:value-type="float" office:value="175886.42" calcext:value-type="float">
            <text:p>175886,42</text:p>
          </table:table-cell>
          <table:table-cell table:style-name="ce52" office:value-type="percentage" office:value="0.17" calcext:value-type="percentage">
            <text:p>17%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Petit Palais, Musée des beaux arts de la Ville de Paris</text:p>
          </table:table-cell>
          <table:table-cell table:style-name="ce47" office:value-type="float" office:value="808324" calcext:value-type="float">
            <text:p>808 324</text:p>
          </table:table-cell>
          <table:table-cell table:formula="of:=[.D12]*[.B12]" office:value-type="float" office:value="290996.64" calcext:value-type="float">
            <text:p>290996,64</text:p>
          </table:table-cell>
          <table:table-cell table:style-name="ce54" office:value-type="percentage" office:value="0.36" calcext:value-type="percentage">
            <text:p>36%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Domaine national de Chambord</text:p>
          </table:table-cell>
          <table:table-cell table:style-name="ce43" office:value-type="float" office:value="783350" calcext:value-type="float">
            <text:p>783 350</text:p>
          </table:table-cell>
          <table:table-cell table:formula="of:=[.D13]*[.B13]" office:value-type="float" office:value="344674" calcext:value-type="float">
            <text:p>344674</text:p>
          </table:table-cell>
          <table:table-cell table:style-name="ce52" office:value-type="percentage" office:value="0.44" calcext:value-type="percentage">
            <text:p>44%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Musée de l’Orangerie</text:p>
          </table:table-cell>
          <table:table-cell table:style-name="ce43" office:value-type="float" office:value="768033" calcext:value-type="float">
            <text:p>768 033</text:p>
          </table:table-cell>
          <table:table-cell table:formula="of:=[.D14]*[.B14]" office:value-type="float" office:value="560664.09" calcext:value-type="float">
            <text:p>560664,09</text:p>
          </table:table-cell>
          <table:table-cell table:style-name="ce52" office:value-type="percentage" office:value="0.73" calcext:value-type="percentage">
            <text:p>73%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Musée d’art moderne de la Ville de Paris</text:p>
          </table:table-cell>
          <table:table-cell table:style-name="ce47" office:value-type="float" office:value="670041" calcext:value-type="float">
            <text:p>670 041</text:p>
          </table:table-cell>
          <table:table-cell table:formula="of:=[.D15]*[.B15]" office:value-type="float" office:value="174210.66" calcext:value-type="float">
            <text:p>174210,66</text:p>
          </table:table-cell>
          <table:table-cell table:style-name="ce54" office:value-type="percentage" office:value="0.26" calcext:value-type="percentage">
            <text:p>26%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Mucem, Musée des civilisations de l’Europe et de la Méditerranée, Marseille</text:p>
          </table:table-cell>
          <table:table-cell table:style-name="ce43" office:value-type="float" office:value="538951" calcext:value-type="float">
            <text:p>538 951</text:p>
          </table:table-cell>
          <table:table-cell table:formula="of:=[.D16]*[.B16]" office:value-type="float" office:value="91621.67" calcext:value-type="float">
            <text:p>91621,67</text:p>
          </table:table-cell>
          <table:table-cell table:style-name="ce52" office:value-type="percentage" office:value="0.17" calcext:value-type="percentage">
            <text:p>17%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Château et remparts de Carcassonne</text:p>
          </table:table-cell>
          <table:table-cell table:style-name="ce43" office:value-type="float" office:value="538866" calcext:value-type="float">
            <text:p>538 866</text:p>
          </table:table-cell>
          <table:table-cell table:formula="of:=[.D17]*[.B17]" office:value-type="float" office:value="137410.83" calcext:value-type="float">
            <text:p>137410,83</text:p>
          </table:table-cell>
          <table:table-cell table:style-name="ce52" office:value-type="percentage" office:value="0.255" calcext:value-type="percentage">
            <text:p>26%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Les Catacombes de Paris</text:p>
          </table:table-cell>
          <table:table-cell table:style-name="ce48" office:value-type="float" office:value="505085" calcext:value-type="float">
            <text:p>505 085</text:p>
          </table:table-cell>
          <table:table-cell table:formula="of:=[.D18]*[.B18]" office:value-type="float" office:value="257593.35" calcext:value-type="float">
            <text:p>257593,35</text:p>
          </table:table-cell>
          <table:table-cell table:style-name="ce54" office:value-type="percentage" office:value="0.51" calcext:value-type="percentage">
            <text:p>51%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Tours de la cathédrale Notre-Dame, Paris</text:p>
          </table:table-cell>
          <table:table-cell table:style-name="ce43" office:value-type="float" office:value="475059" calcext:value-type="float">
            <text:p>475 059</text:p>
          </table:table-cell>
          <table:table-cell table:style-name="ce43"/>
          <table:table-cell table:style-name="ce55" office:value-type="percentage" office:value="0.641" calcext:value-type="percentage">
            <text:p>64%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Château de Fontainebleau</text:p>
          </table:table-cell>
          <table:table-cell table:style-name="ce43" office:value-type="float" office:value="470190" calcext:value-type="float">
            <text:p>470 190</text:p>
          </table:table-cell>
          <table:table-cell table:style-name="ce43"/>
          <table:table-cell table:style-name="ce55" office:value-type="percentage" office:value="0.47" calcext:value-type="percentage">
            <text:p>47%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Musée du Louvre-Lens</text:p>
          </table:table-cell>
          <table:table-cell table:style-name="ce43" office:value-type="float" office:value="353761" calcext:value-type="float">
            <text:p>353 761</text:p>
          </table:table-cell>
          <table:table-cell table:style-name="ce43"/>
          <table:table-cell table:style-name="ce55" office:value-type="percentage" office:value="0.166" calcext:value-type="percentage">
            <text:p>17%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Centre Pompidou, Metz</text:p>
          </table:table-cell>
          <table:table-cell table:style-name="ce43" office:value-type="float" office:value="330716" calcext:value-type="float">
            <text:p>330 716</text:p>
          </table:table-cell>
          <table:table-cell table:style-name="ce43"/>
          <table:table-cell table:style-name="ce55" office:value-type="percentage" office:value="0.23" calcext:value-type="percentage">
            <text:p>23%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Musée Carnavalet – Histoire de Paris</text:p>
          </table:table-cell>
          <table:table-cell table:style-name="ce47" office:value-type="float" office:value="319665" calcext:value-type="float">
            <text:p>319 665</text:p>
          </table:table-cell>
          <table:table-cell table:style-name="ce47"/>
          <table:table-cell table:style-name="ce56" office:value-type="percentage" office:value="0.33" calcext:value-type="percentage">
            <text:p>33%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Palais de la Porte Dorée Musée national de l'histoire et de l'immigration (yc Aquarium)</text:p>
          </table:table-cell>
          <table:table-cell table:style-name="ce49" office:value-type="float" office:value="312145" calcext:value-type="float">
            <text:p>312 145</text:p>
          </table:table-cell>
          <table:table-cell table:style-name="ce49"/>
          <table:table-cell table:style-name="ce57" office:value-type="percentage" office:value="0.04" calcext:value-type="percentage">
            <text:p>4%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Musée des beaux-arts, Lyon</text:p>
          </table:table-cell>
          <table:table-cell table:style-name="ce43" office:value-type="float" office:value="301258" calcext:value-type="float">
            <text:p>301 258</text:p>
          </table:table-cell>
          <table:table-cell table:style-name="ce43"/>
          <table:table-cell table:style-name="ce55" office:value-type="percentage" office:value="0.12" calcext:value-type="percentage">
            <text:p>12%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Musée de l’air et de l’espace</text:p>
          </table:table-cell>
          <table:table-cell table:style-name="ce50" office:value-type="float" office:value="295412" calcext:value-type="float">
            <text:p>295 412</text:p>
          </table:table-cell>
          <table:table-cell table:style-name="ce50"/>
          <table:table-cell table:style-name="ce55" office:value-type="percentage" office:value="0.08" calcext:value-type="percentage">
            <text:p>8%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Château de Vaux le Vicomte</text:p>
          </table:table-cell>
          <table:table-cell table:style-name="ce43" office:value-type="float" office:value="295000" calcext:value-type="float">
            <text:p>295 000</text:p>
          </table:table-cell>
          <table:table-cell table:style-name="ce43"/>
          <table:table-cell table:style-name="ce55" office:value-type="percentage" office:value="0.25" calcext:value-type="percentage">
            <text:p>25%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Cité de l’Architecture et du Patrimoine – Musée des Monuments français</text:p>
          </table:table-cell>
          <table:table-cell table:style-name="ce50" office:value-type="float" office:value="280863" calcext:value-type="float">
            <text:p>280 863</text:p>
          </table:table-cell>
          <table:table-cell table:style-name="ce50"/>
          <table:table-cell table:style-name="ce58" office:value-type="percentage" office:value="0.14" calcext:value-type="percentage">
            <text:p>14%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Musée Jacquemart-André, Paris</text:p>
          </table:table-cell>
          <table:table-cell table:style-name="ce43" office:value-type="float" office:value="280000" calcext:value-type="float">
            <text:p>280 000</text:p>
          </table:table-cell>
          <table:table-cell table:style-name="ce43"/>
          <table:table-cell table:style-name="ce59" office:value-type="percentage" office:value="0.12" calcext:value-type="percentage">
            <text:p>12%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Château et musée de Blois</text:p>
          </table:table-cell>
          <table:table-cell table:style-name="ce43" office:value-type="float" office:value="271728" calcext:value-type="float">
            <text:p>271 728</text:p>
          </table:table-cell>
          <table:table-cell table:style-name="ce43"/>
          <table:table-cell table:style-name="ce55" office:value-type="percentage" office:value="0.4" calcext:value-type="percentage">
            <text:p>40%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Musée des arts décoratifs, Paris</text:p>
          </table:table-cell>
          <table:table-cell table:style-name="ce43" office:value-type="float" office:value="247199" calcext:value-type="float">
            <text:p>247 199</text:p>
          </table:table-cell>
          <table:table-cell table:style-name="ce43"/>
          <table:table-cell table:style-name="ce55" office:value-type="percentage" office:value="0.4257" calcext:value-type="percentage">
            <text:p>43%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Château d’Azay-le-Rideau</text:p>
          </table:table-cell>
          <table:table-cell table:style-name="ce43" office:value-type="float" office:value="214551" calcext:value-type="float">
            <text:p>214 551</text:p>
          </table:table-cell>
          <table:table-cell table:style-name="ce43"/>
          <table:table-cell table:style-name="ce59" office:value-type="percentage" office:value="0.243" calcext:value-type="percentage">
            <text:p>24%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Palais Galliera, musée de la mode de la Ville de Paris</text:p>
          </table:table-cell>
          <table:table-cell table:style-name="ce47" office:value-type="float" office:value="182230" calcext:value-type="float">
            <text:p>182 230</text:p>
          </table:table-cell>
          <table:table-cell table:style-name="ce47"/>
          <table:table-cell table:style-name="ce56" office:value-type="percentage" office:value="0.14" calcext:value-type="percentage">
            <text:p>14%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Tours et rempart d’Aigues-Mortes</text:p>
          </table:table-cell>
          <table:table-cell table:style-name="ce50" office:value-type="float" office:value="166000" calcext:value-type="float">
            <text:p>166 000</text:p>
          </table:table-cell>
          <table:table-cell table:style-name="ce50"/>
          <table:table-cell table:style-name="ce60" office:value-type="percentage" office:value="0.246" calcext:value-type="percentage">
            <text:p>25%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Crypte archéologique du parvis Notre-Dame, Paris</text:p>
          </table:table-cell>
          <table:table-cell table:style-name="ce47" office:value-type="float" office:value="165628" calcext:value-type="float">
            <text:p>165 628</text:p>
          </table:table-cell>
          <table:table-cell table:style-name="ce47"/>
          <table:table-cell table:style-name="ce56" office:value-type="percentage" office:value="0.49" calcext:value-type="percentage">
            <text:p>49%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Château de Pierrefonds</text:p>
          </table:table-cell>
          <table:table-cell table:style-name="ce50" office:value-type="float" office:value="144608" calcext:value-type="float">
            <text:p>144 608</text:p>
          </table:table-cell>
          <table:table-cell table:style-name="ce50"/>
          <table:table-cell table:style-name="ce60" office:value-type="percentage" office:value="0.1857" calcext:value-type="percentage">
            <text:p>19%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Abbaye de Cluny</text:p>
          </table:table-cell>
          <table:table-cell table:style-name="ce50" office:value-type="float" office:value="132984" calcext:value-type="float">
            <text:p>132 984</text:p>
          </table:table-cell>
          <table:table-cell table:style-name="ce50"/>
          <table:table-cell table:style-name="ce60" office:value-type="percentage" office:value="0.4" calcext:value-type="percentage">
            <text:p>40%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Maison de Victor Hugo (Paris, hors Guernesey)</text:p>
          </table:table-cell>
          <table:table-cell table:style-name="ce51" office:value-type="float" office:value="127199" calcext:value-type="float">
            <text:p>127 199</text:p>
          </table:table-cell>
          <table:table-cell table:style-name="ce51"/>
          <table:table-cell table:style-name="ce56" office:value-type="percentage" office:value="0.33" calcext:value-type="percentage">
            <text:p>33%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Tours de la Rochelle</text:p>
          </table:table-cell>
          <table:table-cell table:style-name="ce50" office:value-type="float" office:value="125728" calcext:value-type="float">
            <text:p>125 728</text:p>
          </table:table-cell>
          <table:table-cell table:style-name="ce50"/>
          <table:table-cell table:style-name="ce61" office:value-type="percentage" office:value="0.12" calcext:value-type="percentage">
            <text:p>12%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Château de Vincennes</text:p>
          </table:table-cell>
          <table:table-cell table:style-name="ce50" office:value-type="float" office:value="105260" calcext:value-type="float">
            <text:p>105 260</text:p>
          </table:table-cell>
          <table:table-cell table:style-name="ce50"/>
          <table:table-cell table:style-name="ce60" office:value-type="percentage" office:value="0.2192" calcext:value-type="percentage">
            <text:p>22%</text:p>
          </table:table-cell>
          <table:table-cell table:number-columns-repeated="14"/>
          <table:table-cell table:style-name="ce63" office:value-type="string" calcext:value-type="string">
            <text:p>Source : DEPS, Ministère de la culture et de la communication, 2016</text:p>
          </table:table-cell>
          <table:table-cell table:number-columns-repeated="1005"/>
        </table:table-row>
        <table:table-row table:style-name="ro1">
          <table:table-cell table:style-name="ce40" office:value-type="string" calcext:value-type="string">
            <text:p>Musée Albert Khan</text:p>
          </table:table-cell>
          <table:table-cell table:style-name="ce50" office:value-type="float" office:value="97662" calcext:value-type="float">
            <text:p>97 662</text:p>
          </table:table-cell>
          <table:table-cell table:style-name="ce50"/>
          <table:table-cell table:style-name="ce58" office:value-type="percentage" office:value="0.06" calcext:value-type="percentage">
            <text:p>6%</text:p>
          </table:table-cell>
          <table:table-cell table:number-columns-repeated="1020"/>
        </table:table-row>
        <table:table-row table:style-name="ro1">
          <table:table-cell table:style-name="ce41" office:value-type="string" calcext:value-type="string">
            <text:p>Musée d'art et d'histoire du judaïsme, Paris</text:p>
          </table:table-cell>
          <table:table-cell table:style-name="ce50" office:value-type="float" office:value="91228" calcext:value-type="float">
            <text:p>91 228</text:p>
          </table:table-cell>
          <table:table-cell table:style-name="ce50"/>
          <table:table-cell table:style-name="ce62" office:value-type="percentage" office:value="0.26" calcext:value-type="percentage">
            <text:p>26%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Château de Malmaison</text:p>
          </table:table-cell>
          <table:table-cell table:style-name="ce50" office:value-type="float" office:value="84117" calcext:value-type="float">
            <text:p>84 117</text:p>
          </table:table-cell>
          <table:table-cell table:style-name="ce50"/>
          <table:table-cell table:style-name="ce58" office:value-type="percentage" office:value="0.1178" calcext:value-type="percentage">
            <text:p>12%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 calcext:value-type="string">
            <text:p>Source : Département de la politique des publics/DEPS, Ministère de la Culture et de la Communication</text:p>
          </table:table-cell>
          <table:table-cell table:number-columns-repeated="1019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'Tableau 1'.A3:'Tableau 1'.C27">
          <table:sort>
            <table:sort-by table:field-number="2" table:order="descending" table:data-type="automatic"/>
          </table:sort>
        </table:database-range>
        <table:database-range table:name="__Anonymous_Sheet_DB__2" table:target-range-address="'Graphique 1'.A2:'Graphique 1'.D43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yriadPro-Cond" svg:font-family="MyriadPro-Cond"/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1" loext:min-decimal-places="1" number:min-integer-digits="1"/>
      <number:text>%</number:text>
    </number:percentage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loext:scale-to-X="1" loext:scale-to-Y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/00/0000</text:date>, <text:time style:data-style-name="N2" text:time-value="12:26:59.3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wige millery</meta:initial-creator>
    <meta:creation-date>2015-02-05T14:34:41.695000000</meta:creation-date>
    <dc:date>2017-05-10T12:28:56.949000000</dc:date>
    <dc:creator>amandine louguet</dc:creator>
    <meta:editing-duration>PT20H31M1S</meta:editing-duration>
    <meta:editing-cycles>75</meta:editing-cycles>
    <meta:generator>LibreOffice/5.0.6.3.0$Windows_x86 LibreOffice_project/fe46e5b82646505d0acf84e14cef05527e401d3b</meta:generator>
    <meta:printed-by>lucile zizi</meta:printed-by>
    <meta:print-date>2017-02-10T15:19:53.867000000</meta:print-date>
    <meta:document-statistic meta:table-count="3" meta:cell-count="22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Arial" style:font-style-name="Normal" fo:font-size="9pt" style:font-size-asian="10pt" style:font-size-complex="10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family="Arial" style:font-style-name="Normal" fo:font-size="8pt" style:font-size-asian="10pt" style:font-size-complex="10pt"/>
    </style:style>
    <style:style style:name="ch5" style:family="chart" style:data-style-name="N3">
      <style:chart-properties chart:display-label="true" chart:logarithmic="false" chart:origin="0" chart:interval-major="2000000" chart:reverse-direction="false" text:line-break="false" chart:link-data-style-to-source="false" chart:axis-position="1"/>
      <style:graphic-properties svg:stroke-color="#b3b3b3"/>
      <style:text-properties fo:font-family="Arial" style:font-style-name="Normal" fo:font-size="8pt" style:font-size-asian="10pt" style:font-size-complex="10pt"/>
    </style:style>
    <style:style style:name="ch6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family="Arial" style:font-style-name="Normal" fo:font-size="8pt" style:font-size-asian="10pt" style:font-size-complex="10pt"/>
    </style:style>
    <style:style style:name="ch7" style:family="chart" style:data-style-name="N3">
      <style:chart-properties chart:link-data-style-to-source="true"/>
      <style:graphic-properties draw:stroke="none" draw:fill-color="#729fcf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9.788cm" svg:height="18.037cm" xlink:href=".." xlink:type="simple" chart:class="chart:bar" chart:style-name="ch1">
        <chart:legend svg:x="34.413cm" svg:y="7.25cm" style:legend-expansion="custom" chartooo:width="3.252cm" chartooo:height="1.89cm" style:legend-expansion-aspect-ratio="1.72063492063492" chart:style-name="ch2"/>
        <chart:plot-area chart:style-name="ch3" table:cell-range-address="'Graphique 1'.A3:'Graphique 1'.C18 'Graphique 1'.B2:'Graphique 1'.C2" chart:data-source-has-labels="both" svg:x="2.937cm" svg:y="0.387cm" svg:width="30.868cm" svg:height="17.289cm">
          <chartooo:coordinate-region svg:x="12.687cm" svg:y="1.008cm" svg:width="20.402cm" svg:height="16.668cm"/>
          <chart:axis chart:dimension="x" chart:name="primary-x" chart:style-name="ch4" chartooo:axis-type="auto">
            <chartooo:date-scale/>
            <chart:categories table:cell-range-address="'Graphique 1'.A3:'Graphique 1'.A18"/>
          </chart:axis>
          <chart:axis chart:dimension="y" chart:name="primary-y" chart:style-name="ch5"/>
          <chart:series chart:style-name="ch6" chart:values-cell-range-address="'Graphique 1'.B3:'Graphique 1'.B18" chart:label-cell-address="'Graphique 1'.B2:'Graphique 1'.B2" chart:class="chart:bar">
            <chart:data-point chart:repeated="16"/>
          </chart:series>
          <chart:series chart:style-name="ch7" chart:values-cell-range-address="'Graphique 1'.C3:'Graphique 1'.C18" chart:label-cell-address="'Graphique 1'.C2:'Graphique 1'.C2" chart:class="chart:bar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trées totales
( unités )</text:p>
                <draw:g>
                  <svg:desc>'Graphique 1'.B2:'Graphique 1'.B2</svg:desc>
                </draw:g>
              </table:table-cell>
              <table:table-cell office:value-type="string">
                <text:p>Dont
Visiteurs étrangers</text:p>
                <draw:g>
                  <svg:desc>'Graphique 1'.C2:'Graphique 1'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usée du Louvre</text:p>
                <draw:g>
                  <svg:desc>'Graphique 1'.A3:'Graphique 1'.A18</svg:desc>
                </draw:g>
              </table:table-cell>
              <table:table-cell office:value-type="float" office:value="8369433">
                <text:p>8369433</text:p>
                <draw:g>
                  <svg:desc>'Graphique 1'.B3:'Graphique 1'.B18</svg:desc>
                </draw:g>
              </table:table-cell>
              <table:table-cell office:value-type="float" office:value="6277074.75">
                <text:p>6277074.75</text:p>
                <draw:g>
                  <svg:desc>'Graphique 1'.C3:'Graphique 1'.C18</svg:desc>
                </draw:g>
              </table:table-cell>
            </table:table-row>
            <table:table-row>
              <table:table-cell office:value-type="string">
                <text:p>Musée et domaine national de Versailles (yc spectacles, hors parc)</text:p>
              </table:table-cell>
              <table:table-cell office:value-type="float" office:value="7432801">
                <text:p>7432801</text:p>
              </table:table-cell>
              <table:table-cell office:value-type="float" office:value="6020568.81">
                <text:p>6020568.81</text:p>
              </table:table-cell>
            </table:table-row>
            <table:table-row>
              <table:table-cell office:value-type="string">
                <text:p>Tour Eiffel</text:p>
              </table:table-cell>
              <table:table-cell office:value-type="float" office:value="6917000">
                <text:p>6917000</text:p>
              </table:table-cell>
              <table:table-cell office:value-type="float" office:value="5512849">
                <text:p>5512849</text:p>
              </table:table-cell>
            </table:table-row>
            <table:table-row>
              <table:table-cell office:value-type="string">
                <text:p>Musée d’Orsay</text:p>
              </table:table-cell>
              <table:table-cell office:value-type="float" office:value="3439831">
                <text:p>3439831</text:p>
              </table:table-cell>
              <table:table-cell office:value-type="float" office:value="2098296.91">
                <text:p>2098296.91</text:p>
              </table:table-cell>
            </table:table-row>
            <table:table-row>
              <table:table-cell office:value-type="string">
                <text:p>Centre Georges-Pompidou, Musée national d’Art moderne</text:p>
              </table:table-cell>
              <table:table-cell office:value-type="float" office:value="3059343">
                <text:p>3059343</text:p>
              </table:table-cell>
              <table:table-cell office:value-type="float" office:value="1315517.49">
                <text:p>1315517.49</text:p>
              </table:table-cell>
            </table:table-row>
            <table:table-row>
              <table:table-cell office:value-type="string">
                <text:p>Fort Saint-Jean avec Mucem, Marseille</text:p>
              </table:table-cell>
              <table:table-cell office:value-type="float" office:value="1465000">
                <text:p>1465000</text:p>
              </table:table-cell>
              <table:table-cell office:value-type="float" office:value="395550">
                <text:p>395550</text:p>
              </table:table-cell>
            </table:table-row>
            <table:table-row>
              <table:table-cell office:value-type="string">
                <text:p>Château des ducs de Bretagne, musée d’histoire de Nantes</text:p>
              </table:table-cell>
              <table:table-cell office:value-type="float" office:value="1324507">
                <text:p>1324507</text:p>
              </table:table-cell>
              <table:table-cell office:value-type="float" office:value="145695.77">
                <text:p>145695.77</text:p>
              </table:table-cell>
            </table:table-row>
            <table:table-row>
              <table:table-cell office:value-type="string">
                <text:p>Abbaye du Mont-Saint-Michel</text:p>
              </table:table-cell>
              <table:table-cell office:value-type="float" office:value="1265991">
                <text:p>1265991</text:p>
              </table:table-cell>
              <table:table-cell office:value-type="float" office:value="488672.526">
                <text:p>488672.526</text:p>
              </table:table-cell>
            </table:table-row>
            <table:table-row>
              <table:table-cell office:value-type="string">
                <text:p>Musée du Quai Branly</text:p>
              </table:table-cell>
              <table:table-cell office:value-type="float" office:value="1034626">
                <text:p>1034626</text:p>
              </table:table-cell>
              <table:table-cell office:value-type="float" office:value="175886.42">
                <text:p>175886.42</text:p>
              </table:table-cell>
            </table:table-row>
            <table:table-row>
              <table:table-cell office:value-type="string">
                <text:p>Petit Palais, Musée des beaux arts de la Ville de Paris</text:p>
              </table:table-cell>
              <table:table-cell office:value-type="float" office:value="808324">
                <text:p>808324</text:p>
              </table:table-cell>
              <table:table-cell office:value-type="float" office:value="290996.64">
                <text:p>290996.64</text:p>
              </table:table-cell>
            </table:table-row>
            <table:table-row>
              <table:table-cell office:value-type="string">
                <text:p>Domaine national de Chambord</text:p>
              </table:table-cell>
              <table:table-cell office:value-type="float" office:value="783350">
                <text:p>783350</text:p>
              </table:table-cell>
              <table:table-cell office:value-type="float" office:value="344674">
                <text:p>344674</text:p>
              </table:table-cell>
            </table:table-row>
            <table:table-row>
              <table:table-cell office:value-type="string">
                <text:p>Musée de l’Orangerie</text:p>
              </table:table-cell>
              <table:table-cell office:value-type="float" office:value="768033">
                <text:p>768033</text:p>
              </table:table-cell>
              <table:table-cell office:value-type="float" office:value="560664.09">
                <text:p>560664.09</text:p>
              </table:table-cell>
            </table:table-row>
            <table:table-row>
              <table:table-cell office:value-type="string">
                <text:p>Musée d’art moderne de la Ville de Paris</text:p>
              </table:table-cell>
              <table:table-cell office:value-type="float" office:value="670041">
                <text:p>670041</text:p>
              </table:table-cell>
              <table:table-cell office:value-type="float" office:value="174210.66">
                <text:p>174210.66</text:p>
              </table:table-cell>
            </table:table-row>
            <table:table-row>
              <table:table-cell office:value-type="string">
                <text:p>Mucem, Musée des civilisations de l’Europe et de la Méditerranée, Marseille</text:p>
              </table:table-cell>
              <table:table-cell office:value-type="float" office:value="538951">
                <text:p>538951</text:p>
              </table:table-cell>
              <table:table-cell office:value-type="float" office:value="91621.67">
                <text:p>91621.67</text:p>
              </table:table-cell>
            </table:table-row>
            <table:table-row>
              <table:table-cell office:value-type="string">
                <text:p>Château et remparts de Carcassonne</text:p>
              </table:table-cell>
              <table:table-cell office:value-type="float" office:value="538866">
                <text:p>538866</text:p>
              </table:table-cell>
              <table:table-cell office:value-type="float" office:value="137410.83">
                <text:p>137410.83</text:p>
              </table:table-cell>
            </table:table-row>
            <table:table-row>
              <table:table-cell office:value-type="string">
                <text:p>Les Catacombes de Paris</text:p>
              </table:table-cell>
              <table:table-cell office:value-type="float" office:value="505085">
                <text:p>505085</text:p>
              </table:table-cell>
              <table:table-cell office:value-type="float" office:value="257593.35">
                <text:p>257593.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