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36"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14"/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4">
      <style:text-properties fo:font-size="9pt" style:font-size-asian="9pt" style:font-size-complex="9pt"/>
    </style:style>
    <style:style style:name="ce35" style:family="table-cell" style:parent-style-name="Default" style:data-style-name="N44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Lien_32_hypertexte" style:data-style-name="N0">
      <style:text-properties fo:color="#0563C1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ommai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oids économique direct de la culture</text:p>
          </table:table-cell>
          <table:table-cell table:number-columns-repeated="3" table:style-name="ce3"/>
          <table:table-cell table:number-columns-repeated="16380"/>
        </table:table-row>
        <table:table-row table:number-rows-repeated="6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<text:a xlink:href="#'Graphique 1'.A1">Graphique 1 – Part des différentes branches culturelles dans la valeur ajoutée de l'ensemble de l'économie, 1995-2015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<text:a xlink:href="#'Graphique 2'.A1">Graphique 2 - Part des branches culturelles dans la production de l'ensemble de l'économie en valeur, 1995-2015 (en %)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36">
            <text:p><text:a xlink:href="#'Tableau 1'.A1">Tableau 1 : Poids (en valeur ajoutée) et part relative des branches culturelles dans le champ de la culture et dans l'ensemble de l'économie, 1995-2015</text:a></text:p>
          </table:table-cell>
          <table:table-cell table:number-columns-repeated="2" table:style-name="ce3"/>
          <table:table-cell table:number-columns-repeated="16380"/>
        </table:table-row>
        <table:table-row table:number-rows-repeated="9" table:style-name="ro1">
          <table:table-cell table:number-columns-repeated="4" table:style-name="ce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Graphique_1" table:style-name="ta2">
        <table:shapes>
          <draw:frame draw:z-index="1" draw:id="id0" draw:style-name="a0" draw:name="Graphique 1" svg:x="0.50394in" svg:y="3.33346in" svg:width="10.5122in" svg:height="4.4224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1" table:number-columns-repeated="23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4">
            <text:p>Données du graphique 1 – Part des différentes branches culturelles dans la valeur ajoutée de l'ensemble de l'économie, 1995-2015</text:p>
          </table:table-cell>
          <table:table-cell table:number-columns-repeated="23" table:style-name="ce5"/>
          <table:table-cell table:number-columns-repeated="16360"/>
        </table:table-row>
        <table:table-row table:style-name="ro1">
          <table:table-cell office:value-type="string" table:style-name="ce4">
            <text:p>Part des différentes branches culturelles dans la valeur ajoutée de l'ensemble de l'économie, 1995-2015 (en %)</text:p>
          </table:table-cell>
          <table:table-cell table:number-columns-repeated="23" table:style-name="ce5"/>
          <table:table-cell table:number-columns-repeated="16360"/>
        </table:table-row>
        <table:table-row table:style-name="ro1">
          <table:table-cell table:style-name="ce5"/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4">
            <text:p>2015p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Spectacle vivant</text:p>
          </table:table-cell>
          <table:table-cell office:value-type="float" office:value="0.26699881620238503" table:style-name="ce34">
            <text:p>0,267</text:p>
          </table:table-cell>
          <table:table-cell office:value-type="float" office:value="0.27934077279863501" table:style-name="ce34">
            <text:p>0,279</text:p>
          </table:table-cell>
          <table:table-cell office:value-type="float" office:value="0.28233257529149802" table:style-name="ce34">
            <text:p>0,282</text:p>
          </table:table-cell>
          <table:table-cell office:value-type="float" office:value="0.29460103453441999" table:style-name="ce34">
            <text:p>0,295</text:p>
          </table:table-cell>
          <table:table-cell office:value-type="float" office:value="0.30397933265524701" table:style-name="ce34">
            <text:p>0,304</text:p>
          </table:table-cell>
          <table:table-cell office:value-type="float" office:value="0.31223029986337703" table:style-name="ce34">
            <text:p>0,312</text:p>
          </table:table-cell>
          <table:table-cell office:value-type="float" office:value="0.32714904112966597" table:style-name="ce34">
            <text:p>0,327</text:p>
          </table:table-cell>
          <table:table-cell office:value-type="float" office:value="0.34911510244427701" table:style-name="ce34">
            <text:p>0,349</text:p>
          </table:table-cell>
          <table:table-cell office:value-type="float" office:value="0.35196794331610098" table:style-name="ce34">
            <text:p>0,352</text:p>
          </table:table-cell>
          <table:table-cell office:value-type="float" office:value="0.35171033921780398" table:style-name="ce34">
            <text:p>0,352</text:p>
          </table:table-cell>
          <table:table-cell office:value-type="float" office:value="0.35703772533428402" table:style-name="ce34">
            <text:p>0,357</text:p>
          </table:table-cell>
          <table:table-cell office:value-type="float" office:value="0.36619632957950599" table:style-name="ce34">
            <text:p>0,366</text:p>
          </table:table-cell>
          <table:table-cell office:value-type="float" office:value="0.36147266465179301" table:style-name="ce34">
            <text:p>0,361</text:p>
          </table:table-cell>
          <table:table-cell office:value-type="float" office:value="0.35986800902638399" table:style-name="ce34">
            <text:p>0,360</text:p>
          </table:table-cell>
          <table:table-cell office:value-type="float" office:value="0.37139309435586498" table:style-name="ce34">
            <text:p>0,371</text:p>
          </table:table-cell>
          <table:table-cell office:value-type="float" office:value="0.37459737920253999" table:style-name="ce34">
            <text:p>0,375</text:p>
          </table:table-cell>
          <table:table-cell office:value-type="float" office:value="0.35949648223835901" table:style-name="ce34">
            <text:p>0,359</text:p>
          </table:table-cell>
          <table:table-cell office:value-type="float" office:value="0.35367060480644102" table:style-name="ce34">
            <text:p>0,354</text:p>
          </table:table-cell>
          <table:table-cell office:value-type="float" office:value="0.35783592103052198" table:style-name="ce34">
            <text:p>0,358</text:p>
          </table:table-cell>
          <table:table-cell office:value-type="float" office:value="0.34919240932956802" table:style-name="ce34">
            <text:p>0,349</text:p>
          </table:table-cell>
          <table:table-cell office:value-type="float" office:value="0.34581714926908302" table:style-name="ce34">
            <text:p>0,346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Audiovisuel</text:p>
          </table:table-cell>
          <table:table-cell office:value-type="float" office:value="0.56810671611757102" table:style-name="ce34">
            <text:p>0,568</text:p>
          </table:table-cell>
          <table:table-cell office:value-type="float" office:value="0.58926227440403101" table:style-name="ce34">
            <text:p>0,589</text:p>
          </table:table-cell>
          <table:table-cell office:value-type="float" office:value="0.60016050312764802" table:style-name="ce34">
            <text:p>0,600</text:p>
          </table:table-cell>
          <table:table-cell office:value-type="float" office:value="0.62129495299728399" table:style-name="ce34">
            <text:p>0,621</text:p>
          </table:table-cell>
          <table:table-cell office:value-type="float" office:value="0.637604589080636" table:style-name="ce34">
            <text:p>0,638</text:p>
          </table:table-cell>
          <table:table-cell office:value-type="float" office:value="0.65345365523761301" table:style-name="ce34">
            <text:p>0,653</text:p>
          </table:table-cell>
          <table:table-cell office:value-type="float" office:value="0.66199261460442904" table:style-name="ce34">
            <text:p>0,662</text:p>
          </table:table-cell>
          <table:table-cell office:value-type="float" office:value="0.64839366685157396" table:style-name="ce34">
            <text:p>0,648</text:p>
          </table:table-cell>
          <table:table-cell office:value-type="float" office:value="0.702020712249256" table:style-name="ce34">
            <text:p>0,702</text:p>
          </table:table-cell>
          <table:table-cell office:value-type="float" office:value="0.70768764114677696" table:style-name="ce34">
            <text:p>0,708</text:p>
          </table:table-cell>
          <table:table-cell office:value-type="float" office:value="0.68764658994768002" table:style-name="ce34">
            <text:p>0,688</text:p>
          </table:table-cell>
          <table:table-cell office:value-type="float" office:value="0.66495223885250998" table:style-name="ce34">
            <text:p>0,665</text:p>
          </table:table-cell>
          <table:table-cell office:value-type="float" office:value="0.623057449865278" table:style-name="ce34">
            <text:p>0,623</text:p>
          </table:table-cell>
          <table:table-cell office:value-type="float" office:value="0.602939775476664" table:style-name="ce34">
            <text:p>0,603</text:p>
          </table:table-cell>
          <table:table-cell office:value-type="float" office:value="0.61810600522524495" table:style-name="ce34">
            <text:p>0,618</text:p>
          </table:table-cell>
          <table:table-cell office:value-type="float" office:value="0.62552141745379497" table:style-name="ce34">
            <text:p>0,626</text:p>
          </table:table-cell>
          <table:table-cell office:value-type="float" office:value="0.65092111214674897" table:style-name="ce34">
            <text:p>0,651</text:p>
          </table:table-cell>
          <table:table-cell office:value-type="float" office:value="0.63869902746365304" table:style-name="ce34">
            <text:p>0,639</text:p>
          </table:table-cell>
          <table:table-cell office:value-type="float" office:value="0.62889449265972897" table:style-name="ce34">
            <text:p>0,629</text:p>
          </table:table-cell>
          <table:table-cell office:value-type="float" office:value="0.62982021574000302" table:style-name="ce34">
            <text:p>0,630</text:p>
          </table:table-cell>
          <table:table-cell office:value-type="float" office:value="0.62676120265309099" table:style-name="ce34">
            <text:p>0,627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Patrimoine</text:p>
          </table:table-cell>
          <table:table-cell office:value-type="float" office:value="0.110402775320599" table:style-name="ce34">
            <text:p>0,110</text:p>
          </table:table-cell>
          <table:table-cell office:value-type="float" office:value="0.11569093407457" table:style-name="ce34">
            <text:p>0,116</text:p>
          </table:table-cell>
          <table:table-cell office:value-type="float" office:value="0.120374166963504" table:style-name="ce34">
            <text:p>0,120</text:p>
          </table:table-cell>
          <table:table-cell office:value-type="float" office:value="0.125377681507509" table:style-name="ce34">
            <text:p>0,125</text:p>
          </table:table-cell>
          <table:table-cell office:value-type="float" office:value="0.127773114308769" table:style-name="ce34">
            <text:p>0,128</text:p>
          </table:table-cell>
          <table:table-cell office:value-type="float" office:value="0.137672599912633" table:style-name="ce34">
            <text:p>0,138</text:p>
          </table:table-cell>
          <table:table-cell office:value-type="float" office:value="0.14500347008523201" table:style-name="ce34">
            <text:p>0,145</text:p>
          </table:table-cell>
          <table:table-cell office:value-type="float" office:value="0.17648029393245801" table:style-name="ce34">
            <text:p>0,176</text:p>
          </table:table-cell>
          <table:table-cell office:value-type="float" office:value="0.18313955734221599" table:style-name="ce34">
            <text:p>0,183</text:p>
          </table:table-cell>
          <table:table-cell office:value-type="float" office:value="0.18265576197024" table:style-name="ce34">
            <text:p>0,183</text:p>
          </table:table-cell>
          <table:table-cell office:value-type="float" office:value="0.184379547535613" table:style-name="ce34">
            <text:p>0,184</text:p>
          </table:table-cell>
          <table:table-cell office:value-type="float" office:value="0.18429903636897399" table:style-name="ce34">
            <text:p>0,184</text:p>
          </table:table-cell>
          <table:table-cell office:value-type="float" office:value="0.18099082440507699" table:style-name="ce34">
            <text:p>0,181</text:p>
          </table:table-cell>
          <table:table-cell office:value-type="float" office:value="0.18610830118624" table:style-name="ce34">
            <text:p>0,186</text:p>
          </table:table-cell>
          <table:table-cell office:value-type="float" office:value="0.20340347362833799" table:style-name="ce34">
            <text:p>0,203</text:p>
          </table:table-cell>
          <table:table-cell office:value-type="float" office:value="0.204628851807441" table:style-name="ce34">
            <text:p>0,205</text:p>
          </table:table-cell>
          <table:table-cell office:value-type="float" office:value="0.199787366264053" table:style-name="ce34">
            <text:p>0,200</text:p>
          </table:table-cell>
          <table:table-cell office:value-type="float" office:value="0.212732897567844" table:style-name="ce34">
            <text:p>0,213</text:p>
          </table:table-cell>
          <table:table-cell office:value-type="float" office:value="0.21746808246139199" table:style-name="ce34">
            <text:p>0,217</text:p>
          </table:table-cell>
          <table:table-cell office:value-type="float" office:value="0.211644418820851" table:style-name="ce34">
            <text:p>0,212</text:p>
          </table:table-cell>
          <table:table-cell office:value-type="float" office:value="0.20771232263731601" table:style-name="ce34">
            <text:p>0,208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Enseignement</text:p>
          </table:table-cell>
          <table:table-cell office:value-type="float" office:value="0.118466241820731" table:style-name="ce34">
            <text:p>0,118</text:p>
          </table:table-cell>
          <table:table-cell office:value-type="float" office:value="0.119028538935256" table:style-name="ce34">
            <text:p>0,119</text:p>
          </table:table-cell>
          <table:table-cell office:value-type="float" office:value="0.11910025024538" table:style-name="ce34">
            <text:p>0,119</text:p>
          </table:table-cell>
          <table:table-cell office:value-type="float" office:value="0.118727161377693" table:style-name="ce34">
            <text:p>0,119</text:p>
          </table:table-cell>
          <table:table-cell office:value-type="float" office:value="0.118768522810315" table:style-name="ce34">
            <text:p>0,119</text:p>
          </table:table-cell>
          <table:table-cell office:value-type="float" office:value="0.113816936944048" table:style-name="ce34">
            <text:p>0,114</text:p>
          </table:table-cell>
          <table:table-cell office:value-type="float" office:value="0.113290599485132" table:style-name="ce34">
            <text:p>0,113</text:p>
          </table:table-cell>
          <table:table-cell office:value-type="float" office:value="0.110873545134278" table:style-name="ce34">
            <text:p>0,111</text:p>
          </table:table-cell>
          <table:table-cell office:value-type="float" office:value="0.1110906408603" table:style-name="ce34">
            <text:p>0,111</text:p>
          </table:table-cell>
          <table:table-cell office:value-type="float" office:value="0.110354256948344" table:style-name="ce34">
            <text:p>0,110</text:p>
          </table:table-cell>
          <table:table-cell office:value-type="float" office:value="0.110203572139389" table:style-name="ce34">
            <text:p>0,110</text:p>
          </table:table-cell>
          <table:table-cell office:value-type="float" office:value="9.5309534429163303E-2" table:style-name="ce34">
            <text:p>0,095</text:p>
          </table:table-cell>
          <table:table-cell office:value-type="float" office:value="9.2194682132449302E-2" table:style-name="ce34">
            <text:p>0,092</text:p>
          </table:table-cell>
          <table:table-cell office:value-type="float" office:value="9.1211104157025102E-2" table:style-name="ce34">
            <text:p>0,091</text:p>
          </table:table-cell>
          <table:table-cell office:value-type="float" office:value="9.5765630423480796E-2" table:style-name="ce34">
            <text:p>0,096</text:p>
          </table:table-cell>
          <table:table-cell office:value-type="float" office:value="9.6101201209254195E-2" table:style-name="ce34">
            <text:p>0,096</text:p>
          </table:table-cell>
          <table:table-cell office:value-type="float" office:value="9.2791595919398603E-2" table:style-name="ce34">
            <text:p>0,093</text:p>
          </table:table-cell>
          <table:table-cell office:value-type="float" office:value="9.3421405715738301E-2" table:style-name="ce34">
            <text:p>0,093</text:p>
          </table:table-cell>
          <table:table-cell office:value-type="float" office:value="9.5338930277862305E-2" table:style-name="ce34">
            <text:p>0,095</text:p>
          </table:table-cell>
          <table:table-cell office:value-type="float" office:value="9.5161653205836694E-2" table:style-name="ce34">
            <text:p>0,095</text:p>
          </table:table-cell>
          <table:table-cell office:value-type="float" office:value="9.6714254771145494E-2" table:style-name="ce34">
            <text:p>0,097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Livre</text:p>
          </table:table-cell>
          <table:table-cell office:value-type="float" office:value="0.19153548450372501" table:style-name="ce34">
            <text:p>0,192</text:p>
          </table:table-cell>
          <table:table-cell office:value-type="float" office:value="0.18993906358674101" table:style-name="ce34">
            <text:p>0,190</text:p>
          </table:table-cell>
          <table:table-cell office:value-type="float" office:value="0.189031923772077" table:style-name="ce34">
            <text:p>0,189</text:p>
          </table:table-cell>
          <table:table-cell office:value-type="float" office:value="0.18761037982979101" table:style-name="ce34">
            <text:p>0,188</text:p>
          </table:table-cell>
          <table:table-cell office:value-type="float" office:value="0.188333384137752" table:style-name="ce34">
            <text:p>0,188</text:p>
          </table:table-cell>
          <table:table-cell office:value-type="float" office:value="0.18498661454536799" table:style-name="ce34">
            <text:p>0,185</text:p>
          </table:table-cell>
          <table:table-cell office:value-type="float" office:value="0.18425664753920301" table:style-name="ce34">
            <text:p>0,184</text:p>
          </table:table-cell>
          <table:table-cell office:value-type="float" office:value="0.18391825594915001" table:style-name="ce34">
            <text:p>0,184</text:p>
          </table:table-cell>
          <table:table-cell office:value-type="float" office:value="0.18069395407810401" table:style-name="ce34">
            <text:p>0,181</text:p>
          </table:table-cell>
          <table:table-cell office:value-type="float" office:value="0.17847614709830401" table:style-name="ce34">
            <text:p>0,178</text:p>
          </table:table-cell>
          <table:table-cell office:value-type="float" office:value="0.16999436984406099" table:style-name="ce34">
            <text:p>0,170</text:p>
          </table:table-cell>
          <table:table-cell office:value-type="float" office:value="0.16550832589685399" table:style-name="ce34">
            <text:p>0,166</text:p>
          </table:table-cell>
          <table:table-cell office:value-type="float" office:value="0.16020578297367899" table:style-name="ce34">
            <text:p>0,160</text:p>
          </table:table-cell>
          <table:table-cell office:value-type="float" office:value="0.15416331338912001" table:style-name="ce34">
            <text:p>0,154</text:p>
          </table:table-cell>
          <table:table-cell office:value-type="float" office:value="0.15299422314699601" table:style-name="ce34">
            <text:p>0,153</text:p>
          </table:table-cell>
          <table:table-cell office:value-type="float" office:value="0.150030590955816" table:style-name="ce34">
            <text:p>0,150</text:p>
          </table:table-cell>
          <table:table-cell office:value-type="float" office:value="0.14559881902949701" table:style-name="ce34">
            <text:p>0,146</text:p>
          </table:table-cell>
          <table:table-cell office:value-type="float" office:value="0.144288357047792" table:style-name="ce34">
            <text:p>0,144</text:p>
          </table:table-cell>
          <table:table-cell office:value-type="float" office:value="0.133118370914901" table:style-name="ce34">
            <text:p>0,133</text:p>
          </table:table-cell>
          <table:table-cell office:value-type="float" office:value="0.12859860660716699" table:style-name="ce34">
            <text:p>0,129</text:p>
          </table:table-cell>
          <table:table-cell office:value-type="float" office:value="0.12628877875705799" table:style-name="ce34">
            <text:p>0,126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Presse</text:p>
          </table:table-cell>
          <table:table-cell office:value-type="float" office:value="0.490487143153367" table:style-name="ce34">
            <text:p>0,490</text:p>
          </table:table-cell>
          <table:table-cell office:value-type="float" office:value="0.50293457363058303" table:style-name="ce34">
            <text:p>0,503</text:p>
          </table:table-cell>
          <table:table-cell office:value-type="float" office:value="0.50090808397271103" table:style-name="ce34">
            <text:p>0,501</text:p>
          </table:table-cell>
          <table:table-cell office:value-type="float" office:value="0.49401459174442902" table:style-name="ce34">
            <text:p>0,494</text:p>
          </table:table-cell>
          <table:table-cell office:value-type="float" office:value="0.47673917610861499" table:style-name="ce34">
            <text:p>0,477</text:p>
          </table:table-cell>
          <table:table-cell office:value-type="float" office:value="0.46113828237968002" table:style-name="ce34">
            <text:p>0,461</text:p>
          </table:table-cell>
          <table:table-cell office:value-type="float" office:value="0.44502219803996101" table:style-name="ce34">
            <text:p>0,445</text:p>
          </table:table-cell>
          <table:table-cell office:value-type="float" office:value="0.42671814158774002" table:style-name="ce34">
            <text:p>0,427</text:p>
          </table:table-cell>
          <table:table-cell office:value-type="float" office:value="0.416418469278243" table:style-name="ce34">
            <text:p>0,416</text:p>
          </table:table-cell>
          <table:table-cell office:value-type="float" office:value="0.40806906052615399" table:style-name="ce34">
            <text:p>0,408</text:p>
          </table:table-cell>
          <table:table-cell office:value-type="float" office:value="0.39509251497811099" table:style-name="ce34">
            <text:p>0,395</text:p>
          </table:table-cell>
          <table:table-cell office:value-type="float" office:value="0.38880673163124102" table:style-name="ce34">
            <text:p>0,389</text:p>
          </table:table-cell>
          <table:table-cell office:value-type="float" office:value="0.36912929001927502" table:style-name="ce34">
            <text:p>0,369</text:p>
          </table:table-cell>
          <table:table-cell office:value-type="float" office:value="0.35030597860200902" table:style-name="ce34">
            <text:p>0,350</text:p>
          </table:table-cell>
          <table:table-cell office:value-type="float" office:value="0.33648231396870898" table:style-name="ce34">
            <text:p>0,336</text:p>
          </table:table-cell>
          <table:table-cell office:value-type="float" office:value="0.32098399786415299" table:style-name="ce34">
            <text:p>0,321</text:p>
          </table:table-cell>
          <table:table-cell office:value-type="float" office:value="0.31123617391015201" table:style-name="ce34">
            <text:p>0,311</text:p>
          </table:table-cell>
          <table:table-cell office:value-type="float" office:value="0.30116363443431698" table:style-name="ce34">
            <text:p>0,301</text:p>
          </table:table-cell>
          <table:table-cell office:value-type="float" office:value="0.28778281688623603" table:style-name="ce34">
            <text:p>0,288</text:p>
          </table:table-cell>
          <table:table-cell office:value-type="float" office:value="0.28585465949238498" table:style-name="ce34">
            <text:p>0,286</text:p>
          </table:table-cell>
          <table:table-cell office:value-type="float" office:value="0.27885409787662802" table:style-name="ce34">
            <text:p>0,279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Arts visuels</text:p>
          </table:table-cell>
          <table:table-cell office:value-type="float" office:value="0.14640867815528499" table:style-name="ce34">
            <text:p>0,146</text:p>
          </table:table-cell>
          <table:table-cell office:value-type="float" office:value="0.15114597374716901" table:style-name="ce34">
            <text:p>0,151</text:p>
          </table:table-cell>
          <table:table-cell office:value-type="float" office:value="0.15175607817091599" table:style-name="ce34">
            <text:p>0,152</text:p>
          </table:table-cell>
          <table:table-cell office:value-type="float" office:value="0.15648616943769" table:style-name="ce34">
            <text:p>0,156</text:p>
          </table:table-cell>
          <table:table-cell office:value-type="float" office:value="0.15321858412860101" table:style-name="ce34">
            <text:p>0,153</text:p>
          </table:table-cell>
          <table:table-cell office:value-type="float" office:value="0.15062844963476801" table:style-name="ce34">
            <text:p>0,151</text:p>
          </table:table-cell>
          <table:table-cell office:value-type="float" office:value="0.15407223972888101" table:style-name="ce34">
            <text:p>0,154</text:p>
          </table:table-cell>
          <table:table-cell office:value-type="float" office:value="0.15786449615003501" table:style-name="ce34">
            <text:p>0,158</text:p>
          </table:table-cell>
          <table:table-cell office:value-type="float" office:value="0.154794857056303" table:style-name="ce34">
            <text:p>0,155</text:p>
          </table:table-cell>
          <table:table-cell office:value-type="float" office:value="0.151237919228809" table:style-name="ce34">
            <text:p>0,151</text:p>
          </table:table-cell>
          <table:table-cell office:value-type="float" office:value="0.148329328109919" table:style-name="ce34">
            <text:p>0,148</text:p>
          </table:table-cell>
          <table:table-cell office:value-type="float" office:value="0.14463366352615301" table:style-name="ce34">
            <text:p>0,145</text:p>
          </table:table-cell>
          <table:table-cell office:value-type="float" office:value="0.14322421819748099" table:style-name="ce34">
            <text:p>0,143</text:p>
          </table:table-cell>
          <table:table-cell office:value-type="float" office:value="0.13594181942455399" table:style-name="ce34">
            <text:p>0,136</text:p>
          </table:table-cell>
          <table:table-cell office:value-type="float" office:value="0.12397542424562701" table:style-name="ce34">
            <text:p>0,124</text:p>
          </table:table-cell>
          <table:table-cell office:value-type="float" office:value="0.12608932590873101" table:style-name="ce34">
            <text:p>0,126</text:p>
          </table:table-cell>
          <table:table-cell office:value-type="float" office:value="0.13193654127153601" table:style-name="ce34">
            <text:p>0,132</text:p>
          </table:table-cell>
          <table:table-cell office:value-type="float" office:value="0.13388240909667101" table:style-name="ce34">
            <text:p>0,134</text:p>
          </table:table-cell>
          <table:table-cell office:value-type="float" office:value="0.12834746793047" table:style-name="ce34">
            <text:p>0,128</text:p>
          </table:table-cell>
          <table:table-cell office:value-type="float" office:value="0.11921932849528399" table:style-name="ce34">
            <text:p>0,119</text:p>
          </table:table-cell>
          <table:table-cell office:value-type="float" office:value="0.121100357549123" table:style-name="ce34">
            <text:p>0,121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Architecture</text:p>
          </table:table-cell>
          <table:table-cell office:value-type="float" office:value="0.13190598243950699" table:style-name="ce34">
            <text:p>0,132</text:p>
          </table:table-cell>
          <table:table-cell office:value-type="float" office:value="0.130389403475556" table:style-name="ce34">
            <text:p>0,130</text:p>
          </table:table-cell>
          <table:table-cell office:value-type="float" office:value="0.13315598414560501" table:style-name="ce34">
            <text:p>0,133</text:p>
          </table:table-cell>
          <table:table-cell office:value-type="float" office:value="0.13995097002909701" table:style-name="ce34">
            <text:p>0,140</text:p>
          </table:table-cell>
          <table:table-cell office:value-type="float" office:value="0.13420954037188801" table:style-name="ce34">
            <text:p>0,134</text:p>
          </table:table-cell>
          <table:table-cell office:value-type="float" office:value="0.141974584317346" table:style-name="ce34">
            <text:p>0,142</text:p>
          </table:table-cell>
          <table:table-cell office:value-type="float" office:value="0.14819660624801301" table:style-name="ce34">
            <text:p>0,148</text:p>
          </table:table-cell>
          <table:table-cell office:value-type="float" office:value="0.145892128054249" table:style-name="ce34">
            <text:p>0,146</text:p>
          </table:table-cell>
          <table:table-cell office:value-type="float" office:value="0.15453316113284701" table:style-name="ce34">
            <text:p>0,155</text:p>
          </table:table-cell>
          <table:table-cell office:value-type="float" office:value="0.15412394703169699" table:style-name="ce34">
            <text:p>0,154</text:p>
          </table:table-cell>
          <table:table-cell office:value-type="float" office:value="0.17178678413124299" table:style-name="ce34">
            <text:p>0,172</text:p>
          </table:table-cell>
          <table:table-cell office:value-type="float" office:value="0.19177918502743799" table:style-name="ce34">
            <text:p>0,192</text:p>
          </table:table-cell>
          <table:table-cell office:value-type="float" office:value="0.20201591397912599" table:style-name="ce34">
            <text:p>0,202</text:p>
          </table:table-cell>
          <table:table-cell office:value-type="float" office:value="0.209392364915159" table:style-name="ce34">
            <text:p>0,209</text:p>
          </table:table-cell>
          <table:table-cell office:value-type="float" office:value="0.18470037279281101" table:style-name="ce34">
            <text:p>0,185</text:p>
          </table:table-cell>
          <table:table-cell office:value-type="float" office:value="0.181804854570563" table:style-name="ce34">
            <text:p>0,182</text:p>
          </table:table-cell>
          <table:table-cell office:value-type="float" office:value="0.183357988379515" table:style-name="ce34">
            <text:p>0,183</text:p>
          </table:table-cell>
          <table:table-cell office:value-type="float" office:value="0.186058552608315" table:style-name="ce34">
            <text:p>0,186</text:p>
          </table:table-cell>
          <table:table-cell office:value-type="float" office:value="0.18172509242447099" table:style-name="ce34">
            <text:p>0,182</text:p>
          </table:table-cell>
          <table:table-cell office:value-type="float" office:value="0.17055802767973599" table:style-name="ce34">
            <text:p>0,171</text:p>
          </table:table-cell>
          <table:table-cell office:value-type="float" office:value="0.16377845960415799" table:style-name="ce34">
            <text:p>0,164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Agences de publicité</text:p>
          </table:table-cell>
          <table:table-cell office:value-type="float" office:value="0.25145363804947402" table:style-name="ce34">
            <text:p>0,251</text:p>
          </table:table-cell>
          <table:table-cell office:value-type="float" office:value="0.25424897444467898" table:style-name="ce34">
            <text:p>0,254</text:p>
          </table:table-cell>
          <table:table-cell office:value-type="float" office:value="0.25537876538843002" table:style-name="ce34">
            <text:p>0,255</text:p>
          </table:table-cell>
          <table:table-cell office:value-type="float" office:value="0.265208042352022" table:style-name="ce34">
            <text:p>0,265</text:p>
          </table:table-cell>
          <table:table-cell office:value-type="float" office:value="0.29793151834881398" table:style-name="ce34">
            <text:p>0,298</text:p>
          </table:table-cell>
          <table:table-cell office:value-type="float" office:value="0.32781137024843099" table:style-name="ce34">
            <text:p>0,328</text:p>
          </table:table-cell>
          <table:table-cell office:value-type="float" office:value="0.31605928085141699" table:style-name="ce34">
            <text:p>0,316</text:p>
          </table:table-cell>
          <table:table-cell office:value-type="float" office:value="0.29984347222630398" table:style-name="ce34">
            <text:p>0,300</text:p>
          </table:table-cell>
          <table:table-cell office:value-type="float" office:value="0.28432817153580198" table:style-name="ce34">
            <text:p>0,284</text:p>
          </table:table-cell>
          <table:table-cell office:value-type="float" office:value="0.27256113180127101" table:style-name="ce34">
            <text:p>0,273</text:p>
          </table:table-cell>
          <table:table-cell office:value-type="float" office:value="0.29140912766721999" table:style-name="ce34">
            <text:p>0,291</text:p>
          </table:table-cell>
          <table:table-cell office:value-type="float" office:value="0.290046743898286" table:style-name="ce34">
            <text:p>0,290</text:p>
          </table:table-cell>
          <table:table-cell office:value-type="float" office:value="0.29458688880926698" table:style-name="ce34">
            <text:p>0,295</text:p>
          </table:table-cell>
          <table:table-cell office:value-type="float" office:value="0.291210158695484" table:style-name="ce34">
            <text:p>0,291</text:p>
          </table:table-cell>
          <table:table-cell office:value-type="float" office:value="0.27775367147634999" table:style-name="ce34">
            <text:p>0,278</text:p>
          </table:table-cell>
          <table:table-cell office:value-type="float" office:value="0.26908990394907401" table:style-name="ce34">
            <text:p>0,269</text:p>
          </table:table-cell>
          <table:table-cell office:value-type="float" office:value="0.276506326770876" table:style-name="ce34">
            <text:p>0,277</text:p>
          </table:table-cell>
          <table:table-cell office:value-type="float" office:value="0.26324415553748698" table:style-name="ce34">
            <text:p>0,263</text:p>
          </table:table-cell>
          <table:table-cell office:value-type="float" office:value="0.24758220983734799" table:style-name="ce34">
            <text:p>0,248</text:p>
          </table:table-cell>
          <table:table-cell office:value-type="float" office:value="0.242701661743391" table:style-name="ce34">
            <text:p>0,243</text:p>
          </table:table-cell>
          <table:table-cell office:value-type="float" office:value="0.24147628908232699" table:style-name="ce34">
            <text:p>0,241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office:value-type="string" table:style-name="ce4">
            <text:p>Total Culture</text:p>
          </table:table-cell>
          <table:table-cell office:value-type="float" office:value="2.2757654757626402" table:style-name="ce35">
            <text:p>2,276</text:p>
          </table:table-cell>
          <table:table-cell office:value-type="float" office:value="2.3319805090972201" table:style-name="ce35">
            <text:p>2,332</text:p>
          </table:table-cell>
          <table:table-cell office:value-type="float" office:value="2.3521983310777599" table:style-name="ce35">
            <text:p>2,352</text:p>
          </table:table-cell>
          <table:table-cell office:value-type="float" office:value="2.4032709838099402" table:style-name="ce35">
            <text:p>2,403</text:p>
          </table:table-cell>
          <table:table-cell office:value-type="float" office:value="2.4385577619506398" table:style-name="ce35">
            <text:p>2,439</text:p>
          </table:table-cell>
          <table:table-cell office:value-type="float" office:value="2.4837127930832601" table:style-name="ce35">
            <text:p>2,484</text:p>
          </table:table-cell>
          <table:table-cell office:value-type="float" office:value="2.4950426977119302" table:style-name="ce35">
            <text:p>2,495</text:p>
          </table:table-cell>
          <table:table-cell office:value-type="float" office:value="2.4990991023300602" table:style-name="ce35">
            <text:p>2,499</text:p>
          </table:table-cell>
          <table:table-cell office:value-type="float" office:value="2.5389874668491701" table:style-name="ce35">
            <text:p>2,539</text:p>
          </table:table-cell>
          <table:table-cell office:value-type="float" office:value="2.5168762049694" table:style-name="ce35">
            <text:p>2,517</text:p>
          </table:table-cell>
          <table:table-cell office:value-type="float" office:value="2.5158795596875199" table:style-name="ce35">
            <text:p>2,516</text:p>
          </table:table-cell>
          <table:table-cell office:value-type="float" office:value="2.4915317892101201" table:style-name="ce35">
            <text:p>2,492</text:p>
          </table:table-cell>
          <table:table-cell office:value-type="float" office:value="2.4268777150334202" table:style-name="ce35">
            <text:p>2,427</text:p>
          </table:table-cell>
          <table:table-cell office:value-type="float" office:value="2.3811408248726398" table:style-name="ce35">
            <text:p>2,381</text:p>
          </table:table-cell>
          <table:table-cell office:value-type="float" office:value="2.3645742092634201" table:style-name="ce35">
            <text:p>2,365</text:p>
          </table:table-cell>
          <table:table-cell office:value-type="float" office:value="2.3488475229213699" table:style-name="ce35">
            <text:p>2,349</text:p>
          </table:table-cell>
          <table:table-cell office:value-type="float" office:value="2.3516324059301401" table:style-name="ce35">
            <text:p>2,352</text:p>
          </table:table-cell>
          <table:table-cell office:value-type="float" office:value="2.32716104427826" table:style-name="ce35">
            <text:p>2,327</text:p>
          </table:table-cell>
          <table:table-cell office:value-type="float" office:value="2.2780933844229301" table:style-name="ce35">
            <text:p>2,278</text:p>
          </table:table-cell>
          <table:table-cell office:value-type="float" office:value="2.2327509811142199" table:style-name="ce35">
            <text:p>2,233</text:p>
          </table:table-cell>
          <table:table-cell office:value-type="float" office:value="2.20850291219993" table:style-name="ce35">
            <text:p>2,209</text:p>
          </table:table-cell>
          <table:table-cell table:number-columns-repeated="2" table:style-name="ce5"/>
          <table:table-cell table:number-columns-repeated="16360"/>
        </table:table-row>
        <table:table-row table:style-name="ro1">
          <table:table-cell table:number-columns-repeated="24" table:style-name="ce5"/>
          <table:table-cell table:number-columns-repeated="16360"/>
        </table:table-row>
        <table:table-row table:style-name="ro1">
          <table:table-cell office:value-type="string" table:style-name="ce5">
            <text:p>Lecture : La part de la valeur ajoutée des branches culturelles dans l'ensemble de l'économie était de 2,29 % en 1995. La part de l'audiovisuel dans l'ensemble de l'économie était de 0,57 % en 1995.</text:p>
          </table:table-cell>
          <table:table-cell table:number-columns-repeated="23" table:style-name="ce5"/>
          <table:table-cell table:number-columns-repeated="16360"/>
        </table:table-row>
        <table:table-row table:style-name="ro1">
          <table:table-cell office:value-type="string" table:style-name="ce5">
            <text:p>Note : Données provisoires pour 2015</text:p>
          </table:table-cell>
          <table:table-cell table:number-columns-repeated="23" table:style-name="ce5"/>
          <table:table-cell table:number-columns-repeated="16360"/>
        </table:table-row>
        <table:table-row table:style-name="ro1">
          <table:table-cell office:value-type="string" table:style-name="ce5">
            <text:p>Source : Insee, comptes nationaux – base 2010/DEPS, Ministère de la Culture et de la Communication, 2017</text:p>
          </table:table-cell>
          <table:table-cell table:number-columns-repeated="23" table:style-name="ce5"/>
          <table:table-cell table:number-columns-repeated="16360"/>
        </table:table-row>
        <table:table-row table:number-rows-repeated="28" table:style-name="ro1">
          <table:table-cell table:number-columns-repeated="24" table:style-name="ce5"/>
          <table:table-cell table:number-columns-repeated="16360"/>
        </table:table-row>
        <table:table-row table:style-name="ro1">
          <table:table-cell office:value-type="string" table:style-name="ce5">
            <text:p>Lecture : La part de la valeur ajoutée des branches culturelles dans l'ensemble de l'économie était de 2,29 % en 1995. La part de l'audiovisuel dans l'ensemble de l'économie était de 0,57 % en 1995.</text:p>
          </table:table-cell>
          <table:table-cell table:number-columns-repeated="23" table:style-name="ce5"/>
          <table:table-cell table:number-columns-repeated="16360"/>
        </table:table-row>
        <table:table-row table:style-name="ro1">
          <table:table-cell office:value-type="string" table:style-name="ce5">
            <text:p>Note : Données provisoires pour 2015</text:p>
          </table:table-cell>
          <table:table-cell table:number-columns-repeated="23" table:style-name="ce5"/>
          <table:table-cell table:number-columns-repeated="16360"/>
        </table:table-row>
        <table:table-row table:style-name="ro1">
          <table:table-cell office:value-type="string" table:style-name="ce5">
            <text:p>Source : Insee, comptes nationaux – base 2010/DEPS, Ministère de la Culture et de la Communication, 2017</text:p>
          </table:table-cell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17" table:style-name="ro1">
          <table:table-cell table:number-columns-repeated="16384"/>
        </table:table-row>
      </table:table>
      <table:table table:name="Graphique_2" table:style-name="ta1">
        <table:shapes>
          <draw:frame draw:z-index="1" draw:id="id1" draw:style-name="a1" draw:name="Graphique 1" svg:x="0.58307in" svg:y="1.95551in" svg:width="9.79606in" svg:height="4.2815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4" table:default-cell-style-name="ce1"/>
        <table:table-column table:style-name="co1" table:number-columns-repeated="22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Données du graphique 2 - Part des branches culturelles dans la production de l'ensemble de l'économie en valeur, 1995-2015 (en %)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table:style-name="ce3"/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2015p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2">
            <text:p>Production <text:s/>marchande</text:p>
          </table:table-cell>
          <table:table-cell office:value-type="float" office:value="2.3633226666431399" table:style-name="ce15">
            <text:p>2,36</text:p>
          </table:table-cell>
          <table:table-cell office:value-type="float" office:value="2.4436858898659901" table:style-name="ce15">
            <text:p>2,44</text:p>
          </table:table-cell>
          <table:table-cell office:value-type="float" office:value="2.4427989013619902" table:style-name="ce15">
            <text:p>2,44</text:p>
          </table:table-cell>
          <table:table-cell office:value-type="float" office:value="2.4695851743958301" table:style-name="ce15">
            <text:p>2,47</text:p>
          </table:table-cell>
          <table:table-cell office:value-type="float" office:value="2.5116673454615999" table:style-name="ce15">
            <text:p>2,51</text:p>
          </table:table-cell>
          <table:table-cell office:value-type="float" office:value="2.5074439069120502" table:style-name="ce15">
            <text:p>2,51</text:p>
          </table:table-cell>
          <table:table-cell office:value-type="float" office:value="2.5167711006115199" table:style-name="ce15">
            <text:p>2,52</text:p>
          </table:table-cell>
          <table:table-cell office:value-type="float" office:value="2.4861775749505899" table:style-name="ce15">
            <text:p>2,49</text:p>
          </table:table-cell>
          <table:table-cell office:value-type="float" office:value="2.4793230957202099" table:style-name="ce15">
            <text:p>2,48</text:p>
          </table:table-cell>
          <table:table-cell office:value-type="float" office:value="2.46752822989172" table:style-name="ce15">
            <text:p>2,47</text:p>
          </table:table-cell>
          <table:table-cell office:value-type="float" office:value="2.4327144942587702" table:style-name="ce15">
            <text:p>2,43</text:p>
          </table:table-cell>
          <table:table-cell office:value-type="float" office:value="2.3960515796612398" table:style-name="ce15">
            <text:p>2,40</text:p>
          </table:table-cell>
          <table:table-cell office:value-type="float" office:value="2.3426585580214598" table:style-name="ce15">
            <text:p>2,34</text:p>
          </table:table-cell>
          <table:table-cell office:value-type="float" office:value="2.3277860748260402" table:style-name="ce15">
            <text:p>2,33</text:p>
          </table:table-cell>
          <table:table-cell office:value-type="float" office:value="2.3188137279612802" table:style-name="ce15">
            <text:p>2,32</text:p>
          </table:table-cell>
          <table:table-cell office:value-type="float" office:value="2.2597001164406598" table:style-name="ce15">
            <text:p>2,26</text:p>
          </table:table-cell>
          <table:table-cell office:value-type="float" office:value="2.2118930003536801" table:style-name="ce15">
            <text:p>2,21</text:p>
          </table:table-cell>
          <table:table-cell office:value-type="float" office:value="2.1754795428764" table:style-name="ce15">
            <text:p>2,18</text:p>
          </table:table-cell>
          <table:table-cell office:value-type="float" office:value="2.1227954435315599" table:style-name="ce15">
            <text:p>2,12</text:p>
          </table:table-cell>
          <table:table-cell office:value-type="float" office:value="2.1144028061287798" table:style-name="ce15">
            <text:p>2,11</text:p>
          </table:table-cell>
          <table:table-cell office:value-type="float" office:value="2.11386552535807" table:style-name="ce15">
            <text:p>2,11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2">
            <text:p>Production non marchande</text:p>
          </table:table-cell>
          <table:table-cell office:value-type="float" office:value="2.57934252331642" table:style-name="ce15">
            <text:p>2,58</text:p>
          </table:table-cell>
          <table:table-cell office:value-type="float" office:value="2.6078274147254001" table:style-name="ce15">
            <text:p>2,61</text:p>
          </table:table-cell>
          <table:table-cell office:value-type="float" office:value="2.62431909977176" table:style-name="ce15">
            <text:p>2,62</text:p>
          </table:table-cell>
          <table:table-cell office:value-type="float" office:value="2.6729781823494099" table:style-name="ce15">
            <text:p>2,67</text:p>
          </table:table-cell>
          <table:table-cell office:value-type="float" office:value="2.6915626920414599" table:style-name="ce15">
            <text:p>2,69</text:p>
          </table:table-cell>
          <table:table-cell office:value-type="float" office:value="2.9466671429743201" table:style-name="ce15">
            <text:p>2,95</text:p>
          </table:table-cell>
          <table:table-cell office:value-type="float" office:value="3.0419378003272599" table:style-name="ce15">
            <text:p>3,04</text:p>
          </table:table-cell>
          <table:table-cell office:value-type="float" office:value="3.30700000264526" table:style-name="ce15">
            <text:p>3,31</text:p>
          </table:table-cell>
          <table:table-cell office:value-type="float" office:value="3.42852409557196" table:style-name="ce15">
            <text:p>3,43</text:p>
          </table:table-cell>
          <table:table-cell office:value-type="float" office:value="3.4565235700025001" table:style-name="ce15">
            <text:p>3,46</text:p>
          </table:table-cell>
          <table:table-cell office:value-type="float" office:value="3.5075624680415198" table:style-name="ce15">
            <text:p>3,51</text:p>
          </table:table-cell>
          <table:table-cell office:value-type="float" office:value="3.5470303674732699" table:style-name="ce15">
            <text:p>3,55</text:p>
          </table:table-cell>
          <table:table-cell office:value-type="float" office:value="3.5423957893731299" table:style-name="ce15">
            <text:p>3,54</text:p>
          </table:table-cell>
          <table:table-cell office:value-type="float" office:value="3.5823972777665798" table:style-name="ce15">
            <text:p>3,58</text:p>
          </table:table-cell>
          <table:table-cell office:value-type="float" office:value="3.5618491498176099" table:style-name="ce15">
            <text:p>3,56</text:p>
          </table:table-cell>
          <table:table-cell office:value-type="float" office:value="3.6290318069818901" table:style-name="ce15">
            <text:p>3,63</text:p>
          </table:table-cell>
          <table:table-cell office:value-type="float" office:value="3.5375916280348898" table:style-name="ce15">
            <text:p>3,54</text:p>
          </table:table-cell>
          <table:table-cell office:value-type="float" office:value="3.4833970597950201" table:style-name="ce15">
            <text:p>3,48</text:p>
          </table:table-cell>
          <table:table-cell office:value-type="float" office:value="3.47899784538268" table:style-name="ce15">
            <text:p>3,48</text:p>
          </table:table-cell>
          <table:table-cell office:value-type="float" office:value="3.5031462834100799" table:style-name="ce15">
            <text:p>3,50</text:p>
          </table:table-cell>
          <table:table-cell office:value-type="float" office:value="3.5103810665343" table:style-name="ce15">
            <text:p>3,51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2">
            <text:p>Production totale</text:p>
          </table:table-cell>
          <table:table-cell office:value-type="float" office:value="2.38960344768926" table:style-name="ce15">
            <text:p>2,39</text:p>
          </table:table-cell>
          <table:table-cell office:value-type="float" office:value="2.46407690655488" table:style-name="ce15">
            <text:p>2,46</text:p>
          </table:table-cell>
          <table:table-cell office:value-type="float" office:value="2.4651302778999198" table:style-name="ce15">
            <text:p>2,47</text:p>
          </table:table-cell>
          <table:table-cell office:value-type="float" office:value="2.4936996109157898" table:style-name="ce15">
            <text:p>2,49</text:p>
          </table:table-cell>
          <table:table-cell office:value-type="float" office:value="2.53266526439874" table:style-name="ce15">
            <text:p>2,53</text:p>
          </table:table-cell>
          <table:table-cell office:value-type="float" office:value="2.5564817918321001" table:style-name="ce15">
            <text:p>2,56</text:p>
          </table:table-cell>
          <table:table-cell office:value-type="float" office:value="2.5743493121232102" table:style-name="ce15">
            <text:p>2,57</text:p>
          </table:table-cell>
          <table:table-cell office:value-type="float" office:value="2.5789953936970602" table:style-name="ce15">
            <text:p>2,58</text:p>
          </table:table-cell>
          <table:table-cell office:value-type="float" office:value="2.5882441325377501" table:style-name="ce15">
            <text:p>2,59</text:p>
          </table:table-cell>
          <table:table-cell office:value-type="float" office:value="2.5800805095334001" table:style-name="ce15">
            <text:p>2,58</text:p>
          </table:table-cell>
          <table:table-cell office:value-type="float" office:value="2.5539910766054699" table:style-name="ce15">
            <text:p>2,55</text:p>
          </table:table-cell>
          <table:table-cell office:value-type="float" office:value="2.5231472469926501" table:style-name="ce15">
            <text:p>2,52</text:p>
          </table:table-cell>
          <table:table-cell office:value-type="float" office:value="2.4724361486093902" table:style-name="ce15">
            <text:p>2,47</text:p>
          </table:table-cell>
          <table:table-cell office:value-type="float" office:value="2.46312545142401" table:style-name="ce15">
            <text:p>2,46</text:p>
          </table:table-cell>
          <table:table-cell office:value-type="float" office:value="2.4656750586202398" table:style-name="ce15">
            <text:p>2,47</text:p>
          </table:table-cell>
          <table:table-cell office:value-type="float" office:value="2.41839700550964" table:style-name="ce15">
            <text:p>2,42</text:p>
          </table:table-cell>
          <table:table-cell office:value-type="float" office:value="2.3628970825818398" table:style-name="ce15">
            <text:p>2,36</text:p>
          </table:table-cell>
          <table:table-cell office:value-type="float" office:value="2.3256530078115598" table:style-name="ce15">
            <text:p>2,33</text:p>
          </table:table-cell>
          <table:table-cell office:value-type="float" office:value="2.2808837445380199" table:style-name="ce15">
            <text:p>2,28</text:p>
          </table:table-cell>
          <table:table-cell office:value-type="float" office:value="2.2775330153978" table:style-name="ce15">
            <text:p>2,28</text:p>
          </table:table-cell>
          <table:table-cell office:value-type="float" office:value="2.27790190610546" table:style-name="ce15">
            <text:p>2,28</text:p>
          </table:table-cell>
          <table:table-cell table:style-name="ce3"/>
          <table:table-cell table:number-columns-repeated="16361"/>
        </table:table-row>
        <table:table-row table:style-name="ro1">
          <table:table-cell table:number-columns-repeated="23" table:style-name="ce3"/>
          <table:table-cell table:number-columns-repeated="16361"/>
        </table:table-row>
        <table:table-row table:style-name="ro1">
          <table:table-cell office:value-type="string" table:style-name="ce3">
            <text:p>Note : Données provisoires pour 2015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3">
            <text:p>Source : Insee, comptes nationaux – base 2010/DEPS, Ministère de la Culture et de la Communication, 2017</text:p>
          </table:table-cell>
          <table:table-cell table:number-columns-repeated="22" table:style-name="ce3"/>
          <table:table-cell table:number-columns-repeated="16361"/>
        </table:table-row>
        <table:table-row table:number-rows-repeated="28" table:style-name="ro1">
          <table:table-cell table:number-columns-repeated="23" table:style-name="ce3"/>
          <table:table-cell table:number-columns-repeated="16361"/>
        </table:table-row>
        <table:table-row table:style-name="ro1">
          <table:table-cell office:value-type="string" table:style-name="ce3">
            <text:p>Note : Données provisoires pour 2015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3">
            <text:p>Source : Insee, comptes nationaux – base 2010/DEPS, Ministère de la Culture et de la Communication, 2017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table:number-columns-repeated="23" table:style-name="ce3"/>
          <table:table-cell table:number-columns-repeated="16361"/>
        </table:table-row>
        <table:table-row table:number-rows-repeated="1048537" table:style-name="ro1">
          <table:table-cell table:number-columns-repeated="16384"/>
        </table:table-row>
      </table:table>
      <table:table table:name="Tableau_1" table:style-name="ta1">
        <table:table-column table:style-name="co5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au 1 : Poids (en valeur ajoutée) et part relative des branches culturelles dans le champ de la culture et dans l'ensemble de l'économie, 1995-2015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3" table:number-rows-spanned="1" table:style-name="ce31">
            <text:p>Valeur ajoutée (en milliards d'euros courants)</text:p>
          </table:table-cell>
          <table:covered-table-cell table:number-columns-repeated="2"/>
          <table:table-cell office:value-type="string" table:number-columns-spanned="3" table:number-rows-spanned="1" table:style-name="ce33">
            <text:p>Part dans l'ensemble de l'économie (en %)</text:p>
          </table:table-cell>
          <table:covered-table-cell table:number-columns-repeated="2"/>
          <table:table-cell office:value-type="string" table:number-columns-spanned="3" table:number-rows-spanned="1" table:style-name="ce33">
            <text:p>Part dans l'ensemble des branches culturelles (en %)</text:p>
          </table:table-cell>
          <table:covered-table-cell table:number-columns-repeated="2"/>
          <table:table-cell table:style-name="ce3"/>
          <table:table-cell table:number-columns-repeated="16373"/>
        </table:table-row>
        <table:table-row table:style-name="ro1">
          <table:table-cell table:style-name="ce3"/>
          <table:table-cell office:value-type="float" office:value="1995" table:style-name="ce8">
            <text:p>1995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2015<text:s/><text:span text:style-name="T2">p</text:span></text:p>
          </table:table-cell>
          <table:table-cell office:value-type="float" office:value="1995" table:style-name="ce8">
            <text:p>1995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2015<text:s/><text:span text:style-name="T2">p</text:span></text:p>
          </table:table-cell>
          <table:table-cell office:value-type="float" office:value="1995" table:style-name="ce10">
            <text:p>1995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2015<text:s/><text:span text:style-name="T2">p</text:span>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Audiovisuel</text:p>
          </table:table-cell>
          <table:table-cell office:value-type="float" office:value="6.23437128869812" table:style-name="ce12">
            <text:p>6,2</text:p>
          </table:table-cell>
          <table:table-cell office:value-type="float" office:value="12.077904822192099" table:style-name="ce13">
            <text:p>12,1</text:p>
          </table:table-cell>
          <table:table-cell office:value-type="float" office:value="12.2207403520186" table:style-name="ce13">
            <text:p>12,2</text:p>
          </table:table-cell>
          <table:table-cell office:value-type="float" office:value="0.56810671611757091" table:formula="of:=[.B4]/[.B$14]*100" table:style-name="ce14">
            <text:p>0,57</text:p>
          </table:table-cell>
          <table:table-cell office:value-type="float" office:value="0.62982021574000291" table:formula="of:=[.C4]/[.C$14]*100" table:style-name="ce15">
            <text:p>0,63</text:p>
          </table:table-cell>
          <table:table-cell office:value-type="float" office:value="0.62676120265309077" table:formula="of:=[.D4]/[.D$14]*100" table:style-name="ce16">
            <text:p>0,63</text:p>
          </table:table-cell>
          <table:table-cell office:value-type="float" office:value="24.963324304196586" table:formula="of:=[.B4]/[.B$13]*100" table:style-name="ce17">
            <text:p>25,0</text:p>
          </table:table-cell>
          <table:table-cell office:value-type="float" office:value="28.208260619628124" table:formula="of:=[.C4]/[.C$13]*100" table:style-name="ce18">
            <text:p>28,2</text:p>
          </table:table-cell>
          <table:table-cell office:value-type="float" office:value="28.37946009447468" table:formula="of:=[.D4]/[.D$13]*100" table:style-name="ce13">
            <text:p>28,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Spectacle vivant</text:p>
          </table:table-cell>
          <table:table-cell office:value-type="float" office:value="2.9300300570712698" table:style-name="ce12">
            <text:p>2,9</text:p>
          </table:table-cell>
          <table:table-cell office:value-type="float" office:value="6.6963755356107999" table:style-name="ce13">
            <text:p>6,7</text:p>
          </table:table-cell>
          <table:table-cell office:value-type="float" office:value="6.7428257725643999" table:style-name="ce13">
            <text:p>6,7</text:p>
          </table:table-cell>
          <table:table-cell office:value-type="float" office:value="0.26699881620238536" table:formula="of:=[.B5]/[.B$14]*100" table:style-name="ce14">
            <text:p>0,27</text:p>
          </table:table-cell>
          <table:table-cell office:value-type="float" office:value="0.34919240932956835" table:formula="of:=[.C5]/[.C$14]*100" table:style-name="ce15">
            <text:p>0,35</text:p>
          </table:table-cell>
          <table:table-cell office:value-type="float" office:value="0.34581714926908275" table:formula="of:=[.D5]/[.D$14]*100" table:style-name="ce16">
            <text:p>0,35</text:p>
          </table:table-cell>
          <table:table-cell office:value-type="float" office:value="11.732264112711794" table:formula="of:=[.B5]/[.B$13]*100" table:style-name="ce17">
            <text:p>11,7</text:p>
          </table:table-cell>
          <table:table-cell office:value-type="float" office:value="15.63955910368963" table:formula="of:=[.C5]/[.C$13]*100" table:style-name="ce18">
            <text:p>15,6</text:p>
          </table:table-cell>
          <table:table-cell office:value-type="float" office:value="15.658442076701077" table:formula="of:=[.D5]/[.D$13]*100" table:style-name="ce13">
            <text:p>15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Presse</text:p>
          </table:table-cell>
          <table:table-cell office:value-type="float" office:value="5.3825784416850304" table:style-name="ce12">
            <text:p>5,4</text:p>
          </table:table-cell>
          <table:table-cell office:value-type="float" office:value="5.4817633414205904" table:style-name="ce13">
            <text:p>5,5</text:p>
          </table:table-cell>
          <table:table-cell office:value-type="float" office:value="5.4371641253819796" table:style-name="ce13">
            <text:p>5,4</text:p>
          </table:table-cell>
          <table:table-cell office:value-type="float" office:value="0.49048714315336683" table:formula="of:=[.B6]/[.B$14]*100" table:style-name="ce14">
            <text:p>0,49</text:p>
          </table:table-cell>
          <table:table-cell office:value-type="float" office:value="0.28585465949238481" table:formula="of:=[.C6]/[.C$14]*100" table:style-name="ce15">
            <text:p>0,29</text:p>
          </table:table-cell>
          <table:table-cell office:value-type="float" office:value="0.27885409787662779" table:formula="of:=[.D6]/[.D$14]*100" table:style-name="ce16">
            <text:p>0,28</text:p>
          </table:table-cell>
          <table:table-cell office:value-type="float" office:value="21.552622551715142" table:formula="of:=[.B6]/[.B$13]*100" table:style-name="ce17">
            <text:p>21,6</text:p>
          </table:table-cell>
          <table:table-cell office:value-type="float" office:value="12.802800756120755" table:formula="of:=[.C6]/[.C$13]*100" table:style-name="ce18">
            <text:p>12,8</text:p>
          </table:table-cell>
          <table:table-cell office:value-type="float" office:value="12.626385789949262" table:formula="of:=[.D6]/[.D$13]*100" table:style-name="ce13">
            <text:p>12,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Agences de publicité</text:p>
          </table:table-cell>
          <table:table-cell office:value-type="float" office:value="2.7594381425512" table:style-name="ce12">
            <text:p>2,8</text:p>
          </table:table-cell>
          <table:table-cell office:value-type="float" office:value="4.6542290918375704" table:style-name="ce13">
            <text:p>4,7</text:p>
          </table:table-cell>
          <table:table-cell office:value-type="float" office:value="4.70836263883659" table:style-name="ce13">
            <text:p>4,7</text:p>
          </table:table-cell>
          <table:table-cell office:value-type="float" office:value="0.25145363804947429" table:formula="of:=[.B7]/[.B$14]*100" table:style-name="ce14">
            <text:p>0,25</text:p>
          </table:table-cell>
          <table:table-cell office:value-type="float" office:value="0.24270166174339083" table:formula="of:=[.C7]/[.C$14]*100" table:style-name="ce15">
            <text:p>0,24</text:p>
          </table:table-cell>
          <table:table-cell office:value-type="float" office:value="0.24147628908232693" table:formula="of:=[.D7]/[.D$14]*100" table:style-name="ce16">
            <text:p>0,24</text:p>
          </table:table-cell>
          <table:table-cell office:value-type="float" office:value="11.049189414617006" table:formula="of:=[.B7]/[.B$13]*100" table:style-name="ce17">
            <text:p>11,0</text:p>
          </table:table-cell>
          <table:table-cell office:value-type="float" office:value="10.870073008422748" table:formula="of:=[.C7]/[.C$13]*100" table:style-name="ce18">
            <text:p>10,9</text:p>
          </table:table-cell>
          <table:table-cell office:value-type="float" office:value="10.93393573304315" table:formula="of:=[.D7]/[.D$13]*100" table:style-name="ce13">
            <text:p>10,9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Patrimoine</text:p>
          </table:table-cell>
          <table:table-cell office:value-type="float" office:value="1.21155387381283" table:style-name="ce12">
            <text:p>1,2</text:p>
          </table:table-cell>
          <table:table-cell office:value-type="float" office:value="4.0586521086227503" table:style-name="ce13">
            <text:p>4,1</text:p>
          </table:table-cell>
          <table:table-cell office:value-type="float" office:value="4.0500247177398299" table:style-name="ce13">
            <text:p>4,1</text:p>
          </table:table-cell>
          <table:table-cell office:value-type="float" office:value="0.1104027753205985" table:formula="of:=[.B8]/[.B$14]*100" table:style-name="ce14">
            <text:p>0,11</text:p>
          </table:table-cell>
          <table:table-cell office:value-type="float" office:value="0.21164441882085078" table:formula="of:=[.C8]/[.C$14]*100" table:style-name="ce15">
            <text:p>0,21</text:p>
          </table:table-cell>
          <table:table-cell office:value-type="float" office:value="0.20771232263731648" table:formula="of:=[.D8]/[.D$14]*100" table:style-name="ce16">
            <text:p>0,21</text:p>
          </table:table-cell>
          <table:table-cell office:value-type="float" office:value="4.8512369352822216" table:formula="of:=[.B8]/[.B$13]*100" table:style-name="ce17">
            <text:p>4,9</text:p>
          </table:table-cell>
          <table:table-cell office:value-type="float" office:value="9.4790874849479625" table:formula="of:=[.C8]/[.C$13]*100" table:style-name="ce18">
            <text:p>9,5</text:p>
          </table:table-cell>
          <table:table-cell office:value-type="float" office:value="9.4051188019675411" table:formula="of:=[.D8]/[.D$13]*100" table:style-name="ce13">
            <text:p>9,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Architecture</text:p>
          </table:table-cell>
          <table:table-cell office:value-type="float" office:value="1.4475288645561299" table:style-name="ce12">
            <text:p>1,4</text:p>
          </table:table-cell>
          <table:table-cell office:value-type="float" office:value="3.2707486573073701" table:style-name="ce13">
            <text:p>3,3</text:p>
          </table:table-cell>
          <table:table-cell office:value-type="float" office:value="3.1933917121921702" table:style-name="ce13">
            <text:p>3,2</text:p>
          </table:table-cell>
          <table:table-cell office:value-type="float" office:value="0.13190598243950671" table:formula="of:=[.B9]/[.B$14]*100" table:style-name="ce14">
            <text:p>0,13</text:p>
          </table:table-cell>
          <table:table-cell office:value-type="float" office:value="0.17055802767973563" table:formula="of:=[.C9]/[.C$14]*100" table:style-name="ce15">
            <text:p>0,17</text:p>
          </table:table-cell>
          <table:table-cell office:value-type="float" office:value="0.1637784596041576" table:formula="of:=[.D9]/[.D$14]*100" table:style-name="ce16">
            <text:p>0,16</text:p>
          </table:table-cell>
          <table:table-cell office:value-type="float" office:value="5.7961149267941607" table:formula="of:=[.B9]/[.B$13]*100" table:style-name="ce17">
            <text:p>5,8</text:p>
          </table:table-cell>
          <table:table-cell office:value-type="float" office:value="7.6389184966171797" table:formula="of:=[.C9]/[.C$13]*100" table:style-name="ce18">
            <text:p>7,6</text:p>
          </table:table-cell>
          <table:table-cell office:value-type="float" office:value="7.4158136128973799" table:formula="of:=[.D9]/[.D$13]*100" table:style-name="ce13">
            <text:p>7,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Livre</text:p>
          </table:table-cell>
          <table:table-cell office:value-type="float" office:value="2.1018996809567501" table:style-name="ce12">
            <text:p>2,1</text:p>
          </table:table-cell>
          <table:table-cell office:value-type="float" office:value="2.4661033292539898" table:style-name="ce13">
            <text:p>2,5</text:p>
          </table:table-cell>
          <table:table-cell office:value-type="float" office:value="2.4624089175120099" table:style-name="ce13">
            <text:p>2,5</text:p>
          </table:table-cell>
          <table:table-cell office:value-type="float" office:value="0.1915354845037254" table:formula="of:=[.B10]/[.B$14]*100" table:style-name="ce14">
            <text:p>0,19</text:p>
          </table:table-cell>
          <table:table-cell office:value-type="float" office:value="0.12859860660716702" table:formula="of:=[.C10]/[.C$14]*100" table:style-name="ce15">
            <text:p>0,13</text:p>
          </table:table-cell>
          <table:table-cell office:value-type="float" office:value="0.12628877875705755" table:formula="of:=[.D10]/[.D$14]*100" table:style-name="ce16">
            <text:p>0,13</text:p>
          </table:table-cell>
          <table:table-cell office:value-type="float" office:value="8.4163103159625443" table:formula="of:=[.B10]/[.B$13]*100" table:style-name="ce17">
            <text:p>8,4</text:p>
          </table:table-cell>
          <table:table-cell office:value-type="float" office:value="5.7596484200397438" table:formula="of:=[.C10]/[.C$13]*100" table:style-name="ce18">
            <text:p>5,8</text:p>
          </table:table-cell>
          <table:table-cell office:value-type="float" office:value="5.7182980406966681" table:formula="of:=[.D10]/[.D$13]*100" table:style-name="ce13">
            <text:p>5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Arts visuels</text:p>
          </table:table-cell>
          <table:table-cell office:value-type="float" office:value="1.6066806351901199" table:style-name="ce12">
            <text:p>1,6</text:p>
          </table:table-cell>
          <table:table-cell office:value-type="float" office:value="2.2862392577219399" table:style-name="ce13">
            <text:p>2,3</text:p>
          </table:table-cell>
          <table:table-cell office:value-type="float" office:value="2.3612438355786098" table:style-name="ce18">
            <text:p>2,4</text:p>
          </table:table-cell>
          <table:table-cell office:value-type="float" office:value="0.14640867815528491" table:formula="of:=[.B11]/[.B$14]*100" table:style-name="ce14">
            <text:p>0,15</text:p>
          </table:table-cell>
          <table:table-cell office:value-type="float" office:value="0.12859860660716702" table:formula="of:=[.C10]/[.C$14]*100" table:style-name="ce15">
            <text:p>0,13</text:p>
          </table:table-cell>
          <table:table-cell office:value-type="float" office:value="0.12628877875705755" table:formula="of:=[.D10]/[.D$14]*100" table:style-name="ce16">
            <text:p>0,13</text:p>
          </table:table-cell>
          <table:table-cell office:value-type="float" office:value="6.433381634204693" table:formula="of:=[.B11]/[.B$13]*100" table:style-name="ce17">
            <text:p>6,4</text:p>
          </table:table-cell>
          <table:table-cell office:value-type="float" office:value="5.7596484200397438" table:formula="of:=[.C10]/[.C$13]*100" table:style-name="ce18">
            <text:p>5,8</text:p>
          </table:table-cell>
          <table:table-cell office:value-type="float" office:value="5.7182980406966681" table:formula="of:=[.D10]/[.D$13]*100" table:style-name="ce13">
            <text:p>5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1">
            <text:p>Enseignement</text:p>
          </table:table-cell>
          <table:table-cell office:value-type="float" office:value="1.3000419036311599" table:style-name="ce12">
            <text:p>1,3</text:p>
          </table:table-cell>
          <table:table-cell office:value-type="float" office:value="1.82489123311503" table:style-name="ce13">
            <text:p>1,8</text:p>
          </table:table-cell>
          <table:table-cell office:value-type="float" office:value="1.88575775094894" table:style-name="ce13">
            <text:p>1,9</text:p>
          </table:table-cell>
          <table:table-cell office:value-type="float" office:value="0.11846624182073098" table:formula="of:=[.B12]/[.B$14]*100" table:style-name="ce14">
            <text:p>0,12</text:p>
          </table:table-cell>
          <table:table-cell office:value-type="float" office:value="9.5161653205836763E-2" table:formula="of:=[.C12]/[.C$14]*100" table:style-name="ce15">
            <text:p>0,10</text:p>
          </table:table-cell>
          <table:table-cell office:value-type="float" office:value="9.6714254771145508E-2" table:formula="of:=[.D12]/[.D$14]*100" table:style-name="ce16">
            <text:p>0,10</text:p>
          </table:table-cell>
          <table:table-cell office:value-type="float" office:value="5.2055558045158934" table:formula="of:=[.B12]/[.B$13]*100" table:style-name="ce17">
            <text:p>5,2</text:p>
          </table:table-cell>
          <table:table-cell office:value-type="float" office:value="4.2620809042640229" table:formula="of:=[.C12]/[.C$13]*100" table:style-name="ce18">
            <text:p>4,3</text:p>
          </table:table-cell>
          <table:table-cell office:value-type="float" office:value="4.3791771447023624" table:formula="of:=[.D12]/[.D$13]*100" table:style-name="ce13">
            <text:p>4,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9">
            <text:p>Ensemble culture</text:p>
          </table:table-cell>
          <table:table-cell office:value-type="float" office:value="24.9741228881526" table:style-name="ce20">
            <text:p>25,0</text:p>
          </table:table-cell>
          <table:table-cell office:value-type="float" office:value="42.816907377082103" table:style-name="ce21">
            <text:p>42,8</text:p>
          </table:table-cell>
          <table:table-cell office:value-type="float" office:value="43.061919822773199" table:style-name="ce21">
            <text:p>43,1</text:p>
          </table:table-cell>
          <table:table-cell office:value-type="float" office:value="2.2757654757626429" table:formula="of:=[.B13]/[.B$14]*100" table:style-name="ce22">
            <text:p>2,28</text:p>
          </table:table-cell>
          <table:table-cell office:value-type="float" office:value="2.2327509811142194" table:formula="of:=[.C13]/[.C$14]*100" table:style-name="ce22">
            <text:p>2,23</text:p>
          </table:table-cell>
          <table:table-cell office:value-type="float" office:value="2.2085029121999318" table:formula="of:=[.D13]/[.D$14]*100" table:style-name="ce23">
            <text:p>2,21</text:p>
          </table:table-cell>
          <table:table-cell office:value-type="float" office:value="100" table:formula="of:=[.B13]/[.B$13]*100" table:style-name="ce20">
            <text:p>100,0</text:p>
          </table:table-cell>
          <table:table-cell office:value-type="float" office:value="100" table:formula="of:=[.C13]/[.C$13]*100" table:style-name="ce20">
            <text:p>100,0</text:p>
          </table:table-cell>
          <table:table-cell office:value-type="float" office:value="100" table:formula="of:=[.D13]/[.D$13]*100" table:style-name="ce21">
            <text:p>100,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0">
            <text:p>Ensemble de l'économie</text:p>
          </table:table-cell>
          <table:table-cell office:value-type="float" office:value="1097.3943999999999" table:style-name="ce24">
            <text:p>1097,4</text:p>
          </table:table-cell>
          <table:table-cell office:value-type="float" office:value="1917.675" table:style-name="ce25">
            <text:p>1917,7</text:p>
          </table:table-cell>
          <table:table-cell office:value-type="float" office:value="1949.8240000000001" table:style-name="ce25">
            <text:p>1949,8</text:p>
          </table:table-cell>
          <table:table-cell office:value-type="float" office:value="100" table:formula="of:=[.B14]/[.B$14]*100" table:style-name="ce26">
            <text:p>100</text:p>
          </table:table-cell>
          <table:table-cell office:value-type="float" office:value="100" table:formula="of:=[.C14]/[.C$14]*100" table:style-name="ce27">
            <text:p>100</text:p>
          </table:table-cell>
          <table:table-cell office:value-type="float" office:value="100" table:formula="of:=[.D14]/[.D$14]*100" table:style-name="ce28">
            <text:p>100</text:p>
          </table:table-cell>
          <table:table-cell table:style-name="ce29"/>
          <table:table-cell table:style-name="ce24"/>
          <table:table-cell table:style-name="ce25"/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<text:span text:style-name="T2">p</text:span><text:s/>: données provisoires pour 2015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Source : Insee, comptes nationaux – base 2010/DEPS, Ministère de la Culture et de la Communication, 2017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10" table:style-name="ce3"/>
          <table:table-cell table:number-columns-repeated="16373"/>
        </table:table-row>
        <table:table-row table:number-rows-repeated="2" table:style-name="ro1">
          <table:table-cell table:number-columns-repeated="11" table:style-name="ce3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30"/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Tableau_1.A4:Tableau_1.J12" table:name="__Anonymous_Sheet_DB__3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number-style style:name="N44">
      <number:number number:decimal-places="3" number:min-integer-digits="1"/>
    </number:number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ristan.picard tristan.picard</dc:creator>
    <meta:creation-date>2009-04-16T11:32:48Z</meta:creation-date>
    <dc:date>2017-05-02T15:21:00Z</dc:date>
    <meta:editing-cycles>190</meta:editing-cycles>
    <meta:editing-duration>PT132748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">
      <number:number number:decimal-places="3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5in" svg:stroke-color="#314004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5in" svg:stroke-color="#aecf00" svg:stroke-opacity="100%" draw:stroke-linejoin="round" svg:stroke-linecap="round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5in" svg:stroke-color="#4b1f6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5in" svg:stroke-color="#ff950e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8.415748031496pt" svg:width="756.8787401574803pt" chart:style-name="Crt0">
        <chart:title chart:style-name="CT00">
          <text:p text:style-name="a0" text:class-names="" text:cond-style-name="">Graphique 1 - Part des différentes branches culturelles dans la valeur ajoutée de l'ensemble de l'économie, 1995-2015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phique_1.$B$3:.$V$3"/>
          </chart:axis>
          <chart:series chart:label-cell-address="Graphique_1.$A$4" chart:values-cell-range-address="Graphique_1.$B$4:.$V$4" chart:class="chart:line" chart:attached-axis="primary-y" chart:style-name="G0S0">
            <chart:data-point chart:repeated="21"/>
          </chart:series>
          <chart:series chart:label-cell-address="Graphique_1.$A$5" chart:values-cell-range-address="Graphique_1.$B$5:.$V$5" chart:class="chart:line" chart:attached-axis="primary-y" chart:style-name="G0S1">
            <chart:data-point chart:repeated="21"/>
          </chart:series>
          <chart:series chart:label-cell-address="Graphique_1.$A$6" chart:values-cell-range-address="Graphique_1.$B$6:.$V$6" chart:class="chart:line" chart:attached-axis="primary-y" chart:style-name="G0S2">
            <chart:data-point chart:repeated="21"/>
          </chart:series>
          <chart:series chart:label-cell-address="Graphique_1.$A$7" chart:values-cell-range-address="Graphique_1.$B$7:.$V$7" chart:class="chart:line" chart:attached-axis="primary-y" chart:style-name="G0S3">
            <chart:data-point chart:repeated="21"/>
          </chart:series>
          <chart:series chart:label-cell-address="Graphique_1.$A$8" chart:values-cell-range-address="Graphique_1.$B$8:.$V$8" chart:class="chart:line" chart:attached-axis="primary-y" chart:style-name="G0S4">
            <chart:data-point chart:repeated="21"/>
          </chart:series>
          <chart:series chart:label-cell-address="Graphique_1.$A$9" chart:values-cell-range-address="Graphique_1.$B$9:.$V$9" chart:class="chart:line" chart:attached-axis="primary-y" chart:style-name="G0S5">
            <chart:data-point chart:repeated="21"/>
          </chart:series>
          <chart:series chart:label-cell-address="Graphique_1.$A$10" chart:values-cell-range-address="Graphique_1.$B$10:.$V$10" chart:class="chart:line" chart:attached-axis="primary-y" chart:style-name="G0S6">
            <chart:data-point chart:repeated="21"/>
          </chart:series>
          <chart:series chart:label-cell-address="Graphique_1.$A$11" chart:values-cell-range-address="Graphique_1.$B$11:.$V$11" chart:class="chart:line" chart:attached-axis="primary-y" chart:style-name="G0S7">
            <chart:data-point chart:repeated="21"/>
          </chart:series>
          <chart:series chart:label-cell-address="Graphique_1.$A$12" chart:values-cell-range-address="Graphique_1.$B$12:.$V$12" chart:class="chart:line" chart:attached-axis="primary-y" chart:style-name="G0S8">
            <chart:data-point chart:repeated="21"/>
          </chart:series>
          <chart:series chart:label-cell-address="Graphique_1.$A$13" chart:values-cell-range-address="Graphique_1.$B$13:.$V$13" chart:class="chart:line" chart:attached-axis="primary-y" chart:style-name="G0S9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2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8.2677165354331pt" svg:width="705.3165354330708pt" chart:style-name="Crt0">
        <chart:title chart:style-name="CT00">
          <text:p text:style-name="a0" text:class-names="" text:cond-style-name="">Graphique A : Part des branches culturelles dans la production de l'ensemble de l'économie en valeur, 1995-2015 (en %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series chart:label-cell-address="local-table.$D$1" chart:values-cell-range-address="local-table.$D$2:.$D$22" chart:class="chart:line" chart:attached-axis="primary-y" chart:style-name="G0S2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oduction  marchande</text:p>
              </table:table-cell>
              <table:table-cell office:value-type="string">
                <text:p>Production non marchande</text:p>
              </table:table-cell>
              <table:table-cell office:value-type="string">
                <text:p>Production totale</text:p>
              </table:table-cell>
            </table:table-row>
          </table:table-header-rows>
          <table:table-row>
            <table:table-cell office:value-type="float" office:value="1995"/>
            <table:table-cell office:value-type="float" office:value="2.3633226666431399"/>
            <table:table-cell office:value-type="float" office:value="2.57934252331642"/>
            <table:table-cell office:value-type="float" office:value="2.38960344768926"/>
          </table:table-row>
          <table:table-row>
            <table:table-cell office:value-type="float" office:value="1996"/>
            <table:table-cell office:value-type="float" office:value="2.4436858898659901"/>
            <table:table-cell office:value-type="float" office:value="2.6078274147254001"/>
            <table:table-cell office:value-type="float" office:value="2.46407690655488"/>
          </table:table-row>
          <table:table-row>
            <table:table-cell office:value-type="float" office:value="1997"/>
            <table:table-cell office:value-type="float" office:value="2.4427989013619902"/>
            <table:table-cell office:value-type="float" office:value="2.62431909977176"/>
            <table:table-cell office:value-type="float" office:value="2.4651302778999198"/>
          </table:table-row>
          <table:table-row>
            <table:table-cell office:value-type="float" office:value="1998"/>
            <table:table-cell office:value-type="float" office:value="2.4695851743958301"/>
            <table:table-cell office:value-type="float" office:value="2.6729781823494099"/>
            <table:table-cell office:value-type="float" office:value="2.4936996109157898"/>
          </table:table-row>
          <table:table-row>
            <table:table-cell office:value-type="float" office:value="1999"/>
            <table:table-cell office:value-type="float" office:value="2.5116673454615999"/>
            <table:table-cell office:value-type="float" office:value="2.6915626920414599"/>
            <table:table-cell office:value-type="float" office:value="2.53266526439874"/>
          </table:table-row>
          <table:table-row>
            <table:table-cell office:value-type="float" office:value="2000"/>
            <table:table-cell office:value-type="float" office:value="2.5074439069120502"/>
            <table:table-cell office:value-type="float" office:value="2.9466671429743201"/>
            <table:table-cell office:value-type="float" office:value="2.5564817918321001"/>
          </table:table-row>
          <table:table-row>
            <table:table-cell office:value-type="float" office:value="2001"/>
            <table:table-cell office:value-type="float" office:value="2.5167711006115199"/>
            <table:table-cell office:value-type="float" office:value="3.0419378003272599"/>
            <table:table-cell office:value-type="float" office:value="2.5743493121232102"/>
          </table:table-row>
          <table:table-row>
            <table:table-cell office:value-type="float" office:value="2002"/>
            <table:table-cell office:value-type="float" office:value="2.4861775749505899"/>
            <table:table-cell office:value-type="float" office:value="3.30700000264526"/>
            <table:table-cell office:value-type="float" office:value="2.5789953936970602"/>
          </table:table-row>
          <table:table-row>
            <table:table-cell office:value-type="float" office:value="2003"/>
            <table:table-cell office:value-type="float" office:value="2.4793230957202099"/>
            <table:table-cell office:value-type="float" office:value="3.42852409557196"/>
            <table:table-cell office:value-type="float" office:value="2.5882441325377501"/>
          </table:table-row>
          <table:table-row>
            <table:table-cell office:value-type="float" office:value="2004"/>
            <table:table-cell office:value-type="float" office:value="2.46752822989172"/>
            <table:table-cell office:value-type="float" office:value="3.4565235700025001"/>
            <table:table-cell office:value-type="float" office:value="2.5800805095334001"/>
          </table:table-row>
          <table:table-row>
            <table:table-cell office:value-type="float" office:value="2005"/>
            <table:table-cell office:value-type="float" office:value="2.4327144942587702"/>
            <table:table-cell office:value-type="float" office:value="3.5075624680415198"/>
            <table:table-cell office:value-type="float" office:value="2.5539910766054699"/>
          </table:table-row>
          <table:table-row>
            <table:table-cell office:value-type="float" office:value="2006"/>
            <table:table-cell office:value-type="float" office:value="2.3960515796612398"/>
            <table:table-cell office:value-type="float" office:value="3.5470303674732699"/>
            <table:table-cell office:value-type="float" office:value="2.5231472469926501"/>
          </table:table-row>
          <table:table-row>
            <table:table-cell office:value-type="float" office:value="2007"/>
            <table:table-cell office:value-type="float" office:value="2.3426585580214598"/>
            <table:table-cell office:value-type="float" office:value="3.5423957893731299"/>
            <table:table-cell office:value-type="float" office:value="2.4724361486093902"/>
          </table:table-row>
          <table:table-row>
            <table:table-cell office:value-type="float" office:value="2008"/>
            <table:table-cell office:value-type="float" office:value="2.3277860748260402"/>
            <table:table-cell office:value-type="float" office:value="3.5823972777665798"/>
            <table:table-cell office:value-type="float" office:value="2.46312545142401"/>
          </table:table-row>
          <table:table-row>
            <table:table-cell office:value-type="float" office:value="2009"/>
            <table:table-cell office:value-type="float" office:value="2.3188137279612802"/>
            <table:table-cell office:value-type="float" office:value="3.5618491498176099"/>
            <table:table-cell office:value-type="float" office:value="2.4656750586202398"/>
          </table:table-row>
          <table:table-row>
            <table:table-cell office:value-type="float" office:value="2010"/>
            <table:table-cell office:value-type="float" office:value="2.2597001164406598"/>
            <table:table-cell office:value-type="float" office:value="3.6290318069818901"/>
            <table:table-cell office:value-type="float" office:value="2.41839700550964"/>
          </table:table-row>
          <table:table-row>
            <table:table-cell office:value-type="float" office:value="2011"/>
            <table:table-cell office:value-type="float" office:value="2.2118930003536801"/>
            <table:table-cell office:value-type="float" office:value="3.5375916280348898"/>
            <table:table-cell office:value-type="float" office:value="2.3628970825818398"/>
          </table:table-row>
          <table:table-row>
            <table:table-cell office:value-type="float" office:value="2012"/>
            <table:table-cell office:value-type="float" office:value="2.1754795428764"/>
            <table:table-cell office:value-type="float" office:value="3.4833970597950201"/>
            <table:table-cell office:value-type="float" office:value="2.3256530078115598"/>
          </table:table-row>
          <table:table-row>
            <table:table-cell office:value-type="float" office:value="2013"/>
            <table:table-cell office:value-type="float" office:value="2.1227954435315599"/>
            <table:table-cell office:value-type="float" office:value="3.47899784538268"/>
            <table:table-cell office:value-type="float" office:value="2.2808837445380199"/>
          </table:table-row>
          <table:table-row>
            <table:table-cell office:value-type="float" office:value="2014"/>
            <table:table-cell office:value-type="float" office:value="2.1144028061287798"/>
            <table:table-cell office:value-type="float" office:value="3.5031462834100799"/>
            <table:table-cell office:value-type="float" office:value="2.2775330153978"/>
          </table:table-row>
          <table:table-row>
            <table:table-cell office:value-type="float" office:value="0"/>
            <table:table-cell office:value-type="float" office:value="2.11386552535807"/>
            <table:table-cell office:value-type="float" office:value="3.5103810665343"/>
            <table:table-cell office:value-type="float" office:value="2.2779019061054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