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7.1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72.21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79.34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47.82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54.17mm"/>
    </style:style>
    <style:style style:name="co14" style:family="table-column">
      <style:table-column-properties fo:break-before="auto" style:column-width="155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color="#808080"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">
      <style:text-properties fo:color="#808080" style:font-name="Arial" fo:font-size="8pt" style:font-size-asian="8pt" style:font-size-complex="8pt"/>
    </style:style>
    <style:style style:name="ce16" style:family="table-cell" style:parent-style-name="Default" style:data-style-name="N116">
      <style:text-properties fo:color="#808080" style:font-name="Arial" fo:font-size="8pt" style:font-size-asian="8pt" style:font-size-complex="8pt"/>
    </style:style>
    <style:style style:name="ce17" style:family="table-cell" style:parent-style-name="Default" style:data-style-name="N10">
      <style:text-properties fo:color="#808080"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ext-properties fo:color="#808080" style:font-name="Arial" fo:font-size="8pt" style:font-size-asian="8pt" style:font-size-complex="8pt"/>
    </style:style>
    <style:style style:name="ce19" style:family="table-cell" style:parent-style-name="Default" style:data-style-name="N1">
      <style:text-properties fo:color="#808080"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41">
      <style:text-properties fo:color="#808080"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>
      <style:table-cell-properties fo:padding="0.71m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36" style:family="table-cell" style:parent-style-name="Default">
      <style:table-cell-properties fo:padding="0.71m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" style:family="table-cell" style:parent-style-name="Default" style:data-style-name="N3">
      <style:table-cell-properties fo:padding="0.71m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font-size="8pt" style:font-size-asian="8pt" style:font-size-complex="8pt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48" style:family="table-cell" style:parent-style-name="Default" style:data-style-name="N10">
      <style:text-properties fo:font-size="8pt" style:font-size-asian="8pt" style:font-size-complex="8pt"/>
    </style:style>
    <style:style style:name="ce49" style:family="table-cell" style:parent-style-name="Default" style:data-style-name="N10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74pt solid #000000" fo:wrap-option="wrap" fo:border-left="none" fo:border-right="none" fo:border-top="none"/>
      <style:text-properties fo:font-size="8pt" style:font-size-asian="8pt" style:font-size-complex="8pt"/>
    </style:style>
    <style:style style:name="ce52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3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">
      <style:table-cell-properties fo:border-bottom="none" fo:border-left="0.74pt solid #000000" fo:border-right="none" fo:border-top="none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border-bottom="0.74pt solid #000000" fo:border-left="0.74pt solid #000000" fo:border-right="none" fo:border-top="none"/>
      <style:text-properties fo:font-size="8pt" style:font-size-asian="8pt" style:font-size-complex="8pt"/>
    </style:style>
    <style:style style:name="ce58" style:family="table-cell" style:parent-style-name="Default" style:data-style-name="N1"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0.74pt solid #000000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74pt solid #000000" fo:wrap-option="wrap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66" style:family="table-cell" style:parent-style-name="Default" style:data-style-name="N10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none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none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0.74pt solid #000000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7" style:family="table-cell" style:parent-style-name="Default">
      <style:table-cell-properties fo:border-bottom="none" fo:border-left="none" fo:border-right="0.74pt solid #000000" fo:border-top="0.74pt solid #000000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none" style:text-align-source="fix" style:repeat-content="false" fo:background-color="transparent" fo:border-left="0.74pt solid #000000" fo:padding="0.71mm" fo:border-right="0.74pt solid #000000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background-color="transparent" fo:border-left="0.74pt solid #000000" fo:padding="0.71mm" fo:border-right="0.74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71mm" fo:border-right="0.74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Dan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a xlink:href="#Graphique 1" xlink:type="simple">Graphique 1 : Aides aux compagnies chorégraphiques (2000-2015)</text:a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<text:a xlink:href="#Tableau 1" xlink:type="simple">Tableau 1 : Centres de développement chorégraphiques</text:a>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<text:a xlink:href="#Tableau 2" xlink:type="simple">Tableau 2 – Activité du Centre national de la danse, 2010-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Tableau 3" xlink:type="simple">Tableau 3 – Activités des centres chorégraphiques nationaux, des opéras et du théâtre national de Chaillot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Graphique 2" xlink:type="simple">Graphique 2 – Indices d'évolution de l'activité des centres chorégraphiques nationaux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<text:a xlink:href="#Tableau 4" xlink:type="simple">Tableau 4 : Fréquentation des spectacles de danse, 1973-2008</text:a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<text:a xlink:href="#Tableau 5" xlink:type="simple">Tableau 5 : Effectifs des formations en danse de l'enseignement supérieur culture, 2015/2016</text:a>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" table:style-name="ta1">
        <office:forms form:automatic-focus="false" form:apply-design-mode="false"/>
        <table:shapes>
          <draw:frame draw:z-index="0" draw:style-name="gr1" draw:text-style-name="P1" svg:width="249.85mm" svg:height="90.05mm" svg:x="0.56mm" svg:y="81.29mm">
            <loext:p draw:notify-on-update-of-ranges="'Graphique 1'.B4:'Graphique 1'.Q4 'Graphique 1'.A5:'Graphique 1'.A5 'Graphique 1'.B5:'Graphique 1'.Q5 'Graphique 1'.A6:'Graphique 1'.A6 'Graphique 1'.B6:'Graphique 1'.Q6 'Graphique 1'.A7:'Graphique 1'.A7 'Graphique 1'.B7:'Graphique 1'.Q7 'Graphique 1'.A8:'Graphique 1'.A8 'Graphique 1'.B8:'Graphique 1'.Q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6"/>
        <table:table-column table:style-name="co1" table:number-columns-repeated="16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04" table:default-cell-style-name="ce6"/>
        <table:table-row table:style-name="ro1">
          <table:table-cell table:style-name="ce3" office:value-type="string" calcext:value-type="string" table:number-columns-spanned="5" table:number-rows-spanned="1">
            <text:p>Données graphique 1 : Aides aux compagnies chorégraphiques (2000-2015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Milliers d'euros (Euro constant 201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8" table:number-columns-repeated="3"/>
          <table:table-cell table:number-columns-repeated="1003"/>
        </table:table-row>
        <table:table-row table:style-name="ro1">
          <table:table-cell table:style-name="ce4" office:value-type="string" calcext:value-type="string">
            <text:p>Montant de l'ensemble des aides (en milliers d'euros)</text:p>
          </table:table-cell>
          <table:table-cell table:style-name="ce8" office:value-type="float" office:value="6496.88319673472" calcext:value-type="float">
            <text:p>6 497</text:p>
          </table:table-cell>
          <table:table-cell table:style-name="ce8" office:value-type="float" office:value="6851.15274866797" calcext:value-type="float">
            <text:p>6 851</text:p>
          </table:table-cell>
          <table:table-cell table:style-name="ce8" office:value-type="float" office:value="7571.1616394477" calcext:value-type="float">
            <text:p>7 571</text:p>
          </table:table-cell>
          <table:table-cell table:style-name="ce8" office:value-type="float" office:value="7565.03177196937" calcext:value-type="float">
            <text:p>7 565</text:p>
          </table:table-cell>
          <table:table-cell table:style-name="ce8" office:value-type="float" office:value="7937.00341703189" calcext:value-type="float">
            <text:p>7 937</text:p>
          </table:table-cell>
          <table:table-cell table:style-name="ce8" office:value-type="float" office:value="8207.42423736176" calcext:value-type="float">
            <text:p>8 207</text:p>
          </table:table-cell>
          <table:table-cell table:style-name="ce8" office:value-type="float" office:value="8401.60739846501" calcext:value-type="float">
            <text:p>8 402</text:p>
          </table:table-cell>
          <table:table-cell table:style-name="ce8" office:value-type="float" office:value="8391.12125761826" calcext:value-type="float">
            <text:p>8 391</text:p>
          </table:table-cell>
          <table:table-cell table:style-name="ce8" office:value-type="float" office:value="7884.66726704134" calcext:value-type="float">
            <text:p>7 885</text:p>
          </table:table-cell>
          <table:table-cell table:style-name="ce8" office:value-type="float" office:value="7881.66054733059" calcext:value-type="float">
            <text:p>7 882</text:p>
          </table:table-cell>
          <table:table-cell table:style-name="ce8" office:value-type="float" office:value="7541.11348583125" calcext:value-type="float">
            <text:p>7 541</text:p>
          </table:table-cell>
          <table:table-cell table:style-name="ce8" office:value-type="float" office:value="7935.65034729275" calcext:value-type="float">
            <text:p>7 936</text:p>
          </table:table-cell>
          <table:table-cell table:style-name="ce8" office:value-type="float" office:value="7731.06133282111" calcext:value-type="float">
            <text:p>7 731</text:p>
          </table:table-cell>
          <table:table-cell table:style-name="ce12" office:value-type="float" office:value="7675.05028478599" calcext:value-type="float">
            <text:p>7675</text:p>
          </table:table-cell>
          <table:table-cell table:style-name="ce10" office:value-type="float" office:value="7410.33259630394" calcext:value-type="float">
            <text:p>7410,33</text:p>
          </table:table-cell>
          <table:table-cell table:style-name="ce10" office:value-type="float" office:value="7490" calcext:value-type="float">
            <text:p>7490</text:p>
          </table:table-cell>
          <table:table-cell table:style-name="ce15"/>
          <table:table-cell/>
          <table:table-cell table:style-name="ce18" table:number-columns-repeated="2"/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4"/>Dont aides aux projets</text:p>
          </table:table-cell>
          <table:table-cell table:style-name="ce9" office:value-type="float" office:value="1749.72691178106" calcext:value-type="float">
            <text:p>1749,73</text:p>
          </table:table-cell>
          <table:table-cell table:style-name="ce9" office:value-type="float" office:value="1693.45471073962" calcext:value-type="float">
            <text:p>1693,45</text:p>
          </table:table-cell>
          <table:table-cell table:style-name="ce9" office:value-type="float" office:value="2014.12312844282" calcext:value-type="float">
            <text:p>2014,12</text:p>
          </table:table-cell>
          <table:table-cell table:style-name="ce9" office:value-type="float" office:value="2309.2335876352" calcext:value-type="float">
            <text:p>2309,23</text:p>
          </table:table-cell>
          <table:table-cell table:style-name="ce9" office:value-type="float" office:value="2481.96104056459" calcext:value-type="float">
            <text:p>2481,96</text:p>
          </table:table-cell>
          <table:table-cell table:style-name="ce9" office:value-type="float" office:value="2130.37522135721" calcext:value-type="float">
            <text:p>2130,38</text:p>
          </table:table-cell>
          <table:table-cell table:style-name="ce9" office:value-type="float" office:value="1875.899459004" calcext:value-type="float">
            <text:p>1875,9</text:p>
          </table:table-cell>
          <table:table-cell table:style-name="ce9" office:value-type="float" office:value="1739.88145665921" calcext:value-type="float">
            <text:p>1739,88</text:p>
          </table:table-cell>
          <table:table-cell table:style-name="ce9" office:value-type="float" office:value="1634.86928012131" calcext:value-type="float">
            <text:p>1634,87</text:p>
          </table:table-cell>
          <table:table-cell table:style-name="ce9" office:value-type="float" office:value="1619.63150668233" calcext:value-type="float">
            <text:p>1619,63</text:p>
          </table:table-cell>
          <table:table-cell table:style-name="ce9" office:value-type="float" office:value="1606.82595042229" calcext:value-type="float">
            <text:p>1606,83</text:p>
          </table:table-cell>
          <table:table-cell table:style-name="ce9" office:value-type="float" office:value="1434.98688197233" calcext:value-type="float">
            <text:p>1434,99</text:p>
          </table:table-cell>
          <table:table-cell table:style-name="ce9" office:value-type="float" office:value="1445.88946398447" calcext:value-type="float">
            <text:p>1445,89</text:p>
          </table:table-cell>
          <table:table-cell table:style-name="ce13" office:value-type="float" office:value="1475.79571827809" calcext:value-type="float">
            <text:p>1476</text:p>
          </table:table-cell>
          <table:table-cell table:style-name="ce9" office:value-type="float" office:value="1485.6730080193" calcext:value-type="float">
            <text:p>1485,67</text:p>
          </table:table-cell>
          <table:table-cell table:style-name="ce9" office:value-type="float" office:value="1472" calcext:value-type="float">
            <text:p>1472</text:p>
          </table:table-cell>
          <table:table-cell table:style-name="ce15"/>
          <table:table-cell/>
          <table:table-cell table:style-name="ce18" table:number-columns-repeated="2"/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4"/>Dont aides à la compagnie</text:p>
          </table:table-cell>
          <table:table-cell table:style-name="ce9" office:value-type="float" office:value="2482.32285241463" calcext:value-type="float">
            <text:p>2482,32</text:p>
          </table:table-cell>
          <table:table-cell table:style-name="ce9" office:value-type="float" office:value="3009.70935077397" calcext:value-type="float">
            <text:p>3009,71</text:p>
          </table:table-cell>
          <table:table-cell table:style-name="ce9" office:value-type="float" office:value="2975.68492319639" calcext:value-type="float">
            <text:p>2975,68</text:p>
          </table:table-cell>
          <table:table-cell table:style-name="ce9" office:value-type="float" office:value="2611.89306225909" calcext:value-type="float">
            <text:p>2611,89</text:p>
          </table:table-cell>
          <table:table-cell table:style-name="ce9" office:value-type="float" office:value="2565.201768588" calcext:value-type="float">
            <text:p>2565,2</text:p>
          </table:table-cell>
          <table:table-cell table:style-name="ce9" office:value-type="float" office:value="2551.37157940459" calcext:value-type="float">
            <text:p>2551,37</text:p>
          </table:table-cell>
          <table:table-cell table:style-name="ce9" office:value-type="float" office:value="2395.1216306926" calcext:value-type="float">
            <text:p>2395,12</text:p>
          </table:table-cell>
          <table:table-cell table:style-name="ce9" office:value-type="float" office:value="2629.79212997199" calcext:value-type="float">
            <text:p>2629,79</text:p>
          </table:table-cell>
          <table:table-cell table:style-name="ce9" office:value-type="float" office:value="2471.06856041292" calcext:value-type="float">
            <text:p>2471,07</text:p>
          </table:table-cell>
          <table:table-cell table:style-name="ce9" office:value-type="float" office:value="2624.87967448589" calcext:value-type="float">
            <text:p>2624,88</text:p>
          </table:table-cell>
          <table:table-cell table:style-name="ce9" office:value-type="float" office:value="2746.64337338193" calcext:value-type="float">
            <text:p>2746,64</text:p>
          </table:table-cell>
          <table:table-cell table:style-name="ce9" office:value-type="float" office:value="2701.40602780936" calcext:value-type="float">
            <text:p>2701,41</text:p>
          </table:table-cell>
          <table:table-cell table:style-name="ce9" office:value-type="float" office:value="2618.73542404055" calcext:value-type="float">
            <text:p>2618,74</text:p>
          </table:table-cell>
          <table:table-cell table:style-name="ce9" office:value-type="float" office:value="2671.74284964807" calcext:value-type="float">
            <text:p>2671,74</text:p>
          </table:table-cell>
          <table:table-cell table:style-name="ce9" office:value-type="float" office:value="2526.54573582243" calcext:value-type="float">
            <text:p>2526,55</text:p>
          </table:table-cell>
          <table:table-cell table:style-name="ce9" office:value-type="float" office:value="2356" calcext:value-type="float">
            <text:p>2356</text:p>
          </table:table-cell>
          <table:table-cell table:style-name="ce15"/>
          <table:table-cell/>
          <table:table-cell table:style-name="ce18" table:number-columns-repeated="2"/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4"/>Dont aides aux compagnies conventionnées</text:p>
          </table:table-cell>
          <table:table-cell table:style-name="ce9" office:value-type="float" office:value="2269.7392089272" calcext:value-type="float">
            <text:p>2269,74</text:p>
          </table:table-cell>
          <table:table-cell table:style-name="ce9" office:value-type="float" office:value="2146.4104441807" calcext:value-type="float">
            <text:p>2146,41</text:p>
          </table:table-cell>
          <table:table-cell table:style-name="ce9" office:value-type="float" office:value="2581.35358780849" calcext:value-type="float">
            <text:p>2581,35</text:p>
          </table:table-cell>
          <table:table-cell table:style-name="ce9" office:value-type="float" office:value="2643.90512207508" calcext:value-type="float">
            <text:p>2643,91</text:p>
          </table:table-cell>
          <table:table-cell table:style-name="ce9" office:value-type="float" office:value="2889.84060787929" calcext:value-type="float">
            <text:p>2889,84</text:p>
          </table:table-cell>
          <table:table-cell table:style-name="ce9" office:value-type="float" office:value="3525.67743659995" calcext:value-type="float">
            <text:p>3525,68</text:p>
          </table:table-cell>
          <table:table-cell table:style-name="ce9" office:value-type="float" office:value="4130.58630876841" calcext:value-type="float">
            <text:p>4130,59</text:p>
          </table:table-cell>
          <table:table-cell table:style-name="ce9" office:value-type="float" office:value="4021.44767098706" calcext:value-type="float">
            <text:p>4021,45</text:p>
          </table:table-cell>
          <table:table-cell table:style-name="ce9" office:value-type="float" office:value="3778.72942650709" calcext:value-type="float">
            <text:p>3778,73</text:p>
          </table:table-cell>
          <table:table-cell table:style-name="ce9" office:value-type="float" office:value="3637.14936616235" calcext:value-type="float">
            <text:p>3637,15</text:p>
          </table:table-cell>
          <table:table-cell table:style-name="ce9" office:value-type="float" office:value="3187.64416202703" calcext:value-type="float">
            <text:p>3187,64</text:p>
          </table:table-cell>
          <table:table-cell table:style-name="ce9" office:value-type="float" office:value="3799.25743751107" calcext:value-type="float">
            <text:p>3799,26</text:p>
          </table:table-cell>
          <table:table-cell table:style-name="ce9" office:value-type="float" office:value="3666.4364447961" calcext:value-type="float">
            <text:p>3666,44</text:p>
          </table:table-cell>
          <table:table-cell table:style-name="ce9" office:value-type="float" office:value="3527.51171685982" calcext:value-type="float">
            <text:p>3527,51</text:p>
          </table:table-cell>
          <table:table-cell table:style-name="ce9" office:value-type="float" office:value="3398.11385246222" calcext:value-type="float">
            <text:p>3398,11</text:p>
          </table:table-cell>
          <table:table-cell table:style-name="ce9" office:value-type="float" office:value="3662" calcext:value-type="float">
            <text:p>3662</text:p>
          </table:table-cell>
          <table:table-cell table:style-name="ce15"/>
          <table:table-cell/>
          <table:table-cell table:style-name="ce18" table:number-columns-repeated="2"/>
          <table:table-cell table:number-columns-repeated="1003"/>
        </table:table-row>
        <table:table-row table:style-name="ro1">
          <table:table-cell table:style-name="ce5"/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16"/>
          <table:table-cell table:style-name="ce18" table:number-columns-repeated="3"/>
          <table:table-cell table:number-columns-repeated="1003"/>
        </table:table-row>
        <table:table-row table:style-name="ro1">
          <table:table-cell table:style-name="ce3" office:value-type="string" calcext:value-type="string">
            <text:p>Nombre d'aides total (unité)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8" calcext:value-type="float">
            <text:p>278</text:p>
          </table:table-cell>
          <table:table-cell table:style-name="ce17"/>
          <table:table-cell table:style-name="ce19" table:number-columns-repeated="2"/>
          <table:table-cell table:style-name="ce20"/>
          <table:table-cell table:style-name="ce3" table:number-columns-repeated="1003"/>
        </table:table-row>
        <table:table-row table:style-name="ro1">
          <table:table-cell table:style-name="ce5" office:value-type="string" calcext:value-type="string">
            <text:p><text:s text:c="4"/>Dont aides aux projets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1" calcext:value-type="float">
            <text:p>141</text:p>
          </table:table-cell>
          <table:table-cell table:style-name="ce17"/>
          <table:table-cell table:style-name="ce19" table:number-columns-repeated="2"/>
          <table:table-cell table:style-name="ce20"/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4"/>Dont aides à la compagni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17"/>
          <table:table-cell table:style-name="ce19" table:number-columns-repeated="2"/>
          <table:table-cell table:style-name="ce20"/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4"/>Dont aides aux compagnies conventionnées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17"/>
          <table:table-cell table:style-name="ce19" table:number-columns-repeated="2"/>
          <table:table-cell table:style-name="ce20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 table:number-columns-spanned="3" table:number-rows-spanned="1">
            <text:p>Source : DGCA/DEPS, Ministère de la Culture et de la Communication,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Graphique 1 : Aides aux compagnies chorégraphiques (2000-2015)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9"/>
          <table:table-cell table:style-name="ce11"/>
          <table:table-cell table:number-columns-repeated="7"/>
          <table:table-cell table:style-name="ce7" table:number-columns-repeated="12"/>
          <table:table-cell table:number-columns-repeated="995"/>
        </table:table-row>
        <table:table-row table:style-name="ro1" table:number-rows-repeated="4">
          <table:table-cell table:number-columns-repeated="9"/>
          <table:table-cell table:style-name="ce11"/>
          <table:table-cell table:number-columns-repeated="1014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6"/>
          <table:table-cell table:style-name="ce11"/>
          <table:table-cell table:number-columns-repeated="1014"/>
        </table:table-row>
        <table:table-row table:style-name="ro1" table:number-rows-repeated="3">
          <table:table-cell table:number-columns-repeated="9"/>
          <table:table-cell table:style-name="ce11"/>
          <table:table-cell table:number-columns-repeated="1014"/>
        </table:table-row>
        <table:table-row table:style-name="ro1">
          <table:table-cell office:value-type="string" calcext:value-type="string" table:number-columns-spanned="3" table:number-rows-spanned="1">
            <text:p>Source : DGCA/DEPS, Ministère de la Culture et de la Communication, 2016</text:p>
          </table:table-cell>
          <table:covered-table-cell table:number-columns-repeated="2"/>
          <table:table-cell table:number-columns-repeated="6"/>
          <table:table-cell table:style-name="ce11"/>
          <table:table-cell table:number-columns-repeated="1014"/>
        </table:table-row>
        <table:table-row table:style-name="ro1" table:number-rows-repeated="6">
          <table:table-cell table:number-columns-repeated="9"/>
          <table:table-cell table:style-name="ce11"/>
          <table:table-cell table:number-columns-repeated="1014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6"/>
          <table:table-cell table:style-name="ce11"/>
          <table:table-cell table:number-columns-repeated="1014"/>
        </table:table-row>
        <table:table-row table:style-name="ro1" table:number-rows-repeated="3">
          <table:table-cell table:number-columns-repeated="9"/>
          <table:table-cell table:style-name="ce11"/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>
        <office:forms form:automatic-focus="false" form:apply-design-mode="false"/>
        <table:table-column table:style-name="co6" table:default-cell-style-name="ce2"/>
        <table:table-column table:style-name="co1" table:number-columns-repeated="5" table:default-cell-style-name="ce2"/>
        <table:table-column table:style-name="co1" table:default-cell-style-name="ce32"/>
        <table:table-column table:style-name="co7" table:default-cell-style-name="ce2"/>
        <table:table-column table:style-name="co1" table:number-columns-repeated="1016" table:default-cell-style-name="ce2"/>
        <table:table-row table:style-name="ro1">
          <table:table-cell table:style-name="ce4" office:value-type="string" calcext:value-type="string" table:number-columns-spanned="4" table:number-rows-spanned="1">
            <text:p>Tableau 1 : Centres de développement chorégraphiqu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Nombre de centres de développement chorégraphiqu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(détail par région*)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24" office:value-type="string" calcext:value-type="string">
            <text:p>Alsace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Aquitaine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Bourgogne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Île-de-France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Guyane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Languedoc-Roussillon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Midi-Pyrénées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Nord - Pas-de-Calais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Picardie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Provence-Alpes-Côte d'Azur</text:p>
          </table:table-cell>
          <table:table-cell table:number-columns-repeated="5"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Rhône-Alpes</text:p>
          </table:table-cell>
          <table:table-cell table:number-columns-repeated="5"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 table:number-columns-spanned="9" table:number-rows-spanned="1">
            <text:p>* NB : les régions absentes ce tableau n'accueillent pas de centre de développement chorégraghiqu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Equipes et artistes accueillis en résidence et pour prêt de studio dans les centres de développement chorégraphiqu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1"/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Équipes accueillies 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Prêts de studio aux équipes accueillies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2" office:value-type="string" calcext:value-type="string">
            <text:p>Artistes accueillis</text:p>
          </table:table-cell>
          <table:table-cell office:value-type="float" office:value="195" calcext:value-type="float">
            <text:p>195</text:p>
          </table:table-cell>
          <table:table-cell office:value-type="float" office:value="223" calcext:value-type="float">
            <text:p>223</text:p>
          </table:table-cell>
          <table:table-cell office:value-type="float" office:value="270" calcext:value-type="float">
            <text:p>270</text:p>
          </table:table-cell>
          <table:table-cell office:value-type="float" office:value="345" calcext:value-type="float">
            <text:p>345</text:p>
          </table:table-cell>
          <table:table-cell office:value-type="float" office:value="471" calcext:value-type="float">
            <text:p>471</text:p>
          </table:table-cell>
          <table:table-cell office:value-type="float" office:value="642" calcext:value-type="float">
            <text:p>642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Prêts de studio aux artistes accueillis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office:value-type="float" office:value="215" calcext:value-type="float">
            <text:p>215</text:p>
          </table:table-cell>
          <table:table-cell office:value-type="float" office:value="371" calcext:value-type="float">
            <text:p>371</text:p>
          </table:table-cell>
          <table:table-cell office:value-type="float" office:value="434" calcext:value-type="float">
            <text:p>434</text:p>
          </table:table-cell>
          <table:table-cell office:value-type="float" office:value="516" calcext:value-type="float">
            <text:p>5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Centre national de la danse/DEPS, Ministère de la Culture et de la Communication, 2017</text:p>
          </table:table-cell>
          <table:table-cell table:number-columns-repeated="1023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2" table:style-name="ta1">
        <office:forms form:automatic-focus="false" form:apply-design-mode="false"/>
        <table:table-column table:style-name="co8" table:default-cell-style-name="ce2"/>
        <table:table-column table:style-name="co1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>
            <text:p>Tableau 2 – Activité du Centre national de la danse, 2010-2015</text:p>
          </table:table-cell>
          <table:table-cell table:number-columns-repeated="1023"/>
        </table:table-row>
        <table:table-row table:style-name="ro1">
          <table:table-cell table:style-name="ce36"/>
          <table:table-cell table:style-name="ce40" office:value-type="float" office:value="2010" calcext:value-type="float">
            <text:p>2010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>
            <text:p>2012</text:p>
          </table:table-cell>
          <table:table-cell table:style-name="ce40" office:value-type="float" office:value="2013" calcext:value-type="float">
            <text:p>2013</text:p>
          </table:table-cell>
          <table:table-cell table:style-name="ce40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Évolution 14/15</text:p>
          </table:table-cell>
          <table:table-cell table:style-name="ce40" office:value-type="string" calcext:value-type="string">
            <text:p>Évolution 2010/2015</text:p>
          </table:table-cell>
          <table:table-cell table:style-name="ce1" table:number-columns-repeated="1015"/>
        </table:table-row>
        <table:table-row table:style-name="ro1">
          <table:table-cell table:style-name="ce37" office:value-type="string" calcext:value-type="string">
            <text:p>Heures de formation dispensées aux professionnels</text:p>
          </table:table-cell>
          <table:table-cell table:style-name="ce41" office:value-type="float" office:value="3857" calcext:value-type="float">
            <text:p>3 857</text:p>
          </table:table-cell>
          <table:table-cell table:style-name="ce45" office:value-type="float" office:value="3601" calcext:value-type="float">
            <text:p>3 601</text:p>
          </table:table-cell>
          <table:table-cell table:style-name="ce45" office:value-type="float" office:value="2919" calcext:value-type="float">
            <text:p>2 919</text:p>
          </table:table-cell>
          <table:table-cell table:style-name="ce45" office:value-type="float" office:value="3062" calcext:value-type="float">
            <text:p>3 062</text:p>
          </table:table-cell>
          <table:table-cell table:style-name="ce45" office:value-type="float" office:value="2250" calcext:value-type="float">
            <text:p>2 250</text:p>
          </table:table-cell>
          <table:table-cell table:style-name="ce45" office:value-type="float" office:value="3638" calcext:value-type="float">
            <text:p>3 638</text:p>
          </table:table-cell>
          <table:table-cell table:style-name="ce48" table:formula="of:=([.G3]-[.F3])/[.F3]" office:value-type="percentage" office:value="0.616888888888889" calcext:value-type="percentage">
            <text:p>62%</text:p>
          </table:table-cell>
          <table:table-cell table:style-name="ce48" table:formula="of:=([.G3]-[.B3])/[.B3]" office:value-type="percentage" office:value="-0.0567798807363236" calcext:value-type="percentage">
            <text:p>-6%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Nombre de stagiaires</text:p>
          </table:table-cell>
          <table:table-cell table:style-name="ce42" office:value-type="float" office:value="846" calcext:value-type="float">
            <text:p>846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515" calcext:value-type="float">
            <text:p>515</text:p>
          </table:table-cell>
          <table:table-cell table:style-name="ce48" table:formula="of:=([.G4]-[.F4])/[.F4]" office:value-type="percentage" office:value="0.33419689119171" calcext:value-type="percentage">
            <text:p>33%</text:p>
          </table:table-cell>
          <table:table-cell table:style-name="ce48" table:formula="of:=([.G4]-[.B4])/[.B4]" office:value-type="percentage" office:value="-0.391252955082742" calcext:value-type="percentage">
            <text:p>-39%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Heures entraînement régulier du danseur et cartes blanches</text:p>
          </table:table-cell>
          <table:table-cell table:style-name="ce43" office:value-type="float" office:value="961" calcext:value-type="float">
            <text:p>961</text:p>
          </table:table-cell>
          <table:table-cell table:style-name="ce47" office:value-type="float" office:value="913" calcext:value-type="float">
            <text:p>913</text:p>
          </table:table-cell>
          <table:table-cell table:style-name="ce47" office:value-type="float" office:value="861" calcext:value-type="float">
            <text:p>861</text:p>
          </table:table-cell>
          <table:table-cell table:style-name="ce47" office:value-type="float" office:value="819" calcext:value-type="float">
            <text:p>819</text:p>
          </table:table-cell>
          <table:table-cell table:style-name="ce47" office:value-type="float" office:value="808" calcext:value-type="float">
            <text:p>808</text:p>
          </table:table-cell>
          <table:table-cell table:style-name="ce47" office:value-type="float" office:value="741" calcext:value-type="float">
            <text:p>741</text:p>
          </table:table-cell>
          <table:table-cell table:style-name="ce48" table:formula="of:=([.G5]-[.F5])/[.F5]" office:value-type="percentage" office:value="-0.0829207920792079" calcext:value-type="percentage">
            <text:p>-8%</text:p>
          </table:table-cell>
          <table:table-cell table:style-name="ce48" table:formula="of:=([.G5]-[.B5])/[.B5]" office:value-type="percentage" office:value="-0.228928199791883" calcext:value-type="percentage">
            <text:p>-23%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Nombre de stagiaires</text:p>
          </table:table-cell>
          <table:table-cell table:style-name="ce42" office:value-type="float" office:value="969" calcext:value-type="float">
            <text:p>969</text:p>
          </table:table-cell>
          <table:table-cell table:style-name="ce46" office:value-type="float" office:value="1332" calcext:value-type="float">
            <text:p>1 332</text:p>
          </table:table-cell>
          <table:table-cell table:style-name="ce46" office:value-type="float" office:value="895" calcext:value-type="float">
            <text:p>895</text:p>
          </table:table-cell>
          <table:table-cell table:style-name="ce46" office:value-type="float" office:value="898" calcext:value-type="float">
            <text:p>898</text:p>
          </table:table-cell>
          <table:table-cell table:style-name="ce46" office:value-type="float" office:value="964" calcext:value-type="float">
            <text:p>964</text:p>
          </table:table-cell>
          <table:table-cell table:style-name="ce46" office:value-type="float" office:value="1023" calcext:value-type="float">
            <text:p>1 023</text:p>
          </table:table-cell>
          <table:table-cell table:style-name="ce48" table:formula="of:=([.G6]-[.F6])/[.F6]" office:value-type="percentage" office:value="0.0612033195020747" calcext:value-type="percentage">
            <text:p>6%</text:p>
          </table:table-cell>
          <table:table-cell table:style-name="ce48" table:formula="of:=([.G6]-[.B6])/[.B6]" office:value-type="percentage" office:value="0.0557275541795666" calcext:value-type="percentage">
            <text:p>6%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Compagnies chorégraphiques ayant bénéficié d'un prêt de studio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489" calcext:value-type="float">
            <text:p>489</text:p>
          </table:table-cell>
          <table:table-cell table:style-name="ce49" table:formula="of:=([.G7]-[.F7])/[.F7]" office:value-type="percentage" office:value="0.0360169491525424" calcext:value-type="percentage">
            <text:p>4%</text:p>
          </table:table-cell>
          <table:table-cell table:style-name="ce49" table:formula="of:=([.G7]-[.B7])/[.B7]" office:value-type="percentage" office:value="0.917647058823529" calcext:value-type="percentage">
            <text:p>92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Centre national de la danse/DEPS, Ministère de la Culture et de la Communication, 2017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3" table:style-name="ta1" table:print="false">
        <office:forms form:automatic-focus="false" form:apply-design-mode="false"/>
        <table:table-column table:style-name="co11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Tableau 3 – Activités des centres chorégraphiques nationaux, des opéras et du théâtre national de Chaillot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Centres chorégraphiques nationaux*</text:p>
          </table:table-cell>
          <table:table-cell table:number-columns-repeated="1023"/>
        </table:table-row>
        <table:table-row table:style-name="ro3">
          <table:table-cell table:style-name="ce50"/>
          <table:table-cell table:style-name="ce55" office:value-type="string" calcext:value-type="string">
            <text:p>2010-2011</text:p>
          </table:table-cell>
          <table:table-cell table:style-name="ce60" office:value-type="string" calcext:value-type="string">
            <text:p>2011-2012</text:p>
          </table:table-cell>
          <table:table-cell table:style-name="ce60" office:value-type="string" calcext:value-type="string">
            <text:p>2012-2013</text:p>
          </table:table-cell>
          <table:table-cell table:style-name="ce60" office:value-type="string" calcext:value-type="string">
            <text:p>2013-2014</text:p>
          </table:table-cell>
          <table:table-cell table:style-name="ce60" office:value-type="string" calcext:value-type="string">
            <text:p>2014-2015</text:p>
          </table:table-cell>
          <table:table-cell table:style-name="ce50"/>
          <table:table-cell table:style-name="ce63" office:value-type="string" calcext:value-type="string">
            <text:p>Evolution par rapport à la saison précédente (en %)</text:p>
          </table:table-cell>
          <table:table-cell table:style-name="ce64" office:value-type="string" calcext:value-type="string">
            <text:p>Evolution 2014-2015/2010-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présentations</text:p>
          </table:table-cell>
          <table:table-cell table:style-name="ce56" office:value-type="float" office:value="1380" calcext:value-type="float">
            <text:p>1380</text:p>
          </table:table-cell>
          <table:table-cell table:style-name="ce58" office:value-type="float" office:value="1249" calcext:value-type="float">
            <text:p>1249</text:p>
          </table:table-cell>
          <table:table-cell table:style-name="ce58" office:value-type="float" office:value="1301" calcext:value-type="float">
            <text:p>1301</text:p>
          </table:table-cell>
          <table:table-cell table:style-name="ce58" office:value-type="float" office:value="1330" calcext:value-type="float">
            <text:p>1330</text:p>
          </table:table-cell>
          <table:table-cell table:style-name="ce61" office:value-type="float" office:value="1246" calcext:value-type="float">
            <text:p>1246</text:p>
          </table:table-cell>
          <table:table-cell/>
          <table:table-cell table:style-name="ce48" table:formula="of:=([.F5]-[.E5])/[.E5]" office:value-type="percentage" office:value="-0.0631578947368421" calcext:value-type="percentage">
            <text:p>-6%</text:p>
          </table:table-cell>
          <table:table-cell table:style-name="ce65" table:formula="of:=([.F5]-[.B5])/[.B5]" office:value-type="percentage" office:value="-0.0971014492753623" calcext:value-type="percentage">
            <text:p>-1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ntrées</text:p>
          </table:table-cell>
          <table:table-cell table:style-name="ce56" office:value-type="float" office:value="661811" calcext:value-type="float">
            <text:p>661811</text:p>
          </table:table-cell>
          <table:table-cell table:style-name="ce58" office:value-type="float" office:value="608441" calcext:value-type="float">
            <text:p>608441</text:p>
          </table:table-cell>
          <table:table-cell table:style-name="ce58" office:value-type="float" office:value="615399" calcext:value-type="float">
            <text:p>615399</text:p>
          </table:table-cell>
          <table:table-cell table:style-name="ce58" office:value-type="float" office:value="648165" calcext:value-type="float">
            <text:p>648165</text:p>
          </table:table-cell>
          <table:table-cell table:style-name="ce61" office:value-type="float" office:value="451608" calcext:value-type="float">
            <text:p>451608</text:p>
          </table:table-cell>
          <table:table-cell/>
          <table:table-cell table:style-name="ce48" table:formula="of:=([.F6]-[.E6])/[.E6]" office:value-type="percentage" office:value="-0.303251486889912" calcext:value-type="percentage">
            <text:p>-30%</text:p>
          </table:table-cell>
          <table:table-cell table:style-name="ce65" table:formula="of:=([.F6]-[.B6])/[.B6]" office:value-type="percentage" office:value="-0.317617869754356" calcext:value-type="percentage">
            <text:p>-32%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Fréquentation moyenne par représentation</text:p>
          </table:table-cell>
          <table:table-cell table:style-name="ce57" office:value-type="float" office:value="479.573188405797" calcext:value-type="float">
            <text:p>480</text:p>
          </table:table-cell>
          <table:table-cell table:style-name="ce59" office:value-type="float" office:value="487.142514011209" calcext:value-type="float">
            <text:p>487</text:p>
          </table:table-cell>
          <table:table-cell table:style-name="ce59" office:value-type="float" office:value="473.01998462721" calcext:value-type="float">
            <text:p>473</text:p>
          </table:table-cell>
          <table:table-cell table:style-name="ce59" office:value-type="float" office:value="487.342105263158" calcext:value-type="float">
            <text:p>487</text:p>
          </table:table-cell>
          <table:table-cell table:style-name="ce59" office:value-type="float" office:value="362" calcext:value-type="float">
            <text:p>362</text:p>
          </table:table-cell>
          <table:table-cell table:style-name="ce62"/>
          <table:table-cell table:style-name="ce49" table:formula="of:=([.F7]-[.E7])/[.E7]" office:value-type="percentage" office:value="-0.257195312921864" calcext:value-type="percentage">
            <text:p>-26%</text:p>
          </table:table-cell>
          <table:table-cell table:style-name="ce66" table:formula="of:=([.F7]-[.B7])/[.B7]" office:value-type="percentage" office:value="-0.245162138435293" calcext:value-type="percentage">
            <text:p>-25%</text:p>
          </table:table-cell>
          <table:table-cell table:number-columns-repeated="1015"/>
        </table:table-row>
        <table:table-row table:style-name="ro1">
          <table:table-cell table:style-name="ce52" office:value-type="string" calcext:value-type="string">
            <text:p>19 centres chorégraphiques nationaux</text:p>
          </table:table-cell>
          <table:table-cell table:number-columns-repeated="7"/>
          <table:table-cell table:style-name="ce48"/>
          <table:table-cell table:number-columns-repeated="1015"/>
        </table:table-row>
        <table:table-row table:style-name="ro1">
          <table:table-cell table:number-columns-repeated="8"/>
          <table:table-cell table:style-name="ce48"/>
          <table:table-cell table:number-columns-repeated="1015"/>
        </table:table-row>
        <table:table-row table:style-name="ro1">
          <table:table-cell table:style-name="ce1" office:value-type="string" calcext:value-type="string">
            <text:p>Opéras membes de la Réunion des opéras de France**</text:p>
          </table:table-cell>
          <table:table-cell table:number-columns-repeated="7"/>
          <table:table-cell table:style-name="ce48"/>
          <table:table-cell table:number-columns-repeated="1015"/>
        </table:table-row>
        <table:table-row table:style-name="ro3">
          <table:table-cell table:style-name="ce53"/>
          <table:table-cell table:style-name="ce55" office:value-type="float" office:value="2011" calcext:value-type="float">
            <text:p>2011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50"/>
          <table:table-cell table:style-name="ce63" office:value-type="string" calcext:value-type="string">
            <text:p>Evolution par rapport à la saison précédente (en %)</text:p>
          </table:table-cell>
          <table:table-cell table:style-name="ce64" office:value-type="string" calcext:value-type="string">
            <text:p>Evolution 2014-2015/2010-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présentations</text:p>
          </table:table-cell>
          <table:table-cell table:style-name="ce58" office:value-type="float" office:value="532.336070751738" calcext:value-type="float">
            <text:p>532</text:p>
          </table:table-cell>
          <table:table-cell table:style-name="ce58" office:value-type="float" office:value="608.958" calcext:value-type="float">
            <text:p>609</text:p>
          </table:table-cell>
          <table:table-cell table:style-name="ce58" office:value-type="float" office:value="520.999999999999" calcext:value-type="float">
            <text:p>521</text:p>
          </table:table-cell>
          <table:table-cell table:number-columns-repeated="2" office:value-type="float" office:value="542" calcext:value-type="float">
            <text:p>542</text:p>
          </table:table-cell>
          <table:table-cell/>
          <table:table-cell table:style-name="ce48" table:formula="of:=(([.F12]-[.E12])/[.E12])" office:value-type="percentage" office:value="0" calcext:value-type="percentage">
            <text:p>0%</text:p>
          </table:table-cell>
          <table:table-cell table:style-name="ce65" table:formula="of:=([.F12]-[.B12])/[.B12]" office:value-type="percentage" office:value="0.0181538125617057" calcext:value-type="percentage">
            <text:p>2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ntrées</text:p>
          </table:table-cell>
          <table:table-cell table:style-name="ce58" office:value-type="float" office:value="541109" calcext:value-type="float">
            <text:p>541109</text:p>
          </table:table-cell>
          <table:table-cell table:style-name="ce58" office:value-type="float" office:value="543335" calcext:value-type="float">
            <text:p>543335</text:p>
          </table:table-cell>
          <table:table-cell table:style-name="ce58" office:value-type="float" office:value="498803" calcext:value-type="float">
            <text:p>498803</text:p>
          </table:table-cell>
          <table:table-cell office:value-type="float" office:value="511136" calcext:value-type="float">
            <text:p>511136</text:p>
          </table:table-cell>
          <table:table-cell table:style-name="ce61" office:value-type="float" office:value="572549" calcext:value-type="float">
            <text:p>572549</text:p>
          </table:table-cell>
          <table:table-cell/>
          <table:table-cell table:style-name="ce48" table:formula="of:=(([.F13]-[.E13])/[.E13])" office:value-type="percentage" office:value="0.120150018781694" calcext:value-type="percentage">
            <text:p>12%</text:p>
          </table:table-cell>
          <table:table-cell table:style-name="ce65" table:formula="of:=([.F13]-[.B13])/[.B13]" office:value-type="percentage" office:value="0.0581028960893277" calcext:value-type="percentage">
            <text:p>6%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Fréquentation moyenne par représentation</text:p>
          </table:table-cell>
          <table:table-cell table:style-name="ce59" office:value-type="float" office:value="1016.48005786246" calcext:value-type="float">
            <text:p>1016</text:p>
          </table:table-cell>
          <table:table-cell table:style-name="ce59" office:value-type="float" office:value="892.237231467523" calcext:value-type="float">
            <text:p>892</text:p>
          </table:table-cell>
          <table:table-cell table:style-name="ce59" office:value-type="float" office:value="957.39539347409" calcext:value-type="float">
            <text:p>957</text:p>
          </table:table-cell>
          <table:table-cell table:style-name="ce59" office:value-type="float" office:value="943.055350553506" calcext:value-type="float">
            <text:p>943</text:p>
          </table:table-cell>
          <table:table-cell table:style-name="ce59" office:value-type="float" office:value="1056" calcext:value-type="float">
            <text:p>1056</text:p>
          </table:table-cell>
          <table:table-cell table:style-name="ce62"/>
          <table:table-cell table:style-name="ce49" table:formula="of:=(([.F14]-[.E14])/[.E14])" office:value-type="percentage" office:value="0.119764602767169" calcext:value-type="percentage">
            <text:p>12%</text:p>
          </table:table-cell>
          <table:table-cell table:style-name="ce66" table:formula="of:=([.F14]-[.B14])/[.B14]" office:value-type="percentage" office:value="0.0388792104988719" calcext:value-type="percentage">
            <text:p>4%</text:p>
          </table:table-cell>
          <table:table-cell table:number-columns-repeated="1015"/>
        </table:table-row>
        <table:table-row table:style-name="ro1">
          <table:table-cell table:style-name="ce52" office:value-type="string" calcext:value-type="string">
            <text:p>25 opéras dont l'Opéra national de Paris</text:p>
          </table:table-cell>
          <table:table-cell table:number-columns-repeated="7"/>
          <table:table-cell table:style-name="ce48"/>
          <table:table-cell table:number-columns-repeated="1015"/>
        </table:table-row>
        <table:table-row table:style-name="ro1">
          <table:table-cell table:number-columns-repeated="8"/>
          <table:table-cell table:style-name="ce48"/>
          <table:table-cell table:number-columns-repeated="1015"/>
        </table:table-row>
        <table:table-row table:style-name="ro1">
          <table:table-cell table:style-name="ce1" office:value-type="string" calcext:value-type="string">
            <text:p>Théâtre national de Chaillot</text:p>
          </table:table-cell>
          <table:table-cell table:number-columns-repeated="7"/>
          <table:table-cell table:style-name="ce48"/>
          <table:table-cell table:number-columns-repeated="1015"/>
        </table:table-row>
        <table:table-row table:style-name="ro3">
          <table:table-cell table:style-name="ce54"/>
          <table:table-cell table:style-name="ce55" office:value-type="string" calcext:value-type="string">
            <text:p>2010-2011</text:p>
          </table:table-cell>
          <table:table-cell table:style-name="ce60" office:value-type="string" calcext:value-type="string">
            <text:p>2011-2012</text:p>
          </table:table-cell>
          <table:table-cell table:style-name="ce60" office:value-type="string" calcext:value-type="string">
            <text:p>2012-2013</text:p>
          </table:table-cell>
          <table:table-cell table:style-name="ce60" office:value-type="string" calcext:value-type="string">
            <text:p>2013-2014</text:p>
          </table:table-cell>
          <table:table-cell table:style-name="ce60" office:value-type="string" calcext:value-type="string">
            <text:p>2014-2015</text:p>
          </table:table-cell>
          <table:table-cell table:style-name="ce50"/>
          <table:table-cell table:style-name="ce63" office:value-type="string" calcext:value-type="string">
            <text:p>Evolution par rapport à la saison précédente (en %)</text:p>
          </table:table-cell>
          <table:table-cell table:style-name="ce64" office:value-type="string" calcext:value-type="string">
            <text:p>Evolution 2014-2015/2010-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présentations</text:p>
          </table:table-cell>
          <table:table-cell table:style-name="ce56" office:value-type="float" office:value="275" calcext:value-type="float">
            <text:p>275</text:p>
          </table:table-cell>
          <table:table-cell table:style-name="ce58" office:value-type="float" office:value="207" calcext:value-type="float">
            <text:p>207</text:p>
          </table:table-cell>
          <table:table-cell table:style-name="ce58" office:value-type="float" office:value="261" calcext:value-type="float">
            <text:p>261</text:p>
          </table:table-cell>
          <table:table-cell table:style-name="ce58" office:value-type="float" office:value="248" calcext:value-type="float">
            <text:p>248</text:p>
          </table:table-cell>
          <table:table-cell office:value-type="float" office:value="267" calcext:value-type="float">
            <text:p>267</text:p>
          </table:table-cell>
          <table:table-cell/>
          <table:table-cell table:style-name="ce48" table:formula="of:=([.F19]-[.E19])/[.E19]" office:value-type="percentage" office:value="0.0766129032258065" calcext:value-type="percentage">
            <text:p>8%</text:p>
          </table:table-cell>
          <table:table-cell table:style-name="ce65" table:formula="of:=([.F19]-[.B19])/[.B19]" office:value-type="percentage" office:value="-0.0290909090909091" calcext:value-type="percentage">
            <text:p>-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ntrées</text:p>
          </table:table-cell>
          <table:table-cell table:style-name="ce56" office:value-type="float" office:value="151007" calcext:value-type="float">
            <text:p>151007</text:p>
          </table:table-cell>
          <table:table-cell table:style-name="ce58" office:value-type="float" office:value="155097" calcext:value-type="float">
            <text:p>155097</text:p>
          </table:table-cell>
          <table:table-cell table:style-name="ce58" office:value-type="float" office:value="129643" calcext:value-type="float">
            <text:p>129643</text:p>
          </table:table-cell>
          <table:table-cell table:style-name="ce58" office:value-type="float" office:value="121995" calcext:value-type="float">
            <text:p>121995</text:p>
          </table:table-cell>
          <table:table-cell office:value-type="float" office:value="130531" calcext:value-type="float">
            <text:p>130531</text:p>
          </table:table-cell>
          <table:table-cell/>
          <table:table-cell table:style-name="ce48" table:formula="of:=([.F20]-[.E20])/[.E20]" office:value-type="percentage" office:value="0.069970080741014" calcext:value-type="percentage">
            <text:p>7%</text:p>
          </table:table-cell>
          <table:table-cell table:style-name="ce65" table:formula="of:=([.F20]-[.B20])/[.B20]" office:value-type="percentage" office:value="-0.135596363082506" calcext:value-type="percentage">
            <text:p>-14%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Fréquentation moyenne par représentation</text:p>
          </table:table-cell>
          <table:table-cell table:style-name="ce57" office:value-type="float" office:value="549.116363636364" calcext:value-type="float">
            <text:p>549</text:p>
          </table:table-cell>
          <table:table-cell table:style-name="ce59" office:value-type="float" office:value="749.260869565217" calcext:value-type="float">
            <text:p>749</text:p>
          </table:table-cell>
          <table:table-cell table:style-name="ce59" office:value-type="float" office:value="496.716475095785" calcext:value-type="float">
            <text:p>497</text:p>
          </table:table-cell>
          <table:table-cell table:style-name="ce59" office:value-type="float" office:value="491.915322580645" calcext:value-type="float">
            <text:p>492</text:p>
          </table:table-cell>
          <table:table-cell table:style-name="ce62" office:value-type="float" office:value="489" calcext:value-type="float">
            <text:p>489</text:p>
          </table:table-cell>
          <table:table-cell table:style-name="ce62"/>
          <table:table-cell table:style-name="ce49" table:formula="of:=([.F21]-[.E21])/[.E21]" office:value-type="percentage" office:value="-0.00592647239640939" calcext:value-type="percentage">
            <text:p>-1%</text:p>
          </table:table-cell>
          <table:table-cell table:style-name="ce66" table:formula="of:=([.F21]-[.B21])/[.B21]" office:value-type="percentage" office:value="-0.109478368552452" calcext:value-type="percentage">
            <text:p>-11%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 5 CCN n'ont pas répondu à l'enquête pour la saison 2014-2015. Les données de la saison 2013-2014 ont été repris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un nouveau mode de calcul a été opéré cette année et conduit à une augmentation du nombre de spectateu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Réunion des opéras de France, DGCA/DEPS, Ministère de la Culture et de la Communication, 2017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2" table:style-name="ta1">
        <office:forms form:automatic-focus="false" form:apply-design-mode="false"/>
        <table:shapes>
          <draw:frame draw:z-index="0" draw:style-name="gr1" draw:text-style-name="P1" svg:width="208.71mm" svg:height="89.96mm" svg:x="0.4mm" svg:y="49.84mm">
            <loext:p draw:notify-on-update-of-ranges="'Graphique 2'.B3:'Graphique 2'.H3 'Graphique 2'.A4:'Graphique 2'.A4 'Graphique 2'.B4:'Graphique 2'.H4 'Graphique 2'.A5:'Graphique 2'.A5 'Graphique 2'.B5:'Graphique 2'.H5 'Graphique 2'.A6:'Graphique 2'.A6 'Graphique 2'.B6:'Graphique 2'.H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Données du graphique 2 – Indices d'évolution de l'activité des centres chorégraphiques nationaux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70" office:value-type="string" calcext:value-type="string">
            <text:p>2008-2009</text:p>
          </table:table-cell>
          <table:table-cell table:style-name="ce71" office:value-type="string" calcext:value-type="string">
            <text:p>2009-2010</text:p>
          </table:table-cell>
          <table:table-cell table:style-name="ce71" office:value-type="string" calcext:value-type="string">
            <text:p>2010-2011</text:p>
          </table:table-cell>
          <table:table-cell table:style-name="ce71" office:value-type="string" calcext:value-type="string">
            <text:p>2011-2012</text:p>
          </table:table-cell>
          <table:table-cell table:style-name="ce71" office:value-type="string" calcext:value-type="string">
            <text:p>2012-2013</text:p>
          </table:table-cell>
          <table:table-cell table:style-name="ce71" office:value-type="string" calcext:value-type="string">
            <text:p>2013-2014</text:p>
          </table:table-cell>
          <table:table-cell table:style-name="ce72" office:value-type="string" calcext:value-type="string">
            <text:p>2014-2015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Représentations</text:p>
          </table:table-cell>
          <table:table-cell office:value-type="float" office:value="100" calcext:value-type="float">
            <text:p>100</text:p>
          </table:table-cell>
          <table:table-cell office:value-type="float" office:value="104.397394136808" calcext:value-type="float">
            <text:p>104,4</text:p>
          </table:table-cell>
          <table:table-cell office:value-type="float" office:value="112.377850162866" calcext:value-type="float">
            <text:p>112,38</text:p>
          </table:table-cell>
          <table:table-cell office:value-type="float" office:value="101.71009771987" calcext:value-type="float">
            <text:p>101,71</text:p>
          </table:table-cell>
          <table:table-cell office:value-type="float" office:value="105.944625407166" calcext:value-type="float">
            <text:p>105,94</text:p>
          </table:table-cell>
          <table:table-cell office:value-type="float" office:value="108.306188925081" calcext:value-type="float">
            <text:p>108,31</text:p>
          </table:table-cell>
          <table:table-cell table:style-name="ce73" office:value-type="float" office:value="101.465798045603" calcext:value-type="float">
            <text:p>101,47</text:p>
          </table:table-cell>
          <table:table-cell table:number-columns-repeated="2"/>
          <table:table-cell table:style-name="ce61"/>
          <table:table-cell table:number-columns-repeated="1013"/>
        </table:table-row>
        <table:table-row table:style-name="ro1">
          <table:table-cell table:style-name="ce68" office:value-type="string" calcext:value-type="string">
            <text:p>Entrées</text:p>
          </table:table-cell>
          <table:table-cell office:value-type="float" office:value="100" calcext:value-type="float">
            <text:p>100</text:p>
          </table:table-cell>
          <table:table-cell office:value-type="float" office:value="101.040498861672" calcext:value-type="float">
            <text:p>101,04</text:p>
          </table:table-cell>
          <table:table-cell office:value-type="float" office:value="108.631265521719" calcext:value-type="float">
            <text:p>108,63</text:p>
          </table:table-cell>
          <table:table-cell office:value-type="float" office:value="99.8709840502801" calcext:value-type="float">
            <text:p>99,87</text:p>
          </table:table-cell>
          <table:table-cell office:value-type="float" office:value="101.013087075918" calcext:value-type="float">
            <text:p>101,01</text:p>
          </table:table-cell>
          <table:table-cell office:value-type="float" office:value="106.391377926454" calcext:value-type="float">
            <text:p>106,39</text:p>
          </table:table-cell>
          <table:table-cell table:style-name="ce73" office:value-type="float" office:value="74.1219510994178" calcext:value-type="float">
            <text:p>74,12</text:p>
          </table:table-cell>
          <table:table-cell table:number-columns-repeated="2"/>
          <table:table-cell table:style-name="ce61"/>
          <table:table-cell table:number-columns-repeated="1013"/>
        </table:table-row>
        <table:table-row table:style-name="ro1">
          <table:table-cell table:style-name="ce69" office:value-type="string" calcext:value-type="string">
            <text:p>Production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95.2380952380952" calcext:value-type="float">
            <text:p>95,24</text:p>
          </table:table-cell>
          <table:table-cell table:style-name="ce62" office:value-type="float" office:value="99.4047619047619" calcext:value-type="float">
            <text:p>99,4</text:p>
          </table:table-cell>
          <table:table-cell table:style-name="ce62" office:value-type="float" office:value="84.5238095238095" calcext:value-type="float">
            <text:p>84,52</text:p>
          </table:table-cell>
          <table:table-cell table:style-name="ce62" office:value-type="float" office:value="86.9047619047619" calcext:value-type="float">
            <text:p>86,9</text:p>
          </table:table-cell>
          <table:table-cell table:style-name="ce62" office:value-type="float" office:value="75" calcext:value-type="float">
            <text:p>75</text:p>
          </table:table-cell>
          <table:table-cell table:style-name="ce74" office:value-type="float" office:value="66.0714285714286" calcext:value-type="float">
            <text:p>66,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e 100 saison 2008-200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DGCA/DEPS, Ministère de la Culture et de la Communication,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2 – Indices d'évolution de l'activité des centres chorégraphiques nationaux </text:p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office:value-type="string" calcext:value-type="string">
            <text:p>Source : DGCA/DEPS, Ministère de la Culture et de la Communication, 2017</text:p>
          </table:table-cell>
          <table:table-cell table:number-columns-repeated="5"/>
          <table:table-cell table:style-name="ce1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4" table:style-name="ta1" table:print="false">
        <office:forms form:automatic-focus="false" form:apply-design-mode="false"/>
        <table:table-column table:style-name="co13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 table:number-columns-spanned="6" table:number-rows-spanned="1">
            <text:p>Tableau 4 : Fréquentation des spectacles de danse, 1973-200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75" office:value-type="string" calcext:value-type="string">
            <text:p>En %, <text:s/>Français de 15 ans et plus</text:p>
          </table:table-cell>
          <table:table-cell table:style-name="ce87" office:value-type="float" office:value="1973" calcext:value-type="float">
            <text:p>1973</text:p>
          </table:table-cell>
          <table:table-cell table:style-name="ce99" office:value-type="float" office:value="1981" calcext:value-type="float">
            <text:p>1981</text:p>
          </table:table-cell>
          <table:table-cell table:style-name="ce99" office:value-type="float" office:value="1988" calcext:value-type="float">
            <text:p>1988</text:p>
          </table:table-cell>
          <table:table-cell table:style-name="ce99" office:value-type="float" office:value="1997" calcext:value-type="float">
            <text:p>1997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ENSEMBLE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77" office:value-type="string" calcext:value-type="string">
            <text:p>Hommes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78" office:value-type="string" calcext:value-type="string">
            <text:p>Femmes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9"/>
          <table:table-cell table:style-name="ce91" table:number-columns-repeated="4"/>
          <table:table-cell table:style-name="ce96"/>
          <table:table-cell table:number-columns-repeated="1018"/>
        </table:table-row>
        <table:table-row table:style-name="ro2">
          <table:table-cell table:style-name="ce78" office:value-type="string" calcext:value-type="string">
            <text:p>15-24 ans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78" office:value-type="string" calcext:value-type="string">
            <text:p>25-39 ans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40-59 ans</text:p>
          </table:table-cell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81" office:value-type="string" calcext:value-type="string">
            <text:p>60 ans et plus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82"/>
          <table:table-cell table:style-name="ce94"/>
          <table:table-cell table:style-name="ce101"/>
          <table:table-cell table:style-name="ce94"/>
          <table:table-cell table:style-name="ce91"/>
          <table:table-cell table:style-name="ce96"/>
          <table:table-cell table:number-columns-repeated="1018"/>
        </table:table-row>
        <table:table-row table:style-name="ro2">
          <table:table-cell table:style-name="ce83" office:value-type="string" calcext:value-type="string">
            <text:p>Agriculteurs</text:p>
          </table:table-cell>
          <table:table-cell table:style-name="ce95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Patrons industrie, commerce</text:p>
          </table:table-cell>
          <table:table-cell table:style-name="ce95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102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Cadres sup. et prof. Libérales</text:p>
          </table:table-cell>
          <table:table-cell table:style-name="ce95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style-name="ce102" office:value-type="float" office:value="18" calcext:value-type="float">
            <text:p>18</text:p>
          </table:table-cell>
          <table:table-cell table:style-name="ce90" office:value-type="float" office:value="21" calcext:value-type="float">
            <text:p>21</text:p>
          </table:table-cell>
          <table:table-cell table:style-name="ce93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Cadres moyens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2" table:style-name="ce102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84" office:value-type="string" calcext:value-type="string">
            <text:p>Employés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Ouvriers qualifiés</text:p>
          </table:table-cell>
          <table:table-cell table:style-name="ce92" office:value-type="float" office:value="7" calcext:value-type="float">
            <text:p>7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Ouvriers non qualifiés</text:p>
          </table:table-cell>
          <table:table-cell table:style-name="ce92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Retraités</text:p>
          </table:table-cell>
          <table:table-cell table:style-name="ce92" office:value-type="float" office:value="4" calcext:value-type="float">
            <text:p>4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Autres</text:p>
          </table:table-cell>
          <table:table-cell table:style-name="ce92" office:value-type="float" office:value="7" calcext:value-type="float">
            <text:p>7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9"/>
          <table:table-cell table:style-name="ce96" table:number-columns-repeated="5"/>
          <table:table-cell table:number-columns-repeated="1018"/>
        </table:table-row>
        <table:table-row table:style-name="ro2">
          <table:table-cell table:style-name="ce85" office:value-type="string" calcext:value-type="string">
            <text:p>Communes rurales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85" office:value-type="string" calcext:value-type="string">
            <text:p>Moins de 20 000 habitants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85" office:value-type="string" calcext:value-type="string">
            <text:p>20 000 à 100 000 habitants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78" office:value-type="string" calcext:value-type="string">
            <text:p>Plus de 100 000 habitants</text:p>
          </table:table-cell>
          <table:table-cell table:style-name="ce93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78" office:value-type="string" calcext:value-type="string">
            <text:p>Banlieue parisienne</text:p>
          </table:table-cell>
          <table:table-cell table:style-name="ce97" office:value-type="float" office:value="11" calcext:value-type="float">
            <text:p>11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86" office:value-type="string" calcext:value-type="string">
            <text:p>Paris <text:span text:style-name="T1">intra muros</text:span></text:p>
          </table:table-cell>
          <table:table-cell table:style-name="ce98" office:value-type="float" office:value="13" calcext:value-type="float">
            <text:p>13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2" table:style-name="ce104" office:value-type="float" office:value="18" calcext:value-type="float">
            <text:p>18</text:p>
          </table:table-cell>
          <table:table-cell table:style-name="ce10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enquêtes Pratiques culturelles des Français/DEPS, Ministère de la Culture et de la Communication, 2017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5" table:style-name="ta1">
        <office:forms form:automatic-focus="false" form:apply-design-mode="false"/>
        <table:table-column table:style-name="co14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Tableau 5 : Effectifs des formations en danse de l'enseignement supérieur culture, 2015/2016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Unités</text:p>
          </table:table-cell>
          <table:table-cell table:number-columns-repeated="1023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107" office:value-type="string" calcext:value-type="string">
            <text:p>Ecole de danse de l'opéra national de Paris</text:p>
          </table:table-cell>
          <table:table-cell table:style-name="ce108" office:value-type="float" office:value="156" calcext:value-type="float">
            <text:p>156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servatoire national supérieur de musique et de danse de Paris (CNSMD)</text:p>
          </table:table-cell>
          <table:table-cell table:style-name="ce109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Conservatoire national supérieur de musique et de danse de Lyon (CNSMD)</text:p>
          </table:table-cell>
          <table:table-cell table:style-name="ce109" office:value-type="float" office:value="105" calcext:value-type="float">
            <text:p>105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cole supérieure de danse de Cannes Rosella-Hightower</text:p>
          </table:table-cell>
          <table:table-cell table:style-name="ce109" office:value-type="float" office:value="79" calcext:value-type="float">
            <text:p>79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Pôle d'enseignement supérieur de la musique et de la danse de Bordeaux Aquitaine (PESMD)</text:p>
          </table:table-cell>
          <table:table-cell table:style-name="ce109"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Ecole national supérieur de danse de Marseille</text:p>
          </table:table-cell>
          <table:table-cell table:style-name="ce109"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 table:style-name="ce74" office:value-type="string" calcext:value-type="string">
            <text:p>CNDC Centre national de danse contemporaine Angers</text:p>
          </table:table-cell>
          <table:table-cell table:style-name="ce110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60" office:value-type="string" calcext:value-type="string">
            <text:p>Total </text:p>
          </table:table-cell>
          <table:table-cell table:style-name="ce111" table:formula="of:=SUM([.B5:.B11])" office:value-type="float" office:value="591" calcext:value-type="float">
            <text:p>59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DEPS, Ministère de la Culture et de la Communication, 2017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7" table:target-range-address="'Tableau 5'.A5:'Tableau 5'.AMJ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">
      <number:month number:textual="true"/>
      <number:text>-</number:text>
      <number:year/>
    </number:date-style>
    <number:percentage-style style:name="N116">
      <number:number number:decimal-places="1" loext:min-decimal-places="1" number:min-integer-digits="1"/>
      <number:text>%</number:text>
    </number:percentage-style>
    <number:currency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9P0"/>
      <style:map style:condition="value()&lt;0" style:apply-style-name="N119P1"/>
    </number:currency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9P2" style:volatile="true">
      <number:text> -</number:text>
      <number:number number:decimal-places="0" loext:min-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  </number:text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2" loext:min-decimal-places="0" number:min-integer-digits="1" number:decimal-replacement="" number:grouping="true"/>
    </number:number-style>
    <number:number-style style:name="N176">
      <number:number number:decimal-places="3" loext:min-decimal-places="3" number:min-integer-digits="1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3:30:50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3M1S</meta:editing-duration>
    <meta:editing-cycles>118</meta:editing-cycles>
    <meta:generator>LibreOffice/5.0.6.3.0$Windows_x86 LibreOffice_project/fe46e5b82646505d0acf84e14cef05527e401d3b</meta:generator>
    <dc:date>2017-05-10T13:42:31.303000000</dc:date>
    <dc:creator>amandine louguet</dc:creator>
    <meta:document-statistic meta:table-count="8" meta:cell-count="66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dash" draw:stroke-dash="_33__20_Dashes_20_3_20_Dots_20__28_var_29_" svg:stroke-color="#ffffff" draw:fill="none" draw:fill-color="#e6e6e6"/>
      <style:text-properties fo:color="#000000"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_32__20_Dots_20_1_20_Dash" svg:stroke-width="0.08cm" svg:stroke-color="#0084d1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Fine_20_Dotted"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8cm" svg:stroke-color="#3465a4" draw:fill-color="#3465a4"/>
      <style:text-properties fo:font-size="10pt" style:font-size-asian="10pt" style:font-size-complex="10pt"/>
    </style:style>
    <style:style style:name="ch11" style:family="chart">
      <style:graphic-properties draw:stroke="dash" draw:stroke-dash="_32__20_Dots_20_1_20_Dash" svg:stroke-color="#0084d1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986cm" svg:height="9.006cm" xlink:href=".." xlink:type="simple" chart:class="chart:line" chart:style-name="ch1">
        <chart:legend chart:legend-position="end" svg:x="16.18cm" svg:y="3.511cm" style:legend-expansion="high" chart:style-name="ch2"/>
        <chart:plot-area chart:style-name="ch3" table:cell-range-address="'Graphique 1'.A4:'Graphique 1'.Q8" chart:data-source-has-labels="both" svg:x="0.945cm" svg:y="0.192cm" svg:width="13.731cm" svg:height="8.205cm">
          <chartooo:coordinate-region svg:x="1.831cm" svg:y="0.378cm" svg:width="12.526cm" svg:height="7.399cm"/>
          <chart:axis chart:dimension="x" chart:name="primary-x" chart:style-name="ch4" chartooo:axis-type="auto">
            <chartooo:date-scale/>
            <chart:categories table:cell-range-address="'Graphique 1'.B4:'Graphique 1'.Q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1'.B5:'Graphique 1'.Q5" chart:label-cell-address="'Graphique 1'.A5:'Graphique 1'.A5" chart:class="chart:line">
            <chart:data-point chart:repeated="16"/>
          </chart:series>
          <chart:series chart:style-name="ch8" chart:values-cell-range-address="'Graphique 1'.B6:'Graphique 1'.Q6" chart:label-cell-address="'Graphique 1'.A6:'Graphique 1'.A6" chart:class="chart:line">
            <chart:data-point chart:repeated="16"/>
          </chart:series>
          <chart:series chart:style-name="ch9" chart:values-cell-range-address="'Graphique 1'.B7:'Graphique 1'.Q7" chart:label-cell-address="'Graphique 1'.A7:'Graphique 1'.A7" chart:class="chart:line">
            <chart:data-point chart:repeated="16"/>
          </chart:series>
          <chart:series chart:style-name="ch10" chart:values-cell-range-address="'Graphique 1'.B8:'Graphique 1'.Q8" chart:label-cell-address="'Graphique 1'.A8:'Graphique 1'.A8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Graphique 1'.B4:'Graphique 1'.Q4</svg:desc>
                </draw:g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ontant de l'ensemble des aides (en milliers d'euros)</text:p>
                <draw:g>
                  <svg:desc>'Graphique 1'.A5:'Graphique 1'.A5</svg:desc>
                </draw:g>
              </table:table-cell>
              <table:table-cell office:value-type="float" office:value="6496.88319673472">
                <text:p>6496.88319673472</text:p>
                <draw:g>
                  <svg:desc>'Graphique 1'.B5:'Graphique 1'.Q5</svg:desc>
                </draw:g>
              </table:table-cell>
              <table:table-cell office:value-type="float" office:value="6851.15274866797">
                <text:p>6851.15274866797</text:p>
              </table:table-cell>
              <table:table-cell office:value-type="float" office:value="7571.1616394477">
                <text:p>7571.1616394477</text:p>
              </table:table-cell>
              <table:table-cell office:value-type="float" office:value="7565.03177196937">
                <text:p>7565.03177196937</text:p>
              </table:table-cell>
              <table:table-cell office:value-type="float" office:value="7937.00341703189">
                <text:p>7937.00341703189</text:p>
              </table:table-cell>
              <table:table-cell office:value-type="float" office:value="8207.42423736176">
                <text:p>8207.42423736176</text:p>
              </table:table-cell>
              <table:table-cell office:value-type="float" office:value="8401.60739846501">
                <text:p>8401.60739846501</text:p>
              </table:table-cell>
              <table:table-cell office:value-type="float" office:value="8391.12125761826">
                <text:p>8391.12125761826</text:p>
              </table:table-cell>
              <table:table-cell office:value-type="float" office:value="7884.66726704134">
                <text:p>7884.66726704134</text:p>
              </table:table-cell>
              <table:table-cell office:value-type="float" office:value="7881.66054733059">
                <text:p>7881.66054733059</text:p>
              </table:table-cell>
              <table:table-cell office:value-type="float" office:value="7541.11348583125">
                <text:p>7541.11348583125</text:p>
              </table:table-cell>
              <table:table-cell office:value-type="float" office:value="7935.65034729275">
                <text:p>7935.65034729275</text:p>
              </table:table-cell>
              <table:table-cell office:value-type="float" office:value="7731.06133282111">
                <text:p>7731.06133282111</text:p>
              </table:table-cell>
              <table:table-cell office:value-type="float" office:value="7675.05028478599">
                <text:p>7675.05028478599</text:p>
              </table:table-cell>
              <table:table-cell office:value-type="float" office:value="7410.33259630394">
                <text:p>7410.33259630394</text:p>
              </table:table-cell>
              <table:table-cell office:value-type="float" office:value="7490">
                <text:p>7490</text:p>
              </table:table-cell>
            </table:table-row>
            <table:table-row>
              <table:table-cell office:value-type="string">
                <text:p>    Dont aides aux projets</text:p>
                <draw:g>
                  <svg:desc>'Graphique 1'.A6:'Graphique 1'.A6</svg:desc>
                </draw:g>
              </table:table-cell>
              <table:table-cell office:value-type="float" office:value="1749.72691178106">
                <text:p>1749.72691178106</text:p>
                <draw:g>
                  <svg:desc>'Graphique 1'.B6:'Graphique 1'.Q6</svg:desc>
                </draw:g>
              </table:table-cell>
              <table:table-cell office:value-type="float" office:value="1693.45471073962">
                <text:p>1693.45471073962</text:p>
              </table:table-cell>
              <table:table-cell office:value-type="float" office:value="2014.12312844282">
                <text:p>2014.12312844282</text:p>
              </table:table-cell>
              <table:table-cell office:value-type="float" office:value="2309.2335876352">
                <text:p>2309.2335876352</text:p>
              </table:table-cell>
              <table:table-cell office:value-type="float" office:value="2481.96104056459">
                <text:p>2481.96104056459</text:p>
              </table:table-cell>
              <table:table-cell office:value-type="float" office:value="2130.37522135721">
                <text:p>2130.37522135721</text:p>
              </table:table-cell>
              <table:table-cell office:value-type="float" office:value="1875.899459004">
                <text:p>1875.899459004</text:p>
              </table:table-cell>
              <table:table-cell office:value-type="float" office:value="1739.88145665921">
                <text:p>1739.88145665921</text:p>
              </table:table-cell>
              <table:table-cell office:value-type="float" office:value="1634.86928012131">
                <text:p>1634.86928012131</text:p>
              </table:table-cell>
              <table:table-cell office:value-type="float" office:value="1619.63150668233">
                <text:p>1619.63150668233</text:p>
              </table:table-cell>
              <table:table-cell office:value-type="float" office:value="1606.82595042229">
                <text:p>1606.82595042229</text:p>
              </table:table-cell>
              <table:table-cell office:value-type="float" office:value="1434.98688197233">
                <text:p>1434.98688197233</text:p>
              </table:table-cell>
              <table:table-cell office:value-type="float" office:value="1445.88946398447">
                <text:p>1445.88946398447</text:p>
              </table:table-cell>
              <table:table-cell office:value-type="float" office:value="1475.79571827809">
                <text:p>1475.79571827809</text:p>
              </table:table-cell>
              <table:table-cell office:value-type="float" office:value="1485.6730080193">
                <text:p>1485.6730080193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    Dont aides à la compagnie</text:p>
                <draw:g>
                  <svg:desc>'Graphique 1'.A7:'Graphique 1'.A7</svg:desc>
                </draw:g>
              </table:table-cell>
              <table:table-cell office:value-type="float" office:value="2482.32285241463">
                <text:p>2482.32285241463</text:p>
                <draw:g>
                  <svg:desc>'Graphique 1'.B7:'Graphique 1'.Q7</svg:desc>
                </draw:g>
              </table:table-cell>
              <table:table-cell office:value-type="float" office:value="3009.70935077397">
                <text:p>3009.70935077397</text:p>
              </table:table-cell>
              <table:table-cell office:value-type="float" office:value="2975.68492319639">
                <text:p>2975.68492319639</text:p>
              </table:table-cell>
              <table:table-cell office:value-type="float" office:value="2611.89306225909">
                <text:p>2611.89306225909</text:p>
              </table:table-cell>
              <table:table-cell office:value-type="float" office:value="2565.201768588">
                <text:p>2565.201768588</text:p>
              </table:table-cell>
              <table:table-cell office:value-type="float" office:value="2551.37157940459">
                <text:p>2551.37157940459</text:p>
              </table:table-cell>
              <table:table-cell office:value-type="float" office:value="2395.1216306926">
                <text:p>2395.1216306926</text:p>
              </table:table-cell>
              <table:table-cell office:value-type="float" office:value="2629.79212997199">
                <text:p>2629.79212997199</text:p>
              </table:table-cell>
              <table:table-cell office:value-type="float" office:value="2471.06856041292">
                <text:p>2471.06856041292</text:p>
              </table:table-cell>
              <table:table-cell office:value-type="float" office:value="2624.87967448589">
                <text:p>2624.87967448589</text:p>
              </table:table-cell>
              <table:table-cell office:value-type="float" office:value="2746.64337338193">
                <text:p>2746.64337338193</text:p>
              </table:table-cell>
              <table:table-cell office:value-type="float" office:value="2701.40602780936">
                <text:p>2701.40602780936</text:p>
              </table:table-cell>
              <table:table-cell office:value-type="float" office:value="2618.73542404055">
                <text:p>2618.73542404055</text:p>
              </table:table-cell>
              <table:table-cell office:value-type="float" office:value="2671.74284964807">
                <text:p>2671.74284964807</text:p>
              </table:table-cell>
              <table:table-cell office:value-type="float" office:value="2526.54573582243">
                <text:p>2526.54573582243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    Dont aides aux compagnies conventionnées</text:p>
                <draw:g>
                  <svg:desc>'Graphique 1'.A8:'Graphique 1'.A8</svg:desc>
                </draw:g>
              </table:table-cell>
              <table:table-cell office:value-type="float" office:value="2269.7392089272">
                <text:p>2269.7392089272</text:p>
                <draw:g>
                  <svg:desc>'Graphique 1'.B8:'Graphique 1'.Q8</svg:desc>
                </draw:g>
              </table:table-cell>
              <table:table-cell office:value-type="float" office:value="2146.4104441807">
                <text:p>2146.4104441807</text:p>
              </table:table-cell>
              <table:table-cell office:value-type="float" office:value="2581.35358780849">
                <text:p>2581.35358780849</text:p>
              </table:table-cell>
              <table:table-cell office:value-type="float" office:value="2643.90512207508">
                <text:p>2643.90512207508</text:p>
              </table:table-cell>
              <table:table-cell office:value-type="float" office:value="2889.84060787929">
                <text:p>2889.84060787929</text:p>
              </table:table-cell>
              <table:table-cell office:value-type="float" office:value="3525.67743659995">
                <text:p>3525.67743659995</text:p>
              </table:table-cell>
              <table:table-cell office:value-type="float" office:value="4130.58630876841">
                <text:p>4130.58630876841</text:p>
              </table:table-cell>
              <table:table-cell office:value-type="float" office:value="4021.44767098706">
                <text:p>4021.44767098706</text:p>
              </table:table-cell>
              <table:table-cell office:value-type="float" office:value="3778.72942650709">
                <text:p>3778.72942650709</text:p>
              </table:table-cell>
              <table:table-cell office:value-type="float" office:value="3637.14936616235">
                <text:p>3637.14936616235</text:p>
              </table:table-cell>
              <table:table-cell office:value-type="float" office:value="3187.64416202703">
                <text:p>3187.64416202703</text:p>
              </table:table-cell>
              <table:table-cell office:value-type="float" office:value="3799.25743751107">
                <text:p>3799.25743751107</text:p>
              </table:table-cell>
              <table:table-cell office:value-type="float" office:value="3666.4364447961">
                <text:p>3666.4364447961</text:p>
              </table:table-cell>
              <table:table-cell office:value-type="float" office:value="3527.51171685982">
                <text:p>3527.51171685982</text:p>
              </table:table-cell>
              <table:table-cell office:value-type="float" office:value="3398.11385246222">
                <text:p>3398.11385246222</text:p>
              </table:table-cell>
              <table:table-cell office:value-type="float" office:value="3662">
                <text:p>36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60" chart:maximum="120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872cm" svg:height="8.997cm" xlink:href=".." xlink:type="simple" chart:class="chart:line" chart:style-name="ch1">
        <chart:legend chart:legend-position="end" svg:x="17.47cm" svg:y="3.741cm" style:legend-expansion="high" chart:style-name="ch2"/>
        <chart:plot-area chart:style-name="ch3" table:cell-range-address="'Graphique 2'.A3:'Graphique 2'.H6" chart:data-source-has-labels="both" svg:x="0.417cm" svg:y="0.179cm" svg:width="16.636cm" svg:height="8.639cm">
          <chartooo:coordinate-region svg:x="1.105cm" svg:y="0.365cm" svg:width="15.219cm" svg:height="7.833cm"/>
          <chart:axis chart:dimension="x" chart:name="primary-x" chart:style-name="ch4" chartooo:axis-type="auto">
            <chartooo:date-scale/>
            <chart:categories table:cell-range-address="'Graphique 2'.B3:'Graphique 2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2'.B4:'Graphique 2'.H4" chart:label-cell-address="'Graphique 2'.A4:'Graphique 2'.A4" chart:class="chart:line">
            <chart:data-point chart:repeated="7"/>
          </chart:series>
          <chart:series chart:style-name="ch8" chart:values-cell-range-address="'Graphique 2'.B5:'Graphique 2'.H5" chart:label-cell-address="'Graphique 2'.A5:'Graphique 2'.A5" chart:class="chart:line">
            <chart:data-point chart:repeated="7"/>
          </chart:series>
          <chart:series chart:style-name="ch9" chart:values-cell-range-address="'Graphique 2'.B6:'Graphique 2'.H6" chart:label-cell-address="'Graphique 2'.A6:'Graphique 2'.A6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-2009</text:p>
                <draw:g>
                  <svg:desc>'Graphique 2'.B3:'Graphique 2'.H3</svg:desc>
                </draw:g>
              </table:table-cell>
              <table:table-cell office:value-type="string">
                <text:p>2009-2010</text:p>
              </table:table-cell>
              <table:table-cell office:value-type="string">
                <text:p>2010-2011</text:p>
              </table:table-cell>
              <table:table-cell office:value-type="string">
                <text:p>2011-2012</text:p>
              </table:table-cell>
              <table:table-cell office:value-type="string">
                <text:p>2012-2013</text:p>
              </table:table-cell>
              <table:table-cell office:value-type="string">
                <text:p>2013-2014</text:p>
              </table:table-cell>
              <table:table-cell office:value-type="string">
                <text:p>2014-2015</text:p>
              </table:table-cell>
            </table:table-row>
          </table:table-header-rows>
          <table:table-rows>
            <table:table-row>
              <table:table-cell office:value-type="string">
                <text:p>Représentations</text:p>
                <draw:g>
                  <svg:desc>'Graphique 2'.A4:'Graphique 2'.A4</svg:desc>
                </draw:g>
              </table:table-cell>
              <table:table-cell office:value-type="float" office:value="100">
                <text:p>100</text:p>
                <draw:g>
                  <svg:desc>'Graphique 2'.B4:'Graphique 2'.H4</svg:desc>
                </draw:g>
              </table:table-cell>
              <table:table-cell office:value-type="float" office:value="104.397394136808">
                <text:p>104.397394136808</text:p>
              </table:table-cell>
              <table:table-cell office:value-type="float" office:value="112.377850162866">
                <text:p>112.377850162866</text:p>
              </table:table-cell>
              <table:table-cell office:value-type="float" office:value="101.71009771987">
                <text:p>101.71009771987</text:p>
              </table:table-cell>
              <table:table-cell office:value-type="float" office:value="105.944625407166">
                <text:p>105.944625407166</text:p>
              </table:table-cell>
              <table:table-cell office:value-type="float" office:value="108.306188925081">
                <text:p>108.306188925081</text:p>
              </table:table-cell>
              <table:table-cell office:value-type="float" office:value="101.465798045603">
                <text:p>101.465798045603</text:p>
              </table:table-cell>
            </table:table-row>
            <table:table-row>
              <table:table-cell office:value-type="string">
                <text:p>Entrées</text:p>
                <draw:g>
                  <svg:desc>'Graphique 2'.A5:'Graphique 2'.A5</svg:desc>
                </draw:g>
              </table:table-cell>
              <table:table-cell office:value-type="float" office:value="100">
                <text:p>100</text:p>
                <draw:g>
                  <svg:desc>'Graphique 2'.B5:'Graphique 2'.H5</svg:desc>
                </draw:g>
              </table:table-cell>
              <table:table-cell office:value-type="float" office:value="101.040498861672">
                <text:p>101.040498861672</text:p>
              </table:table-cell>
              <table:table-cell office:value-type="float" office:value="108.631265521719">
                <text:p>108.631265521719</text:p>
              </table:table-cell>
              <table:table-cell office:value-type="float" office:value="99.8709840502801">
                <text:p>99.8709840502801</text:p>
              </table:table-cell>
              <table:table-cell office:value-type="float" office:value="101.013087075918">
                <text:p>101.013087075918</text:p>
              </table:table-cell>
              <table:table-cell office:value-type="float" office:value="106.391377926454">
                <text:p>106.391377926454</text:p>
              </table:table-cell>
              <table:table-cell office:value-type="float" office:value="74.1219510994178">
                <text:p>74.1219510994178</text:p>
              </table:table-cell>
            </table:table-row>
            <table:table-row>
              <table:table-cell office:value-type="string">
                <text:p>Productions</text:p>
                <draw:g>
                  <svg:desc>'Graphique 2'.A6:'Graphique 2'.A6</svg:desc>
                </draw:g>
              </table:table-cell>
              <table:table-cell office:value-type="float" office:value="100">
                <text:p>100</text:p>
                <draw:g>
                  <svg:desc>'Graphique 2'.B6:'Graphique 2'.H6</svg:desc>
                </draw:g>
              </table:table-cell>
              <table:table-cell office:value-type="float" office:value="95.2380952380952">
                <text:p>95.2380952380952</text:p>
              </table:table-cell>
              <table:table-cell office:value-type="float" office:value="99.4047619047619">
                <text:p>99.4047619047619</text:p>
              </table:table-cell>
              <table:table-cell office:value-type="float" office:value="84.5238095238095">
                <text:p>84.5238095238095</text:p>
              </table:table-cell>
              <table:table-cell office:value-type="float" office:value="86.9047619047619">
                <text:p>86.9047619047619</text:p>
              </table:table-cell>
              <table:table-cell office:value-type="float" office:value="75">
                <text:p>75</text:p>
              </table:table-cell>
              <table:table-cell office:value-type="float" office:value="66.0714285714286">
                <text:p>66.07142857142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