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14cm" fo:margin-left="-0.016cm" fo:margin-right="0cm" table:align="margins"/>
    </style:style>
    <style:style style:name="Tableau1.A" style:family="table-column">
      <style:table-column-properties style:column-width="17.014cm" style:rel-column-width="65535*"/>
    </style:style>
    <style:style style:name="Tableau1.A1" style:family="table-cell">
      <style:table-cell-properties fo:background-color="#c0c0c0" fo:padding="0.097cm" fo:border="0.05pt solid #000000">
        <style:background-image/>
      </style:table-cell-properties>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5pt solid #80808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5pt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5pt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5pt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5pt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5pt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5pt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background-color="#e6e6e6" fo:padding="0.097cm" fo:border="0.05pt solid #000000">
        <style:background-image/>
      </style:table-cell-properties>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background-color="#999999" fo:padding="0.097cm" fo:border="0.05pt solid #000000">
        <style:background-image/>
      </style:table-cell-properties>
    </style:style>
    <style:style style:name="Tableau14" style:family="table">
      <style:table-properties style:width="16.999cm" table:align="margins"/>
    </style:style>
    <style:style style:name="Tableau14.A" style:family="table-column">
      <style:table-column-properties style:column-width="16.999cm" style:rel-column-width="65535*"/>
    </style:style>
    <style:style style:name="Tableau14.A1" style:family="table-cell">
      <style:table-cell-properties fo:padding="0.097cm" fo:border="0.05pt solid #000000"/>
    </style:style>
    <style:style style:name="Tableau19" style:family="table">
      <style:table-properties style:width="16.999cm" table:align="margins"/>
    </style:style>
    <style:style style:name="Tableau19.A" style:family="table-column">
      <style:table-column-properties style:column-width="16.999cm" style:rel-column-width="65535*"/>
    </style:style>
    <style:style style:name="Tableau19.A1" style:family="table-cell">
      <style:table-cell-properties fo:background-color="#e6e6e6" fo:padding="0.097cm" fo:border="1pt solid #000000">
        <style:background-image/>
      </style:table-cell-properties>
    </style:style>
    <style:style style:name="Tableau15" style:family="table">
      <style:table-properties style:width="16.999cm" table:align="margins"/>
    </style:style>
    <style:style style:name="Tableau15.A" style:family="table-column">
      <style:table-column-properties style:column-width="16.999cm" style:rel-column-width="65535*"/>
    </style:style>
    <style:style style:name="Tableau15.A1" style:family="table-cell">
      <style:table-cell-properties fo:background-color="#808080" fo:padding="0.097cm" fo:border="0.05pt solid #000000">
        <style:background-image/>
      </style:table-cell-properties>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padding="0.097cm" fo:border="0.05pt solid #000000"/>
    </style:style>
    <style:style style:name="Tableau17" style:family="table">
      <style:table-properties style:width="16.999cm" table:align="margins"/>
    </style:style>
    <style:style style:name="Tableau17.A" style:family="table-column">
      <style:table-column-properties style:column-width="16.999cm" style:rel-column-width="65535*"/>
    </style:style>
    <style:style style:name="Tableau17.A1" style:family="table-cell">
      <style:table-cell-properties fo:padding="0.097cm" fo:border="0.05pt solid #000000"/>
    </style:style>
    <style:style style:name="Tableau18" style:family="table">
      <style:table-properties style:width="16.999cm" table:align="margins"/>
    </style:style>
    <style:style style:name="Tableau18.A" style:family="table-column">
      <style:table-column-properties style:column-width="16.999cm" style:rel-column-width="65535*"/>
    </style:style>
    <style:style style:name="Tableau18.A1" style:family="table-cell">
      <style:table-cell-properties fo:background-color="#cccccc" fo:padding="0.097cm" fo:border="0.05pt solid #000000">
        <style:background-image/>
      </style:table-cell-properties>
    </style:style>
    <style:style style:name="P1" style:family="paragraph" style:parent-style-name="Footer">
      <style:paragraph-properties fo:text-align="start" style:justify-single-word="false"/>
    </style:style>
    <style:style style:name="P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able_20_Contents">
      <loext:graphic-properties draw:fill="solid" draw:fill-color="#c0c0c0" draw:opacity="100%"/>
      <style:paragraph-properties fo:text-align="center" style:justify-single-word="false" fo:background-color="#c0c0c0"/>
      <style:text-properties fo:font-size="14pt" style:font-size-asian="14pt" style:font-size-complex="14pt"/>
    </style:style>
    <style:style style:name="P4" style:family="paragraph" style:parent-style-name="Table_20_Contents">
      <style:paragraph-properties fo:text-align="center" style:justify-single-word="false"/>
      <style:text-properties fo:font-size="15pt" style:font-size-asian="15pt" style:font-size-complex="15pt"/>
    </style:style>
    <style:style style:name="P5" style:family="paragraph" style:parent-style-name="Table_20_Contents">
      <loext:graphic-properties draw:fill="solid" draw:fill-color="#c0c0c0" draw:opacity="100%"/>
      <style:paragraph-properties fo:text-align="center" style:justify-single-word="false" fo:background-color="#c0c0c0"/>
      <style:text-properties fo:font-size="15pt" fo:font-weight="bold" style:font-size-asian="15pt" style:font-weight-asian="bold" style:font-size-complex="15pt" style:font-weight-complex="bold"/>
    </style:style>
    <style:style style:name="P6" style:family="paragraph" style:parent-style-name="Table_20_Contents">
      <style:text-properties fo:font-size="10pt" fo:font-weight="bold"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0" style:family="paragraph" style:parent-style-name="Table_20_Contents">
      <style:paragraph-properties fo:text-align="end" style:justify-single-word="false"/>
      <style:text-properties fo:font-size="10pt" fo:font-weight="normal" style:font-size-asian="10pt" style:font-weight-asian="normal" style:font-size-complex="10pt" style:font-weight-complex="normal"/>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paragraph-properties fo:text-align="justify" style:justify-single-word="false"/>
      <style:text-properties fo:font-size="10.5pt" style:font-size-asian="10.5pt" style:font-size-complex="10.5pt"/>
    </style:style>
    <style:style style:name="P13" style:family="paragraph" style:parent-style-name="Table_20_Contents">
      <style:paragraph-properties fo:text-align="justify" style:justify-single-word="false"/>
      <style:text-properties fo:font-size="10.5pt" style:text-underline-style="solid" style:text-underline-width="auto" style:text-underline-color="font-color" style:font-size-asian="10.5pt" style:font-size-complex="10.5pt"/>
    </style:style>
    <style:style style:name="P14" style:family="paragraph" style:parent-style-name="Table_20_Contents">
      <style:paragraph-properties fo:text-align="justify" style:justify-single-word="false"/>
      <style:text-properties fo:font-size="10.5pt" fo:font-style="normal" style:font-size-asian="10.5pt" style:font-style-asian="normal" style:font-size-complex="10.5pt" style:font-style-complex="normal"/>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fo:color="#ff0000" fo:font-style="italic" style:font-style-asian="italic" style:font-style-complex="italic"/>
    </style:style>
    <style:style style:name="P17" style:family="paragraph" style:parent-style-name="Table_20_Contents">
      <style:paragraph-properties fo:text-align="center" style:justify-single-word="false"/>
      <style:text-properties fo:color="#ff0000" fo:font-style="italic" style:font-style-asian="italic" style:font-style-complex="italic"/>
    </style:style>
    <style:style style:name="P18" style:family="paragraph" style:parent-style-name="Table_20_Contents">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Table_20_Contents">
      <style:text-properties fo:font-size="11pt" style:font-size-asian="11pt" style:font-size-complex="11pt"/>
    </style:style>
    <style:style style:name="P20" style:family="paragraph" style:parent-style-name="Table_20_Contents">
      <style:paragraph-properties fo:text-align="justify" style:justify-single-word="false"/>
      <style:text-properties fo:font-size="11pt" style:font-size-asian="11pt" style:font-size-complex="11pt"/>
    </style:style>
    <style:style style:name="P21" style:family="paragraph" style:parent-style-name="Table_20_Contents">
      <style:paragraph-properties fo:text-align="justify" style:justify-single-word="false"/>
      <style:text-properties fo:font-size="11pt" fo:font-weight="normal" style:font-size-asian="11pt" style:font-weight-asian="normal" style:font-size-complex="11pt" style:font-weight-complex="normal"/>
    </style:style>
    <style:style style:name="P2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3" style:family="paragraph" style:parent-style-name="Table_20_Contents">
      <loext:graphic-properties draw:fill="solid" draw:fill-color="#c0c0c0" draw:opacity="100%"/>
      <style:paragraph-properties fo:text-align="center" style:justify-single-word="false" fo:background-color="#c0c0c0"/>
      <style:text-properties fo:font-size="13pt" fo:font-weight="bold" style:font-size-asian="13pt" style:font-weight-asian="bold" style:font-size-complex="13pt" style:font-weight-complex="bold"/>
    </style:style>
    <style:style style:name="P24" style:family="paragraph" style:parent-style-name="Standard">
      <style:text-properties fo:font-size="13pt" fo:font-weight="bold" style:font-size-asian="13pt" style:font-weight-asian="bold" style:font-size-complex="13pt" style:font-weight-complex="bold"/>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text-properties fo:font-size="10pt" fo:font-weight="bold" style:font-size-asian="10pt" style:font-weight-asian="bold" style:font-size-complex="10pt" style:font-weight-complex="bold"/>
    </style:style>
    <style:style style:name="P28" style:family="paragraph" style:parent-style-name="Standard">
      <style:text-properties fo:font-size="10.5pt" fo:font-weight="bold"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1" style:family="paragraph" style:parent-style-name="Standard">
      <style:paragraph-properties fo:text-align="center" style:justify-single-word="false"/>
    </style:style>
    <style:style style:name="P32" style:family="paragraph" style:parent-style-name="Standard">
      <style:text-properties fo:font-size="11pt" fo:font-weight="bold" style:font-size-asian="11pt" style:font-weight-asian="bold" style:font-size-complex="11pt" style:font-weight-complex="bold"/>
    </style:style>
    <style:style style:name="P33" style:family="paragraph" style:parent-style-name="Standard">
      <style:text-properties fo:font-size="11pt" style:font-size-asian="11pt" style:font-size-complex="11pt"/>
    </style:style>
    <style:style style:name="P34" style:family="paragraph" style:parent-style-name="Table_20_Contents">
      <style:paragraph-properties fo:text-align="center" style:justify-single-word="false"/>
      <style:text-properties fo:color="#000000" fo:font-style="normal" officeooo:rsid="00244903" officeooo:paragraph-rsid="00244903" style:font-style-asian="normal" style:font-style-complex="normal"/>
    </style:style>
    <style:style style:name="T1" style:family="text">
      <style:text-properties fo:color="#ff0000"/>
    </style:style>
    <style:style style:name="T2" style:family="text">
      <style:text-properties fo:color="#ff0000" fo:font-size="10pt" style:font-size-asian="10pt" style:font-size-complex="10pt"/>
    </style:style>
    <style:style style:name="T3" style:family="text">
      <style:text-properties fo:color="#ff0000" fo:font-size="10.5pt" style:font-size-asian="10.5pt" style:font-size-complex="10.5pt"/>
    </style:style>
    <style:style style:name="T4" style:family="text">
      <style:text-properties fo:color="#ff0000" officeooo:rsid="00244903"/>
    </style:style>
    <style:style style:name="T5" style:family="text">
      <style:text-properties fo:font-weight="bold" style:font-weight-asian="bold" style:font-weight-complex="bold"/>
    </style:style>
    <style:style style:name="T6" style:family="text">
      <style:text-properties fo:font-weight="bold" officeooo:rsid="002265c4" style:font-weight-asian="bold"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font-weight="bold" officeooo:rsid="002265c4" style:font-size-asian="13pt" style:font-weight-asian="bold" style:font-size-complex="13pt"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tyle="normal" style:font-style-asian="normal" style:font-style-complex="normal"/>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officeooo:rsid="002265c4" style:font-size-asian="14pt" style:font-weight-asian="bold" style:font-size-complex="14pt" style:font-weight-complex="bold"/>
    </style:style>
    <style:style style:name="T16" style:family="text">
      <style:text-properties style:text-underline-style="none"/>
    </style:style>
    <style:style style:name="T17" style:family="text">
      <style:text-properties officeooo:rsid="002265c4"/>
    </style:style>
    <style:style style:name="T18" style:family="text">
      <style:text-properties fo:color="#000000"/>
    </style:style>
    <style:style style:name="T19" style:family="text">
      <style:text-properties fo:color="#000000" officeooo:rsid="002449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COMPAGNONNAGE 201<text:span text:style-name="T17">7</text:span></text:p>
            <text:p text:style-name="P4">Auteur<text:span text:style-name="T5"> </text:span><text:span text:style-name="T7">(ou collectif d'auteurs)</text:span> </text:p>
          </table:table-cell>
        </table:table-row>
      </table:table>
      <text:p text:style-name="Standard"/>
      <text:p text:style-name="P24">Nom de la compagnie, <text:span text:style-name="T8">dans laquelle s'inscrit le projet de compagnonnage</text:span>:</text:p>
      <table:table table:name="Tableau2" table:style-name="Tableau2">
        <table:table-column table:style-name="Tableau2.A"/>
        <table:table-row>
          <table:table-cell table:style-name="Tableau2.A1" office:value-type="string">
            <text:p text:style-name="Table_20_Contents"/>
          </table:table-cell>
        </table:table-row>
      </table:table>
      <text:p text:style-name="Standard"/>
      <text:p text:style-name="P25">Directeur artistique de la compagnie:</text:p>
      <table:table table:name="Tableau3" table:style-name="Tableau3">
        <table:table-column table:style-name="Tableau3.A"/>
        <table:table-row>
          <table:table-cell table:style-name="Tableau3.A1" office:value-type="string">
            <text:p text:style-name="Table_20_Contents"/>
          </table:table-cell>
        </table:table-row>
      </table:table>
      <text:p text:style-name="Standard"/>
      <table:table table:name="Tableau4" table:style-name="Tableau4">
        <table:table-column table:style-name="Tableau4.A"/>
        <table:table-row>
          <table:table-cell table:style-name="Tableau4.A1" office:value-type="string">
            <text:p text:style-name="P27">Adresse de correspondance de la compagnie:</text:p>
            <text:p text:style-name="P28"/>
            <text:p text:style-name="Standard"/>
            <text:p text:style-name="Standard"/>
          </table:table-cell>
        </table:table-row>
      </table:table>
      <text:p text:style-name="Standard"/>
      <table:table table:name="Tableau6" table:style-name="Tableau6">
        <table:table-column table:style-name="Tableau6.A"/>
        <table:table-row>
          <table:table-cell table:style-name="Tableau6.A1" office:value-type="string">
            <text:p text:style-name="P6">Personne à contacter:</text:p>
            <text:p text:style-name="P6"/>
            <text:p text:style-name="P6">Tel. (fixe/portable): <text:s text:c="54"/>Courriel:</text:p>
          </table:table-cell>
        </table:table-row>
      </table:table>
      <text:p text:style-name="Standard"/>
      <table:table table:name="Tableau5" table:style-name="Tableau5">
        <table:table-column table:style-name="Tableau5.A"/>
        <table:table-row>
          <table:table-cell table:style-name="Tableau5.A1" office:value-type="string">
            <text:p text:style-name="P27">Dernière année de versement et montant de la subvention accordée par la DRAC pour une activité de création :</text:p>
            <text:p text:style-name="P27"/>
            <text:p text:style-name="P27">La compagnie a-t-elle déjà bénéficié de ce compagnonnage? (si oui, en quelle année):</text:p>
          </table:table-cell>
        </table:table-row>
      </table:table>
      <text:p text:style-name="Standard"/>
      <text:p text:style-name="P29">Cette compagnie subventionnée par le ministère de la culture et de la communication souhaite faire une demande dans le cadre du dispositif « compagnonnage » pour<text:span text:style-name="T9"> l'auteur (ou le collectif d'auteurs)</text:span> suivant:</text:p>
      <text:p text:style-name="P30"/>
      <text:p text:style-name="Standard"><text:span text:style-name="T5">Nom, prénom et coordonnées de l'auteur (des auteurs) concerné(s) par le compagnonnage</text:span>:</text:p>
      <table:table table:name="Tableau7" table:style-name="Tableau7">
        <table:table-column table:style-name="Tableau7.A"/>
        <table:table-row>
          <table:table-cell table:style-name="Tableau7.A1" office:value-type="string">
            <text:p text:style-name="P11"/>
            <text:p text:style-name="P11"/>
            <text:p text:style-name="P11"/>
            <text:p text:style-name="P11"/>
            <text:p text:style-name="Table_20_Contents"><text:s text:c="64"/></text:p>
          </table:table-cell>
        </table:table-row>
      </table:table>
      <text:p text:style-name="Standard"/>
      <table:table table:name="Tableau8" table:style-name="Tableau8">
        <table:table-column table:style-name="Tableau8.A"/>
        <table:table-row>
          <table:table-cell table:style-name="Tableau8.A1" office:value-type="string">
            <text:p text:style-name="P7">Cet(ces) auteurs(s) a-t-il (ont-ils) déjà bénéficié: <text:s text:c="22"/></text:p>
            <text:p text:style-name="P8"><text:s text:c="107"/><text:span text:style-name="T8">(rayer la mention inutile) <text:s text:c="20"/>Si </text:span>OUI,</text:p>
            <text:p text:style-name="P8"><text:span text:style-name="T8"><text:s text:c="157"/>année d'attribution:</text:span> </text:p>
            <text:p text:style-name="P10"/>
            <text:p text:style-name="P7"><text:s/>- d'une aide à l'écriture au titre du « compagnonnage auteur » de la DGCA: <text:s text:c="3"/>OUI / NON</text:p>
            <text:p text:style-name="P7">- d'une aide du CNL:............................................................................ <text:s text:c="12"/>..... <text:s text:c="3"/>OUI / NON</text:p>
            <text:p text:style-name="P7">- de l'aide à la création dramatique du Cnt......................... <text:s text:c="20"/>......... <text:s text:c="4"/>OUI / NON</text:p>
            <text:p text:style-name="P7">- d'une aide de l'association Beaumarchais .................................. <text:s text:c="13"/>........ <text:s text:c="4"/>OUI / NON</text:p>
            <text:p text:style-name="P7"><text:s text:c="42"/><text:span text:style-name="T8"><text:s/></text:span></text:p>
          </table:table-cell>
        </table:table-row>
      </table:table>
      <text:p text:style-name="Standard"/>
      <table:table table:name="Tableau13" table:style-name="Tableau13">
        <table:table-column table:style-name="Tableau13.A"/>
        <table:table-row>
          <table:table-cell table:style-name="Tableau13.A1" office:value-type="string">
            <text:p text:style-name="P9">Cadre réservé à l'administration</text:p>
            <text:p text:style-name="P9"/>
            <text:p text:style-name="P9"/>
            <text:p text:style-name="P9"/>
            <text:p text:style-name="P9"/>
            <text:p text:style-name="P9"/>
          </table:table-cell>
        </table:table-row>
      </table:table>
      <table:table table:name="Tableau12" table:style-name="Tableau12">
        <table:table-column table:style-name="Tableau12.A"/>
        <text:soft-page-break/>
        <table:table-row>
          <table:table-cell table:style-name="Tableau12.A1" office:value-type="string">
            <text:p text:style-name="P3"><text:span text:style-name="T10">COMPAGNONNAGE 201</text:span><text:span text:style-name="T11">7</text:span><text:span text:style-name="T10"> <text:s text:c="2"/>- <text:s text:c="2"/>Auteur </text:span><text:span text:style-name="T12">(ou collectif d'auteurs) </text:span></text:p>
          </table:table-cell>
        </table:table-row>
      </table:table>
      <text:p text:style-name="Standard"/>
      <text:p text:style-name="P26">Note d'information</text:p>
      <text:p text:style-name="P31"><text:span text:style-name="T5">relative aux modalités de mise en œuvre du dispositif 201</text:span><text:span text:style-name="T6">7</text:span><text:span text:style-name="T5"> d'aide au compagnonnage </text:span><text:span text:style-name="T10">auteurs</text:span></text:p>
      <text:p text:style-name="P31"><text:s/></text:p>
      <table:table table:name="Tableau14" table:style-name="Tableau14">
        <table:table-column table:style-name="Tableau14.A"/>
        <table:table-row>
          <table:table-cell table:style-name="Tableau14.A1" office:value-type="string">
            <text:p text:style-name="P12">Cette forme de compagnonnage a pour objectif de susciter une participation plus étroite d'auteurs reconnus ou repérés à l'activité des compagnies soutenues par le ministère de la culture et de la communication. Inscrite dans la durée, cette collaboration doit nécessairement comprendre une commande (individuelle ou collective) d'une œuvre originale et assurer la participation du (des) auteur(s) à sa présentation au public et plus généralement à l'activité de la compagnie.</text:p>
            <text:p text:style-name="P12"/>
            <text:p text:style-name="P13">Modalités de mise en œuvre du compagnonnage:</text:p>
            <text:p text:style-name="P12">1.<text:span text:style-name="T5"> La compagnie </text:span>doit soit être conventionnée, soit avoir bénéficié d'une aide à la production dans les trois années précédent la demande. Elle doit aussi, dans le cadre de la demande de compagnonnage, s'engager à passer commande d'une œuvre, à associer son (ses) auteur(s) au processus de montage de celle-ci ainsi qu'à sa présentation au public. Elle doit enfin s'engager à rémunérer les(s) auteur(s) pour l'écriture de cette œuvre et pour les activités développées autour d'elle au sein de la compagnie, pour un montant fixé d'un commun accord mais qui ne peut être inférieur à 7000 €, conformément au programme de travail et au budget prévisionnel présentés dans ce cadre. La collaboration avec le(s) auteur(s) peut prendre des formes variables, qui doivent être précisées, et comporter au minimum des lectures publiques en rapport avec la commande.</text:p>
            <text:p text:style-name="P12">Une compagnie <text:span text:style-name="T9">ne peut pas être éligible deux années de suite</text:span> à ce dispositif de compagnonnage « auteur(s) ». </text:p>
            <text:p text:style-name="P12">2.<text:span text:style-name="T5"> L'auteur</text:span>. </text:p>
            <text:p text:style-name="P12">La commande de texte ne peut s'adresser qu'à:</text:p>
            <text:p text:style-name="P12">- des auteurs dramatiques dont au moins une œuvre a été publiée (non à compte d'auteur) ou a fait <text:span text:style-name="T13">l'objet de représentations publiques dans des conditions professionnelles;</text:span></text:p>
            <text:p text:style-name="P14">- ou des écrivains d'un certain niveau de notoriété (et déjà publiés non à compte d'auteur) qui souhaiteraient s'engager dans l'écriture théâtrale;</text:p>
            <text:p text:style-name="P14">- ou encore de jeunes auteurs non encore publiés ou joués, mais repérés par la commission d'aide à la création dramatique du Centre national du Théâtre (bénéficiaires de l'aide d'encouragement) ou ayant déjà bénéficié d'une aide de l'association Beaumarchais (SACD) ou du Centre National du Livre.</text:p>
            <text:p text:style-name="P14">Un auteur ne pourra être présenté que pour un seul projet, et devra respecter un <text:span text:style-name="T9">délai de trois ans</text:span> avant de pouvoir bénéficier à nouveau de ce dispositif. <text:span text:style-name="T9">Il ne peut pas bénéficier plus de deux fois de ce dispositif</text:span>. </text:p>
            <text:p text:style-name="P14">Enfin, l'auteur doit être distinct du metteur en scène de l’œuvre commandée.</text:p>
            <text:p text:style-name="P12">3. <text:span text:style-name="T5">La commande</text:span> doit porter sur un texte original, écrit en langue française. Les projets d'adaptation sont donc exclus de ce dispositif.</text:p>
            <text:p text:style-name="P12"><text:s/>4. L'aide au compagnonnage n'est cumulable ni avec les dispositifs du même type (compagnonnage, parrainage, ou toute autre dénomination) éventuellement proposés par les régions, ni avec les aides attribuées dans le cadre de résidences ou pour toute autre action ayant le même objet, ni enfin avec les aides accordées par le CNL ou par l'association Beaumarchais (SACD). <text:s/></text:p>
            <text:p text:style-name="P12"/>
            <text:p text:style-name="P12"><text:span text:style-name="T9">Montant de l'aide</text:span> versée à la compagnie: 15 000 € maximum, au vu du budget prévoyant au minimum 7000 € pour l'auteur. Aide <text:span text:style-name="T5">non reconductible</text:span>.</text:p>
            <text:p text:style-name="P12"/>
            <text:p text:style-name="P12"><text:span text:style-name="T9">Modalités de restitution du partenariat établi</text:span>: un bilan de fin de compagnonnage co-signé par le responsable de la compagnie et l'auteur (les auteurs); un exemplaire de l’œuvre ayant fait l'objet de la commande.</text:p>
            <text:p text:style-name="P12"/>
            <text:p text:style-name="P12">La sélection des dossiers transmis par les DRAC interviendra en avril 201<text:span text:style-name="T17">7</text:span>.</text:p>
          </table:table-cell>
        </table:table-row>
      </table:table>
      <text:p text:style-name="Standard"><text:s/></text:p>
      <table:table table:name="Tableau19" table:style-name="Tableau19">
        <table:table-column table:style-name="Tableau19.A"/>
        <table:table-row>
          <table:table-cell table:style-name="Tableau19.A1" office:value-type="string">
            <text:p text:style-name="P15"><text:span text:style-name="T5">Date limite de dépôt des dossiers à la DAC</text:span> (de préférence par voie électronique):</text:p>
            <text:p text:style-name="P15"><text:span text:style-name="T14">le </text:span><text:span text:style-name="T15">3</text:span><text:span text:style-name="T14"> MARS 201</text:span><text:span text:style-name="T15">7</text:span><text:span text:style-name="T14">, </text:span>délai de rigueur</text:p>
            <text:p text:style-name="P17"/>
            <text:p text:style-name="P34">Direction des affaires culturelles de Guadeloupe</text:p>
            <text:p text:style-name="P34">28 Rue Perrinon - 97 100 Basse Terre</text:p>
            <text:p text:style-name="P34">celine.brugere@culture.gouv.fr</text:p>
            <text:p text:style-name="P16"><text:soft-page-break/></text:p>
          </table:table-cell>
        </table:table-row>
      </table:table>
      <table:table table:name="Tableau15" table:style-name="Tableau15">
        <table:table-column table:style-name="Tableau15.A"/>
        <table:table-row>
          <table:table-cell table:style-name="Tableau15.A1" office:value-type="string">
            <text:p text:style-name="P5">COMPAGNONNAGE 201<text:span text:style-name="T17">7</text:span> <text:s/><text:span text:style-name="T9">Auteur</text:span> (ou collectif d'auteurs)</text:p>
            <text:p text:style-name="P23"/>
            <text:p text:style-name="P23">FICHE DE SYNTHESE</text:p>
            <text:p text:style-name="P23"><text:s/>(à compléter)</text:p>
            <text:p text:style-name="P5"><text:s/></text:p>
          </table:table-cell>
        </table:table-row>
      </table:table>
      <text:p text:style-name="Standard"/>
      <text:p text:style-name="Standard"/>
      <text:p text:style-name="P32">Nom de la compagnie:</text:p>
      <text:p text:style-name="P33"/>
      <text:p text:style-name="P32">Directeur artistique <text:span text:style-name="T8">de la compagnie conventionnée:</text:span></text:p>
      <text:p text:style-name="P33"/>
      <text:p text:style-name="P32">Résumé des objectifs du compagnonnage pour la compagnie </text:p>
      <table:table table:name="Tableau16" table:style-name="Tableau16">
        <table:table-column table:style-name="Tableau16.A"/>
        <table:table-row>
          <table:table-cell table:style-name="Tableau16.A1" office:value-type="string">
            <text:p text:style-name="Table_20_Contents"/>
            <text:p text:style-name="Table_20_Contents"/>
            <text:p text:style-name="Table_20_Contents"/>
            <text:p text:style-name="Table_20_Contents"/>
            <text:p text:style-name="Table_20_Contents"/>
          </table:table-cell>
        </table:table-row>
      </table:table>
      <text:p text:style-name="Standard"/>
      <text:p text:style-name="P32"/>
      <text:p text:style-name="P32">Nom de l'auteur<text:span text:style-name="T8"> (des auteurs)</text:span> concerné<text:span text:style-name="T8">(s</text:span>) par le compagnonnage:</text:p>
      <text:p text:style-name="Standard"/>
      <text:p text:style-name="P32">Résumé de la note d'intention par l'auteur concerné par le compagnonnage:</text:p>
      <table:table table:name="Tableau17" table:style-name="Tableau17">
        <table:table-column table:style-name="Tableau17.A"/>
        <table:table-row>
          <table:table-cell table:style-name="Tableau17.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
      <table:table table:name="Tableau18" table:style-name="Tableau18">
        <table:table-column table:style-name="Tableau18.A"/>
        <table:table-row>
          <table:table-cell table:style-name="Tableau18.A1" office:value-type="string">
            <text:p text:style-name="P18">Documents à fournir<text:span text:style-name="T16">:</text:span></text:p>
            <text:p text:style-name="P19"/>
            <text:p text:style-name="P20">1. Une <text:span text:style-name="T5">présentation de la pièce</text:span> faisant l'objet de la commande.</text:p>
            <text:p text:style-name="P20">2. Le <text:span text:style-name="T5">C.V</text:span>., une bibliographie et un ou deux textes représentatifs <text:span text:style-name="T5">du </text:span><text:span text:style-name="T8">(des)</text:span><text:span text:style-name="T5"> auteur</text:span><text:span text:style-name="T8">(s)</text:span><text:span text:style-name="T5"> </text:span>engagés dans le processus de compagnonnage.</text:p>
            <text:p text:style-name="P20">3. Le <text:span text:style-name="T5">C.V. du metteur en scène </text:span>de la pièce faisant l'objet de la commande. </text:p>
            <text:p text:style-name="P20">4. Une <text:span text:style-name="T5">note d'intentions de travail</text:span> entre l'auteur (les auteurs) et le metteur en scène, ainsi que des indications sur le montage du projet (partenariats, date et lieu de création, etc.). </text:p>
            <text:p text:style-name="P20">5. Un <text:span text:style-name="T5">document contractuel </text:span><text:span text:style-name="T8">précisant:</text:span></text:p>
            <text:p text:style-name="P21">- les engagements respectifs de la compagnie (en particulier concernant le montage de l’œuvre) et de l'auteur, </text:p>
            <text:p text:style-name="P21">- les modalités de l'intervention de l'auteur auprès de la compagnie et de ses publics,</text:p>
            <text:p text:style-name="P20"><text:span text:style-name="T8">- le montant de la rémunération versée à l'auteur et son mode de versement</text:span>.</text:p>
            <text:p text:style-name="P20">6. Un <text:span text:style-name="T5">budget prévisionnel</text:span> détaillé, incluant obligatoirement la rémunération de l'auteur <text:span text:style-name="T8">(à hauteur de <text:s text:c="4"/>7000 € minimum).</text:span> <text:s/></text:p>
            <text:p text:style-name="P20">7. Les<text:span text:style-name="T5"> statuts</text:span> et un <text:span text:style-name="T5">RIB</text:span> <text:s/>de la structure demandeuse.</text:p>
            <text:p text:style-name="P20"><text:s/></text:p>
            <text:p text:style-name="P22">Tout dossier incomplet sera considéré comme irrecevab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color="#000000" officeooo:rsid="00244903"/>
    </style:style>
    <style:style style:name="MT2" style:family="text">
      <style:text-properties fo:color="#00000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irection des affaires culturelles de Guadeloupe</text:span><text:span text:style-name="MT2"> <text:s text:c="2"/></text:span><text:s text:c="74"/><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08-02-13T14:28:17</meta:creation-date>
    <dc:date>2017-01-10T14:46:31.538000000</dc:date>
    <meta:print-date>2010-01-26T11:02:46</meta:print-date>
    <dc:language>fr-FR</dc:language>
    <meta:editing-cycles>90</meta:editing-cycles>
    <meta:editing-duration>PT12H51M39S</meta:editing-duration>
    <dc:creator>Celine</dc:creator>
    <meta:document-statistic meta:table-count="16" meta:image-count="0" meta:object-count="0" meta:page-count="3" meta:paragraph-count="70" meta:word-count="996" meta:character-count="7052" meta:non-whitespace-character-count="5486"/>
    <meta:user-defined meta:name="Info 1"/>
    <meta:user-defined meta:name="Info 2"/>
    <meta:user-defined meta:name="Info 3"/>
    <meta:user-defined meta:name="Info 4"/>
  </office:meta>
</office:document-meta>
</file>