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200000491D8D9CA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xaLight1" svg:font-family="NexaLight"/>
    <style:font-face style:name="Liberation Sans" svg:font-family="'Liberation Sans'" style:font-family-generic="swiss"/>
    <style:font-face style:name="NexaBold" svg:font-family="NexaBold" style:font-family-generic="swiss"/>
    <style:font-face style:name="NexaLight" svg:font-family="NexaLight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7.013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23e579"/>
    </style:style>
    <style:style style:name="P2" style:family="paragraph" style:parent-style-name="Standard">
      <style:paragraph-properties fo:text-align="start" style:justify-single-word="false"/>
      <style:text-properties fo:color="#000000" style:font-name="NexaLight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76c872" officeooo:paragraph-rsid="0076c87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6c3886" officeooo:paragraph-rsid="006c3886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2c7e91" officeooo:paragraph-rsid="002c7e9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30dd90" officeooo:paragraph-rsid="0030dd9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774a4e" officeooo:paragraph-rsid="00774a4e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eea08" officeooo:paragraph-rsid="004eea0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1bf05" officeooo:paragraph-rsid="006e298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NexaLight1" fo:font-size="11pt" fo:font-weight="bold" officeooo:rsid="0041bf05" officeooo:paragraph-rsid="00a7d8c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NexaLight1" fo:font-size="11pt" officeooo:rsid="0076c872" officeooo:paragraph-rsid="0076c872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NexaLight1" fo:font-size="11pt" officeooo:rsid="002c7e91" officeooo:paragraph-rsid="002c7e91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NexaLight1" fo:font-size="11pt" officeooo:rsid="00522c71" officeooo:paragraph-rsid="00522c71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NexaLight1" fo:font-size="11pt" officeooo:paragraph-rsid="001ff9e9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NexaLight1" fo:font-size="11pt" officeooo:rsid="0041bf05" officeooo:paragraph-rsid="00488717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NexaLight1" fo:font-size="11pt" officeooo:rsid="00221e05" officeooo:paragraph-rsid="006e298e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NexaLight1" fo:font-size="11pt" officeooo:rsid="00221e05" officeooo:paragraph-rsid="005d65fb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acc3a7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167f7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2ab67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74a4e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6d6668" officeooo:paragraph-rsid="007c735d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NexaLight1" fo:font-size="11pt" fo:font-style="italic" fo:font-weight="normal" officeooo:rsid="004e0c01" officeooo:paragraph-rsid="006e298e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NexaLight1" fo:font-size="11pt" fo:font-style="italic" officeooo:rsid="0022d208" officeooo:paragraph-rsid="00a7cbff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c3886" officeooo:paragraph-rsid="006c388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702b65" officeooo:paragraph-rsid="006d666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702b65" officeooo:paragraph-rsid="0071d73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d6668" officeooo:paragraph-rsid="0071d73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NexaLight1" fo:font-size="11pt" fo:font-weight="normal" officeooo:rsid="006d6668" officeooo:paragraph-rsid="006d6668" style:font-size-asian="11pt" style:font-weight-asian="normal" style:font-size-complex="11pt" style:font-weight-complex="normal"/>
    </style:style>
    <style:style style:name="P30" style:family="paragraph" style:parent-style-name="Standard">
      <style:text-properties fo:color="#000000" style:font-name="NexaLight1" fo:font-size="11pt" fo:font-weight="normal" officeooo:rsid="0026f40b" officeooo:paragraph-rsid="00581808" style:font-size-asian="9.60000038146973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NexaLight1" fo:font-size="11pt" fo:font-style="normal" fo:font-weight="normal" officeooo:rsid="006d6668" officeooo:paragraph-rsid="007c735d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NexaLight1" fo:font-size="13pt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fo:color="#000000" style:font-name="NexaLight1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text-properties fo:color="#000000" fo:font-size="11pt" officeooo:rsid="00877695" officeooo:paragraph-rsid="0026f40b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fo:color="#808080" style:font-name="NexaLight" fo:font-size="8pt" style:font-size-asian="8pt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NexaBold" fo:font-size="16pt" fo:font-weight="bold" officeooo:rsid="003e2864" officeooo:paragraph-rsid="00630c19" style:font-size-asian="16pt" style:font-weight-asian="bold" style:font-size-complex="16pt"/>
    </style:style>
    <style:style style:name="P37" style:family="paragraph" style:parent-style-name="Standard">
      <style:text-properties style:use-window-font-color="true" style:font-name="NexaBold" fo:font-size="16pt" fo:font-weight="bold" officeooo:rsid="003e2864" officeooo:paragraph-rsid="0026f40b" style:font-size-asian="16pt" style:font-weight-asian="bold" style:font-size-complex="16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NexaLight1" fo:font-size="11pt" officeooo:paragraph-rsid="002c7e91" style:font-size-asian="11pt" style:font-size-complex="11pt"/>
    </style:style>
    <style:style style:name="P39" style:family="paragraph" style:parent-style-name="Footer">
      <style:text-properties fo:font-size="9pt" officeooo:rsid="0095cb47" officeooo:paragraph-rsid="0095cb47" style:font-size-asian="9pt" style:font-size-complex="9pt"/>
    </style:style>
    <style:style style:name="P40" style:family="paragraph" style:parent-style-name="Table_20_Contents">
      <style:text-properties style:font-name="NexaLight1" fo:font-size="11pt" style:font-size-asian="11pt" style:font-size-complex="11pt"/>
    </style:style>
    <style:style style:name="P41" style:family="paragraph" style:parent-style-name="Standard">
      <style:paragraph-properties fo:break-before="page"/>
      <style:text-properties style:use-window-font-color="true" style:font-name="NexaBold" fo:font-size="16pt" fo:font-weight="bold" officeooo:rsid="003e2864" officeooo:paragraph-rsid="0026f40b" style:font-size-asian="16pt" style:font-weight-asian="bold" style:font-size-complex="16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NexaLight1" fo:font-size="11pt" officeooo:rsid="00522c71" officeooo:paragraph-rsid="00bc6ca0" style:font-size-asian="11pt" style:font-size-complex="11pt"/>
    </style:style>
    <style:style style:name="P43" style:family="paragraph" style:parent-style-name="Standard">
      <style:text-properties fo:color="#000000" style:font-name="NexaLight1" fo:font-size="13pt" style:font-size-asian="13pt" style:font-size-complex="13pt"/>
    </style:style>
    <style:style style:name="P44" style:family="paragraph" style:parent-style-name="Standard">
      <style:text-properties fo:color="#ff3333" style:font-name="NexaLight1" fo:font-size="12pt" fo:font-weight="normal" officeooo:rsid="004a5568" officeooo:paragraph-rsid="00bc6ca0" style:font-size-asian="12pt" style:font-weight-asian="normal" style:font-size-complex="12pt" style:font-weight-complex="normal"/>
    </style:style>
    <style:style style:name="T1" style:family="text">
      <style:text-properties fo:color="#808080" style:font-name="NexaLight" fo:font-size="8pt" officeooo:rsid="001ff9e9" style:font-size-asian="8pt"/>
    </style:style>
    <style:style style:name="T2" style:family="text">
      <style:text-properties fo:color="#808080" style:font-name="NexaLight" fo:font-size="8pt" fo:font-weight="bold" style:font-size-asian="8pt" style:font-weight-asian="bold" style:font-weight-complex="bold"/>
    </style:style>
    <style:style style:name="T3" style:family="text">
      <style:text-properties fo:color="#808080" style:font-name="NexaLight" fo:font-size="8pt" fo:font-weight="bold" officeooo:rsid="003e2864" style:font-size-asian="8pt" style:font-weight-asian="bold" style:font-weight-complex="bold"/>
    </style:style>
    <style:style style:name="T4" style:family="text">
      <style:text-properties officeooo:rsid="003e286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7cbff" style:font-weight-asian="bold" style:font-weight-complex="bold"/>
    </style:style>
    <style:style style:name="T7" style:family="text">
      <style:text-properties fo:font-weight="bold" officeooo:rsid="00b8cc0a" style:font-weight-asian="bold" style:font-weight-complex="bold"/>
    </style:style>
    <style:style style:name="T8" style:family="text">
      <style:text-properties officeooo:rsid="0041bf05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e2864" style:font-weight-asian="normal" style:font-weight-complex="normal"/>
    </style:style>
    <style:style style:name="T11" style:family="text">
      <style:text-properties officeooo:rsid="0053308d"/>
    </style:style>
    <style:style style:name="T12" style:family="text">
      <style:text-properties officeooo:rsid="00537c07"/>
    </style:style>
    <style:style style:name="T13" style:family="text">
      <style:text-properties officeooo:rsid="005b0fd9"/>
    </style:style>
    <style:style style:name="T14" style:family="text">
      <style:text-properties officeooo:rsid="00694e34"/>
    </style:style>
    <style:style style:name="T15" style:family="text">
      <style:text-properties officeooo:rsid="006a9ea8"/>
    </style:style>
    <style:style style:name="T16" style:family="text">
      <style:text-properties officeooo:rsid="00702b65"/>
    </style:style>
    <style:style style:name="T17" style:family="text">
      <style:text-properties officeooo:rsid="007167f7"/>
    </style:style>
    <style:style style:name="T18" style:family="text">
      <style:text-properties officeooo:rsid="00738d66"/>
    </style:style>
    <style:style style:name="T19" style:family="text">
      <style:text-properties officeooo:rsid="0077545e"/>
    </style:style>
    <style:style style:name="T20" style:family="text">
      <style:text-properties officeooo:rsid="007afd3a"/>
    </style:style>
    <style:style style:name="T21" style:family="text">
      <style:text-properties officeooo:rsid="007c735d"/>
    </style:style>
    <style:style style:name="T22" style:family="text">
      <style:text-properties officeooo:rsid="00a9afbc"/>
    </style:style>
    <style:style style:name="T23" style:family="text">
      <style:text-properties officeooo:rsid="00acc3a7"/>
    </style:style>
    <style:style style:name="T24" style:family="text">
      <style:text-properties officeooo:rsid="00ba28ab"/>
    </style:style>
    <style:style style:name="T25" style:family="text">
      <style:text-properties officeooo:rsid="00ba431b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a5d0ee" style:font-size-asian="12pt" style:font-size-complex="12pt"/>
    </style:style>
    <style:style style:name="T28" style:family="text">
      <style:text-properties fo:font-size="12pt" officeooo:rsid="00bc6ca0" style:font-size-asian="12pt" style:font-size-complex="12pt"/>
    </style:style>
    <style:style style:name="T29" style:family="text">
      <style:text-properties fo:font-size="12pt" officeooo:rsid="0053308d" style:font-size-asian="12pt" style:font-size-complex="12pt"/>
    </style:style>
    <style:style style:name="T30" style:family="text">
      <style:text-properties officeooo:rsid="00bc6ca0"/>
    </style:style>
    <style:style style:name="T31" style:family="text">
      <style:text-properties officeooo:rsid="00a5d0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Standard"/>
      <text:p text:style-name="Standard"/>
      <text:p text:style-name="P36">Résidences de journalistes</text:p>
      <text:p text:style-name="P2">Fiche de présentation du projet</text:p>
      <text:p text:style-name="P43"/>
      <text:p text:style-name="P44">À renvoyer impérativement par courriel avant le <text:span text:style-name="T30">26 juillet</text:span> 2016</text:p>
      <text:p text:style-name="P42"><text:a xlink:type="simple" xlink:href="mailto:beatrice.michelena@culture.gouv.fr"><text:span text:style-name="T29">beatrice.michelena@culture.gouv.fr</text:span></text:a></text:p>
      <text:p text:style-name="P3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">Région : <text:span text:style-name="T25">DRAC LRMP</text:span></text:p>
            <text:p text:style-name="P13"/>
            <text:p text:style-name="P13">Référent en DRAC <text:span text:style-name="T11">: Jean-Pierre Besombes-Vailhé – Béatrice Micheléna – 04 67 02 32 53 –</text:span></text:p>
            <text:p text:style-name="P13"/>
          </table:table-cell>
        </table:table-row>
      </table:table>
      <text:p text:style-name="P3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T7">Nom et p</text:span><text:span text:style-name="T6">résentation</text:span> d<text:span text:style-name="T4">u journaliste</text:span><text:span text:style-name="T10"> ou du collectif de journalistes ou d</text:span><text:span text:style-name="T4">u média</text:span></text:p>
            <text:p text:style-name="P24"><text:span text:style-name="T13">préciser la c</text:span>omposition de l’équipe <text:span text:style-name="T14">intervenante </text:span>et <text:span text:style-name="T13">le </text:span>statut professionnel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Type de média<text:span text:style-name="T9"> </text:span></text:p>
            <text:p text:style-name="P23">préciser : papier, web radio, web tv, etc.</text:p>
            <text:p text:style-name="P15"/>
            <text:p text:style-name="P15"/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Coordonnées</text:p>
            <text:p text:style-name="P16"/>
            <text:p text:style-name="P17">adresse <text:span text:style-name="T12">postale</text:span> :</text:p>
            <text:p text:style-name="P17"/>
            <text:p text:style-name="P17">tél :</text:p>
            <text:p text:style-name="P17"/>
            <text:p text:style-name="P17">adresse électronique :</text:p>
            <text:p text:style-name="P17"/>
            <text:p text:style-name="P17">site internet :</text:p>
            <text:p text:style-name="P17"/>
          </table:table-cell>
        </table:table-row>
      </table:table>
      <text:p text:style-name="P30"/>
      <text:p text:style-name="P41"/>
      <text:p text:style-name="P37"/>
      <text:p text:style-name="P37">Descriptif du projet</text:p>
      <text:p text:style-name="P3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Intitulé du projet</text:p>
            <text:p text:style-name="P11"/>
          </table:table-cell>
        </table:table-row>
        <table:table-row>
          <table:table-cell table:style-name="Tableau3.A2" office:value-type="string">
            <text:p text:style-name="P12"><text:span text:style-name="T5">Territoire(s) géographique(s) concerné(s)</text:span> par le projet et sa diffusion. <text:span text:style-name="T8">Indiquer, le cas échéant, le(s) quartier(s) prioritaire(s) de la politique de la ville impliqué(s) dans le projet.</text:span></text:p>
            <text:p text:style-name="P40"/>
            <text:p text:style-name="P40"/>
          </table:table-cell>
        </table:table-row>
        <table:table-row>
          <table:table-cell table:style-name="Tableau3.A2" office:value-type="string">
            <text:p text:style-name="P4">Partenaires <text:span text:style-name="T22">opérationnels</text:span></text:p>
            <text:p text:style-name="P18"><text:span text:style-name="T24">médias, c</text:span>ollectivité<text:span text:style-name="T16">(</text:span>s<text:span text:style-name="T16">)</text:span> territoriale<text:span text:style-name="T16">(</text:span>s<text:span text:style-name="T16">), structure(s) culturelle(s), du champ social, du secteur éducatif, etc.</text:span></text:p>
            <text:p text:style-name="P19">préciser le(s) service(s) concerné(s) <text:span text:style-name="T17">et les modalités d’implication (co-portage, mobilisation des publics, prêts de matériel ou d’espaces, etc.)</text:span>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>
          <table:table-cell table:style-name="Tableau3.A2" office:value-type="string">
            <text:p text:style-name="P5">Public <text:span text:style-name="T15">concerné</text:span></text:p>
            <text:p text:style-name="P20">préciser le <text:span text:style-name="T18">nombre de bénéficiaires, les tranches d’âges, les spécificités, etc.</text:span></text:p>
            <text:p text:style-name="P38"/>
            <text:p text:style-name="P40"/>
          </table:table-cell>
        </table:table-row>
        <table:table-row>
          <table:table-cell table:style-name="Tableau3.A2" office:value-type="string">
            <text:p text:style-name="P6">Date<text:span text:style-name="T19">s</text:span> et durée de mise en œuvre</text:p>
            <text:p text:style-name="P21"/>
            <text:p text:style-name="P21"/>
          </table:table-cell>
        </table:table-row>
        <table:table-row>
          <table:table-cell table:style-name="Tableau3.A2" office:value-type="string">
            <text:p text:style-name="P7"><text:span text:style-name="T23">Description, objectifs et m</text:span>odalités <text:span text:style-name="T20">de</text:span> mise en œuvre du projet</text:p>
            <text:p text:style-name="P22">préciser <text:span text:style-name="T21">la nature exacte des interventions, le nombre d’heures d’intervention et la périodicité, le dispositif d’accompagnement du projet (instances de concertation et d’évaluation)...</text:span>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xaLight1" svg:font-family="NexaLight"/>
    <style:font-face style:name="Liberation Sans" svg:font-family="'Liberation Sans'" style:font-family-generic="swiss"/>
    <style:font-face style:name="NexaBold" svg:font-family="NexaBold" style:font-family-generic="swiss"/>
    <style:font-face style:name="NexaLight" svg:font-family="NexaLight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3e579"/>
    </style:style>
    <style:style style:name="MP2" style:family="paragraph" style:parent-style-name="Footer">
      <style:text-properties fo:font-size="9pt" officeooo:rsid="0095cb47" officeooo:paragraph-rsid="0095cb47" style:font-size-asian="9pt" style:font-size-complex="9pt"/>
    </style:style>
    <style:style style:name="MT1" style:family="text">
      <style:text-properties fo:color="#808080" style:font-name="NexaLight" fo:font-size="8pt" officeooo:rsid="001ff9e9" style:font-size-asian="8pt"/>
    </style:style>
    <style:style style:name="MT2" style:family="text">
      <style:text-properties fo:color="#808080" style:font-name="NexaLight" fo:font-size="8pt" fo:font-weight="bold" style:font-size-asian="8pt" style:font-weight-asian="bold" style:font-weight-complex="bold"/>
    </style:style>
    <style:style style:name="MT3" style:family="text">
      <style:text-properties fo:color="#808080" style:font-name="NexaLight" fo:font-size="8pt" fo:font-weight="bold" officeooo:rsid="003e2864" style:font-size-asian="8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289cm" svg:y="-0.953cm" svg:width="1.492cm" svg:height="1.977cm" draw:z-index="1"><draw:image xlink:href="Pictures/100000000000037200000491D8D9CA8E.jpg" xlink:type="simple" xlink:show="embed" xlink:actuate="onLoad"/></draw:frame><text:span text:style-name="MT1"><text:tab/><text:tab/></text:span><text:span text:style-name="MT2">MINISTÈRE DE LA CULTURE ET DE LA COMMUNICATION <text:s/>201</text:span><text:span text:style-name="MT3">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daumas</meta:initial-creator>
    <meta:creation-date>2015-04-15T10:09:49.163000000</meta:creation-date>
    <dc:date>2016-07-01T12:30:06.781000000</dc:date>
    <meta:editing-duration>PT4H34M7S</meta:editing-duration>
    <meta:editing-cycles>154</meta:editing-cycles>
    <meta:generator>LibreOffice/4.2.4.2$Windows_x86 LibreOffice_project/63150712c6d317d27ce2db16eb94c2f3d7b699f8</meta:generator>
    <meta:printed-by>elizabeth ladrat</meta:printed-by>
    <meta:print-date>2016-02-23T11:35:00.381000000</meta:print-date>
    <dc:creator>Tony Simoné</dc:creator>
    <meta:document-statistic meta:table-count="5" meta:image-count="1" meta:object-count="0" meta:page-count="2" meta:paragraph-count="27" meta:word-count="208" meta:character-count="1470" meta:non-whitespace-character-count="1282"/>
  </office:meta>
</office:document-meta>
</file>