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HelveticaNeueLT Std Blk" svg:font-family="'HelveticaNeueLT Std Blk'"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font-name="Arial1" officeooo:paragraph-rsid="0002f2d8"/>
    </style:style>
    <style:style style:name="P2" style:family="paragraph" style:parent-style-name="Standard">
      <style:paragraph-properties fo:text-align="start" style:justify-single-word="false"/>
      <style:text-properties style:font-name="Arial1" officeooo:paragraph-rsid="00049e34"/>
    </style:style>
    <style:style style:name="P3" style:family="paragraph" style:parent-style-name="Standard">
      <style:paragraph-properties fo:text-align="start" style:justify-single-word="false"/>
      <style:text-properties style:font-name="Arial1" officeooo:paragraph-rsid="0009f7db"/>
    </style:style>
    <style:style style:name="P4" style:family="paragraph" style:parent-style-name="Standard">
      <style:paragraph-properties fo:text-align="start" style:justify-single-word="false"/>
      <style:text-properties style:font-name="Arial1" fo:font-weight="bold" officeooo:rsid="0002f2d8" officeooo:paragraph-rsid="0002f2d8" style:font-weight-asian="bold" style:font-weight-complex="bold"/>
    </style:style>
    <style:style style:name="P5" style:family="paragraph" style:parent-style-name="Standard">
      <style:paragraph-properties fo:text-align="start" style:justify-single-word="false"/>
      <style:text-properties style:font-name="Arial1" fo:font-weight="bold" officeooo:paragraph-rsid="0002f2d8" style:font-weight-asian="bold" style:font-weight-complex="bold"/>
    </style:style>
    <style:style style:name="P6" style:family="paragraph" style:parent-style-name="Standard">
      <style:paragraph-properties fo:text-align="start" style:justify-single-word="false"/>
      <style:text-properties style:font-name="Arial1" fo:font-size="11pt" officeooo:paragraph-rsid="0002f2d8" style:font-size-asian="11pt" style:font-size-complex="11pt"/>
    </style:style>
    <style:style style:name="P7" style:family="paragraph" style:parent-style-name="Standard">
      <style:paragraph-properties fo:text-align="start" style:justify-single-word="false"/>
      <style:text-properties style:font-name="Arial1" fo:font-size="11pt" officeooo:paragraph-rsid="0009f7db" style:font-size-asian="11pt" style:font-size-complex="11pt"/>
    </style:style>
    <style:style style:name="P8" style:family="paragraph" style:parent-style-name="Standard">
      <style:text-properties style:font-name="Arial1" fo:font-size="11pt" officeooo:rsid="000a20de" officeooo:paragraph-rsid="0008f86f" style:font-size-asian="11pt" style:font-size-complex="11pt"/>
    </style:style>
    <style:style style:name="P9" style:family="paragraph" style:parent-style-name="Standard">
      <style:paragraph-properties fo:line-height="150%"/>
      <style:text-properties style:font-name="Arial1" fo:font-size="11pt" officeooo:rsid="000a20de" officeooo:paragraph-rsid="0008f86f" style:font-size-asian="11pt" style:font-size-complex="11pt"/>
    </style:style>
    <style:style style:name="P10" style:family="paragraph" style:parent-style-name="Standard">
      <style:text-properties style:font-name="Arial1" fo:font-size="11pt" officeooo:rsid="000a7aa6" officeooo:paragraph-rsid="0008f86f" style:font-size-asian="11pt" style:font-size-complex="11pt"/>
    </style:style>
    <style:style style:name="P11" style:family="paragraph" style:parent-style-name="Standard">
      <style:paragraph-properties fo:line-height="150%"/>
      <style:text-properties style:font-name="Arial1" fo:font-size="11pt" officeooo:rsid="000a7aa6" officeooo:paragraph-rsid="0008f86f" style:font-size-asian="11pt" style:font-size-complex="11pt"/>
    </style:style>
    <style:style style:name="P12" style:family="paragraph" style:parent-style-name="Standard">
      <style:paragraph-properties fo:line-height="150%" fo:text-align="start" style:justify-single-word="false"/>
      <style:text-properties style:font-name="Arial1" fo:font-size="11pt" officeooo:paragraph-rsid="0002f2d8" style:font-size-asian="11pt" style:font-size-complex="11pt"/>
    </style:style>
    <style:style style:name="P13" style:family="paragraph" style:parent-style-name="Standard">
      <style:paragraph-properties fo:text-align="start" style:justify-single-word="false"/>
      <style:text-properties style:font-name="Arial1" fo:font-size="11pt" fo:font-weight="bold" officeooo:paragraph-rsid="00049e34" style:font-size-asian="11pt" style:font-weight-asian="bold" style:font-size-complex="11pt" style:font-weight-complex="bold"/>
    </style:style>
    <style:style style:name="P14" style:family="paragraph" style:parent-style-name="Standard">
      <style:paragraph-properties fo:line-height="150%" fo:text-align="start" style:justify-single-word="false"/>
      <style:text-properties style:font-name="Arial1" fo:font-size="11pt" fo:font-weight="bold" officeooo:paragraph-rsid="00049e34" style:font-size-asian="11pt" style:font-weight-asian="bold" style:font-size-complex="11pt" style:font-weight-complex="bold"/>
    </style:style>
    <style:style style:name="P15" style:family="paragraph" style:parent-style-name="Standard">
      <style:paragraph-properties fo:text-align="center" style:justify-single-word="false"/>
      <style:text-properties style:font-name="Arial1" officeooo:paragraph-rsid="0004ca13"/>
    </style:style>
    <style:style style:name="P16" style:family="paragraph" style:parent-style-name="Standard">
      <style:text-properties style:font-name="Arial1" fo:font-size="10pt" officeooo:rsid="000a20de" officeooo:paragraph-rsid="0008f86f" style:font-size-asian="10pt" style:font-size-complex="10pt"/>
    </style:style>
    <style:style style:name="P17" style:family="paragraph" style:parent-style-name="Standard">
      <style:paragraph-properties fo:line-height="150%"/>
      <style:text-properties style:font-name="Arial1" fo:font-size="10pt" officeooo:rsid="000a20de" officeooo:paragraph-rsid="0008f86f" style:font-size-asian="10pt" style:font-size-complex="10pt"/>
    </style:style>
    <style:style style:name="P18" style:family="paragraph" style:parent-style-name="Standard">
      <style:paragraph-properties fo:line-height="150%"/>
      <style:text-properties style:font-name="Arial1" fo:font-size="10pt" officeooo:rsid="000a7aa6" officeooo:paragraph-rsid="0008f86f" style:font-size-asian="10pt" style:font-size-complex="10pt"/>
    </style:style>
    <style:style style:name="P19" style:family="paragraph" style:parent-style-name="Standard">
      <style:paragraph-properties fo:text-align="start" style:justify-single-word="false"/>
      <style:text-properties fo:color="#006600" style:font-name="Arial1" style:text-underline-style="none" fo:font-weight="bold" officeooo:rsid="001bb006" officeooo:paragraph-rsid="00049e34" style:font-weight-asian="bold" style:font-weight-complex="bold"/>
    </style:style>
    <style:style style:name="P20" style:family="paragraph" style:parent-style-name="Standard">
      <style:paragraph-properties fo:text-align="start" style:justify-single-word="false"/>
      <style:text-properties fo:color="#006600" style:font-name="Arial" fo:font-size="11pt" fo:font-weight="bold" officeooo:rsid="00212c6a" officeooo:paragraph-rsid="00095c4a" style:font-name-asian="Arial" style:font-size-asian="11pt" style:font-weight-asian="bold" style:font-name-complex="Arial" style:font-size-complex="11pt" style:font-weight-complex="bold"/>
    </style:style>
    <style:style style:name="P21" style:family="paragraph" style:parent-style-name="Standard">
      <style:text-properties fo:color="#cc0000" style:font-name="Arial1" fo:font-size="12pt" style:text-underline-style="none" fo:font-weight="bold" officeooo:rsid="001ce40a" officeooo:paragraph-rsid="0008f86f" style:font-size-asian="12pt" style:font-weight-asian="bold" style:font-size-complex="12pt" style:font-weight-complex="bold"/>
    </style:style>
    <style:style style:name="P22" style:family="paragraph" style:parent-style-name="Standard">
      <style:paragraph-properties fo:text-align="start" style:justify-single-word="false"/>
      <style:text-properties fo:color="#cc0000" style:font-name="Arial1" fo:font-size="12pt" style:text-underline-style="none" fo:font-weight="bold" officeooo:rsid="001ce40a" officeooo:paragraph-rsid="000a109d" style:font-size-asian="12pt" style:font-weight-asian="bold" style:font-size-complex="12pt" style:font-weight-complex="bold"/>
    </style:style>
    <style:style style:name="P23" style:family="paragraph" style:parent-style-name="Standard">
      <style:paragraph-properties fo:text-align="start" style:justify-single-word="false"/>
      <style:text-properties fo:color="#ff3399" style:font-name="Arial1" style:text-underline-style="none" fo:font-weight="bold" officeooo:rsid="001bb006" officeooo:paragraph-rsid="00049e34" style:font-weight-asian="bold" style:font-weight-complex="bold"/>
    </style:style>
    <style:style style:name="P24" style:family="paragraph" style:parent-style-name="Standard">
      <style:paragraph-properties fo:text-align="start" style:justify-single-word="false"/>
      <style:text-properties fo:color="#000000" style:font-name="Arial1" fo:font-size="11pt" officeooo:rsid="0002f2d8" officeooo:paragraph-rsid="00095c4a" style:font-size-asian="11pt" style:font-size-complex="11pt"/>
    </style:style>
    <style:style style:name="P25" style:family="paragraph" style:parent-style-name="Standard">
      <style:paragraph-properties fo:line-height="150%" fo:text-align="start" style:justify-single-word="false"/>
      <style:text-properties fo:color="#000000" style:font-name="Arial1" fo:font-size="11pt" officeooo:rsid="0002f2d8" officeooo:paragraph-rsid="00095c4a" style:font-size-asian="11pt" style:font-size-complex="11pt"/>
    </style:style>
    <style:style style:name="P26" style:family="paragraph" style:parent-style-name="Standard">
      <style:paragraph-properties fo:text-align="start" style:justify-single-word="false"/>
      <style:text-properties fo:color="#000000" style:font-name="Arial1" fo:font-size="11pt" fo:font-weight="normal" officeooo:paragraph-rsid="000a109d" style:font-size-asian="11pt" style:font-weight-asian="normal" style:font-size-complex="11pt" style:font-weight-complex="normal"/>
    </style:style>
    <style:style style:name="P27" style:family="paragraph" style:parent-style-name="Standard">
      <style:paragraph-properties fo:line-height="150%" fo:text-align="start" style:justify-single-word="false"/>
      <style:text-properties fo:color="#000000" style:font-name="Arial1" fo:font-size="11pt" fo:font-weight="normal" officeooo:paragraph-rsid="000a109d" style:font-size-asian="11pt" style:font-weight-asian="normal" style:font-size-complex="11pt" style:font-weight-complex="normal"/>
    </style:style>
    <style:style style:name="P28" style:family="paragraph" style:parent-style-name="Standard">
      <style:paragraph-properties fo:line-height="150%"/>
      <style:text-properties officeooo:rsid="000a20de" officeooo:paragraph-rsid="0008f86f"/>
    </style:style>
    <style:style style:name="P29" style:family="paragraph" style:parent-style-name="Standard">
      <style:paragraph-properties fo:text-align="start" style:justify-single-word="false"/>
      <style:text-properties fo:color="#666666" style:font-name="HelveticaNeueLT Std Blk" fo:font-size="11pt" style:text-underline-style="none" fo:font-weight="bold" officeooo:rsid="00245f9b" officeooo:paragraph-rsid="00049e34" style:font-size-asian="11pt" style:font-weight-asian="bold" style:font-name-complex="HelveticaNeueLT Std Blk" style:font-size-complex="11pt" style:font-weight-complex="bold"/>
    </style:style>
    <style:style style:name="P30" style:family="paragraph" style:parent-style-name="Standard">
      <style:paragraph-properties fo:text-align="start" style:justify-single-word="false"/>
      <style:text-properties fo:color="#006666" style:font-name="Arial1" fo:font-size="12pt" style:text-underline-style="none" fo:font-weight="bold" officeooo:rsid="000a109d" officeooo:paragraph-rsid="000a109d" style:font-size-asian="12pt" style:font-weight-asian="bold" style:font-size-complex="12pt" style:font-weight-complex="bold"/>
    </style:style>
    <style:style style:name="P31" style:family="paragraph" style:parent-style-name="Standard">
      <style:paragraph-properties fo:line-height="150%" fo:text-align="start" style:justify-single-word="false"/>
      <style:text-properties fo:color="#006666" style:font-name="Arial1" fo:font-size="10pt" style:text-underline-style="none" fo:font-weight="bold" officeooo:rsid="000a20de" officeooo:paragraph-rsid="000a109d" style:font-size-asian="10pt" style:font-weight-asian="bold" style:font-size-complex="10pt" style:font-weight-complex="bold"/>
    </style:style>
    <style:style style:name="P32" style:family="paragraph" style:parent-style-name="Text_20_body">
      <style:paragraph-properties fo:text-align="start" style:justify-single-word="false"/>
      <style:text-properties fo:color="#666666" style:font-name="HelveticaNeueLT Std Blk" fo:font-size="14pt" style:text-underline-style="none" fo:font-weight="bold" officeooo:rsid="00245f9b" officeooo:paragraph-rsid="0009f7db" style:font-size-asian="14pt" style:font-weight-asian="bold" style:font-name-complex="HelveticaNeueLT Std Blk" style:font-size-complex="14pt" style:font-weight-complex="bold"/>
    </style:style>
    <style:style style:name="P33" style:family="paragraph" style:parent-style-name="Standard">
      <style:paragraph-properties fo:margin-top="0cm" fo:margin-bottom="0.25cm" style:contextual-spacing="false" fo:text-align="start" style:justify-single-word="false"/>
      <style:text-properties fo:color="#000000" style:font-name="Arial1" fo:font-size="11pt" fo:font-weight="normal" officeooo:rsid="0002f2d8" officeooo:paragraph-rsid="0009f7db" style:font-name-asian="Arial" style:font-size-asian="11pt" style:font-weight-asian="normal" style:font-name-complex="Arial" style:font-size-complex="11pt" style:font-weight-complex="normal"/>
    </style:style>
    <style:style style:name="P34" style:family="paragraph" style:parent-style-name="Standard">
      <style:paragraph-properties fo:margin-top="0cm" fo:margin-bottom="0.25cm" style:contextual-spacing="false" fo:text-align="start" style:justify-single-word="false"/>
      <style:text-properties fo:color="#000000" style:font-name="Arial1" fo:font-size="11pt" fo:font-style="italic" officeooo:rsid="000b896f" officeooo:paragraph-rsid="0008f86f" style:font-size-asian="11pt" style:font-style-asian="italic" style:font-size-complex="11pt" style:font-style-complex="italic"/>
    </style:style>
    <style:style style:name="P35" style:family="paragraph" style:parent-style-name="Standard">
      <style:paragraph-properties fo:margin-top="0cm" fo:margin-bottom="0.25cm" style:contextual-spacing="false" fo:text-align="start" style:justify-single-word="false"/>
      <style:text-properties fo:color="#000000" style:font-name="Arial1" fo:font-size="11pt" fo:font-style="italic" fo:font-weight="normal" officeooo:rsid="0002f2d8" officeooo:paragraph-rsid="0009f7db" style:font-name-asian="Arial" style:font-size-asian="11pt" style:font-style-asian="italic" style:font-weight-asian="normal" style:font-name-complex="Arial" style:font-size-complex="11pt" style:font-style-complex="italic" style:font-weight-complex="normal"/>
    </style:style>
    <style:style style:name="P36" style:family="paragraph" style:parent-style-name="Standard">
      <style:paragraph-properties fo:margin-top="0cm" fo:margin-bottom="0.25cm" style:contextual-spacing="false" fo:line-height="100%" fo:text-align="start" style:justify-single-word="false"/>
      <style:text-properties fo:color="#000000" style:font-name="Arial1" fo:font-size="11pt" fo:font-style="italic" style:text-underline-style="none" fo:font-weight="normal" officeooo:rsid="00212c6a" officeooo:paragraph-rsid="000a109d" style:font-name-asian="Arial" style:font-size-asian="11pt" style:font-style-asian="italic" style:font-weight-asian="normal" style:font-name-complex="Arial" style:font-size-complex="11pt" style:font-style-complex="italic" style:font-weight-complex="normal"/>
    </style:style>
    <style:style style:name="P37" style:family="paragraph" style:parent-style-name="Standard">
      <style:paragraph-properties fo:margin-top="0cm" fo:margin-bottom="0.25cm" style:contextual-spacing="false" fo:line-height="100%" fo:text-align="start" style:justify-single-word="false"/>
      <style:text-properties fo:color="#000000" style:font-name="Arial1" fo:font-size="11pt" style:text-underline-style="none" fo:font-weight="normal" officeooo:rsid="00212c6a" officeooo:paragraph-rsid="000a109d" style:font-name-asian="Arial" style:font-size-asian="11pt" style:font-weight-asian="normal" style:font-name-complex="Arial" style:font-size-complex="11pt" style:font-weight-complex="normal"/>
    </style:style>
    <style:style style:name="P38" style:family="paragraph" style:parent-style-name="Standard">
      <style:paragraph-properties fo:margin-top="0cm" fo:margin-bottom="0.25cm" style:contextual-spacing="false" fo:text-align="start" style:justify-single-word="false"/>
      <style:text-properties style:font-name="Arial1" fo:font-size="11pt" officeooo:paragraph-rsid="0002f2d8" style:font-size-asian="11pt" style:font-size-complex="11pt"/>
    </style:style>
    <style:style style:name="P39" style:family="paragraph" style:parent-style-name="Standard">
      <style:paragraph-properties fo:margin-top="0cm" fo:margin-bottom="0.25cm" style:contextual-spacing="false" fo:text-align="start" style:justify-single-word="false"/>
      <style:text-properties style:font-name="Arial1" fo:font-size="11pt" officeooo:paragraph-rsid="0009f7db" style:font-size-asian="11pt" style:font-size-complex="11pt"/>
    </style:style>
    <style:style style:name="P40" style:family="paragraph" style:parent-style-name="Standard">
      <style:paragraph-properties fo:margin-top="0cm" fo:margin-bottom="0.25cm" style:contextual-spacing="false"/>
      <style:text-properties style:font-name="Arial1" fo:font-size="11pt" officeooo:paragraph-rsid="0008f86f" style:font-size-asian="11pt" style:font-size-complex="11pt"/>
    </style:style>
    <style:style style:name="P41" style:family="paragraph" style:parent-style-name="Standard">
      <style:paragraph-properties fo:margin-top="0cm" fo:margin-bottom="0.25cm" style:contextual-spacing="false" fo:text-align="start" style:justify-single-word="false"/>
      <style:text-properties style:font-name="Arial1" fo:font-size="11pt" fo:font-style="italic" officeooo:rsid="0002f2d8" officeooo:paragraph-rsid="0002f2d8" style:font-size-asian="11pt" style:font-style-asian="italic" style:font-size-complex="11pt" style:font-style-complex="italic"/>
    </style:style>
    <style:style style:name="P42" style:family="paragraph" style:parent-style-name="Standard">
      <style:paragraph-properties fo:margin-top="0cm" fo:margin-bottom="0.25cm" style:contextual-spacing="false" fo:text-align="start" style:justify-single-word="false"/>
      <style:text-properties style:font-name="Arial1" fo:font-size="11pt" fo:font-style="italic" officeooo:paragraph-rsid="0009f7db" style:font-size-asian="11pt" style:font-style-asian="italic" style:font-size-complex="11pt" style:font-style-complex="italic"/>
    </style:style>
    <style:style style:name="P43" style:family="paragraph" style:parent-style-name="Standard">
      <style:paragraph-properties fo:margin-top="0cm" fo:margin-bottom="0.25cm" style:contextual-spacing="false"/>
      <style:text-properties style:font-name="Arial1" fo:font-size="11pt" fo:font-style="italic" officeooo:rsid="000a7aa6" officeooo:paragraph-rsid="0008f86f" style:font-size-asian="11pt" style:font-style-asian="italic" style:font-size-complex="11pt" style:font-style-complex="italic"/>
    </style:style>
    <style:style style:name="P44" style:family="paragraph" style:parent-style-name="Standard">
      <style:paragraph-properties fo:margin-top="0cm" fo:margin-bottom="0.25cm" style:contextual-spacing="false" fo:text-align="start" style:justify-single-word="false"/>
      <style:text-properties style:font-name="Arial1" fo:font-size="11pt" fo:font-style="italic" officeooo:paragraph-rsid="0009f7db" style:font-size-asian="11pt" style:font-style-asian="italic" style:font-size-complex="11pt" style:font-style-complex="italic"/>
    </style:style>
    <style:style style:name="P45" style:family="paragraph" style:parent-style-name="Standard">
      <style:paragraph-properties fo:line-height="150%" fo:text-align="start" style:justify-single-word="false"/>
      <style:text-properties fo:color="#006666" style:font-name="Arial1" fo:font-size="10pt" style:text-underline-style="none" fo:font-weight="bold" officeooo:rsid="000a20de" officeooo:paragraph-rsid="000f1198" style:font-size-asian="10pt" style:font-weight-asian="bold" style:font-size-complex="10pt" style:font-weight-complex="bold"/>
    </style:style>
    <style:style style:name="P46" style:family="paragraph" style:parent-style-name="Standard">
      <style:paragraph-properties fo:text-align="start" style:justify-single-word="false"/>
      <style:text-properties fo:color="#cc0000" style:font-name="Arial1" fo:font-size="12pt" style:text-underline-style="none" fo:font-weight="bold" officeooo:rsid="001ce40a" officeooo:paragraph-rsid="000f1198" style:font-size-asian="12pt" style:font-weight-asian="bold" style:font-size-complex="12pt" style:font-weight-complex="bold"/>
    </style:style>
    <style:style style:name="P47" style:family="paragraph" style:parent-style-name="Standard">
      <style:paragraph-properties fo:line-height="150%" fo:text-align="start" style:justify-single-word="false"/>
      <style:text-properties fo:color="#000000" style:font-name="Arial1" fo:font-size="11pt" fo:font-weight="normal" officeooo:paragraph-rsid="000f1198" style:font-size-asian="11pt" style:font-weight-asian="normal" style:font-size-complex="11pt" style:font-weight-complex="normal"/>
    </style:style>
    <style:style style:name="P48" style:family="paragraph" style:parent-style-name="Standard">
      <style:paragraph-properties fo:line-height="150%" fo:text-align="start" style:justify-single-word="false"/>
      <style:text-properties fo:color="#000000" style:font-name="Arial1" fo:font-size="11pt" fo:font-weight="normal" officeooo:rsid="000f1198" officeooo:paragraph-rsid="000f1198" style:font-size-asian="11pt" style:font-weight-asian="normal" style:font-size-complex="11pt" style:font-weight-complex="normal"/>
    </style:style>
    <style:style style:name="P49" style:family="paragraph" style:parent-style-name="Standard">
      <style:paragraph-properties fo:text-align="start" style:justify-single-word="false"/>
      <style:text-properties fo:color="#999966" style:font-name="Arial1" fo:font-size="12pt" style:text-underline-style="none" fo:font-weight="bold" officeooo:rsid="000f1198" officeooo:paragraph-rsid="000f1198" style:font-size-asian="12pt" style:font-weight-asian="bold" style:font-size-complex="12pt" style:font-weight-complex="bold"/>
    </style:style>
    <style:style style:name="P50" style:family="paragraph" style:parent-style-name="Standard">
      <style:paragraph-properties fo:line-height="150%" fo:text-align="start" style:justify-single-word="false"/>
      <style:text-properties fo:color="#cc3300" style:font-name="Arial1" fo:font-size="11pt" fo:font-style="normal" fo:font-weight="bold" officeooo:rsid="000f1198" officeooo:paragraph-rsid="000f1198" style:font-size-asian="11pt" style:font-style-asian="normal" style:font-weight-asian="bold" style:font-size-complex="11pt" style:font-style-complex="normal" style:font-weight-complex="bold"/>
    </style:style>
    <style:style style:name="T1" style:family="text">
      <style:text-properties officeooo:rsid="0002f2d8"/>
    </style:style>
    <style:style style:name="T2" style:family="text">
      <style:text-properties fo:font-size="11pt" style:font-size-asian="11pt" style:font-size-complex="11pt"/>
    </style:style>
    <style:style style:name="T3" style:family="text">
      <style:text-properties fo:font-size="11pt" fo:font-style="italic" style:font-size-asian="11pt" style:font-style-asian="italic" style:font-size-complex="11pt" style:font-style-complex="italic"/>
    </style:style>
    <style:style style:name="T4" style:family="text">
      <style:text-properties fo:font-size="11pt" fo:font-style="italic" officeooo:rsid="0009f7db" style:font-size-asian="11pt" style:font-style-asian="italic" style:font-size-complex="11pt" style:font-style-complex="italic"/>
    </style:style>
    <style:style style:name="T5" style:family="text">
      <style:text-properties officeooo:rsid="001ce40a"/>
    </style:style>
    <style:style style:name="T6" style:family="text">
      <style:text-properties fo:color="#ff3399" style:font-name="Arial" officeooo:rsid="00212c6a" style:font-name-asian="Arial" style:font-name-complex="Arial"/>
    </style:style>
    <style:style style:name="T7" style:family="text">
      <style:text-properties fo:color="#ff3399" style:font-name="Arial" fo:font-size="11pt" fo:font-weight="bold" officeooo:rsid="00212c6a" style:font-name-asian="Arial" style:font-size-asian="11pt" style:font-weight-asian="bold" style:font-name-complex="Arial" style:font-size-complex="11pt" style:font-weight-complex="bold"/>
    </style:style>
    <style:style style:name="T8" style:family="text">
      <style:text-properties fo:color="#ff3399" style:text-underline-style="none" fo:font-weight="bold" officeooo:rsid="001bb006" style:font-weight-asian="bold" style:font-weight-complex="bold"/>
    </style:style>
    <style:style style:name="T9" style:family="text">
      <style:text-properties fo:color="#ff3399" style:text-underline-style="none" fo:font-weight="bold" officeooo:rsid="001ce40a" style:font-weight-asian="bold" style:font-weight-complex="bold"/>
    </style:style>
    <style:style style:name="T10" style:family="text">
      <style:text-properties fo:color="#666666"/>
    </style:style>
    <style:style style:name="T11" style:family="text">
      <style:text-properties fo:color="#666666" fo:font-size="11pt" fo:font-weight="bold" style:font-size-asian="11pt" style:font-weight-asian="bold" style:font-size-complex="11pt" style:font-weight-complex="bold"/>
    </style:style>
    <style:style style:name="T12" style:family="text">
      <style:text-properties fo:color="#666666" fo:font-size="11pt" fo:font-weight="bold" officeooo:rsid="000a20de" style:font-size-asian="11pt" style:font-weight-asian="bold" style:font-size-complex="11pt" style:font-weight-complex="bold"/>
    </style:style>
    <style:style style:name="T13" style:family="text">
      <style:text-properties fo:color="#666666" fo:font-size="11pt" style:font-name-asian="Arial" style:font-size-asian="11pt" style:font-name-complex="Arial" style:font-size-complex="11pt"/>
    </style:style>
    <style:style style:name="T14" style:family="text">
      <style:text-properties fo:color="#666666" fo:font-weight="bold" style:font-weight-asian="bold" style:font-weight-complex="bold"/>
    </style:style>
    <style:style style:name="T15" style:family="text">
      <style:text-properties fo:color="#666666" style:font-name="Arial" fo:font-size="11pt" officeooo:rsid="000f1198" style:font-name-asian="Arial" style:font-size-asian="11pt" style:font-name-complex="Arial" style:font-size-complex="11pt"/>
    </style:style>
    <style:style style:name="T16" style:family="text">
      <style:text-properties fo:color="#006600" style:font-name="Arial" officeooo:rsid="00212c6a" style:font-name-asian="Arial" style:font-name-complex="Arial"/>
    </style:style>
    <style:style style:name="T17" style:family="text">
      <style:text-properties fo:color="#006600" style:font-name="Arial" fo:font-weight="bold" officeooo:rsid="00212c6a" style:font-name-asian="Arial" style:font-weight-asian="bold" style:font-name-complex="Arial" style:font-weight-complex="bold"/>
    </style:style>
    <style:style style:name="T18" style:family="text">
      <style:text-properties fo:color="#000000" style:font-name="Arial1" fo:font-size="11pt" style:text-underline-style="none" style:font-size-asian="11pt" style:font-size-complex="11pt"/>
    </style:style>
    <style:style style:name="T19" style:family="text">
      <style:text-properties fo:color="#000000" officeooo:rsid="000b896f"/>
    </style:style>
    <style:style style:name="T20" style:family="text">
      <style:text-properties fo:color="#000000" officeooo:rsid="000a20de"/>
    </style:style>
    <style:style style:name="T21" style:family="text">
      <style:text-properties officeooo:rsid="000a7aa6"/>
    </style:style>
    <style:style style:name="T22" style:family="text">
      <style:text-properties officeooo:rsid="000b3df7"/>
    </style:style>
    <style:style style:name="T23" style:family="text">
      <style:text-properties fo:color="#cc0000" style:font-name="Arial" fo:font-size="11pt" fo:font-weight="bold" officeooo:rsid="00212c6a" style:font-name-asian="Arial" style:font-size-asian="11pt" style:font-weight-asian="bold" style:font-name-complex="Arial" style:font-size-complex="11pt" style:font-weight-complex="bold"/>
    </style:style>
    <style:style style:name="T24" style:family="text">
      <style:text-properties officeooo:rsid="00095c4a"/>
    </style:style>
    <style:style style:name="T25" style:family="text">
      <style:text-properties style:font-name="Arial" fo:font-size="11pt" officeooo:rsid="00212c6a" style:font-name-asian="Arial" style:font-size-asian="11pt" style:font-name-complex="Arial" style:font-size-complex="11pt"/>
    </style:style>
    <style:style style:name="T26" style:family="text">
      <style:text-properties officeooo:rsid="000f1198"/>
    </style:style>
    <style:style style:name="T27" style:family="text">
      <style:text-properties fo:color="#999966" style:font-name="Arial" fo:font-size="11pt" officeooo:rsid="00212c6a" style:font-name-asian="Arial" style:font-size-asian="11pt" style:font-name-complex="Arial" style:font-size-complex="11pt"/>
    </style:style>
    <style:style style:name="T28" style:family="text">
      <style:text-properties officeooo:rsid="00105d3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 Rendez-vous aux jardins » 2016</text:p>
      <text:p text:style-name="P29">Modifications de dernière minute</text:p>
      <text:p text:style-name="P1"/>
      <text:p text:style-name="P4"/>
      <text:p text:style-name="P19">C<text:span text:style-name="T5">HARENTE</text:span></text:p>
      <text:p text:style-name="P5"/>
      <text:p text:style-name="P25"><text:span text:style-name="T17">■ </text:span><text:span text:style-name="T14">Les jardins du logis de Forge</text:span></text:p>
      <text:p text:style-name="P25">1 Forge</text:p>
      <text:p text:style-name="P25">16440 Mouthiers-sur-Boëme</text:p>
      <text:p text:style-name="P25">05 45 67 84 22</text:p>
      <text:p text:style-name="P25">www.jardinsdulogisdeforge.com</text:p>
      <text:p text:style-name="P25">5 ha</text:p>
      <text:p text:style-name="P25">Label Jardin remarquable</text:p>
      <text:p text:style-name="P25">Protection <text:span text:style-name="T24">au titre des</text:span> site<text:span text:style-name="T24">s</text:span></text:p>
      <text:p text:style-name="P25">Jardin ouvert toute année</text:p>
      <text:p text:style-name="P24">Écrin aux bâtiments anciens (16e et 18e siècles), ces jardins contemporains, sur le thème de l'eau, s'étirent avec élégance autour d'un étang formé par une importante résurgence.</text:p>
      <text:p text:style-name="P24"/>
      <text:p text:style-name="P33">Sam et dim 10h-12h/14h-18h : visite guidée (1h) par les propriétaires (6€, gratuit - de 10 ans)<text:line-break/>Dim à 11h, 15h et 17h : spectacle de danse accompagnée de musique et de récits sur le thème de l'eau.</text:p>
      <text:p text:style-name="P35">10€, gratuit - de 10 ans</text:p>
      <text:p text:style-name="P20"/>
      <text:p text:style-name="P14"><text:span text:style-name="T16">■ </text:span><text:span text:style-name="T10">Interdit de piétiner les rêves</text:span></text:p>
      <text:p text:style-name="P12">Chez Chagnollaud</text:p>
      <text:p text:style-name="P12">16360 Touvérac</text:p>
      <text:p text:style-name="P12">05 45 98 41 02</text:p>
      <text:p text:style-name="P12">4 000 m²</text:p>
      <text:p text:style-name="P12">Ouvert <text:span text:style-name="T1">uniquement pour la manifestation « Rendez-vous aux jardins »</text:span></text:p>
      <text:p text:style-name="P12">Première <text:span text:style-name="T1">participation</text:span></text:p>
      <text:p text:style-name="P6">Potager et jardin d'agrément se mêlent et s'entrelacent dans un ensemble où la nature trouve sa place et où la création et les mises en scène sont également présentes.</text:p>
      <text:p text:style-name="P6"/>
      <text:p text:style-name="P38">Vend 9h-16h : visite libre ou guidée pour les scolaires (possibilité de pique-niquer sur place). Sam et dim 10h-18h : visite libre. </text:p>
      <text:p text:style-name="P41">Gratuit</text:p>
      <text:p text:style-name="P1"/>
      <text:p text:style-name="P14"><text:span text:style-name="T16">■ </text:span><text:span text:style-name="T10">Les jardins du Chaigne</text:span></text:p>
      <text:p text:style-name="P12">Le Chaigne</text:p>
      <text:p text:style-name="P12">16120 Touzac</text:p>
      <text:p text:style-name="P12">05 45 61 12 87 ou 06 23 10 68 81</text:p>
      <text:p text:style-name="P12">www.jardinsduchaigne.com</text:p>
      <text:p text:style-name="P12">4 ha</text:p>
      <text:p text:style-name="P6"/>
      <text:p text:style-name="P6">Label Jardin remarquable</text:p>
      <text:p text:style-name="P6"><text:span text:style-name="T1">Jardin ouvert t</text:span>oute année</text:p>
      <text:p text:style-name="P6"><text:soft-page-break/></text:p>
      <text:p text:style-name="P6">Le jardin du Chaigne se compose d'espaces caractérisés et bien différenciés dont la succession se fait en parfaite harmonie. Tout ici respire la quiétude et la douceur. Ce lieu, d'une élégance rare et subtile, a pour écrin les vignes environnantes.</text:p>
      <text:p text:style-name="P6"/>
      <text:p text:style-name="P7">Vend, sam et dim 10h-12h30/14h30-20h : visite libre des jardins ; exposition d'illustrations botaniques de Jacky Jousson (illustrateur charentais) et de peintures naïves de Caroline Bouis, jeune artiste française vivant à San Franscisco..<text:line-break/><text:line-break/>Sam à 15h : conférence de Gérard Montassier sur l'histoire des jardins de Versailles (période du 17e au 18e siècle).<text:line-break/><text:line-break/>Dim à 17h : spectacle aux couleurs d 'Orient dans l'écurie "À l' Est ..." par "Dédales et compagnies" </text:p>
      <text:p text:style-name="P3"><text:span text:style-name="T3">10€ (tout public - spectacle familial dès 3 ans - réservation au 06 27 06 02 07)</text:span><text:span text:style-name="T2"><text:line-break/><text:line-break/>Dim à 18h30 : spectacle de fauconnerie équestre par Equivol (Thierry Cadoret) au théâtre de verdure et dans le paddock.</text:span></text:p>
      <text:p text:style-name="P3"><text:span text:style-name="T4">1</text:span><text:span text:style-name="T3">2€ pour les adultes, visite des jardins compris - réservation conseillée au 06 23 10 68 81 ou 06 03 53 33 97 ou sceadesjardinsduchaigne@orange.fr</text:span><text:span text:style-name="T2"><text:line-break/></text:span><text:line-break/><text:span text:style-name="T2">Dim à 20h30 : concert piano jazz organisé par M. Gérard Fauvin du domaine de Pétignac.</text:span></text:p>
      <text:p text:style-name="P3"><text:span text:style-name="T3">5€, gratuit pour les - de 12 ans<text:line-break/></text:span><text:span text:style-name="T2"><text:line-break/></text:span><text:span text:style-name="T3">Tarifs pour l'entrée du jardin, la conférence et les expositions : 5€, gratuit pour les - de 12 ans.</text:span></text:p>
      <text:p text:style-name="P23"/>
      <text:p text:style-name="P23"/>
      <text:p text:style-name="P2"><text:span text:style-name="T8">C</text:span><text:span text:style-name="T9">HARENTE-MARITIME</text:span></text:p>
      <text:p text:style-name="P1"/>
      <text:p text:style-name="P14"><text:span text:style-name="T6">■ </text:span><text:span text:style-name="T10">Jardins solidaires partagés du pays rochefortais</text:span></text:p>
      <text:p text:style-name="P12">Rue de la Vacherie (le long de la voie ferrée)</text:p>
      <text:p text:style-name="P12">17300 Rochefort</text:p>
      <text:p text:style-name="P12">06 01 76 34 60</text:p>
      <text:p text:style-name="P12">6 000 m²</text:p>
      <text:p text:style-name="P12">Ouvert <text:span text:style-name="T1">uniquement pour la manifestation « Rendez-vous aux jardins »</text:span></text:p>
      <text:p text:style-name="P6">28 familles jardinières sont réparties et vous accueillent dans leurs potagers inscrits dans le respect des principes du développement durable.</text:p>
      <text:p text:style-name="P6"/>
      <text:p text:style-name="P38">Sam 14h-18h et dim 12h-18h : visite libre des potagers. <text:line-break/>Dim 12h-18h : pique-nique partagé à partir de 12h ; stand apiculture (tout sur l'abeille) ; "hôtels à insectes" ; troc de plants et de graines.<text:line-break/>Dim à 15h : Vincent Albouy, entomologiste, vous amènera à la découverte des insectes de nos jardins et vous expliquera leur rôle dans la nature.</text:p>
      <text:p text:style-name="P41">Gratuit</text:p>
      <text:p text:style-name="P15"/>
      <text:p text:style-name="P13"><text:span text:style-name="T6">■ </text:span><text:span text:style-name="T10">Jardins de l'abbaye de Fontdouce</text:span></text:p>
      <text:p text:style-name="P12">Abbaye de Fontdouce</text:p>
      <text:p text:style-name="P12">17770 Saint-Bris-des-Bois</text:p>
      <text:p text:style-name="P12">05 46 74 77 08</text:p>
      <text:p text:style-name="P12">www.fontdouce.com</text:p>
      <text:p text:style-name="P12">1 ha</text:p>
      <text:p text:style-name="P12"><text:span text:style-name="T1">Jardin ouvert t</text:span>oute année</text:p>
      <text:p text:style-name="P6">Au <text:span text:style-name="T1">cœur</text:span> d'un vallon, en partie boisé et bordé de vignes et traversé par la Fontaine Douce qui prend sa <text:soft-page-break/>source 200 m en amont, les jardins de l'Abbaye de Fontdouce sont autant d'invitations à goûter le calme et la sérénité du lieu.</text:p>
      <text:p text:style-name="P6"/>
      <text:p text:style-name="P39">Sam et dim 10h30-18h30 : visite insolite, exposition, jeux pour toute la famille sur le thème de la couleur et du jardin.</text:p>
      <text:p text:style-name="P42">4€, 2€ pour les enfants</text:p>
      <text:p text:style-name="P42"/>
      <text:p text:style-name="P49">CREUSE</text:p>
      <text:p text:style-name="P46"/>
      <text:p text:style-name="P45"><text:span text:style-name="T27">■</text:span><text:span text:style-name="T25"> </text:span><text:span text:style-name="T15">Arboretum du Lys</text:span></text:p>
      <text:p text:style-name="P47"><text:span text:style-name="T26">Chez la Vergeade</text:span>r</text:p>
      <text:p text:style-name="P48">23190 Champagnat</text:p>
      <text:p text:style-name="P48">06 80 15 91 11</text:p>
      <text:p text:style-name="P50">Attention la participation de ce jardin est annulée, <text:span text:style-name="T28">E</text:span>n raison des intempéries le propriétaire ne pourra se déplacer en région.</text:p>
      <text:p text:style-name="P42"/>
      <text:p text:style-name="P30">DEUX-SÈVRES</text:p>
      <text:p text:style-name="P22"/>
      <text:p text:style-name="P31"><text:span text:style-name="T25">■ </text:span><text:span text:style-name="T13">Parc de la Préfecture des Deux-Sèvres</text:span></text:p>
      <text:p text:style-name="P27">Rue de l'Abreuvoir</text:p>
      <text:p text:style-name="P27">79000 Niort</text:p>
      <text:p text:style-name="P27">05 49 08 68 68</text:p>
      <text:p text:style-name="P27">www.deux-sevres.gouv.fr</text:p>
      <text:p text:style-name="P27">Ouvert <text:span text:style-name="T1">uniquement pour la manifestation « Rendez-vous aux jardins »</text:span></text:p>
      <text:p text:style-name="P26"/>
      <text:p text:style-name="P26">Dominé par la silhouette du Donjon de Niort, cet ancien jardin botanique forme un espace boisé remarquable en centre-ville.</text:p>
      <text:p text:style-name="P26"/>
      <text:p text:style-name="P37">Sam et dim 14h-17h30 : visite du parc. <text:line-break/>Les personnes intéressées devront se présenter, munies d'une pièce d'identité, à la grille d'entrée située rue de l'Abreuvoir à Niort. Une visite guidée sera assurée toutes les 30 mn à partir de 14h.</text:p>
      <text:p text:style-name="P36">Gratuit</text:p>
      <text:p text:style-name="P6"/>
      <text:p text:style-name="P6"/>
      <text:p text:style-name="P21">PYRÉNÉES-ATLANTIQUES</text:p>
      <text:p text:style-name="P16"/>
      <text:p text:style-name="P17"><text:span text:style-name="T23">■ </text:span><text:span text:style-name="T11">Jardin Cassin et Jardin Bonnat</text:span></text:p>
      <text:p text:style-name="P9">Rue Bernède </text:p>
      <text:p text:style-name="P9">64100 Bayonne</text:p>
      <text:p text:style-name="P9">05 59 46 09 00 </text:p>
      <text:p text:style-name="P9">13 000 m²</text:p>
      <text:p text:style-name="P9">Jardin<text:span text:style-name="T21">s</text:span> ouvert<text:span text:style-name="T21">s</text:span> toute l'année</text:p>
      <text:p text:style-name="P8"/>
      <text:p text:style-name="P8">Les deux jardins s'opposent et se complètent. Le jardin René Cassin, aux formes irrégulières, aux allées courbes et souples est composé de massifs de vivaces dans une ambiance bucolique. Le jardin Léon Bonnat, de style classique et régulier, aux massifs colorés d'annuelles et bisannuelles, que complète une collection d'arbustes. </text:p>
      <text:p text:style-name="P8"><text:soft-page-break/></text:p>
      <text:p text:style-name="P8"><text:span text:style-name="T21">Vend, s</text:span>am et dim :<text:span text:style-name="T21"> j</text:span>ardin <text:span text:style-name="T21">Cassin</text:span> <text:span text:style-name="T21">en accès libre</text:span>, <text:span text:style-name="T21">jardin Bonnat 8h30-20h30.</text:span></text:p>
      <text:p text:style-name="P8"/>
      <text:p text:style-name="P40"><text:span text:style-name="T21">Sam 15h-17h : v</text:span>isite commentée des jardins par un guide conférencier Ville d'art et d'histoire et le responsable du service Espaces verts <text:span text:style-name="T21">(sur réservation au 05 59 46 09 00).</text:span></text:p>
      <text:p text:style-name="P43">Gratuit</text:p>
      <text:p text:style-name="P10"/>
      <text:p text:style-name="P10"/>
      <text:p text:style-name="P10"/>
      <text:p text:style-name="P10"/>
      <text:p text:style-name="P18"><text:span text:style-name="T23">■</text:span><text:span text:style-name="T7"> </text:span><text:span text:style-name="T12">Jardin botanique</text:span></text:p>
      <text:p text:style-name="P11">Allées Tarrides</text:p>
      <text:p text:style-name="P11"><text:span text:style-name="T22">64100 </text:span>Bayonne</text:p>
      <text:p text:style-name="P11"><text:span text:style-name="T22">06 11 08 53 28</text:span> </text:p>
      <text:p text:style-name="P28"><text:a xlink:type="simple" xlink:href="http://www.bayonne.fr/" text:style-name="Internet_20_link"><text:span text:style-name="T18">http://www.bayonne.fr</text:span></text:a></text:p>
      <text:p text:style-name="P9">3 000 m² </text:p>
      <text:p text:style-name="P8"/>
      <text:p text:style-name="P8">Perché à 7m de haut au dessus des remparts, face à la cathédrale, le jardin offre une palette riche en plantes vivaces, des érables japonais, une collection de graminées et bambous, des cycas, ophiopogons, géraniums, bananiers, agapanthes et diverses variétés exotiques. </text:p>
      <text:p text:style-name="P8"/>
      <text:p text:style-name="P40"><text:span text:style-name="T22">Sam, 9h30-20h et dim, 9h30-12h/14h-18h - visite libre et expositio</text:span><text:span text:style-name="T19">n de peintures sur le thème des couleurs </text:span><text:span text:style-name="T20">en collaboration avec le musée Bonnat-Helleu, musée des </text:span><text:span text:style-name="T19">B</text:span><text:span text:style-name="T20">eaux-</text:span><text:span text:style-name="T19">A</text:span><text:span text:style-name="T20">rts de Bayonne.</text:span></text:p>
      <text:p text:style-name="P34">Gratu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rial"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HelveticaNeueLT Std Blk" svg:font-family="'HelveticaNeueLT Std Blk'"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éphanie Bérusseau</meta:initial-creator>
    <meta:creation-date>2016-05-13T14:52:30.891000000</meta:creation-date>
    <dc:date>2016-06-03T15:17:33.363000000</dc:date>
    <meta:editing-duration>PT1H8M56S</meta:editing-duration>
    <meta:editing-cycles>12</meta:editing-cycles>
    <meta:generator>LibreOffice/4.1.4.2.0$Windows_x86 LibreOffice_project/b70fdffb041c12f124dcc0822b61bf3450e5313</meta:generator>
    <meta:document-statistic meta:table-count="0" meta:image-count="0" meta:object-count="0" meta:page-count="4" meta:paragraph-count="94" meta:word-count="986" meta:character-count="5814" meta:non-whitespace-character-count="4911"/>
  </office:meta>
</office:document-meta>
</file>