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94c" officeooo:paragraph-rsid="0008094c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text-properties officeooo:paragraph-rsid="000a3be9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69cae"/>
    </style:style>
    <style:style style:name="T2" style:family="text">
      <style:text-properties officeooo:rsid="00096b0a"/>
    </style:style>
    <style:style style:name="T3" style:family="text">
      <style:text-properties officeooo:rsid="000a3be9"/>
    </style:style>
    <style:style style:name="T4" style:family="text">
      <style:text-properties officeooo:rsid="000a635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 nouve<text:span text:style-name="T4">l</text:span> ACMH pour la <text:span text:style-name="T1">Martinique</text:span></text:h>
      <text:p text:style-name="Text_20_body"/>
      <text:p text:style-name="P2">Monsieur Pierre-Yves CAILLAULT assure désormais les fonctions d’Architecte en Chef des Monuments Historiques (ACMH) territorialement compétent en <text:span text:style-name="T1">Martinique</text:span>.</text:p>
      <text:p text:style-name="Text_20_body">Il remplace M<text:span text:style-name="T2">onsieur </text:span>Étienne Poncelet qui a fait valoir ses droits à la retraite.</text:p>
      <text:p text:style-name="Text_20_body">Ses missions :</text:p>
      <text:p text:style-name="Text_20_body"><text:span text:style-name="Strong_20_Emphasis">Une mission de service public, en tant que conseiller auprès d</text:span><text:span text:style-name="Strong_20_Emphasis"><text:span text:style-name="T3">e la M</text:span></text:span><text:span text:style-name="Strong_20_Emphasis">inistre de la Culture </text:span><text:span text:style-name="Strong_20_Emphasis"><text:span text:style-name="T3">et de la Communication :</text:span></text:span></text:p>
      <text:list xml:id="list5248843418542111305" text:style-name="L1">
        <text:list-item>
          <text:p text:style-name="P6">Donne son avis sur les édifices proposés pour une protection au titre des monuments historiques. <text:span text:style-name="T3">A </text:span>ce titre, il participe aux commissions régionales du patrimoine et des sites et, si besoin est, à la Commission supérieure des monuments historiques (CSMH)</text:p>
        </text:list-item>
        <text:list-item>
          <text:p text:style-name="P6">Surveille l’état sanitaire des édifices protégés conjointement avec les architectes des bâtiments de France</text:p>
        </text:list-item>
        <text:list-item>
          <text:p text:style-name="P3">Avis sur les propositions de travaux émises par les propriétaires d’immeubles classés, et vérification de la conformité des travaux aux projets autorisés</text:p>
        </text:list-item>
        <text:list-item>
          <text:p text:style-name="P3">Participation à la programmation annuelle des travaux réalisés ou financés par l’État au titre des monuments historiques</text:p>
        </text:list-item>
      </text:list>
      <text:p text:style-name="Text_20_body"><text:span text:style-name="Strong_20_Emphasis">Maître d’œuvre des travaux de restauration sur les édifices classés appartenant à l’État :</text:span></text:p>
      <text:list xml:id="list5121971679377306807" text:style-name="L2">
        <text:list-item>
          <text:p text:style-name="P4">Indépendamment de leur fonction de conseiller auprès de <text:span text:style-name="T3">la M</text:span>inistre de la Culture <text:span text:style-name="T3">et de la Communication</text:span>, le statut des architectes en chef des monuments historiques prévoit l’existence d’un recours obligatoire à leur maîtrise d’œuvre pour les travaux de restauration portant sur un édifice classé appartenant à l'État (décret du 28 septembre 2007), tant pour l’élaboration des projets ou des devis que pour la direction de l’exécution des travaux</text:p>
        </text:list-item>
      </text:list>
      <text:p text:style-name="Text_20_body"><text:span text:style-name="Strong_20_Emphasis">Maître d’œuvre libéral :</text:span></text:p>
      <text:list xml:id="list7793958477044005501" text:style-name="L3">
        <text:list-item>
          <text:p text:style-name="P5">Ils effectuent des missions de maîtrise d’œuvre, à titre libéral et, depuis 2007, sans limitation territoriale, soit à la demande des propriétaires privés soit en soumissionnant aux appels d’offre des collectivités locales et établissements publics</text:p>
        </text:list-item>
      </text:list>
      <text:p text:style-name="Standard"/>
      <text:p text:style-name="P1">Pour plus de renseignements voir : </text:p>
      <text:p text:style-name="P1"><text:a xlink:type="simple" xlink:href="http://architectes-du-patrimoine.org/Caillault" text:style-name="Internet_20_link" text:visited-style-name="Visited_20_Internet_20_Link">http://architectes-du-patrimoine.org/Caillault</text:a></text:p>
      <text:p text:style-name="P1"/>
      <text:p text:style-name="P1"><text:a xlink:type="simple" xlink:href="http://www.culturecommunication.gouv.fr/Politiques-ministerielles/Monuments-historiques/Histoire-et-missions/Les-services-de-l-Etat-en-charge-des-monuments-historiques" text:style-name="Internet_20_link" text:visited-style-name="Visited_20_Internet_20_Link">http://www.culturecommunication.gouv.fr/Politiques-ministerielles/Monuments-historiques/Histoire-et-missions/Les-services-de-l-Etat-en-charge-des-monuments-historiques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7:40:17.924000000</meta:creation-date>
    <dc:date>2015-12-08T11:46:11.674000000</dc:date>
    <meta:editing-duration>PT11M46S</meta:editing-duration>
    <meta:editing-cycles>5</meta:editing-cycles>
    <meta:generator>LibreOffice/4.3.7.2.0$Windows_x86 LibreOffice_project/48a90ee55c9f053c937b3e8638cc753652d70536</meta:generator>
    <meta:document-statistic meta:table-count="0" meta:image-count="0" meta:object-count="0" meta:page-count="1" meta:paragraph-count="16" meta:word-count="291" meta:character-count="2096" meta:non-whitespace-character-count="1826"/>
  </office:meta>
</office:document-meta>
</file>