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style:text-underline-style="solid" style:text-underline-width="auto" style:text-underline-color="#000000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style:border-line-width-left="0.009cm 0.012cm 0.009cm" style:border-line-width-right="0.009cm 0.012cm 0.009cm" style:border-line-width-top="0.009cm 0.012cm 0.009cm" fo:padding-left="0.035cm" fo:padding-right="0.035cm" fo:padding-top="0.035cm" fo:padding-bottom="0cm" fo:border-left="0.03cm double #000001" fo:border-right="0.03cm double #000001" fo:border-top="0.03cm double #000001" fo:border-bottom="none"/>
      <style:text-properties fo:color="#000000" style:font-name="Times New Roman" fo:font-size="10pt" fo:language="fr" fo:country="FR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 fo:orphans="2" fo:widows="2" style:border-line-width-left="0.009cm 0.012cm 0.009cm" style:border-line-width-right="0.009cm 0.012cm 0.009cm" style:border-line-width-bottom="0.009cm 0.012cm 0.009cm" fo:padding-left="0.035cm" fo:padding-right="0.035cm" fo:padding-top="0cm" fo:padding-bottom="0.035cm" fo:border-left="0.03cm double #000001" fo:border-right="0.03cm double #000001" fo:border-top="none" fo:border-bottom="0.03cm double #000001"/>
      <style:text-properties fo:color="#000000" style:font-name="Times New Roman" fo:font-size="10pt" fo:language="fr" fo:country="FR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.758cm"/>
        </style:tab-stops>
      </style:paragraph-properties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10" style:family="paragraph" style:parent-style-name="Foot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fr" fo:country="FR" fo:font-weight="bold" style:letter-kerning="true" style:font-name-asian="Lucida Sans Unicode1" style:font-size-asian="9pt" style:language-asian="zh" style:country-asian="CN" style:font-weight-asian="bold" style:font-name-complex="Mangal2" style:font-size-complex="12pt" style:language-complex="ar" style:country-complex="SA"/>
    </style:style>
    <style:style style:name="P11" style:family="paragraph" style:parent-style-name="Footer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ar" style:country-complex="SA"/>
    </style:style>
    <style:style style:name="P12" style:family="paragraph" style:parent-style-name="Foot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text-align="start" style:justify-single-word="false" fo:orphans="2" fo:widows="2" fo:padding-left="0cm" fo:padding-right="0cm" fo:padding-top="0.035cm" fo:padding-bottom="0cm" fo:border-left="none" fo:border-right="none" fo:border-top="0.026cm solid #000001" fo:border-bottom="none"/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14" style:family="paragraph" style:parent-style-name="Standard">
      <style:paragraph-properties fo:text-align="justify" style:justify-single-word="false" fo:orphans="2" fo:widows="2" fo:padding-left="0cm" fo:padding-right="0cm" fo:padding-top="0.035cm" fo:padding-bottom="0cm" fo:border-left="none" fo:border-right="none" fo:border-top="0.026cm solid #000001" fo:border-bottom="none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.758cm"/>
        </style:tab-stops>
      </style:paragraph-properties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16" style:family="paragraph" style:parent-style-name="Standard">
      <style:paragraph-properties fo:text-align="start" style:justify-single-word="false" fo:orphans="2" fo:widows="2"/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auto" fo:padding-left="0cm" fo:padding-right="0cm" fo:padding-top="0.035cm" fo:padding-bottom="0cm" fo:border-left="none" fo:border-right="none" fo:border-top="0.026cm solid #000001" fo:border-bottom="none"/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P18" style:family="paragraph" style:parent-style-name="Standard">
      <style:paragraph-properties fo:text-align="start" style:justify-single-word="false" fo:orphans="2" fo:widows="2" fo:padding-left="0cm" fo:padding-right="0cm" fo:padding-top="0.035cm" fo:padding-bottom="0cm" fo:border-left="none" fo:border-right="none" fo:border-top="0.026cm solid #000001" fo:border-bottom="none"/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2">Informateur</text:span><text:bookmark-start text:name="CaseACocher2"/><text:span text:style-name="T2"> </text:span><text:bookmark-end text:name="CaseACocher2"/><text:span text:style-name="T2">:</text:span></text:p>
      <text:p text:style-name="P8">Inventeur de la découverte :</text:p>
      <text:p text:style-name="P9"><text:tab/>Nom :<text:tab/><text:tab/><text:tab/><text:tab/><text:tab/><text:tab/>Prénom :</text:p>
      <text:p text:style-name="P9"><text:tab/>Coordonnées :</text:p>
      <text:p text:style-name="P9"/>
      <text:p text:style-name="P9">Propriétaire du terrain :</text:p>
      <text:p text:style-name="P9"><text:tab/>Nom :<text:tab/><text:tab/><text:tab/><text:tab/><text:tab/><text:tab/>Prénom :</text:p>
      <text:p text:style-name="P9"><text:tab/>Coordonnées :</text:p>
      <text:p text:style-name="P9"/>
      <text:p text:style-name="P9"/>
      <text:p text:style-name="P13"/>
      <text:p text:style-name="P13">Département :<text:tab/><text:tab/><text:tab/><text:tab/>Commune(s) :</text:p>
      <text:p text:style-name="P7">Lieu-dit du cadastre :</text:p>
      <text:p text:style-name="P7">Lieu-dit de l’IGN :</text:p>
      <text:p text:style-name="P7">Références cadastrales (année, section, parcelle) :</text:p>
      <text:p text:style-name="P7"/>
      <text:p text:style-name="P13"/>
      <text:p text:style-name="P13">Date de la découverte :</text:p>
      <text:p text:style-name="P13">Circonstance de la découverte :</text:p>
      <text:p text:style-name="P13">Techniques de repérages :</text:p>
      <text:p text:style-name="P13">Description des vestiges :</text:p>
      <text:p text:style-name="P13"/>
      <text:p text:style-name="P13"/>
      <text:p text:style-name="P13"/>
      <text:p text:style-name="P13"/>
      <text:p text:style-name="P7">État de conservation :</text:p>
      <text:p text:style-name="P7"/>
      <text:p text:style-name="P7"/>
      <text:p text:style-name="P7">Élément de datation :</text:p>
      <text:p text:style-name="P7"/>
      <text:p text:style-name="P7"/>
      <text:p text:style-name="P7">Chronologie proposée :</text:p>
      <text:p text:style-name="P7"/>
      <text:p text:style-name="P7"/>
      <text:p text:style-name="P7">Mobilier<text:tab/><text:tab/><text:tab/><text:tab/>Oui<text:tab/><text:tab/>Non</text:p>
      <text:p text:style-name="P7">Lieu de conservation :</text:p>
      <text:p text:style-name="P7"/>
      <text:p text:style-name="P7"/>
      <text:p text:style-name="P7">Documentation :</text:p>
      <text:p text:style-name="P7"/>
      <text:p text:style-name="P7"/>
      <text:p text:style-name="P7"/>
      <text:p text:style-name="P7">Bibliographi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" svg:font-family="Time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orphans="0" fo:widows="0" fo:keep-with-next="always"/>
      <style:text-properties style:font-name="Arial" fo:font-size="14pt" fo:language="fr" fo:country="FR" style:letter-kerning="true" style:font-name-asian="Lucida Sans Unicode1" style:font-size-asian="14pt" style:language-asian="zh" style:country-asian="CN" style:font-name-complex="Mangal2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start" style:justify-single-word="false" fo:orphans="0" fo:widows="0"/>
      <style:text-properties style:font-name="Times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fo:text-align="start" style:justify-single-word="false" fo:orphans="0" fo:widows="0"/>
      <style:text-properties style:font-name="Times" fo:font-size="12pt" fo:language="fr" fo:country="FR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" fo:font-size="12pt" fo:language="fr" fo:country="FR" fo:font-style="italic" style:letter-kerning="true" style:font-name-asian="Lucida Sans Unicode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" fo:font-size="12pt" fo:language="fr" fo:country="FR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Times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Times" fo:font-size="12pt" fo:language="fr" fo:country="FR" fo:font-weight="bold" style:letter-kerning="true" style:font-name-asian="Lucida Sans Unicode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958cm" fo:margin-left="0.012cm" fo:margin-right="0.03cm" table:align="margins" style:writing-mode="lr-tb"/>
    </style:style>
    <style:style style:name="Tableau1.A" style:family="table-column">
      <style:table-column-properties style:column-width="18.958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style:text-underline-style="solid" style:text-underline-width="auto" style:text-underline-color="#000000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 style:border-line-width-left="0.009cm 0.012cm 0.009cm" style:border-line-width-right="0.009cm 0.012cm 0.009cm" style:border-line-width-top="0.009cm 0.012cm 0.009cm" fo:padding-left="0.035cm" fo:padding-right="0.035cm" fo:padding-top="0.035cm" fo:padding-bottom="0cm" fo:border-left="0.03cm double #000001" fo:border-right="0.03cm double #000001" fo:border-top="0.03cm double #000001" fo:border-bottom="none"/>
      <style:text-properties fo:color="#000000" style:font-name="Times New Roman" fo:font-size="10pt" fo:language="fr" fo:country="FR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MP5" style:family="paragraph" style:parent-style-name="Standard">
      <style:paragraph-properties fo:text-align="center" style:justify-single-word="false" fo:orphans="2" fo:widows="2" style:border-line-width-left="0.009cm 0.012cm 0.009cm" style:border-line-width-right="0.009cm 0.012cm 0.009cm" style:border-line-width-bottom="0.009cm 0.012cm 0.009cm" fo:padding-left="0.035cm" fo:padding-right="0.035cm" fo:padding-top="0cm" fo:padding-bottom="0.035cm" fo:border-left="0.03cm double #000001" fo:border-right="0.03cm double #000001" fo:border-top="none" fo:border-bottom="0.03cm double #000001"/>
      <style:text-properties fo:color="#000000" style:font-name="Times New Roman" fo:font-size="10pt" fo:language="fr" fo:country="FR" fo:font-weight="bold" style:letter-kerning="true" style:font-name-asian="Lucida Sans Unicode1" style:font-size-asian="10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MP6" style:family="paragraph" style:parent-style-name="Standard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fr" fo:country="FR" fo:font-weight="bold" style:letter-kerning="true" style:font-name-asian="Lucida Sans Unicode1" style:font-size-asian="9pt" style:language-asian="zh" style:country-asian="CN" style:font-weight-asian="bold" style:font-name-complex="Mangal2" style:font-size-complex="12pt" style:language-complex="ar" style:country-complex="SA"/>
    </style:style>
    <style:style style:name="MP8" style:family="paragraph" style:parent-style-name="Footer">
      <style:paragraph-properties fo:text-align="start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fr" fo:country="FR" style:letter-kerning="true" style:font-name-asian="Lucida Sans Unicode1" style:font-size-asian="10pt" style:language-asian="zh" style:country-asian="CN" style:font-name-complex="Mangal2" style:font-size-complex="12pt" style:language-complex="ar" style:country-complex="SA"/>
    </style:style>
    <style:style style:name="MP9" style:family="paragraph" style:parent-style-name="Footer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DÉCLARATION DE D<text:span text:style-name="MT1">É</text:span>COUVERTE ARCH<text:span text:style-name="MT1">É</text:span>OLOGIQUE FORTUITE</text:p>
        <text:p text:style-name="MP2"/>
        <text:p text:style-name="MP2">Direction régionale des affaires culturelles des Pays de la Loire</text:p>
        <text:p text:style-name="MP2">Service régional de l'archéologie</text:p>
        <text:p text:style-name="MP2">1 Rue Stanislas Baudry - 44035 NANTES cedex</text:p>
        <text:p text:style-name="MP3"/>
        <text:p text:style-name="MP4">Cette fiche doit être accompagnée d'un extrait IGN 1/25 000e et d'un extrait cadastral.</text:p>
        <text:p text:style-name="MP5">Vous pouvez également accompagner cette fiche d'un descriptif de mobilier, de photographies </text:p>
        <text:p text:style-name="MP5">et tout autre document que vous jugerez utile à la caractérisation du site.</text:p>
        <text:p text:style-name="MP6"/>
      </style:header>
      <style:foot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7">CADRE R<text:span text:style-name="MT1">É</text:span>SERV<text:span text:style-name="MT1">É</text:span> <text:span text:style-name="MT1">À</text:span> LA CELLULE CARTE ARCH<text:span text:style-name="MT1">É</text:span>OLOGIQUE</text:p>
              <text:p text:style-name="MP8">N° d’EA attribué............................................................................................................................................................................</text:p>
              <text:p text:style-name="MP8">N° d’enregistrement PATRIARCHE.............................................................................................................................................</text:p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ière mention0_Données complémentaires0_Année de la première mention</dc:title>
    <meta:initial-creator>Caroline GAILLARD</meta:initial-creator>
    <meta:creation-date>2004-04-19T15:30:00</meta:creation-date>
    <dc:date>2014-12-03T14:12:53.07</dc:date>
    <meta:print-date>2004-08-31T13:23:00</meta:print-date>
    <meta:generator>OpenOffice.org/3.2$Win32 OpenOffice.org_project/320m18$Build-9502</meta:generator>
    <dc:creator>Hélène Courty</dc:creator>
    <meta:editing-duration>PT00H27M59S</meta:editing-duration>
    <meta:editing-cycles>29</meta:editing-cycles>
    <meta:document-statistic meta:table-count="1" meta:image-count="0" meta:object-count="0" meta:page-count="1" meta:paragraph-count="32" meta:word-count="160" meta:character-count="1345"/>
  </office:meta>
</office:document-meta>
</file>