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7F7044B01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Goudy Old Style ATT" svg:font-family="'Goudy Old Style ATT'"/>
    <style:font-face style:name="Liberation Sans" svg:font-family="'Liberation Sans'"/>
    <style:font-face style:name="OpenSymbol" svg:font-family="OpenSymbol"/>
    <style:font-face style:name="Tahoma2" svg:font-family="Tahoma"/>
    <style:font-face style:name="Arial2" svg:font-family="Arial" style:font-family-generic="roma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SimSun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 fo:keep-with-next="always" style:text-autospace="none"/>
      <style:text-properties fo:color="#000000" style:font-name="Times New Roman" fo:font-size="12pt" fo:language="zxx" fo:country="none" fo:font-style="italic" style:letter-kerning="true" style:font-name-asian="TimesNewRomanPS-ItalicMT" style:font-size-asian="12pt" style:font-style-asian="italic" style:font-name-complex="Times New Roman" style:font-size-complex="12pt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" style:family="paragraph" style:parent-style-name="Standard">
      <style:paragraph-properties>
        <style:tab-stops>
          <style:tab-stop style:position="9.952cm"/>
        </style:tab-stops>
      </style:paragraph-properties>
      <style:text-properties style:use-window-font-color="true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>
        <style:tab-stops>
          <style:tab-stop style:position="9.952cm"/>
        </style:tab-stops>
      </style:paragraph-properties>
      <style:text-properties fo:color="#000080" style:font-name="Times New Roman" fo:font-size="9pt" fo:language="zxx" fo:country="none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zxx" fo:country="none" style:letter-kerning="true" style:font-size-asian="12pt" style:font-size-complex="12pt"/>
    </style:style>
    <style:style style:name="P8" style:family="paragraph" style:parent-style-name="Standard">
      <style:paragraph-properties style:line-height-at-least="0.564cm" fo:text-align="justify" style:justify-single-word="false" style:text-autospace="none"/>
      <style:text-properties fo:color="#000000" style:font-name="Times New Roman" fo:font-size="12pt" fo:language="zxx" fo:country="none" style:letter-kerning="true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zxx" fo:country="none" style:letter-kerning="true" style:font-name-asian="TimesNewRomanPS-ItalicM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zxx" fo:country="none" fo:font-weight="normal" style:letter-kerning="true" style:font-name-asian="TimesNewRomanPS-ItalicM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zxx" fo:country="none" fo:font-style="normal" fo:font-weight="bold" style:letter-kerning="true" style:font-name-asian="Lucida Sans Unicode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zxx" fo:country="none" style:text-underline-style="solid" style:text-underline-width="auto" style:text-underline-color="font-color" fo:font-weight="bold" style:letter-kerning="true" style:font-name-asian="TimesNewRomanPSMT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style:text-autospace="none"/>
      <style:text-properties style:font-name="Times New Roman" fo:font-size="12pt" fo:language="fr" fo:country="CA" fo:font-style="normal" style:letter-kerning="true" style:font-name-asian="TimesNewRomanPSMT" style:font-size-asian="12pt" style:font-style-asian="normal" style:font-name-complex="TimesNewRomanPSMT" style:font-size-complex="12pt" style:font-style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fr" fo:country="CA" fo:font-style="normal" style:letter-kerning="true" style:font-name-asian="TimesNewRomanPSMT" style:font-size-asian="12pt" style:font-style-asian="normal" style:font-name-complex="TimesNewRomanPSMT" style:font-size-complex="12pt" style:font-style-complex="normal"/>
    </style:style>
    <style:style style:name="P21" style:family="paragraph" style:parent-style-name="Standard">
      <style:paragraph-properties fo:margin-left="-0.044cm" fo:margin-right="0.009cm" fo:text-indent="0cm" style:auto-text-indent="false">
        <style:tab-stops/>
      </style:paragraph-properties>
      <style:text-properties style:use-window-font-color="true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left="0.776cm" fo:margin-right="0.009cm" fo:text-align="start" style:justify-single-word="false" fo:text-indent="0cm" style:auto-text-indent="false">
        <style:tab-stops>
          <style:tab-stop style:position="9.952cm"/>
        </style:tab-stops>
      </style:paragraph-properties>
      <style:text-properties style:use-window-font-color="true" style:font-name="Times New Roman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Footer">
      <style:paragraph-properties fo:margin-left="-0.501cm" fo:margin-right="-0.503cm" fo:text-align="center" style:justify-single-word="false" fo:text-indent="0cm" style:auto-text-indent="false"/>
      <style:text-properties fo:color="#808080" fo:font-size="8pt" style:font-size-asian="8pt"/>
    </style:style>
    <style:style style:name="P24" style:family="paragraph" style:parent-style-name="Standard">
      <style:paragraph-properties fo:margin-top="0.3cm" fo:margin-bottom="0cm" style:contextual-spacing="false" fo:text-align="justify" style:justify-single-word="false" style:text-autospace="none"/>
      <style:text-properties fo:color="#000000" style:font-name="Times New Roman" fo:font-size="12pt" fo:language="zxx" fo:country="none" style:letter-kerning="true" style:font-name-asian="TimesNewRomanPSMT1" style:font-size-asian="12pt" style:font-name-complex="TimesNewRomanPSMT1" style:font-size-complex="12pt"/>
    </style:style>
    <style:style style:name="P25" style:family="paragraph" style:parent-style-name="Standard">
      <style:paragraph-properties fo:margin-top="0.3cm" fo:margin-bottom="0cm" style:contextual-spacing="false" fo:text-align="justify" style:justify-single-word="false" style:text-autospace="none"/>
      <style:text-properties fo:color="#000000" style:font-name="Times New Roman" fo:font-size="12pt" fo:language="zxx" fo:country="none" style:font-size-asian="12pt" style:font-size-complex="12pt"/>
    </style:style>
    <style:style style:name="P26" style:family="paragraph" style:parent-style-name="heading_20_2" style:master-page-name="Standard">
      <style:paragraph-properties fo:text-align="center" style:justify-single-word="false" style:page-number="auto" style:text-autospace="none"/>
      <style:text-properties style:use-window-font-color="true" style:font-name="Times New Roman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list-style-name="WW8Num5">
      <style:paragraph-properties fo:margin-top="0.3cm" fo:margin-bottom="0cm" style:contextual-spacing="false" fo:text-align="justify" style:justify-single-word="false" style:text-autospace="none">
        <style:tab-stops>
          <style:tab-stop style:position="0cm"/>
          <style:tab-stop style:position="1.251cm"/>
          <style:tab-stop style:position="1.27cm"/>
        </style:tab-stops>
      </style:paragraph-properties>
      <style:text-properties fo:color="#000000" style:font-name="Times New Roman" fo:font-size="12pt" fo:language="zxx" fo:country="none" style:letter-kerning="true" style:font-name-asian="TimesNewRomanPSMT1" style:font-size-asian="12pt" style:font-name-complex="Times New Roman" style:font-size-complex="12pt"/>
    </style:style>
    <style:style style:name="P28" style:family="paragraph" style:parent-style-name="Standard" style:list-style-name="WW8Num5">
      <style:paragraph-properties fo:margin-top="0.3cm" fo:margin-bottom="0cm" style:contextual-spacing="false" fo:text-align="justify" style:justify-single-word="false" style:text-autospace="none">
        <style:tab-stops>
          <style:tab-stop style:position="0cm"/>
          <style:tab-stop style:position="1.251cm"/>
          <style:tab-stop style:position="1.27cm"/>
        </style:tab-stops>
      </style:paragraph-properties>
      <style:text-properties fo:color="#000000" style:font-name="Times New Roman" fo:font-size="12pt" fo:language="zxx" fo:country="none" style:letter-kerning="true" style:font-size-asian="12pt" style:font-name-complex="Times New Roman" style:font-size-complex="12pt"/>
    </style:style>
    <style:style style:name="P29" style:family="paragraph" style:parent-style-name="Standard" style:list-style-name="WW8Num5">
      <style:paragraph-properties fo:margin-left="0cm" fo:margin-right="0cm" fo:margin-top="0.3cm" fo:margin-bottom="0cm" style:contextual-spacing="false" fo:text-align="justify" style:justify-single-word="false" fo:text-indent="0cm" style:auto-text-indent="false" style:text-autospace="none">
        <style:tab-stops>
          <style:tab-stop style:position="0cm"/>
          <style:tab-stop style:position="1.251cm"/>
          <style:tab-stop style:position="1.27cm"/>
        </style:tab-stops>
      </style:paragraph-properties>
      <style:text-properties fo:color="#000000" style:font-name="Times New Roman" fo:font-size="12pt" fo:language="zxx" fo:country="none" style:letter-kerning="true" style:font-name-asian="TimesNewRomanPSMT1" style:font-size-asian="12pt" style:font-name-complex="Times New Roman" style:font-size-complex="12pt"/>
    </style:style>
    <style:style style:name="P30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4.536cm" style:type="center"/>
          <style:tab-stop style:position="9.072cm" style:type="right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2pt" fo:language="zxx" fo:country="none" style:letter-kerning="true" style:font-name-asian="SimSu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language="zxx" fo:country="none" fo:font-style="italic" style:letter-kerning="true" style:font-name-asian="SimSun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weight="normal" style:font-name-asian="TimesNewRomanPS-ItalicMT" style:font-weight-asian="normal" style:font-name-complex="Times New Roman" style:font-weight-complex="normal"/>
    </style:style>
    <style:style style:name="T4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Lucida Sans Unicode1" style:font-size-asian="12pt" style:font-name-complex="Times New Roman" style:font-size-complex="12pt"/>
    </style:style>
    <style:style style:name="T5" style:family="text">
      <style:text-properties style:text-underline-style="solid" style:text-underline-width="auto" style:text-underline-color="font-color" style:letter-kerning="true" style:font-name-asian="TimesNewRomanPS-ItalicMT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-complex="Arial-BoldMT"/>
    </style:style>
    <style:style style:name="T8" style:family="text">
      <style:text-properties style:letter-kerning="true" style:font-name-asian="TimesNewRomanPS-ItalicMT" style:font-name-complex="Times New Roman"/>
    </style:style>
    <style:style style:name="T9" style:family="text">
      <style:text-properties style:letter-kerning="true" fo:background-color="#ffffff" style:font-name-asian="TimesNewRomanPSMT1" style:font-name-complex="TimesNewRomanPSMT1"/>
    </style:style>
    <style:style style:name="T10" style:family="text">
      <style:text-properties fo:background-color="#ffffff" style:font-name-asian="Symbol" style:font-name-complex="Symbol"/>
    </style:style>
    <style:style style:name="T11" style:family="text">
      <style:text-properties fo:background-color="#ffffff" style:font-name-asian="TimesNewRomanPSMT1" style:font-name-complex="TimesNewRomanPSMT1"/>
    </style:style>
    <style:style style:name="T12" style:family="text">
      <style:text-properties fo:background-color="#ffffff" style:font-name-asian="TimesNewRomanPS-ItalicMT" style:font-name-complex="Times New Roman"/>
    </style:style>
    <style:style style:name="T13" style:family="text">
      <style:text-properties style:font-name-asian="TimesNewRomanPS-ItalicMT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name-asian="Symbol"/>
    </style:style>
    <style:style style:name="T16" style:family="text">
      <style:text-properties style:font-name-asian="TimesNewRomanPSMT1"/>
    </style:style>
    <style:style style:name="T17" style:family="text">
      <style:text-properties style:font-name-asian="SimSun" style:font-name-complex="Times New Roman"/>
    </style:style>
    <style:style style:name="T18" style:family="text">
      <style:text-properties fo:font-style="normal" fo:font-weight="normal" style:font-name-asian="SimSu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-BoldMT" style:font-style-complex="normal"/>
    </style:style>
    <style:style style:name="T21" style:family="text">
      <style:text-properties fo:language="fr" fo:country="FR" fo:font-style="normal" style:letter-kerning="true" style:font-style-asian="normal" style:font-style-complex="normal"/>
    </style:style>
    <style:style style:name="T22" style:family="text">
      <style:text-properties fo:language="fr" fo:country="CA" fo:font-style="normal" style:letter-kerning="true" style:font-style-asian="normal" style:font-style-complex="normal"/>
    </style:style>
    <style:style style:name="T23" style:family="text"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letter-kerning="true" style:font-name-asian="Lucida Sans Unicode1" style:font-size-asian="11pt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bold" style:letter-kerning="true" style:font-name-asian="Lucida Sans Unicode1" style:font-size-asian="11pt" style:font-style-asian="normal" style:font-weight-asian="bold" style:font-name-complex="Tahoma1" style:font-size-complex="11pt" style:language-complex="hi" style:country-complex="IN" style:font-style-complex="normal" style:font-weight-complex="bold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/>
      <text:p text:style-name="P4"/>
      <text:p text:style-name="P4"/>
      <text:p text:style-name="P15"><text:s/><text:span text:style-name="T6"><text:s/>MISE EN ACCESSIBILITÉ D'UNE BIBLIOTHEQUE</text:span></text:p>
      <text:p text:style-name="P17"/>
      <text:p text:style-name="P16"/>
      <text:p text:style-name="P18"><text:span text:style-name="T19">Une attention particulière est demandée aux collectivités en vue de l'accessibilité des bibliothèques de lecture publique</text:span><text:span text:style-name="T7"> au sens de la loi n°2005-102 du 11 février 2005 </text:span><text:span text:style-name="T19">pour l’égalité </text:span><text:span text:style-name="T20">des droits et des chances, la participation et la citoyenneté des personnes handicapées.</text:span></text:p>
      <text:p text:style-name="P18"><text:span text:style-name="T7">La loi</text:span> pose pour les établissements recevant du public, le principe d'une accessibilité générale au cadre bâti et aux services.</text:p>
      <text:p text:style-name="P18"/>
      <text:p text:style-name="P18">Les travaux de mise en accessibilité d'une bibliothèque peuvent être subventionnés par les crédits du concours particulier de la dotation globale de décentralisation <text:s/>dans le cadre de l'extension, de la rénovation ou de la restructuration du bâtiment.</text:p>
      <text:p text:style-name="P18">Conformément à l’article R.1614-79, tout projet de construction, de rénovation, de <text:span text:style-name="T19">restructuration ou de mise en accessibilité d’une bibliothèque municipale principale doit </text:span><text:span text:style-name="T22">présenter une surface strictement supérieure à 100 m² pour être éligible.</text:span></text:p>
      <text:p text:style-name="P18"/>
      <text:p text:style-name="P18">L'accessibilité des services pour les personnes en situation de handicap, <text:s/>entend également <text:s text:c="2"/>l'équipement mobilier, le matériel audiovisuel et tout matériel destiné à améliorer la <text:span text:style-name="T21">prise en charge de personnes en situation de handicap.</text:span></text:p>
      <text:p text:style-name="P20"/>
      <text:p text:style-name="P19"/>
      <text:p text:style-name="P13">DOCUMENTS A COMMUNIQUER LORS DE TOUTE DEMANDE DE PARTICIPATION<text:line-break/>DE L'ÉTAT</text:p>
      <text:p text:style-name="P7"/>
      <text:p text:style-name="P9">La constitution d'un dossier complet est préalable à toute demande de subvention.</text:p>
      <text:p text:style-name="P7"/>
      <text:p text:style-name="P10"><text:span text:style-name="T8">Le dossier est constitué des pièces suivantes en </text:span><text:span text:style-name="T5">double exemplaire</text:span><text:span text:style-name="T8"> :</text:span></text:p>
      <text:p text:style-name="P25"><text:span text:style-name="T10">- </text:span><text:span text:style-name="T11">l'avant-projet définitif de l'opération accompagné des plans ; l'avant-projet définitif sert</text:span><text:span text:style-name="T9">de base à la mise en concurrence des entreprises par la collectivité porteuse du projet</text:span></text:p>
      <text:p text:style-name="P24"><text:span text:style-name="T12">- </text:span><text:span text:style-name="T13">une lettre de demande énumérant l’objet du projet, son coût prévisionnel global et le montant de la subvention sollicitée</text:span></text:p>
      <text:p text:style-name="P24"><text:span text:style-name="T13">- </text:span><text:span text:style-name="T14">une délibération du Conseil municipal adoptant l'avant-projet définitif de l'opération et arrêtant les modalités de financement</text:span></text:p>
      <text:list xml:id="list8567024491685413872" text:style-name="WW8Num5">
        <text:list-header>
          <text:p text:style-name="P27">- le montant prévisionnel total de la dépense détaillée par lot, et l'échéancier prévisionnel des dépenses de moins de 6 mois</text:p>
          <text:p text:style-name="P28"><text:span text:style-name="T15">- l</text:span><text:span text:style-name="T16">e permis de construire accordé</text:span></text:p>
          <text:p text:style-name="P27">- un plan de situation et un extrait de la matrice cadastrale</text:p>
          <text:p text:style-name="P29"><text:soft-page-break/>- l’avis des services préfectoraux de sécurité</text:p>
          <text:p text:style-name="P27">- les coordonnées du comptable assignataire (1 RIB original)</text:p>
          <text:p text:style-name="P27">- une note explicative précisant l'objet de l'opération, ainsi que la surface en mètres carrés du projet et les conditions de réalisation pour les mises en accessibilité. </text:p>
          <text:p text:style-name="P27">- Le projet scientifique, culturel, éducatif et social de la bibliothèque et les bénéfices qui en sont attendus.</text:p>
        </text:list-header>
      </text:list>
      <text:p text:style-name="P7"/>
      <text:p text:style-name="P11">Toutes les pièces doivent être datées, signées et porter le cachet de la mairie.</text:p>
      <text:p text:style-name="P7"><text:span text:style-name="T3">Pour l'achat de matériel et de mobilier ajouter </text:span><text:span text:style-name="T17">les devis détaillés, une note explicative décrivant le matériel et le mobilier à acquérir et </text:span><text:span text:style-name="T18">le schéma d'implantation au 1cm/m.</text:span></text:p>
      <text:p text:style-name="P12"/>
      <text:p text:style-name="P8"/>
      <text:p text:style-name="P8"/>
      <text:p text:style-name="P8"/>
      <text:h text:style-name="P1" text:outline-level="1">Contact : Anny Désiré Conseiller Livre et Lecture </text:h>
      <text:p text:style-name="P14"><text:span text:style-name="T1">T</text:span><text:span text:style-name="T2">él : 05 96 60 87 61 mail : </text:span><text:a xlink:type="simple" xlink:href="mailto:anny.desiré@culture.gouv.fr"><text:span text:style-name="T4">anny.desiré@culture.gouv.fr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Goudy Old Style ATT" svg:font-family="'Goudy Old Style ATT'"/>
    <style:font-face style:name="Liberation Sans" svg:font-family="'Liberation Sans'"/>
    <style:font-face style:name="OpenSymbol" svg:font-family="OpenSymbol"/>
    <style:font-face style:name="Tahoma2" svg:font-family="Tahoma"/>
    <style:font-face style:name="Arial2" svg:font-family="Arial" style:font-family-generic="roma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SimSun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2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-2cm"/>
        </style:tab-stops>
      </style:paragraph-properties>
      <style:text-properties fo:font-variant="small-caps" style:font-name="Book Antiqua" fo:font-family="'Book Antiqua'" style:font-family-generic="roman" style:font-pitch="variable" style:text-underline-style="solid" style:text-underline-type="double" style:text-underline-width="auto" style:text-underline-color="font-color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2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-2cm"/>
        </style:tab-stops>
      </style:paragraph-properties>
      <style:text-properties fo:font-variant="small-caps" style:font-name="Book Antiqua" fo:font-family="'Book Antiqua'" style:font-family-generic="roman" style:font-pitch="variable" fo:font-size="11pt" style:text-underline-style="solid" style:text-underline-type="double" style:text-underline-width="auto" style:text-underline-color="font-color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-1.249cm"/>
        </style:tab-stops>
      </style:paragraph-properties>
      <style:text-properties style:font-name="Book Antiqua" fo:font-family="'Book Antiqua'" style:font-family-generic="roman" style:font-pitch="variable" fo:font-size="14pt" fo:font-weight="bold" style:font-name-asian="Book Antiqua" style:font-family-asian="'Book Antiqua'" style:font-family-generic-asian="roman" style:font-pitch-asian="variable" style:font-size-asian="14pt" style:font-weight-asian="bold" style:font-name-complex="Book Antiqua" style:font-family-complex="'Book Antiqua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Book Antiqua" fo:font-family="'Book Antiqua'" style:font-family-generic="roman" style:font-pitch="variable" fo:font-size="14pt" style:text-underline-style="solid" style:text-underline-width="auto" style:text-underline-color="font-color" style:font-name-asian="Book Antiqua" style:font-family-asian="'Book Antiqua'" style:font-family-generic-asian="roman" style:font-pitch-asian="variable" style:font-size-asian="14pt" style:font-name-complex="Book Antiqua" style:font-family-complex="'Book Antiqua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2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-2cm"/>
        </style:tab-stops>
      </style:paragraph-properties>
      <style:text-properties style:font-name="Book Antiqua" fo:font-family="'Book Antiqua'" style:font-family-generic="roman" style:font-pitch="variable" fo:font-size="11pt" style:text-underline-style="solid" style:text-underline-width="auto" style:text-underline-color="font-color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Book Antiqua" fo:font-family="'Book Antiqua'" style:font-family-generic="roman" style:font-pitch="variable" fo:font-size="24pt" fo:font-weight="bold" style:font-name-asian="Book Antiqua" style:font-family-asian="'Book Antiqua'" style:font-family-generic-asian="roman" style:font-pitch-asian="variable" style:font-size-asian="24pt" style:font-weight-asian="bold" style:font-name-complex="Book Antiqua" style:font-family-complex="'Book Antiqua'" style:font-family-generic-complex="roman" style:font-pitch-complex="variable" style:font-size-complex="2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Book Antiqua" fo:font-family="'Book Antiqua'" style:font-family-generic="roman" style:font-pitch="variable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next-style-name="Standard">
      <style:paragraph-properties fo:margin-top="0.212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/>
    </style:style>
    <style:style style:name="footnote_20_text" style:display-name="footnote text" style:family="paragraph" style:parent-style-name="Standard"/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oudy Old Style ATT" fo:font-family="'Goudy Old Style ATT'" fo:font-size="12pt" style:font-name-asian="Goudy Old Style ATT" style:font-family-asian="'Goudy Old Style ATT'" style:font-size-asian="12pt" style:font-name-complex="Goudy Old Style ATT" style:font-family-complex="'Goudy Old Style ATT'" style:font-size-complex="12pt"/>
    </style:style>
    <style:style style:name="Block_20_Text" style:display-name="Block Text" style:family="paragraph" style:parent-style-name="Standard">
      <style:paragraph-properties fo:margin-left="0.501cm" fo:margin-right="0.589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/>
    </style:style>
    <style:style style:name="WW-Body_20_Text_20_2" style:display-name="WW-Body Text 2" style:family="paragraph" style:parent-style-name="Standard">
      <style:paragraph-properties fo:margin-left="0.25cm" fo:margin-right="0cm" fo:margin-top="0.071cm" fo:margin-bottom="0cm" style:contextual-spacing="false" fo:text-align="justify" style:justify-single-word="false" fo:text-indent="-0.25cm" style:auto-text-indent="false">
        <style:tab-stops>
          <style:tab-stop style:position="0cm"/>
          <style:tab-stop style:position="1.75cm"/>
        </style:tab-stops>
      </style:paragraph-properties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WW-Standard" style:family="paragraph">
      <style:paragraph-properties style:text-autospace="none"/>
      <style:text-properties fo:language="fr" fo:country="FR" style:letter-kerning="tru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Numbering_20_Symbols" style:display-name="Numbering Symbols" style:family="text"/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3" style:display-name="RTF_Num 12 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6" style:display-name="RTF_Num 12 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9" style:display-name="RTF_Num 12 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3" style:display-name="RTF_Num 13 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6" style:display-name="RTF_Num 13 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9" style:display-name="RTF_Num 13 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2" style:display-name="RTF_Num 14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3" style:display-name="RTF_Num 14 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6" style:display-name="RTF_Num 14 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9" style:display-name="RTF_Num 14 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2" style:display-name="RTF_Num 15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3" style:display-name="RTF_Num 15 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6" style:display-name="RTF_Num 15 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9" style:display-name="RTF_Num 15 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2" style:display-name="RTF_Num 16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3" style:display-name="RTF_Num 16 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6" style:display-name="RTF_Num 16 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9" style:display-name="RTF_Num 16 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2" style:display-name="RTF_Num 17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3" style:display-name="RTF_Num 17 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5" style:display-name="RTF_Num 17 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6" style:display-name="RTF_Num 17 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8" style:display-name="RTF_Num 17 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9" style:display-name="RTF_Num 17 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19_20_1" style:display-name="RTF_Num 19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0_20_1" style:display-name="RTF_Num 20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4_20_1" style:display-name="RTF_Num 2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7_20_1" style:display-name="RTF_Num 27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RTF_5f_Num_20_3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3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3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3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3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3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3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3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3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3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3" style:display-name="RTF_Num 3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4_20_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WW8Num3" text:consecutive-numbering="true">
      <text:list-level-style-bullet text:level="1" text:style-name="RTF_5f_Num_20_5_20_1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RTF_5f_Num_20_5_20_1" text:bullet-char="">
        <style:list-level-properties text:list-level-position-and-space-mode="label-alignment">
          <style:list-level-label-alignment text:label-followed-by="listtab" text:list-tab-stop-position="1.884cm" fo:text-indent="-0.635cm" fo:margin-left="3.768cm"/>
        </style:list-level-properties>
        <style:text-properties style:font-name="Symbol"/>
      </text:list-level-style-bullet>
      <text:list-level-style-bullet text:level="3" text:style-name="RTF_5f_Num_20_5_20_1" text:bullet-char="">
        <style:list-level-properties text:list-level-position-and-space-mode="label-alignment">
          <style:list-level-label-alignment text:label-followed-by="listtab" text:list-tab-stop-position="1.884cm" fo:text-indent="-0.635cm" fo:margin-left="5.652cm"/>
        </style:list-level-properties>
        <style:text-properties style:font-name="Symbol"/>
      </text:list-level-style-bullet>
      <text:list-level-style-bullet text:level="4" text:style-name="RTF_5f_Num_20_5_20_1" text:bullet-char="">
        <style:list-level-properties text:list-level-position-and-space-mode="label-alignment">
          <style:list-level-label-alignment text:label-followed-by="listtab" text:list-tab-stop-position="1.884cm" fo:text-indent="-0.635cm" fo:margin-left="7.535cm"/>
        </style:list-level-properties>
        <style:text-properties style:font-name="Symbol"/>
      </text:list-level-style-bullet>
      <text:list-level-style-bullet text:level="5" text:style-name="RTF_5f_Num_20_5_20_1" text:bullet-char="">
        <style:list-level-properties text:list-level-position-and-space-mode="label-alignment">
          <style:list-level-label-alignment text:label-followed-by="listtab" text:list-tab-stop-position="1.884cm" fo:text-indent="-0.635cm" fo:margin-left="9.419cm"/>
        </style:list-level-properties>
        <style:text-properties style:font-name="Symbol"/>
      </text:list-level-style-bullet>
      <text:list-level-style-bullet text:level="6" text:style-name="RTF_5f_Num_20_5_20_1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1.303cm"/>
        </style:list-level-properties>
        <style:text-properties style:font-name="Symbol"/>
      </text:list-level-style-bullet>
      <text:list-level-style-bullet text:level="7" text:style-name="RTF_5f_Num_20_5_20_1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3.187cm"/>
        </style:list-level-properties>
        <style:text-properties style:font-name="Symbol"/>
      </text:list-level-style-bullet>
      <text:list-level-style-bullet text:level="8" text:style-name="RTF_5f_Num_20_5_20_1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5.071cm"/>
        </style:list-level-properties>
        <style:text-properties style:font-name="Symbol"/>
      </text:list-level-style-bullet>
      <text:list-level-style-bullet text:level="9" text:style-name="RTF_5f_Num_20_5_20_1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6.955cm"/>
        </style:list-level-properties>
        <style:text-properties style:font-name="Symbol"/>
      </text:list-level-style-bullet>
      <text:list-level-style-bullet text:level="10" text:style-name="RTF_5f_Num_20_5_20_1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8.838cm"/>
        </style:list-level-properties>
        <style:text-properties style:font-name="Symbol"/>
      </text:list-level-style-bullet>
    </text:list-style>
    <text:list-style style:name="WW8Num4" text:consecutive-numbering="true">
      <text:list-level-style-number text:level="1" text:style-name="RTF_5f_Num_20_5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5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5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5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5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5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5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5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5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5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RTF_5f_Num_20_5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bullet>
      <text:list-level-style-bullet text:level="3" text:style-name="RTF_5f_Num_20_5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bullet>
      <text:list-level-style-bullet text:level="4" text:style-name="RTF_5f_Num_20_5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bullet>
      <text:list-level-style-bullet text:level="5" text:style-name="RTF_5f_Num_20_5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bullet>
      <text:list-level-style-bullet text:level="6" text:style-name="RTF_5f_Num_20_5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bullet>
      <text:list-level-style-bullet text:level="7" text:style-name="RTF_5f_Num_20_5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bullet>
      <text:list-level-style-bullet text:level="8" text:style-name="RTF_5f_Num_20_5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bullet>
      <text:list-level-style-bullet text:level="9" text:style-name="RTF_5f_Num_20_5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bullet>
      <text:list-level-style-bullet text:level="10" text:style-name="RTF_5f_Num_20_5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bullet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bullet text:level="2" text:style-name="RTF_5f_Num_20_7_20_1" text:bullet-char="-">
        <style:list-level-properties text:list-level-position-and-space-mode="label-alignment">
          <style:list-level-label-alignment text:label-followed-by="listtab" text:list-tab-stop-position="0.885cm" fo:text-indent="-0.635cm" fo:margin-left="1.771cm"/>
        </style:list-level-properties>
      </text:list-level-style-bullet>
      <text:list-level-style-bullet text:level="3" text:style-name="RTF_5f_Num_20_7_20_1" text:bullet-char="-">
        <style:list-level-properties text:list-level-position-and-space-mode="label-alignment">
          <style:list-level-label-alignment text:label-followed-by="listtab" text:list-tab-stop-position="0.885cm" fo:text-indent="-0.635cm" fo:margin-left="2.656cm"/>
        </style:list-level-properties>
      </text:list-level-style-bullet>
      <text:list-level-style-bullet text:level="4" text:style-name="RTF_5f_Num_20_7_20_1" text:bullet-char="-">
        <style:list-level-properties text:list-level-position-and-space-mode="label-alignment">
          <style:list-level-label-alignment text:label-followed-by="listtab" text:list-tab-stop-position="0.885cm" fo:text-indent="-0.635cm" fo:margin-left="3.542cm"/>
        </style:list-level-properties>
      </text:list-level-style-bullet>
      <text:list-level-style-bullet text:level="5" text:style-name="RTF_5f_Num_20_7_20_1" text:bullet-char="-">
        <style:list-level-properties text:list-level-position-and-space-mode="label-alignment">
          <style:list-level-label-alignment text:label-followed-by="listtab" text:list-tab-stop-position="0.885cm" fo:text-indent="-0.635cm" fo:margin-left="4.427cm"/>
        </style:list-level-properties>
      </text:list-level-style-bullet>
      <text:list-level-style-bullet text:level="6" text:style-name="RTF_5f_Num_20_7_20_1" text:bullet-char="-">
        <style:list-level-properties text:list-level-position-and-space-mode="label-alignment">
          <style:list-level-label-alignment text:label-followed-by="listtab" text:list-tab-stop-position="0.885cm" fo:text-indent="-0.635cm" fo:margin-left="5.313cm"/>
        </style:list-level-properties>
      </text:list-level-style-bullet>
      <text:list-level-style-bullet text:level="7" text:style-name="RTF_5f_Num_20_7_20_1" text:bullet-char="-">
        <style:list-level-properties text:list-level-position-and-space-mode="label-alignment">
          <style:list-level-label-alignment text:label-followed-by="listtab" text:list-tab-stop-position="0.885cm" fo:text-indent="-0.635cm" fo:margin-left="6.198cm"/>
        </style:list-level-properties>
      </text:list-level-style-bullet>
      <text:list-level-style-bullet text:level="8" text:style-name="RTF_5f_Num_20_7_20_1" text:bullet-char="-">
        <style:list-level-properties text:list-level-position-and-space-mode="label-alignment">
          <style:list-level-label-alignment text:label-followed-by="listtab" text:list-tab-stop-position="0.885cm" fo:text-indent="-0.635cm" fo:margin-left="7.084cm"/>
        </style:list-level-properties>
      </text:list-level-style-bullet>
      <text:list-level-style-bullet text:level="9" text:style-name="RTF_5f_Num_20_7_20_1" text:bullet-char="-">
        <style:list-level-properties text:list-level-position-and-space-mode="label-alignment">
          <style:list-level-label-alignment text:label-followed-by="listtab" text:list-tab-stop-position="0.885cm" fo:text-indent="-0.635cm" fo:margin-left="7.969cm"/>
        </style:list-level-properties>
      </text:list-level-style-bullet>
      <text:list-level-style-bullet text:level="10" text:style-name="RTF_5f_Num_20_7_20_1" text:bullet-char="-">
        <style:list-level-properties text:list-level-position-and-space-mode="label-alignment">
          <style:list-level-label-alignment text:label-followed-by="listtab" text:list-tab-stop-position="0.885cm" fo:text-indent="-0.635cm" fo:margin-left="8.855cm"/>
        </style:list-level-properties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RTF_5f_Num_20_8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3.023cm"/>
        </style:list-level-properties>
      </text:list-level-style-bullet>
      <text:list-level-style-bullet text:level="3" text:style-name="RTF_5f_Num_20_8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4.535cm"/>
        </style:list-level-properties>
      </text:list-level-style-bullet>
      <text:list-level-style-bullet text:level="4" text:style-name="RTF_5f_Num_20_8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6.047cm"/>
        </style:list-level-properties>
      </text:list-level-style-bullet>
      <text:list-level-style-bullet text:level="5" text:style-name="RTF_5f_Num_20_8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7.558cm"/>
        </style:list-level-properties>
      </text:list-level-style-bullet>
      <text:list-level-style-bullet text:level="6" text:style-name="RTF_5f_Num_20_8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9.07cm"/>
        </style:list-level-properties>
      </text:list-level-style-bullet>
      <text:list-level-style-bullet text:level="7" text:style-name="RTF_5f_Num_20_8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10.582cm"/>
        </style:list-level-properties>
      </text:list-level-style-bullet>
      <text:list-level-style-bullet text:level="8" text:style-name="RTF_5f_Num_20_8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12.093cm"/>
        </style:list-level-properties>
      </text:list-level-style-bullet>
      <text:list-level-style-bullet text:level="9" text:style-name="RTF_5f_Num_20_8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13.605cm"/>
        </style:list-level-properties>
      </text:list-level-style-bullet>
      <text:list-level-style-bullet text:level="10" text:style-name="RTF_5f_Num_20_8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15.117cm"/>
        </style:list-level-properties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RTF_5f_Num_20_9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3.023cm"/>
        </style:list-level-properties>
      </text:list-level-style-bullet>
      <text:list-level-style-bullet text:level="3" text:style-name="RTF_5f_Num_20_9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4.535cm"/>
        </style:list-level-properties>
      </text:list-level-style-bullet>
      <text:list-level-style-bullet text:level="4" text:style-name="RTF_5f_Num_20_9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6.047cm"/>
        </style:list-level-properties>
      </text:list-level-style-bullet>
      <text:list-level-style-bullet text:level="5" text:style-name="RTF_5f_Num_20_9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7.558cm"/>
        </style:list-level-properties>
      </text:list-level-style-bullet>
      <text:list-level-style-bullet text:level="6" text:style-name="RTF_5f_Num_20_9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9.07cm"/>
        </style:list-level-properties>
      </text:list-level-style-bullet>
      <text:list-level-style-bullet text:level="7" text:style-name="RTF_5f_Num_20_9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10.582cm"/>
        </style:list-level-properties>
      </text:list-level-style-bullet>
      <text:list-level-style-bullet text:level="8" text:style-name="RTF_5f_Num_20_9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12.093cm"/>
        </style:list-level-properties>
      </text:list-level-style-bullet>
      <text:list-level-style-bullet text:level="9" text:style-name="RTF_5f_Num_20_9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13.605cm"/>
        </style:list-level-properties>
      </text:list-level-style-bullet>
      <text:list-level-style-bullet text:level="10" text:style-name="RTF_5f_Num_20_9_20_1" text:bullet-char="-">
        <style:list-level-properties text:list-level-position-and-space-mode="label-alignment">
          <style:list-level-label-alignment text:label-followed-by="listtab" text:list-tab-stop-position="1.512cm" fo:text-indent="-0.635cm" fo:margin-left="15.117cm"/>
        </style:list-level-properties>
      </text:list-level-style-bullet>
    </text:list-style>
    <text:list-style style:name="RTF_5f_Num_20_10" style:display-name="RTF_Num 10">
      <text:list-level-style-bullet text:level="1" text:style-name="RTF_5f_Num_20_10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RTF_5f_Num_20_10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10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10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10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10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10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10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10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suffix="." style:num-format="1" text:start-value="5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text:style-name="RTF_5f_Num_20_11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3" text:style-name="RTF_5f_Num_20_11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1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11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11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11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11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1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RTF_5f_Num_20_12_20_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RTF_5f_Num_20_12_20_2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RTF_5f_Num_20_12_20_3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RTF_5f_Num_20_12_20_4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RTF_5f_Num_20_12_20_5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RTF_5f_Num_20_12_20_6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RTF_5f_Num_20_12_20_7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RTF_5f_Num_20_12_20_8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RTF_5f_Num_20_12_20_9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RTF_5f_Num_20_13_20_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RTF_5f_Num_20_13_20_2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RTF_5f_Num_20_13_20_3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RTF_5f_Num_20_13_20_4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RTF_5f_Num_20_13_20_5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RTF_5f_Num_20_13_20_6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RTF_5f_Num_20_13_20_7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RTF_5f_Num_20_13_20_8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RTF_5f_Num_20_13_20_9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RTF_5f_Num_20_14_20_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RTF_5f_Num_20_14_20_2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RTF_5f_Num_20_14_20_3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RTF_5f_Num_20_14_20_4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RTF_5f_Num_20_14_20_5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RTF_5f_Num_20_14_20_6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RTF_5f_Num_20_14_20_7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RTF_5f_Num_20_14_20_8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RTF_5f_Num_20_14_20_9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RTF_5f_Num_20_15_20_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RTF_5f_Num_20_15_20_2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RTF_5f_Num_20_15_20_3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RTF_5f_Num_20_15_20_4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RTF_5f_Num_20_15_20_5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RTF_5f_Num_20_15_20_6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RTF_5f_Num_20_15_20_7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RTF_5f_Num_20_15_20_8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RTF_5f_Num_20_15_20_9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RTF_5f_Num_20_16_20_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RTF_5f_Num_20_16_20_2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RTF_5f_Num_20_16_20_3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RTF_5f_Num_20_16_20_4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RTF_5f_Num_20_16_20_5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RTF_5f_Num_20_16_20_6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RTF_5f_Num_20_16_20_7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RTF_5f_Num_20_16_20_8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RTF_5f_Num_20_16_20_9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RTF_5f_Num_20_16_20_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RTF_5f_Num_20_16_20_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RTF_5f_Num_20_16_20_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RTF_5f_Num_20_16_20_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RTF_5f_Num_20_16_20_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RTF_5f_Num_20_16_20_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RTF_5f_Num_20_16_20_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RTF_5f_Num_20_16_20_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RTF_5f_Num_20_16_20_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10" text:style-name="RTF_5f_Num_20_16_20_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RTF_5f_Num_20_16" style:display-name="RTF_Num 16">
      <text:list-level-style-bullet text:level="1" text:style-name="RTF_5f_Num_20_16_20_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16_20_2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16_20_3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16_20_4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16_20_5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16_20_6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16_20_7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16_20_8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16_20_9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RTF_5f_Num_20_17_20_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RTF_5f_Num_20_17_20_2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17_20_3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17_20_4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17_20_5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17_20_6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17_20_7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17_20_8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17_20_9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 text:consecutive-numbering="true">
      <text:list-level-style-bullet text:level="1" text:style-name="RTF_5f_Num_20_18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2" text:style-name="RTF_5f_Num_20_18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3" text:style-name="RTF_5f_Num_20_18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4" text:style-name="RTF_5f_Num_20_18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5" text:style-name="RTF_5f_Num_20_18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6" text:style-name="RTF_5f_Num_20_18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7" text:style-name="RTF_5f_Num_20_18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8" text:style-name="RTF_5f_Num_20_18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9" text:style-name="RTF_5f_Num_20_18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10" text:style-name="RTF_5f_Num_20_18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2" text:style-name="RTF_5f_Num_20_19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3" text:style-name="RTF_5f_Num_20_19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4" text:style-name="RTF_5f_Num_20_19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5" text:style-name="RTF_5f_Num_20_19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6" text:style-name="RTF_5f_Num_20_19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7" text:style-name="RTF_5f_Num_20_19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8" text:style-name="RTF_5f_Num_20_19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9" text:style-name="RTF_5f_Num_20_19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10" text:style-name="RTF_5f_Num_20_19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2" text:style-name="RTF_5f_Num_20_20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3" text:style-name="RTF_5f_Num_20_20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4" text:style-name="RTF_5f_Num_20_20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5" text:style-name="RTF_5f_Num_20_20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6" text:style-name="RTF_5f_Num_20_20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7" text:style-name="RTF_5f_Num_20_20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8" text:style-name="RTF_5f_Num_20_20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9" text:style-name="RTF_5f_Num_20_20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10" text:style-name="RTF_5f_Num_20_20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</text:list-style>
    <text:list-style style:name="RTF_5f_Num_20_21" style:display-name="RTF_Num 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 text:consecutive-numbering="true">
      <text:list-level-style-bullet text:level="1" text:style-name="RTF_5f_Num_20_24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2" text:style-name="RTF_5f_Num_20_24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3" text:style-name="RTF_5f_Num_20_24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4" text:style-name="RTF_5f_Num_20_24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5" text:style-name="RTF_5f_Num_20_24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6" text:style-name="RTF_5f_Num_20_24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7" text:style-name="RTF_5f_Num_20_24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8" text:style-name="RTF_5f_Num_20_24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9" text:style-name="RTF_5f_Num_20_24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10" text:style-name="RTF_5f_Num_20_24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</text:list-style>
    <text:list-style style:name="RTF_5f_Num_20_25" style:display-name="RTF_Num 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 text:consecutive-numbering="true">
      <text:list-level-style-bullet text:level="1" text:style-name="RTF_5f_Num_20_27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2" text:style-name="RTF_5f_Num_20_27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3" text:style-name="RTF_5f_Num_20_27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4" text:style-name="RTF_5f_Num_20_27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5" text:style-name="RTF_5f_Num_20_27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6" text:style-name="RTF_5f_Num_20_27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7" text:style-name="RTF_5f_Num_20_27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8" text:style-name="RTF_5f_Num_20_27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9" text:style-name="RTF_5f_Num_20_27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10" text:style-name="RTF_5f_Num_20_27_20_1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971cm" fo:margin-left="-0.926cm" fo:margin-right="-0.609cm" table:align="margins"/>
    </style:style>
    <style:style style:name="Tableau1.A" style:family="table-column">
      <style:table-column-properties style:column-width="8.705cm" style:rel-column-width="30071*"/>
    </style:style>
    <style:style style:name="Tableau1.B" style:family="table-column">
      <style:table-column-properties style:column-width="10.266cm" style:rel-column-width="35464*"/>
    </style:style>
    <style:style style:name="Tableau1.A1" style:family="table-cell">
      <style:table-cell-properties fo:padding="0.097cm" fo:border="none"/>
    </style:style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MP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4.536cm" style:type="center"/>
          <style:tab-stop style:position="9.072cm" style:type="right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MP6" style:family="paragraph" style:parent-style-name="Standard">
      <style:paragraph-properties>
        <style:tab-stops>
          <style:tab-stop style:position="9.952cm"/>
        </style:tab-stops>
      </style:paragraph-properties>
      <style:text-properties style:use-window-font-color="true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MP7" style:family="paragraph" style:parent-style-name="Standard">
      <style:paragraph-properties fo:margin-left="-0.044cm" fo:margin-right="0.009cm" fo:text-indent="0cm" style:auto-text-indent="false">
        <style:tab-stops/>
      </style:paragraph-properties>
      <style:text-properties style:use-window-font-color="true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MP8" style:family="paragraph" style:parent-style-name="Standard">
      <style:paragraph-properties fo:margin-left="0.776cm" fo:margin-right="0.009cm" fo:text-align="start" style:justify-single-word="false" fo:text-indent="0cm" style:auto-text-indent="false">
        <style:tab-stops>
          <style:tab-stop style:position="9.952cm"/>
        </style:tab-stops>
      </style:paragraph-properties>
      <style:text-properties style:use-window-font-color="true" style:font-name="Times New Roman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9" style:family="paragraph" style:parent-style-name="Standard">
      <style:paragraph-properties>
        <style:tab-stops>
          <style:tab-stop style:position="9.952cm"/>
        </style:tab-stops>
      </style:paragraph-properties>
      <style:text-properties fo:color="#000080" style:font-name="Times New Roman" fo:font-size="9pt" fo:language="zxx" fo:country="none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MP10" style:family="paragraph" style:parent-style-name="Footer">
      <style:paragraph-properties fo:margin-left="-0.501cm" fo:margin-right="-0.503cm" fo:text-align="center" style:justify-single-word="false" fo:text-indent="0cm" style:auto-text-indent="false"/>
      <style:text-properties fo:color="#808080" fo:font-size="8pt" style:font-size-asian="8pt"/>
    </style:style>
    <style:style style:name="MT1" style:family="text"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letter-kerning="true" style:font-name-asian="Lucida Sans Unicode1" style:font-size-asian="11pt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/>
    </style:style>
    <style:style style:name="MT2" style:family="text"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bold" style:letter-kerning="true" style:font-name-asian="Lucida Sans Unicode1" style:font-size-asian="11pt" style:font-style-asian="normal" style:font-weight-asian="bold" style:font-name-complex="Tahoma1" style:font-size-complex="11pt" style:language-complex="hi" style:country-complex="IN" style:font-style-complex="normal" style:font-weight-complex="bold" style:text-emphasize="none" style:font-relief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96cm" fo:margin-bottom="1.499cm" fo:margin-left="2.011cm" fo:margin-right="1.554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01cm" fo:margin-left="2.064cm" fo:margin-right="1.977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g text:anchor-type="paragraph" draw:z-index="0" draw:style-name="Mgr1"><draw:frame draw:style-name="Mgr2" draw:text-style-name="MP2" svg:width="3.003cm" svg:height="1.8cm" svg:x="7.354cm" svg:y="-0.82cm"><draw:image xlink:href="Pictures/10000000000000D60000007F7044B01E.png" xlink:type="simple" xlink:show="embed" xlink:actuate="onLoad"><text:p/></draw:image></draw:frame><draw:frame draw:style-name="Mgr3" draw:text-style-name="MP4" svg:width="16.114cm" svg:height="0.669cm" svg:x="0.538cm" svg:y="1.263cm"><draw:text-box><text:p text:style-name="MP3"><text:span text:style-name="MT1"><text:s text:c="4"/></text:span><text:span text:style-name="MT2">PREFET DE LA MARTINIQUE</text:span></text:p></draw:text-box></draw:frame></draw:g></text:p>
        <text:p text:style-name="MP5"/>
        <text:p text:style-name="MP6"/>
        <text:p text:style-name="MP6"/>
        <text:p text:style-name="MP6"/>
        <text:p text:style-name="MP6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7">DIRECTION DES AFFAIRES </text:p>
              <text:p text:style-name="MP7">CULTURELLES DE MARTINIQUE</text:p>
            </table:table-cell>
            <table:table-cell table:style-name="Tableau1.A1" office:value-type="string">
              <text:p text:style-name="MP8"/>
            </table:table-cell>
          </table:table-row>
        </table:table>
        <text:p text:style-name="MP9"/>
      </style:header>
      <style:footer>
        <text:p text:style-name="MP10"/>
      </style:footer>
    </style:master-page>
    <style:master-page style:name="First_20_Page" style:display-name="First Page" style:page-layout-name="Mpm2">
      <style:header>
        <text:p text:style-name="Header"/>
      </style:header>
      <style:footer>
        <text:p text:style-name="MP10"/>
      </style:footer>
    </style:master-page>
    <style:master-page style:name="Conversion_20_0" style:display-name="Conversion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1:41:18.71</meta:creation-date>
    <dc:date>2014-01-23T06:50:58.29</dc:date>
    <meta:editing-duration>PT18H32M</meta:editing-duration>
    <meta:editing-cycles>93</meta:editing-cycles>
    <meta:generator>LibreOffice/4.1.4.2.0$Windows_x86 LibreOffice_project/b70fdffb041c12f124dcc0822b61bf3450e5313</meta:generator>
    <meta:print-date>2013-06-04T09:05:35.09</meta:print-date>
    <meta:document-statistic meta:table-count="1" meta:image-count="0" meta:object-count="0" meta:page-count="2" meta:paragraph-count="25" meta:word-count="440" meta:character-count="2851" meta:non-whitespace-character-count="2435"/>
  </office:meta>
</office:document-meta>
</file>