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20pt" fo:font-weight="bold" officeooo:rsid="0019820b" officeooo:paragraph-rsid="001dd62b" style:font-size-asian="20pt" style:font-weight-asian="bold" style:font-size-complex="20pt" style:font-weight-complex="bold"/>
    </style:style>
    <style:style style:name="P2" style:family="paragraph" style:parent-style-name="Text_20_body">
      <style:text-properties fo:font-size="20pt" fo:font-weight="normal" officeooo:rsid="001dd62b" officeooo:paragraph-rsid="001dd62b" style:font-size-asian="20pt" style:font-weight-asian="normal" style:font-size-complex="20pt" style:font-weight-complex="normal"/>
    </style:style>
    <style:style style:name="P3" style:family="paragraph" style:parent-style-name="Text_20_body">
      <style:text-properties fo:font-size="12pt" fo:font-weight="normal" officeooo:rsid="001dd62b" officeooo:paragraph-rsid="001dd62b" style:font-size-asian="12pt" style:font-weight-asian="normal" style:font-size-complex="12pt" style:font-weight-complex="normal"/>
    </style:style>
    <style:style style:name="P4" style:family="paragraph" style:parent-style-name="Text_20_body">
      <style:text-properties fo:font-size="12pt" fo:font-weight="normal" officeooo:rsid="001dd62b" officeooo:paragraph-rsid="00237914" style:font-size-asian="12pt" style:font-weight-asian="normal" style:font-size-complex="12pt" style:font-weight-complex="normal"/>
    </style:style>
    <style:style style:name="P5" style:family="paragraph" style:parent-style-name="Text_20_body">
      <style:text-properties fo:font-size="12pt" fo:font-weight="normal" officeooo:rsid="001dd62b" officeooo:paragraph-rsid="002958ec" style:font-size-asian="12pt" style:font-weight-asian="normal" style:font-size-complex="12pt" style:font-weight-complex="normal"/>
    </style:style>
    <style:style style:name="P6" style:family="paragraph" style:parent-style-name="Text_20_body">
      <style:text-properties fo:font-size="12pt" fo:font-weight="normal" officeooo:rsid="001dd62b" officeooo:paragraph-rsid="0030c8d3" style:font-size-asian="12pt" style:font-weight-asian="normal" style:font-size-complex="12pt" style:font-weight-complex="normal"/>
    </style:style>
    <style:style style:name="P7" style:family="paragraph" style:parent-style-name="Text_20_body">
      <style:text-properties fo:font-size="12pt" fo:font-weight="normal" officeooo:rsid="00237914" officeooo:paragraph-rsid="00237914" style:font-size-asian="12pt" style:font-weight-asian="normal" style:font-size-complex="12pt" style:font-weight-complex="normal"/>
    </style:style>
    <style:style style:name="P8" style:family="paragraph" style:parent-style-name="Text_20_body">
      <style:text-properties fo:font-size="12pt" fo:font-weight="normal" officeooo:rsid="002958ec" officeooo:paragraph-rsid="002958ec" style:font-size-asian="12pt" style:font-weight-asian="normal" style:font-size-complex="12pt" style:font-weight-complex="normal"/>
    </style:style>
    <style:style style:name="P9" style:family="paragraph" style:parent-style-name="Text_20_body">
      <style:text-properties fo:font-size="12pt" fo:font-weight="normal" officeooo:rsid="002d27f6" officeooo:paragraph-rsid="002d27f6" style:font-size-asian="12pt" style:font-weight-asian="normal" style:font-size-complex="12pt" style:font-weight-complex="normal"/>
    </style:style>
    <style:style style:name="P10" style:family="paragraph" style:parent-style-name="Text_20_body">
      <style:text-properties fo:font-size="12pt" fo:font-weight="normal" officeooo:rsid="002f10a7" officeooo:paragraph-rsid="002f10a7" style:font-size-asian="12pt" style:font-weight-asian="normal" style:font-size-complex="12pt" style:font-weight-complex="normal"/>
    </style:style>
    <style:style style:name="P11" style:family="paragraph" style:parent-style-name="Text_20_body">
      <style:text-properties fo:font-size="12pt" fo:font-weight="bold" officeooo:rsid="002cee9b" officeooo:paragraph-rsid="002cee9b" style:font-size-asian="12pt" style:font-weight-asian="bold" style:font-size-complex="12pt" style:font-weight-complex="bold"/>
    </style:style>
    <style:style style:name="P12" style:family="paragraph" style:parent-style-name="Text_20_body">
      <style:text-properties officeooo:rsid="00237914" officeooo:paragraph-rsid="00237914"/>
    </style:style>
    <style:style style:name="P13" style:family="paragraph" style:parent-style-name="Text_20_body">
      <style:text-properties officeooo:paragraph-rsid="002777e4"/>
    </style:style>
    <style:style style:name="P14" style:family="paragraph" style:parent-style-name="Heading_20_5">
      <style:text-properties fo:font-size="12pt" fo:font-weight="bold" officeooo:rsid="001dd62b" officeooo:paragraph-rsid="001dd62b" style:font-size-asian="12pt" style:font-weight-asian="bold" style:font-size-complex="12pt" style:font-weight-complex="bold"/>
    </style:style>
    <style:style style:name="P15" style:family="paragraph" style:parent-style-name="Heading_20_5">
      <style:text-properties fo:font-size="12pt" style:font-size-asian="12pt" style:font-size-complex="12pt"/>
    </style:style>
    <style:style style:name="P16" style:family="paragraph" style:parent-style-name="Heading_20_1">
      <style:text-properties fo:font-size="20pt" fo:font-weight="bold" officeooo:rsid="0019820b" officeooo:paragraph-rsid="001dd62b" style:font-size-asian="20pt" style:font-weight-asian="bold" style:font-size-complex="20pt" style:font-weight-complex="bold"/>
    </style:style>
    <style:style style:name="P17" style:family="paragraph" style:parent-style-name="Heading_20_4">
      <style:text-properties fo:font-size="12pt" fo:font-weight="bold" officeooo:rsid="001dd62b" officeooo:paragraph-rsid="001dd62b" style:font-size-asian="12pt" style:font-weight-asian="bold" style:font-size-complex="12pt" style:font-weight-complex="bold"/>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text-properties fo:font-size="12pt" fo:font-weight="bold" officeooo:rsid="001eb100" officeooo:paragraph-rsid="001dd62b" style:font-size-asian="12pt" style:font-weight-asian="bold" style:font-size-complex="12pt" style:font-weight-complex="bold"/>
    </style:style>
    <style:style style:name="P21" style:family="paragraph" style:parent-style-name="Text_20_body" style:list-style-name="L3"/>
    <style:style style:name="T1" style:family="text">
      <style:text-properties officeooo:rsid="0020828f"/>
    </style:style>
    <style:style style:name="T2" style:family="text">
      <style:text-properties officeooo:rsid="002301f8"/>
    </style:style>
    <style:style style:name="T3" style:family="text">
      <style:text-properties officeooo:rsid="0025014e"/>
    </style:style>
    <style:style style:name="T4" style:family="text">
      <style:text-properties officeooo:rsid="0025b453"/>
    </style:style>
    <style:style style:name="T5" style:family="text">
      <style:text-properties officeooo:rsid="00265099"/>
    </style:style>
    <style:style style:name="T6" style:family="text">
      <style:text-properties officeooo:rsid="002661f4"/>
    </style:style>
    <style:style style:name="T7" style:family="text">
      <style:text-properties officeooo:rsid="002777e4"/>
    </style:style>
    <style:style style:name="T8" style:family="text">
      <style:text-properties fo:font-weight="normal" officeooo:rsid="002777e4" style:font-weight-asian="normal" style:font-weight-complex="normal"/>
    </style:style>
    <style:style style:name="T9" style:family="text">
      <style:text-properties fo:font-weight="normal" officeooo:rsid="0030c8d3" style:font-weight-asian="normal" style:font-weight-complex="normal"/>
    </style:style>
    <style:style style:name="T10" style:family="text">
      <style:text-properties officeooo:rsid="002958ec"/>
    </style:style>
    <style:style style:name="T11" style:family="text">
      <style:text-properties fo:font-weight="bold" style:font-weight-asian="bold" style:font-weight-complex="bold"/>
    </style:style>
    <style:style style:name="T12" style:family="text">
      <style:text-properties officeooo:rsid="002d27f6"/>
    </style:style>
    <style:style style:name="T13" style:family="text">
      <style:text-properties officeooo:rsid="0030c8d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En pratique EAC</text:h>
      <text:p text:style-name="P1"/>
      <text:p text:style-name="P2"><text:span text:style-name="T1">Les d</text:span>ispositifs soutenus <text:span text:style-name="T1">en milieu scolaire</text:span></text:p>
      <text:p text:style-name="P3"/>
      <text:h text:style-name="P17" text:outline-level="4">Ateliers artistiques</text:h>
      <text:p text:style-name="Text_20_body">Les ateliers artistiques permettent la rencontre entre le monde de l’éducation et celui de la création. Lieux privilégiés du partenariat avec l’environnement culturel des établissements scolaires, ils permettent aux élèves volontaires de découvrir la diversité et la complémentarité des expressions artistiques par une approche à la fois pratique et critique. </text:p>
      <text:list xml:id="list7169082890831680916" text:style-name="L1">
        <text:list-item>
          <text:p text:style-name="P18">Texte de référence<text:line-break/><text:a xlink:type="simple" xlink:href="http://www.education.gouv.fr/botexte/bo010614/MENE0101237N.htm" office:target-frame-name="_blank" xlink:show="new">Note de service n° 2001-103 du 11 mai 2001</text:a> (BOEN n° 24 du 14 juin 2001)</text:p>
        </text:list-item>
      </text:list>
      <text:p text:style-name="P3"/>
      <text:h text:style-name="P17" text:outline-level="4">Classes à projet artistique et culturel (PAC)</text:h>
      <text:p text:style-name="Text_20_body"><text:span text:style-name="T2">La classe PAC </text:span>permet à l'enseignant (premier ou second degré) de proposer, dans le cadre à la fois des horaires et des programmes, une expérience artistique et culturelle pour tous les élèves de la classe (et non les seuls volontaires). Elle se déroule avec le concours d'artistes et de professionnels de la culture qui interviennent entre 8 et 15 heures par an. Elle permet une diversification au-delà des domaines traditionnels obligatoires (éducation musicale et arts plastiques) en s'ouvrant à l'architecture, au cinéma et à l'audiovisuel, à la danse, au design, à la littérature, au patrimoine, à la photographie, au théâtre... Elle favorise les initiatives de terrain et fait de chaque enseignant un acteur de ce projet dans sa propre classe.</text:p>
      <text:p text:style-name="Text_20_body">Chaque projet artistique et culturel est unique car il est le fruit du partenariat entre un enseignant et un professionnel de la culture, et qu'il fait appel à l'initiative des élèves. La classe à PAC est le contraire du modèle clé en main.</text:p>
      <text:p text:style-name="Text_20_body">Le rectorat et la direction des affaires culturelles (DAC) valident les contenus et les financements des classes à PAC. Lancé en 2001, ce dispositif est toujours d'actualité et prend tout son sens dans le cadre du nouveau plan d'action pour l'éducation artistique et culturelle.</text:p>
      <text:list xml:id="list5257480914904747036" text:style-name="L2">
        <text:list-item>
          <text:p text:style-name="P19">Texte de référence<text:line-break/><text:a xlink:type="simple" xlink:href="http://www.education.gouv.fr/botexte/bo010614/MENE0101242C.htm" office:target-frame-name="_blank" xlink:show="new">Circulaire n° 2001-104 du 14 juin 2001</text:a> (BOEN n° 24 du 14 juin 2001)</text:p>
        </text:list-item>
      </text:list>
      <text:p text:style-name="P3"/>
      <text:p text:style-name="P20">Classes à horaires aménagés</text:p>
      <text:p text:style-name="P3">Des classes à horaires aménagés peuvent être organisées dans les écoles élémentaires et les collèges pour permettre aux élèves de recevoir, dans le cadre des horaires et programmes scolaires, un enseignement artistique renforcé. Les domaines artistiques <text:span text:style-name="T4">pouvant être </text:span>visés sont la musique, la danse, et, depuis 2009, le théâtre.</text:p>
      <text:p text:style-name="Text_20_body">Ces dispositifs spécifiques sont construits en partenariat avec des institutions culturelles. Ils prennent appui sur une équipe motivée et volontaire constituée autour d'un projet pédagogique global. Ils sont intégrés au projet d'école ou au projet d'établissement.</text:p>
      <text:p text:style-name="Text_20_body"><text:soft-page-break/>La formation dispensée dans ces classes fait l'objet d'une évaluation régulière qui s'exerce au sein de l'école ou du collège et au niveau académique. La concertation entre l'ensemble des partenaires intervenant dans la formation concourt à la mise en place d'une observation continue de l'élève.</text:p>
      <text:p text:style-name="P12">Dans l’académie de Martinique, une classe à horaire aménagée musique (CHAM) a été mise en place depuis <text:span text:style-name="T3">2010 </text:span>au collège <text:span text:style-name="T3">Fernand Donatien</text:span> <text:span text:style-name="T3">(Dillon 1)</text:span> de <text:span text:style-name="T3">Fort-de-France </text:span>avec le soutien de la DAC</text:p>
      <text:p text:style-name="P4">Texte de référence</text:p>
      <text:p text:style-name="P7"><text:a xlink:type="simple" xlink:href="http://www.education.gouv.fr/botexte/bo020829/MENE0201869A.htm">http://www.education.gouv.fr/botexte/bo020829/MENE0201869A.htm</text:a></text:p>
      <text:p text:style-name="P7">http://www.education.gouv.fr/botexte/bo020829/MENE0201870C.htm</text:p>
      <text:h text:style-name="P17" text:outline-level="4">Résidences d'artistes </text:h>
      <text:p text:style-name="Text_20_body"><text:span text:style-name="T10">La résidence </text:span>s'organise autour d'une création sur un territoire pendant une durée de plusieurs semaines.</text:p>
      <text:p text:style-name="Text_20_body">Elle peut prendre trois formes :</text:p>
      <text:p text:style-name="Text_20_body">- la <text:span text:style-name="Strong_20_Emphasis">résidence de création</text:span>, qui développe une activité propre de conception d'une œuvre et des actions de rencontre avec le public de façon à présenter les éléments du processus de création tout au long de l'élaboration de l'œuvre. Sa durée est variable, de plusieurs semaines à plusieurs mois, et elle n'aboutit pas nécessairement à un spectacle, une exposition ou une publication.<text:line-break/>- la <text:span text:style-name="Strong_20_Emphasis">résidence territoriale</text:span>, qui s'inscrit en priorité dans une stratégie de développement local, selon deux axes : diffusion large et diversifiée de la production des artistes et actions de sensibilisation.<text:line-break/>- la <text:span text:style-name="Strong_20_Emphasis">résidence association</text:span>, qui correspond à une présence artistique dans un établissement culturel, sur une durée de deux à trois ans.</text:p>
      <text:p text:style-name="Text_20_body">Elle a une triple mission de création, de diffusion et de sensibilisation.<text:line-break/>Une école, un collège ou un lycée peut accueillir des artistes en résidence. Cette modalité particulière est appelée <text:span text:style-name="T11">« résidence en établissement scolaire »</text:span>.</text:p>
      <text:p text:style-name="Text_20_body">La résidence met en œuvre trois démarches fondamentales de l'éducation artistique et culturelle : la rencontre avec une œuvre par la découverte d'un processus de création, la pratique artistique, la pratique culturelle à travers la mise en relation avec les différents champs du savoir et la construction d'un jugement esthétique. Elle incite également à la découverte et à la fréquentation des lieux de création et de diffusion artistique.</text:p>
      <text:p text:style-name="P5">Texte de référence</text:p>
      <text:p text:style-name="P8">http://www.education.gouv.fr/cid50781/mene1003709c.html</text:p>
      <text:p text:style-name="P5"/>
      <text:p text:style-name="P6"><text:span text:style-name="Strong_20_Emphasis"><text:span text:style-name="T6">E</text:span></text:span><text:span text:style-name="Strong_20_Emphasis">nseignements de spécialité </text:span><text:span text:style-name="Strong_20_Emphasis"><text:span text:style-name="T6">au 2nd degré</text:span></text:span><text:span text:style-name="Strong_20_Emphasis"> </text:span></text:p>
      <text:p text:style-name="P6"><text:span text:style-name="Strong_20_Emphasis"><text:span text:style-name="T9">Les enseignements de spécialités</text:span></text:span><text:span text:style-name="Strong_20_Emphasis"><text:span text:style-name="T13"> </text:span></text:span><text:span text:style-name="Strong_20_Emphasis"><text:span text:style-name="T9">correspondent à des</text:span></text:span><text:span text:style-name="Strong_20_Emphasis"><text:span text:style-name="T13"> </text:span></text:span>options facultatives et obligatoires, avec partenaire professionnel obligatoire en théâtre, cinéma et danse. L'ouverture d'une option est une décision officielle prise par <text:span text:style-name="T5">l’Éducation</text:span> nationale, avec avis de la DAC si un partenaire artistique est demandé.</text:p>
      <text:p text:style-name="P10">La DAC soutien depuis quelques années une option théâtre au lycée Schoelcher encadrée par la compagnie Activ’Art 2 et l’option cinéma du lycée de Bellevue.</text:p>
      <text:p text:style-name="P10"/>
      <text:p text:style-name="P10"/>
      <text:p text:style-name="P13"><text:soft-page-break/><text:span text:style-name="Strong_20_Emphasis"><text:span text:style-name="T7">J</text:span></text:span><text:span text:style-name="Strong_20_Emphasis">umelages </text:span></text:p>
      <text:p text:style-name="P13"><text:span text:style-name="Strong_20_Emphasis"><text:span text:style-name="T8">Les jumelages </text:span></text:span>entre une ou des structures culturelles et les établissements scolaires de proximité permettent de proposer un ensemble d’actions à partir de l’activité artistique de la structure (accès aux <text:span text:style-name="T6">œuvres</text:span>, connaissance du lieu et des métiers culturels, rencontres, ateliers pratiques, formations). <text:span text:style-name="T7">Ils sont formalisés via une convention de partenariat</text:span></text:p>
      <text:p text:style-name="P5">Texte de référence</text:p>
      <text:p text:style-name="P8">http://eduscol.education.fr/pid23337-cid47986/partenariat-culturel.html#diversification</text:p>
      <text:p text:style-name="P3"/>
      <text:p text:style-name="P11">Écol<text:span text:style-name="T12">iers</text:span>, collég<text:span text:style-name="T12">iens</text:span>, lycéens et apprentis au cinéma</text:p>
      <text:p text:style-name="P9">Ces trois dispositifs nationaux sont co-pilotés en Martinique par l’Éducation Nationale et l’association Cadice – Ciné Woulé Company, qui assure également la coordination et la diffusion de Passeurs d’Images.</text:p>
      <text:h text:style-name="P14" text:outline-level="5">« École et cinéma »</text:h>
      <text:p text:style-name="Text_20_body">« École et cinéma » propose aux élèves, de la grande section de maternelle au cours moyen (CM2), de découvrir des œuvres cinématographiques lors de projections organisées spécialement à leur intention dans les salles de cinéma. Grâce au travail pédagogique d’accompagnement conduit par les enseignants et les partenaires culturels, les élèves bénéficient ainsi d’une initiation au cinéma. </text:p>
      <text:h text:style-name="P15" text:outline-level="5">« Collège au cinéma »</text:h>
      <text:p text:style-name="Text_20_body">« Collège au cinéma » propose aux élèves, de la classe de sixième à celle de troisième, de découvrir des œuvres cinématographiques lors de projections organisées spécialement à leur intention dans les salles de cinéma et de se constituer ainsi les bases d’une culture cinématographique, grâce au travail pédagogique d’accompagnement conduit par les enseignants et les partenaires culturels. </text:p>
      <text:h text:style-name="P15" text:outline-level="5">« Lycéens et apprentis au cinéma »</text:h>
      <text:p text:style-name="Text_20_body">« Lycéens et apprentis au cinéma » est un dispositif scolaire qui s’inscrit dans la politique de sensibilisation et d’éducation artistique du jeune public conduite par le Centre national de la cinématographie. Il s’adresse aux élèves des lycées d’enseignement général et professionnel, publics et privés, des lycées agricoles et des centres de formation des apprentis (CFA). Dans ce cadre, les lycéens et les apprentis découvrent des œuvres cinématographiques lors de projections organisées spécialement à leur intention dans les salles de cinéma. Grâce au travail pédagogique d’accompagnement conduit par les enseignants et les partenaires culturels, les élèves se constituent les bases d’une culture cinématographique. </text:p>
      <text:p text:style-name="Text_20_body">Pour en savoir plus :</text:p>
      <text:list xml:id="list9201723246226408235" text:style-name="L3">
        <text:list-item>
          <text:p text:style-name="P21"><text:a xlink:type="simple" xlink:href="http://eduscol.education.fr/D0061/cinema.htm" office:target-frame-name="_blank" xlink:show="new">Eduscol, le site pour les professionels de l'Éducation</text:a><text:line-break/>Le site propose une page dédiée à l’éducation au cinéma et à l’audiovisuel.</text:p>
        </text:list-item>
      </text:list>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8T11:47:06.578000000</meta:creation-date>
    <dc:date>2014-08-18T16:59:35.796000000</dc:date>
    <meta:editing-duration>PT5H4M5S</meta:editing-duration>
    <meta:editing-cycles>22</meta:editing-cycles>
    <meta:generator>LibreOffice/4.1.4.2.0$Windows_x86 LibreOffice_project/b70fdffb041c12f124dcc0822b61bf3450e5313</meta:generator>
    <meta:document-statistic meta:table-count="0" meta:image-count="0" meta:object-count="0" meta:page-count="3" meta:paragraph-count="43" meta:word-count="1155" meta:character-count="7768" meta:non-whitespace-character-count="6651"/>
  </office:meta>
</office:document-meta>
</file>