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Text_20_body">
      <style:text-properties style:font-name="Arial" fo:font-size="10pt" officeooo:rsid="00014c4e" officeooo:paragraph-rsid="00014c4e" style:font-size-asian="10pt" style:font-size-complex="10pt"/>
    </style:style>
    <style:style style:name="P3" style:family="paragraph" style:parent-style-name="Text_20_body">
      <style:text-properties style:font-name="Arial" fo:font-size="10pt" officeooo:paragraph-rsid="00014c4e" style:font-size-asian="10pt" style:font-size-complex="10pt"/>
    </style:style>
    <style:style style:name="P4" style:family="paragraph" style:parent-style-name="Text_20_body">
      <style:paragraph-properties fo:text-align="center" style:justify-single-word="false"/>
      <style:text-properties style:font-name="Arial" fo:font-size="10pt" fo:font-weight="bold" officeooo:rsid="00014c4e" officeooo:paragraph-rsid="00014c4e" style:font-size-asian="10pt" style:font-weight-asian="bold" style:font-size-complex="10pt" style:font-weight-complex="bold"/>
    </style:style>
    <style:style style:name="P5" style:family="paragraph" style:parent-style-name="Text_20_body">
      <style:paragraph-properties fo:margin-top="0cm" fo:margin-bottom="0cm" loext:contextual-spacing="false"/>
    </style:style>
    <style:style style:name="P6" style:family="paragraph" style:parent-style-name="Text_20_body">
      <style:paragraph-properties fo:margin-top="0cm" fo:margin-bottom="0cm" loext:contextual-spacing="false"/>
      <style:text-properties fo:color="#111111" style:font-name="Arial" fo:font-size="10pt" style:text-underline-style="solid" style:text-underline-width="auto" style:text-underline-color="font-color" fo:background-color="#cccccc" style:font-size-asian="10pt" style:font-size-complex="10pt"/>
    </style:style>
    <style:style style:name="P7" style:family="paragraph" style:parent-style-name="Text_20_body">
      <style:paragraph-properties fo:margin-top="0cm" fo:margin-bottom="0cm" loext:contextual-spacing="false"/>
      <style:text-properties fo:color="#111111" style:font-name="Arial" fo:font-size="10pt" style:font-size-asian="10pt" style:font-size-complex="10pt"/>
    </style:style>
    <style:style style:name="P8" style:family="paragraph" style:parent-style-name="Text_20_body">
      <style:paragraph-properties fo:margin-top="0cm" fo:margin-bottom="0cm" loext:contextual-spacing="false"/>
      <style:text-properties style:font-name="Arial" fo:font-size="10pt" style:text-underline-style="solid" style:text-underline-width="auto" style:text-underline-color="font-color" fo:background-color="#cccccc" style:font-size-asian="10pt" style:font-size-complex="10pt"/>
    </style:style>
    <style:style style:name="P9" style:family="paragraph" style:parent-style-name="Text_20_body">
      <style:paragraph-properties fo:margin-top="0cm" fo:margin-bottom="0cm" loext:contextual-spacing="false"/>
      <style:text-properties style:font-name="Arial" fo:font-size="10pt" style:text-underline-style="solid" style:text-underline-width="auto" style:text-underline-color="font-color" fo:background-color="#b2b2b2" style:font-size-asian="10pt" style:font-size-complex="10pt"/>
    </style:style>
    <style:style style:name="P10" style:family="paragraph" style:parent-style-name="Text_20_body">
      <style:paragraph-properties fo:margin-top="0cm" fo:margin-bottom="0cm" loext:contextual-spacing="false"/>
      <style:text-properties style:font-name="Arial" fo:font-size="10pt" style:font-size-asian="10pt" style:font-size-complex="10pt"/>
    </style:style>
    <style:style style:name="P11" style:family="paragraph" style:parent-style-name="Text_20_body">
      <style:paragraph-properties fo:margin-top="0cm" fo:margin-bottom="0cm" loext:contextual-spacing="false"/>
      <style:text-properties style:font-name="Arial" fo:font-size="10pt" fo:language="en" fo:country="US" style:font-size-asian="10pt" style:font-size-complex="10pt"/>
    </style:style>
    <style:style style:name="P12" style:family="paragraph" style:parent-style-name="Text_20_body">
      <style:paragraph-properties fo:margin-top="0cm" fo:margin-bottom="0cm" loext:contextual-spacing="false"/>
      <style:text-properties style:font-name="Arial" fo:font-size="10pt" fo:background-color="#c0c0c0" style:font-size-asian="10pt" style:font-size-complex="10pt"/>
    </style:style>
    <style:style style:name="P13" style:family="paragraph" style:parent-style-name="Text_20_body">
      <style:paragraph-properties fo:margin-top="0cm" fo:margin-bottom="0cm" loext:contextual-spacing="false"/>
      <style:text-properties officeooo:paragraph-rsid="00014c4e"/>
    </style:style>
    <style:style style:name="T1" style:family="text">
      <style:text-properties fo:color="#000000" style:font-name="Arial"/>
    </style:style>
    <style:style style:name="T2" style:family="text">
      <style:text-properties fo:color="#000000" style:font-name="Arial" fo:font-size="10pt" style:font-size-asian="10pt" style:font-size-complex="10pt"/>
    </style:style>
    <style:style style:name="T3" style:family="text">
      <style:text-properties fo:color="#111111" style:font-name="Arial"/>
    </style:style>
    <style:style style:name="T4" style:family="text">
      <style:text-properties fo:color="#111111" style:font-name="Arial" style:text-underline-style="solid" style:text-underline-width="auto" style:text-underline-color="font-color"/>
    </style:style>
    <style:style style:name="T5" style:family="text">
      <style:text-properties fo:color="#111111" style:font-name="Arial" fo:font-size="10pt" style:font-size-asian="10pt" style:font-size-complex="10pt"/>
    </style:style>
    <style:style style:name="T6" style:family="text">
      <style:text-properties fo:color="#111111" style:font-name="Arial" fo:font-size="10pt" style:text-underline-style="solid" style:text-underline-width="auto" style:text-underline-color="font-color" style:font-size-asian="10pt" style:font-size-complex="10pt"/>
    </style:style>
    <style:style style:name="T7" style:family="text">
      <style:text-properties officeooo:rsid="00014c4e"/>
    </style:style>
    <style:style style:name="T8" style:family="text">
      <style:text-properties style:font-name="Arial"/>
    </style:style>
    <style:style style:name="T9" style:family="text">
      <style:text-properties style:font-name="Arial" fo:font-size="10pt" style:font-size-asian="10pt" style:font-size-complex="10pt"/>
    </style:style>
    <style:style style:name="T10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ISTE DES CORRESPONDANTS DDFIP </text:p>
      <text:p text:style-name="P4">DU POLE MECENAT NOUVELLE AQUITAINE <text:span text:style-name="T10">(au 29 01 20)</text:span> </text:p>
      <text:p text:style-name="P3"><text:span text:style-name="T7">C</text:span>orrepondants des Directions Départementales des Finances Publiques (DDFIP) de Nouvelle-Aquitaine :</text:p>
      <text:p text:style-name="P8">DDFIP Charente maritime </text:p>
      <text:p text:style-name="P10">Direction des finances publiques</text:p>
      <text:p text:style-name="P10">24 <text:span text:style-name="T7">A</text:span>v de <text:span text:style-name="T7">F</text:span>etilly <text:s/>BP 40587</text:p>
      <text:p text:style-name="P10">17021 La Rochelle cedex</text:p>
      <text:p text:style-name="P10">caroline.bouyer@dgfip.finances.gouv.fr</text:p>
      <text:p text:style-name="P10">"rescrit fiscal"</text:p>
      <text:p text:style-name="P5"><text:a xlink:type="simple" xlink:href="mailto:martine-y.meunier@dgfip.finances.gouv.fr" text:style-name="Internet_20_link" text:visited-style-name="Visited_20_Internet_20_Link"><text:span text:style-name="T5">martine</text:span></text:a><text:a xlink:type="simple" xlink:href="mailto:martine-y.meunier@dgfip.finances.gouv.fr" text:style-name="Internet_20_link" text:visited-style-name="Visited_20_Internet_20_Link"><text:span text:style-name="T2">-y.meunier@dgfip.finances.gouv.fr</text:span></text:a></text:p>
      <text:p text:style-name="P6">DDFIP Corrèze</text:p>
      <text:p text:style-name="P7">Direction générale des finances publiques </text:p>
      <text:p text:style-name="P7">15 av Henri de Bournazel <text:s text:c="3"/>BP 239</text:p>
      <text:p text:style-name="P7">19012 Tulle</text:p>
      <text:p text:style-name="P5"><text:span text:style-name="T5"><text:s/></text:span><text:a xlink:type="simple" xlink:href="mailto:claire-marie.hermand@dgfip-finances.gouv.fr" text:style-name="Internet_20_link" text:visited-style-name="Visited_20_Internet_20_Link">claire-marie.hermand@dgfip-finances.gouv.fr</text:a></text:p>
      <text:p text:style-name="P8">DDFIP Creuse</text:p>
      <text:p text:style-name="P10">Direction des finances publiques</text:p>
      <text:p text:style-name="P11">2bd St Pardoux BP 149</text:p>
      <text:p text:style-name="P11">23011 Gueret cedex</text:p>
      <text:p text:style-name="P5"><text:span text:style-name="T5"><text:s/></text:span><text:a xlink:type="simple" xlink:href="mailto:ddfip23.gestionfiscale@dgfip.finances.gouv.fr" text:style-name="Internet_20_link" text:visited-style-name="Visited_20_Internet_20_Link">ddfip23.gestionfiscale@dgfip.finances.gouv.fr</text:a></text:p>
      <text:p text:style-name="P8">DDFIP Dordogne</text:p>
      <text:p text:style-name="P10">Direction générale des finances publiques</text:p>
      <text:p text:style-name="P10">15,rue du 26ème régiment d'infanterie</text:p>
      <text:p text:style-name="P10">24053 Périgueux</text:p>
      <text:p text:style-name="P5"><text:span text:style-name="T9"><text:s/></text:span><text:a xlink:type="simple" xlink:href="mailto:marylin.dauvergne@dgfip.finances" text:style-name="Internet_20_link" text:visited-style-name="Visited_20_Internet_20_Link"><text:span text:style-name="T9">marylin.dauvergne@dgfip.finances</text:span></text:a><text:span text:style-name="T6"> .gouv.fr</text:span></text:p>
      <text:p text:style-name="P12">DDFIP Gironde</text:p>
      <text:p text:style-name="P10">20 impasse des Tanneries</text:p>
      <text:p text:style-name="P10">33000 Bordeaux</text:p>
      <text:p text:style-name="P5"><text:span text:style-name="T5">nadine.pinsolle</text:span><text:a xlink:type="simple" xlink:href="mailto:hewad.rustar-taraki@dgfip.finances" text:style-name="Internet_20_link" text:visited-style-name="Visited_20_Internet_20_Link"><text:span text:style-name="T9">@dgfip.finances</text:span></text:a><text:span text:style-name="T5"> .gouv.fr</text:span></text:p>
      <text:p text:style-name="P8">DDFIP Haute Vienne</text:p>
      <text:p text:style-name="P10">pôle de gestion fiscale</text:p>
      <text:p text:style-name="P10">division des affaires juridiques</text:p>
      <text:p text:style-name="P10">31 rue Montmaillier</text:p>
      <text:p text:style-name="P10">87043 Limoges</text:p>
      <text:p text:style-name="P5"><text:a xlink:type="simple" xlink:href="mailto:hewad.rustar-taraki@dgfip.finances" text:style-name="Internet_20_link" text:visited-style-name="Visited_20_Internet_20_Link"><text:span text:style-name="T9">hewad.rustar-taraki@dgfip.finances</text:span></text:a><text:span text:style-name="T5"> .gouv.fr</text:span></text:p>
      <text:p text:style-name="P8">DDFIP Landes</text:p>
      <text:p text:style-name="P10">Direction générale des finances publiques</text:p>
      <text:p text:style-name="P10">12 av des dagas</text:p>
      <text:p text:style-name="P10">40022 Mont de Marsan cedex</text:p>
      <text:p text:style-name="P5"><text:span text:style-name="T9"><text:s/></text:span><text:a xlink:type="simple" xlink:href="mailto:emilie.guetta@dgfip.finances.gouv.fr" text:style-name="Internet_20_link" text:visited-style-name="Visited_20_Internet_20_Link"><text:span text:style-name="T5">emilie.guetta@dgfip.finances.gouv.fr</text:span></text:a></text:p>
      <text:p text:style-name="P8">DDFIP Lot et Garonne</text:p>
      <text:p text:style-name="P10">Direction générale des finances publiques</text:p>
      <text:p text:style-name="P10">1,place des jacobins</text:p>
      <text:p text:style-name="P10">47916 Agen cedex9</text:p>
      <text:p text:style-name="P13"><text:span text:style-name="T9"><text:s/></text:span><text:a xlink:type="simple" xlink:href="mailto:ghislaine.souillac@dgfip.finances.gouv.fr" text:style-name="Internet_20_link" text:visited-style-name="Visited_20_Internet_20_Link"><text:span text:style-name="T5">ghislaine.souillac@dgfip.finances.gouv.fr</text:span></text:a></text:p>
      <text:p text:style-name="P9">DDFIP Vienne</text:p>
      <text:p text:style-name="P10">Direction départementale des finances publiques de la Vienne</text:p>
      <text:p text:style-name="P10">Pôle Gestion Fiscale II</text:p>
      <text:p text:style-name="P10">Division Législation et Contentieux</text:p>
      <text:p text:style-name="P5"><text:a xlink:type="simple" xlink:href="mailto:denis.gouezigoux@dgfip.finances.gouv.fr" text:style-name="Internet_20_link" text:visited-style-name="Visited_20_Internet_20_Link"><text:span text:style-name="T9">denis.gouezigoux@dgfip.finances.gouv.fr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9T16:43:46.904000000</meta:creation-date>
    <meta:editing-duration>P0D</meta:editing-duration>
    <meta:editing-cycles>1</meta:editing-cycles>
    <meta:generator>LibreOffice/5.2.7.2.M5$Windows_x86 LibreOffice_project/f1dd49ccf4f05b5d521ffdc647a0647a59769ab8</meta:generator>
    <meta:document-statistic meta:table-count="0" meta:image-count="0" meta:object-count="0" meta:page-count="1" meta:paragraph-count="50" meta:word-count="173" meta:character-count="1478" meta:non-whitespace-character-count="1342"/>
  </office:meta>
</office:document-meta>
</file>