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7.511cm"/>
    </style:style>
    <style:style style:name="Tableau1.B" style:family="table-column">
      <style:table-column-properties style:column-width="9.396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101cm" fo:border="0.05pt solid #000000"/>
    </style:style>
    <style:style style:name="Tableau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ffd63" officeooo:paragraph-rsid="000ffd63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Times New Roman1" fo:font-size="10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118938" officeooo:paragraph-rsid="00118938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11893e" officeooo:paragraph-rsid="0011893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paragraph-rsid="0011893e"/>
    </style:style>
    <style:style style:name="T1" style:family="text">
      <style:text-properties officeooo:rsid="001189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éférents SMF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4">Spécialités suivies</text:p>
          </table:table-cell>
        </table:table-row>
        <table:table-row>
          <table:table-cell table:style-name="Tableau1.A2" office:value-type="string">
            <text:p text:style-name="P3">Pierre MACHU<text:line-break/>Chef de bureau</text:p>
            <text:p text:style-name="P5">pierre.machu@culture.gouv.fr</text:p>
          </table:table-cell>
          <table:table-cell table:style-name="Tableau1.B2" office:value-type="string">
            <text:p text:style-name="P4">Archéologie<text:line-break/>Préhistoire – Proto-histoire</text:p>
          </table:table-cell>
        </table:table-row>
        <table:table-row>
          <table:table-cell table:style-name="Tableau1.A2" office:value-type="string">
            <text:p text:style-name="P3">Cécile LANTRAIN<text:line-break/>Adjointe</text:p>
            <text:p text:style-name="P5">cecile.lantrain@culture.gouv.fr</text:p>
          </table:table-cell>
          <table:table-cell table:style-name="Tableau1.B2" office:value-type="string">
            <text:p text:style-name="P4">Antiquité<text:line-break/>Archéologie méditerranéenne et extra-européenne</text:p>
          </table:table-cell>
        </table:table-row>
        <table:table-row>
          <table:table-cell table:style-name="Tableau1.A2" office:value-type="string">
            <text:p text:style-name="P3">Maëva ABILLARD</text:p>
            <text:p text:style-name="P5">maeva.abillard@culture.gouv.fr</text:p>
          </table:table-cell>
          <table:table-cell table:style-name="Tableau1.B2" office:value-type="string">
            <text:p text:style-name="P4">Beaux-arts XIXème</text:p>
          </table:table-cell>
        </table:table-row>
        <table:table-row>
          <table:table-cell table:style-name="Tableau1.A2" office:value-type="string">
            <text:p text:style-name="P6">Hélène Meyer</text:p>
            <text:p text:style-name="P7"><text:span text:style-name="T1">helene.meyer@culture.gouv.fr</text:span></text:p>
          </table:table-cell>
          <table:table-cell table:style-name="Tableau1.B2" office:value-type="string">
            <text:p text:style-name="P4">Beaux-arts anciens</text:p>
          </table:table-cell>
        </table:table-row>
        <table:table-row>
          <table:table-cell table:style-name="Tableau1.A2" office:value-type="string">
            <text:p text:style-name="P3">Virginie DESRANTE</text:p>
            <text:p text:style-name="P5">virginie.desrante@culture.gouv.fr</text:p>
          </table:table-cell>
          <table:table-cell table:style-name="Tableau1.B2" office:value-type="string">
            <text:p text:style-name="P4">Arts décoratifs</text:p>
          </table:table-cell>
        </table:table-row>
        <table:table-row>
          <table:table-cell table:style-name="Tableau1.A2" office:value-type="string">
            <text:p text:style-name="P3">Hélène LEROY<text:line-break/>+ Blandine CHAVANNE</text:p>
            <text:p text:style-name="P5">helene-florence.leroy@culture.gouv.fr</text:p>
            <text:p text:style-name="P5">blandine.chavanne@culture.gouv.fr</text:p>
          </table:table-cell>
          <table:table-cell table:style-name="Tableau1.B2" office:value-type="string">
            <text:p text:style-name="P4">Art moderne<text:line-break/>Art contemporain</text:p>
          </table:table-cell>
        </table:table-row>
        <table:table-row>
          <table:table-cell table:style-name="Tableau1.A2" office:value-type="string">
            <text:p text:style-name="P3">Aude PESSEY-LUX</text:p>
            <text:p text:style-name="P5">aude.pessey-lux@culture.gouv.fr</text:p>
          </table:table-cell>
          <table:table-cell table:style-name="Tableau1.B2" office:value-type="string">
            <text:p text:style-name="P4">Histoire</text:p>
          </table:table-cell>
        </table:table-row>
        <table:table-row>
          <table:table-cell table:style-name="Tableau1.A2" office:value-type="string">
            <text:p text:style-name="P3">Florence PIZZORNI</text:p>
            <text:p text:style-name="P5">florence.pizzorni@culture.gouv.fr</text:p>
          </table:table-cell>
          <table:table-cell table:style-name="Tableau1.B2" office:value-type="string">
            <text:p text:style-name="P4">Ethnologie</text:p>
          </table:table-cell>
        </table:table-row>
        <table:table-row>
          <table:table-cell table:style-name="Tableau1.A2" office:value-type="string">
            <text:p text:style-name="P3">Dominique VANDECASTEELE</text:p>
            <text:p text:style-name="P5">dominique.vandecasteele@culture.gouv.fr</text:p>
          </table:table-cell>
          <table:table-cell table:style-name="Tableau1.B2" office:value-type="string">
            <text:p text:style-name="P4">Patrimoine Scientifique technique, naturel et industri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5:56:06.471000000</meta:creation-date>
    <dc:date>2017-07-20T12:08:40.778000000</dc:date>
    <meta:editing-duration>PT7M45S</meta:editing-duration>
    <meta:editing-cycles>3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30" meta:word-count="65" meta:character-count="785" meta:non-whitespace-character-count="749"/>
  </office:meta>
</office:document-meta>
</file>