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ce style:name="Mangal1" svg:font-family="Mangal"/>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paragraph-properties fo:margin-top="0cm" fo:margin-bottom="0cm" style:contextual-spacing="false" fo:line-height="150%"/>
    </style:style>
    <style:style style:name="P2" style:family="paragraph" style:parent-style-name="Normal_20__28_Web_29_">
      <style:paragraph-properties fo:margin-top="0cm" fo:margin-bottom="0cm" style:contextual-spacing="false" fo:line-height="150%" fo:text-align="center" style:justify-single-word="false"/>
    </style:style>
    <style:style style:name="P3" style:family="paragraph" style:parent-style-name="Normal_20__28_Web_29_">
      <style:paragraph-properties fo:margin-top="0cm" fo:margin-bottom="0cm" style:contextual-spacing="false" fo:line-height="150%" fo:text-align="center" style:justify-single-word="false"/>
      <style:text-properties style:font-name="Arial" fo:font-style="italic" style:text-underline-style="solid" style:text-underline-width="auto" style:text-underline-color="font-color" fo:font-weight="bold" style:font-style-asian="italic" style:font-weight-asian="bold" style:font-name-complex="Arial1" style:font-style-complex="italic" style:font-weight-complex="bold"/>
    </style:style>
    <style:style style:name="P4" style:family="paragraph" style:parent-style-name="Normal_20__28_Web_29_">
      <style:paragraph-properties fo:margin-top="0cm" fo:margin-bottom="0cm" style:contextual-spacing="false" fo:line-height="150%"/>
      <style:text-properties style:font-name="Arial" fo:font-weight="bold" style:font-weight-asian="bold" style:font-name-complex="Arial1" style:font-weight-complex="bold"/>
    </style:style>
    <style:style style:name="P5" style:family="paragraph" style:parent-style-name="Normal_20__28_Web_29_">
      <style:paragraph-properties fo:margin-top="0cm" fo:margin-bottom="0cm" style:contextual-spacing="false" fo:line-height="150%"/>
      <style:text-properties style:font-name="Arial" style:font-name-complex="Arial1"/>
    </style:style>
    <style:style style:name="P6" style:family="paragraph" style:parent-style-name="Normal_20__28_Web_29_">
      <style:paragraph-properties fo:margin-top="0cm" fo:margin-bottom="0cm" style:contextual-spacing="false" fo:line-height="150%"/>
      <style:text-properties fo:color="#000000" style:font-name="Arial" fo:font-weight="bold" style:font-weight-asian="bold" style:font-name-complex="Arial1" style:font-weight-complex="bold"/>
    </style:style>
    <style:style style:name="P7" style:family="paragraph" style:parent-style-name="Normal_20__28_Web_29_">
      <style:paragraph-properties fo:margin-top="0cm" fo:margin-bottom="0cm" style:contextual-spacing="false" fo:line-height="150%"/>
      <style:text-properties fo:color="#000000" style:font-name="Arial" style:font-name-complex="Arial1"/>
    </style:style>
    <style:style style:name="P8" style:family="paragraph" style:parent-style-name="Normal_20__28_Web_29_" style:master-page-name="Standard">
      <style:paragraph-properties fo:margin-top="0cm" fo:margin-bottom="0cm" style:contextual-spacing="false" fo:line-height="150%" fo:text-align="center" style:justify-single-word="false" style:page-number="auto"/>
      <style:text-properties style:font-name="Arial" fo:font-style="italic" style:text-underline-style="solid" style:text-underline-width="auto" style:text-underline-color="font-color" fo:font-weight="bold" style:font-style-asian="italic" style:font-weight-asian="bold" style:font-name-complex="Arial1" style:font-style-complex="italic" style:font-weight-complex="bold"/>
    </style:style>
    <style:style style:name="P9" style:family="paragraph" style:parent-style-name="Normal_20__28_Web_29_">
      <style:paragraph-properties fo:margin-top="0cm" fo:margin-bottom="0cm" style:contextual-spacing="false" fo:line-height="150%"/>
      <style:text-properties style:font-name="Arial" style:font-name-complex="Arial1"/>
    </style:style>
    <style:style style:name="T1" style:family="text">
      <style:text-properties style:font-name="Arial" fo:font-style="italic" fo:font-weight="bold" style:font-style-asian="italic" style:font-weight-asian="bold" style:font-name-complex="Arial1" style:font-style-complex="italic"/>
    </style:style>
    <style:style style:name="T2" style:family="text">
      <style:text-properties style:font-name="Arial" style:font-name-complex="Arial1"/>
    </style:style>
    <style:style style:name="T3" style:family="text">
      <style:text-properties fo:color="#000000" style:font-name="Arial"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résentation de la démarche d'évaluation RECA/MCC</text:p>
      <text:p text:style-name="P3">Le public en situation de handicap face aux offres culturelles adaptées</text:p>
      <text:p text:style-name="P3">dans les établissements de la RECA</text:p>
      <text:p text:style-name="P2"/>
      <text:p text:style-name="P4">Le contexte</text:p>
      <text:p text:style-name="P1"><text:span text:style-name="T2">En 2011, La Réunion des Établissements Culturels pour l’Accessibilité (RECA) en lien avec les services centraux du ministère de la culture et de la communication a mis en place un groupe de travail sur l’évaluation et l’étude des publics en situation de handicap. Ce groupe compre</text:span><text:span text:style-name="T3">nd</text:span><text:span text:style-name="T2"> à la fois des spécialistes en médiation auprès des publics en situation de handicap et des professionnels des enquêtes de publics, issus des établissements et du ministère de la Culture.</text:span></text:p>
      <text:p text:style-name="P5">Fort du constat que ces publics sont peu enquêtés et que leur réception des offres culturelles est rarement étudiée, le groupe a décidé le lancement de diverses enquêtes exploratoires dans une douzaine d’établissements culturels membres de la RECA et relevant de la tutelle du Ministère de la Culture (musées, monuments, bibliothèques et lieux de spectacle vivant).</text:p>
      <text:p text:style-name="P5">À partir des propos recueillis auprès du public adulte en situation de handicap, ces diverses enquêtes détermineront pour chaque déficience :</text:p>
      <text:p text:style-name="P5">1° une compréhension de l’expérience de visite ou de spectacle pour les personnes en situation de handicap</text:p>
      <text:p text:style-name="P1"><text:span text:style-name="T2">2° une analyse des offres culturelles et des outils de médiation </text:span><text:span text:style-name="T3">adaptés</text:span></text:p>
      <text:p text:style-name="P5">3° une méthodologie d’enquête à mettre en place</text:p>
      <text:p text:style-name="P5">Une synthèse des deux premières enquêtes menées auprès des personnes déficientes visuelles sera publiée dans le courant du premier semestre 2013.</text:p>
      <text:p text:style-name="P1"/>
      <text:p text:style-name="P6">Handicap Mental</text:p>
      <text:p text:style-name="P5">Au printemps 2012, le groupe a décidé de poursuivre cette démarche en interrogeant les publics adultes en situation de handicap mental. Pour ce faire, il était primordial d’engager une concertation avec les associations représentatives des personnes handicapées mentales afin d’identifier la méthodologie pour interroger ce public sur ses pratiques culturelles. </text:p>
      <text:p text:style-name="P7">Trois protocoles ont été élaborés afin de diversifier les enquêtes, en sollicitant les divers acteurs qui concourent à la venue de ce public dans les institutions culturelles.</text:p>
      <text:p text:style-name="P1"><text:span text:style-name="T1">Protocole 1</text:span><text:span text:style-name="T2"> : recueillir la parole de personnes déficientes intellectuelles se rendant en individuel dans les établissements culturels, et de leurs proches si nécessaire.</text:span> <text:line-break/><text:span text:style-name="T2">Ce protocole se met en place en collaboration avec les Papillons blancs de Paris [UNAPEI].</text:span></text:p>
      <text:p text:style-name="P1"><text:span text:style-name="T1">Protocole 2</text:span><text:span text:style-name="T2"> : utiliser la pratique artistique pour obtenir des informations sur les enjeux et apports d’une sortie culturelle pour des personnes en situation de handicap mental. Le </text:span><text:soft-page-break/><text:span text:style-name="T2">recueil des données se fera dans le cadre de temps d'échanges collectifs et d'observation participante.</text:span><text:line-break/><text:span text:style-name="T2">Ce protocole se construit en collaboration avec l’association Personimages,</text:span></text:p>
      <text:p text:style-name="P5">Ces 2 protocoles sont suivis par un comité de pilotage intégrant les représentants du ministère de la Culture, de la RECA, de l'UNAPEI et de l'association Personimages.</text:p>
      <text:p text:style-name="P5"/>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Calibri" svg:font-family="Calibri"/>
    <style:font-face style:name="Liberation Sans" svg:font-family="'Liberation Sans'"/>
    <style:font-face style:name="Mangal1" svg:font-family="Mangal"/>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Lucida Sans Unicode"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name-complex="Mangal1" style:font-family-complex="Mangal"/>
    </style:style>
    <style:style style:name="Normal_20__28_Web_29_" style:display-name="Normal (Web)"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e.godard</meta:initial-creator>
    <dc:creator>sophys-veret</dc:creator>
    <meta:editing-cycles>5</meta:editing-cycles>
    <meta:creation-date>2013-02-12T09:50:00</meta:creation-date>
    <dc:date>2015-04-13T12:31:56.149000000</dc:date>
    <meta:editing-duration>PT9S</meta:editing-duration>
    <meta:generator>LibreOffice/4.1.6.2.0$Windows_x86 LibreOffice_project/6b04c4a32621d4168ba839813042142f6b4ee13</meta:generator>
    <meta:document-statistic meta:table-count="0" meta:image-count="0" meta:object-count="0" meta:page-count="2" meta:paragraph-count="17" meta:word-count="433" meta:character-count="2852" meta:non-whitespace-character-count="2434"/>
    <meta:template xlink:type="simple" xlink:actuate="onRequest" xlink:title="Normal" xlink:href=""/>
  </office:meta>
</office:document-meta>
</file>