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8a30" officeooo:paragraph-rsid="000b5bd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58a30" officeooo:paragraph-rsid="00058a3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58a30" officeooo:paragraph-rsid="000b5bd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officeooo:rsid="00058a30" officeooo:paragraph-rsid="00058a30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rsid="00058a30" officeooo:paragraph-rsid="00058a30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officeooo:rsid="00058a30" officeooo:paragraph-rsid="00058a30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font-name="Times New Roman" officeooo:rsid="00058a30" officeooo:paragraph-rsid="00058a30"/>
    </style:style>
    <style:style style:name="P8" style:family="paragraph" style:parent-style-name="Standard">
      <style:text-properties style:font-name="Times New Roman" officeooo:rsid="00058a30" officeooo:paragraph-rsid="0008ea58"/>
    </style:style>
    <style:style style:name="P9" style:family="paragraph" style:parent-style-name="Standard">
      <style:text-properties style:font-name="Times New Roman" style:text-underline-style="solid" style:text-underline-width="auto" style:text-underline-color="font-color" officeooo:rsid="00058a30" officeooo:paragraph-rsid="00058a30"/>
    </style:style>
    <style:style style:name="P10" style:family="paragraph" style:parent-style-name="Standard">
      <style:text-properties style:font-name="Times New Roman" fo:font-weight="bold" officeooo:rsid="00058a30" officeooo:paragraph-rsid="00058a30" style:font-weight-asian="bold" style:font-weight-complex="bold"/>
    </style:style>
    <style:style style:name="P11" style:family="paragraph" style:parent-style-name="Standard">
      <style:text-properties style:font-name="Times New Roman" fo:font-weight="bold" officeooo:rsid="00077da6" officeooo:paragraph-rsid="001079a5" style:font-weight-asian="bold" style:font-weight-complex="bold"/>
    </style:style>
    <style:style style:name="P12" style:family="paragraph" style:parent-style-name="Standard">
      <style:text-properties style:font-name="Times New Roman" fo:font-size="13pt" officeooo:rsid="00058a30" officeooo:paragraph-rsid="00058a30" style:font-size-asian="13pt" style:font-size-complex="13pt"/>
    </style:style>
    <style:style style:name="P13" style:family="paragraph" style:parent-style-name="Standard">
      <style:text-properties style:font-name="Times New Roman" fo:font-size="13pt" fo:font-weight="bold" officeooo:rsid="00058a30" officeooo:paragraph-rsid="00058a30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58a30" officeooo:paragraph-rsid="00058a30" style:font-weight-asian="bold" style:font-weight-complex="bold"/>
    </style:style>
    <style:style style:name="P15" style:family="paragraph" style:parent-style-name="Standard">
      <style:text-properties fo:color="#000000" style:font-name="Times New Roman" fo:font-weight="bold" officeooo:rsid="00058a30" officeooo:paragraph-rsid="00058a30" style:font-weight-asian="bold" style:font-weight-complex="bold"/>
    </style:style>
    <style:style style:name="T1" style:family="text">
      <style:text-properties fo:color="#ff3333"/>
    </style:style>
    <style:style style:name="T2" style:family="text">
      <style:text-properties fo:color="#ff3333" fo:font-style="italic" style:font-style-asian="italic" style:font-style-complex="italic"/>
    </style:style>
    <style:style style:name="T3" style:family="text">
      <style:text-properties fo:color="#ff3333" fo:font-style="italic" officeooo:rsid="000cfa5b" style:font-style-asian="italic" style:font-style-complex="italic"/>
    </style:style>
    <style:style style:name="T4" style:family="text">
      <style:text-properties fo:color="#ff3333" officeooo:rsid="0008ea58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cfa5b" style:font-style-asian="italic" style:font-style-complex="italic"/>
    </style:style>
    <style:style style:name="T7" style:family="text">
      <style:text-properties fo:color="#000000"/>
    </style:style>
    <style:style style:name="T8" style:family="text">
      <style:text-properties fo:color="#000000" fo:font-style="normal" style:font-style-asian="normal" style:font-style-complex="normal"/>
    </style:style>
    <style:style style:name="T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fo:font-style="italic" officeooo:rsid="00077da6" style:font-style-asian="italic" style:font-style-complex="italic"/>
    </style:style>
    <style:style style:name="T13" style:family="text">
      <style:text-properties fo:color="#000000" fo:font-style="italic" officeooo:rsid="000cfa5b" style:font-style-asian="italic" style:font-style-complex="italic"/>
    </style:style>
    <style:style style:name="T14" style:family="text">
      <style:text-properties fo:color="#000000" fo:font-style="italic" fo:font-weight="bold" officeooo:rsid="00077da6" style:font-style-asian="italic" style:font-weight-asian="bold" style:font-style-complex="italic" style:font-weight-complex="bold"/>
    </style:style>
    <style:style style:name="T15" style:family="text">
      <style:text-properties fo:color="#000000" fo:font-style="italic" fo:font-weight="bold" officeooo:rsid="000cfa5b" style:font-style-asian="italic" style:font-weight-asian="bold" style:font-style-complex="italic" style:font-weight-complex="bold"/>
    </style:style>
    <style:style style:name="T16" style:family="text">
      <style:text-properties fo:color="#000000" fo:font-style="italic" fo:font-weight="normal" officeooo:rsid="00077da6" style:font-style-asian="italic" style:font-weight-asian="normal" style:font-style-complex="italic" style:font-weight-complex="normal"/>
    </style:style>
    <style:style style:name="T17" style:family="text">
      <style:text-properties fo:color="#000000" officeooo:rsid="0008ea58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style:text-underline-style="solid" style:text-underline-width="auto" style:text-underline-color="font-color"/>
    </style:style>
    <style:style style:name="T20" style:family="text">
      <style:text-properties fo:color="#000000" officeooo:rsid="001079a5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079a5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fo:font-weight="bold" officeooo:rsid="001079a5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RAC NOUVELLE-AQUITAINE </text:p>
      <text:p text:style-name="P1"><text:span text:style-name="T21">Aides </text:span><text:span text:style-name="T10">2019 a</text:span><text:span text:style-name="T21">u Spectacle vivant</text:span></text:p>
      <text:p text:style-name="P2"/>
      <text:p text:style-name="P2"/>
      <text:p text:style-name="P5">Calendrier des dépôts de dossiers et des commissions consultative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•<text:span text:style-name="T25"> </text:span><text:span text:style-name="T26">Théâtre, arts de la rue, cirque</text:span></text:p>
      <text:p text:style-name="P7"><text:span text:style-name="T24">Aide au projet</text:span><text:span text:style-name="T19"> 2019</text:span></text:p>
      <text:p text:style-name="P10"><text:span text:style-name="T23">Retour des dossiers auprès de la conseillère</text:span> :<text:span text:style-name="T5"> </text:span><text:span text:style-name="T12">12 novembre 2018</text:span></text:p>
      <text:p text:style-name="P11"><text:span text:style-name="T9">La DRAC</text:span><text:span text:style-name="Emphasis"><text:span text:style-name="T18"> propose aux compagnies de l'ensemble du territoire Nouvelle-Aquitaine de rencontrer un groupe d'experts <text:s/>pour présenter et échanger sur leur création à venir, </text:span></text:span></text:p>
      <text:p text:style-name="P11"><text:span text:style-name="Emphasis"><text:span text:style-name="T18">à la </text:span></text:span><text:span text:style-name="Strong_20_Emphasis"><text:span text:style-name="T7">DRAC </text:span></text:span><text:span text:style-name="Strong_20_Emphasis"><text:span text:style-name="T20">Nouvelle-Aqutaine</text:span></text:span><text:span text:style-name="Strong_20_Emphasis"><text:span text:style-name="T7">, site de Poitiers, le 14 janvier 2019.</text:span></text:span></text:p>
      <text:p text:style-name="P11"><text:span text:style-name="Emphasis"><text:span text:style-name="T18">Merci de réserver cette date et de confirmer votre disponibilité à votre conseillère théâtre qui fixera l'horaire du rendez-vous.</text:span></text:span><text:span text:style-name="T9"> </text:span></text:p>
      <text:p text:style-name="P8"><text:span text:style-name="T8">Commission</text:span><text:span text:style-name="T2"> : </text:span><text:span text:style-name="T14">15 et 16 janvier 2019 </text:span><text:span text:style-name="T15">à Poitiers</text:span></text:p>
      <text:p text:style-name="P7"/>
      <text:p text:style-name="P9">Conventionnement <text:span text:style-name="T7">(2019-2021)</text:span></text:p>
      <text:p text:style-name="P7">Dépôt des dossiers :<text:span text:style-name="T1"> </text:span><text:span text:style-name="T17">avril (date </text:span><text:span text:style-name="T7">à préciser</text:span><text:span text:style-name="T17">)</text:span></text:p>
      <text:p text:style-name="P7">Commission :<text:span text:style-name="T1"> </text:span><text:span text:style-name="T17">juin (dates </text:span><text:span text:style-name="T7">à préciser</text:span><text:span text:style-name="T17">)</text:span></text:p>
      <text:p text:style-name="P7"/>
      <text:p text:style-name="P12"/>
      <text:p text:style-name="P12">• <text:span text:style-name="T21">Musique</text:span></text:p>
      <text:p text:style-name="P9">Aide au projet, à la structuration et au conventionnement<text:span text:style-name="T7"> 2019</text:span></text:p>
      <text:p text:style-name="P15"><text:span text:style-name="T23">Date limite de dépôt des dossiers</text:span> : <text:span text:style-name="T6">7 décembre 2018</text:span></text:p>
      <text:p text:style-name="P10"><text:span text:style-name="T23">Co</text:span><text:span text:style-name="T18">mmission</text:span><text:span text:style-name="T7"> : </text:span><text:span text:style-name="T13">13, 14 et 15 février 2019</text:span></text:p>
      <text:p text:style-name="P7">Un temps de rencontre avec le Collège musique de la commission est possible en amont de</text:p>
      <text:p text:style-name="P7">celle-ci. Modalités à voir avec la DRAC Nouvelle-Aquitaine</text:p>
      <text:p text:style-name="P7"/>
      <text:p text:style-name="P12"/>
      <text:p text:style-name="P13">• Danse</text:p>
      <text:p text:style-name="P9">Aide au projet, à la structuration et au conventionnement <text:span text:style-name="T7">2019</text:span></text:p>
      <text:p text:style-name="P15"><text:span text:style-name="T23">Date limite de dépôt des dossiers </text:span>: le 5 novembre 2018</text:p>
      <text:p text:style-name="P15"><text:span text:style-name="T23">Plateformes </text:span>: les 20 et 21 décembre 2018 à Cognac</text:p>
      <text:p text:style-name="P15"><text:span text:style-name="T23">Commission</text:span> : les 21 et 22 janvier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11:35:05.248000000</meta:creation-date>
    <meta:editing-duration>P0D</meta:editing-duration>
    <meta:editing-cycles>1</meta:editing-cycles>
    <meta:generator>LibreOffice/5.2.7.2.M5$Windows_x86 LibreOffice_project/f1dd49ccf4f05b5d521ffdc647a0647a59769ab8</meta:generator>
    <meta:document-statistic meta:table-count="0" meta:image-count="0" meta:object-count="0" meta:page-count="1" meta:paragraph-count="24" meta:word-count="212" meta:character-count="1266" meta:non-whitespace-character-count="1074"/>
  </office:meta>
</office:document-meta>
</file>