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6139C32BCCD16DA1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Etat-ministe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tat-ministere-directio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73cm" svg:x="14.813cm" svg:y="2.794cm"><draw:text-box><text:p text:style-name="P281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<text:s text:c="5"/>oui <text:s/><draw:control text:anchor-type="as-char" draw:z-index="9" draw:name="Forme2" draw:style-name="gr3" draw:text-style-name="P277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73cm" svg:x="14.818cm" svg:y="1.397cm"><draw:text-box><text:p text:style-name="P281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73cm" svg:x="14.792cm" svg:y="0.949cm"><draw:text-box><text:p text:style-name="P281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73cm" svg:x="14.792cm" svg:y="0.949cm"><draw:text-box><text:p text:style-name="P281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73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73cm" svg:x="14.792cm" svg:y="0.949cm"><draw:text-box><text:p text:style-name="P281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1505206914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<text:s/>supérieur à 500 000 euros</text:span></text:p>
            <text:list xml:id="list974151780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22251176412094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6139C32BCCD16DA1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1T12:22:48.545000000</meta:creation-date>
    <meta:editing-duration>P0D</meta:editing-duration>
    <meta:editing-cycles>1</meta:editing-cycles>
    <meta:generator>LibreOffice/6.1.5.2.M7$Windows_x86 LibreOffice_project/6bc4c758b9c1f1627083d3a080085e7a14b64ae3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