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20000002000003AA000002292DA5D0ED.eps" manifest:media-type="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11.2cm" svg:x="1cm" svg:y="9.249cm">
          <draw:image xlink:href="Pictures/20000002000003AA000002292DA5D0ED.eps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4.3.6.2.0$Windows_x86 LibreOffice_project/cd2ec624db98e2021ab68766c349b5d13e1e1e1c</meta:generator>
  </office:meta>
</office:document-meta>
</file>