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ing_20_1">
      <style:paragraph-properties fo:margin-top="0cm" fo:margin-bottom="0cm" loext:contextual-spacing="false" fo:text-align="center" style:justify-single-word="false"/>
      <style:text-properties fo:color="#339966" style:font-name="Arial" fo:font-size="16pt" fo:font-weight="normal" officeooo:rsid="00178fbc" officeooo:paragraph-rsid="000f6549" style:font-size-asian="16pt" style:font-weight-asian="normal" style:font-size-complex="16pt" style:font-weight-complex="normal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6pt" officeooo:paragraph-rsid="00244ae7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normal" officeooo:rsid="00178fbc" officeooo:paragraph-rsid="000f6549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normal" officeooo:rsid="001af7e5" officeooo:paragraph-rsid="001af7e5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normal" officeooo:rsid="001c7a9d" officeooo:paragraph-rsid="001c7a9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normal" officeooo:rsid="00222785" officeooo:paragraph-rsid="001c7a9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6549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paragraph-rsid="000f6549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officeooo:paragraph-rsid="002b2db1"/>
    </style:style>
    <style:style style:name="P10" style:family="paragraph" style:parent-style-name="Text_20_body">
      <style:paragraph-properties fo:text-align="justify" style:justify-single-word="false"/>
      <style:text-properties officeooo:paragraph-rsid="002d6cc1"/>
    </style:style>
    <style:style style:name="P11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1528ca"/>
    </style:style>
    <style:style style:name="P12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text-indent="0cm" style:auto-text-indent="false" fo:background-color="transparent"/>
      <style:text-properties style:font-name="Arial" fo:font-size="12pt" officeooo:paragraph-rsid="000f6549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2pt" officeooo:paragraph-rsid="000f6549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0f6549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2pt" officeooo:paragraph-rsid="0024cd1f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weight="bold" officeooo:paragraph-rsid="0024cd1f" style:font-weight-asian="bold" style:font-weight-complex="bold"/>
    </style:style>
    <style:style style:name="P17" style:family="paragraph" style:parent-style-name="Text_20_body">
      <style:paragraph-properties fo:margin-top="0cm" fo:margin-bottom="0.046cm" loext:contextual-spacing="false" fo:text-align="end" style:justify-single-word="false"/>
      <style:text-properties style:font-name="Arial" fo:font-size="12pt" officeooo:paragraph-rsid="002b2db1" style:font-size-asian="12pt" style:font-size-complex="12pt"/>
    </style:style>
    <style:style style:name="P18" style:family="paragraph" style:parent-style-name="Heading_20_2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text-indent="0cm" style:auto-text-indent="false" fo:background-color="transparent"/>
      <style:text-properties officeooo:paragraph-rsid="0024cd1f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6pt" fo:font-weight="normal" officeooo:rsid="00178fbc" officeooo:paragraph-rsid="000f6549" style:font-size-asian="16pt" style:font-weight-asian="normal" style:font-size-complex="16pt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officeooo:paragraph-rsid="000f6549"/>
    </style:style>
    <style:style style:name="P21" style:family="paragraph" style:parent-style-name="Text_20_body" style:list-style-name="L2">
      <style:paragraph-properties fo:text-align="justify" style:justify-single-word="false"/>
      <style:text-properties officeooo:paragraph-rsid="000f6549"/>
    </style:style>
    <style:style style:name="P22" style:family="paragraph" style:parent-style-name="Text_20_body" style:list-style-name="L2">
      <style:paragraph-properties fo:text-align="justify" style:justify-single-word="false"/>
      <style:text-properties officeooo:paragraph-rsid="002715c2"/>
    </style:style>
    <style:style style:name="P23" style:family="paragraph" style:parent-style-name="Text_20_body">
      <style:paragraph-properties fo:text-align="justify" style:justify-single-word="false"/>
      <style:text-properties officeooo:paragraph-rsid="00328f9b"/>
    </style:style>
    <style:style style:name="P2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" fo:font-size="16pt" officeooo:paragraph-rsid="001c7a9d" style:font-size-asian="16pt" style:font-size-complex="16pt"/>
    </style:style>
    <style:style style:name="P2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" fo:font-size="12pt" fo:font-weight="bold" officeooo:rsid="001d26f6" officeooo:paragraph-rsid="00247192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47192" officeooo:paragraph-rsid="00247192" style:font-size-asian="12pt" style:font-weight-asian="bold" style:font-size-complex="12pt" style:font-weight-complex="bold"/>
    </style:style>
    <style:style style:name="P2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f6549"/>
    </style:style>
    <style:style style:name="P28" style:family="paragraph" style:parent-style-name="Text_20_body" style:list-style-name="L2" style:master-page-name="">
      <style:paragraph-properties fo:text-align="justify" style:justify-single-word="false" style:page-number="auto"/>
      <style:text-properties officeooo:paragraph-rsid="00328f9b"/>
    </style:style>
    <style:style style:name="P29" style:family="paragraph" style:parent-style-name="Text_20_body" style:list-style-name="L3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paragraph-rsid="0023239a"/>
    </style:style>
    <style:style style:name="P30" style:family="paragraph" style:parent-style-name="Text_20_body" style:list-style-name="L4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2pt" officeooo:paragraph-rsid="0023239a" style:font-size-asian="12pt" style:font-size-complex="12pt"/>
    </style:style>
    <style:style style:name="P31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0f6549"/>
    </style:style>
    <style:style style:name="P32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29c232"/>
    </style:style>
    <style:style style:name="P33" style:family="paragraph" style:parent-style-name="Text_20_body" style:list-style-name="L5" style:master-page-name="">
      <loext:graphic-properties draw:fill="none"/>
      <style:paragraph-properties fo:margin-left="0.801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officeooo:paragraph-rsid="000f6549"/>
    </style:style>
    <style:style style:name="P34" style:family="paragraph" style:parent-style-name="Text_20_body" style:list-style-name="L6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2pt" officeooo:paragraph-rsid="000f6549" style:font-size-asian="12pt" style:font-size-complex="12pt"/>
    </style:style>
    <style:style style:name="T1" style:family="text">
      <style:text-properties officeooo:rsid="00251d5c"/>
    </style:style>
    <style:style style:name="T2" style:family="text">
      <style:text-properties style:font-name="Arial" fo:font-size="12pt" fo:font-weight="bold" officeooo:rsid="00222785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d26f6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24cd1f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23239a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29c232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222785" style:font-size-asian="12pt" style:font-size-complex="12pt"/>
    </style:style>
    <style:style style:name="T9" style:family="text">
      <style:text-properties style:font-name="Arial" fo:font-size="12pt" officeooo:rsid="0022b7fa" style:font-size-asian="12pt" style:font-size-complex="12pt"/>
    </style:style>
    <style:style style:name="T10" style:family="text">
      <style:text-properties style:font-name="Arial" fo:font-size="12pt" officeooo:rsid="002717ce" style:font-size-asian="12pt" style:font-size-complex="12pt"/>
    </style:style>
    <style:style style:name="T11" style:family="text">
      <style:text-properties style:font-name="Arial" fo:font-size="12pt" officeooo:rsid="0024318b" style:font-size-asian="12pt" style:font-size-complex="12pt"/>
    </style:style>
    <style:style style:name="T12" style:family="text">
      <style:text-properties style:font-name="Arial" fo:font-size="12pt" officeooo:rsid="002d32e1" style:font-size-asian="12pt" style:font-size-complex="12pt"/>
    </style:style>
    <style:style style:name="T13" style:family="text">
      <style:text-properties style:font-name="Arial" fo:font-size="12pt" officeooo:rsid="002fd894" style:font-size-asian="12pt" style:font-size-complex="12pt"/>
    </style:style>
    <style:style style:name="T14" style:family="text">
      <style:text-properties style:font-name="Arial" fo:font-size="12pt" officeooo:rsid="002ef686" style:font-size-asian="12pt" style:font-size-complex="12pt"/>
    </style:style>
    <style:style style:name="T15" style:family="text">
      <style:text-properties style:font-name="Arial" fo:font-size="12pt" officeooo:rsid="001528ca" style:font-size-asian="12pt" style:font-size-complex="12pt"/>
    </style:style>
    <style:style style:name="T16" style:family="text">
      <style:text-properties style:font-name="Arial" fo:font-size="12pt" officeooo:rsid="00247192" style:font-size-asian="12pt" style:font-size-complex="12pt"/>
    </style:style>
    <style:style style:name="T17" style:family="text">
      <style:text-properties style:font-name="Arial" fo:font-size="12pt" officeooo:rsid="0023239a" style:font-size-asian="12pt" style:font-size-complex="12pt"/>
    </style:style>
    <style:style style:name="T18" style:family="text">
      <style:text-properties style:font-name="Arial" fo:font-size="12pt" officeooo:rsid="0024cd1f" style:font-size-asian="12pt" style:font-size-complex="12pt"/>
    </style:style>
    <style:style style:name="T19" style:family="text">
      <style:text-properties style:font-name="Arial" fo:font-size="12pt" officeooo:rsid="0029c232" style:font-size-asian="12pt" style:font-size-complex="12pt"/>
    </style:style>
    <style:style style:name="T20" style:family="text">
      <style:text-properties style:font-name="Arial" fo:font-size="12pt" officeooo:rsid="002c0a49" style:font-size-asian="12pt" style:font-size-complex="12pt"/>
    </style:style>
    <style:style style:name="T21" style:family="text">
      <style:text-properties style:font-name="Arial" fo:font-size="12pt" officeooo:rsid="002d6cc1" style:font-size-asian="12pt" style:font-size-complex="12pt"/>
    </style:style>
    <style:style style:name="T22" style:family="text">
      <style:text-properties style:font-name="Arial" fo:font-size="12pt" officeooo:rsid="003162d7" style:font-size-asian="12pt" style:font-size-complex="12pt"/>
    </style:style>
    <style:style style:name="T23" style:family="text">
      <style:text-properties style:font-name="Arial" fo:font-size="12pt" officeooo:rsid="002c0a49" style:font-size-asian="12pt" style:font-name-complex="Arial" style:font-size-complex="12pt"/>
    </style:style>
    <style:style style:name="T2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officeooo:rsid="001528ca" style:font-size-asian="12pt" style:font-weight-asian="bold" style:font-size-complex="12pt" style:font-weight-complex="bold"/>
    </style:style>
    <style:style style:name="T27" style:family="text">
      <style:text-properties style:font-name="Arial" fo:font-size="11pt" officeooo:rsid="002c0a49" style:font-size-asian="11pt" style:font-name-complex="Arial" style:font-size-complex="11pt"/>
    </style:style>
    <style:style style:name="T28" style:family="text">
      <style:text-properties fo:font-size="12pt" fo:font-weight="normal" officeooo:rsid="00251d5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af7e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2278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44ae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4719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c7a9d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1af7e5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22785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47192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Arial" fo:font-size="12pt" style:text-underline-style="none" fo:font-weight="normal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fo:font-weight="normal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font-weight="normal" officeooo:rsid="0024cd1f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officeooo:rsid="0018c50b"/>
    </style:style>
    <style:style style:name="T41" style:family="text">
      <style:text-properties officeooo:rsid="0024043d"/>
    </style:style>
    <style:style style:name="T42" style:family="text">
      <style:text-properties officeooo:rsid="00244a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scription <text:span text:style-name="T1">en ligne </text:span>à la manifestation nationale</text:h>
      <text:h text:style-name="P1" text:outline-level="1">« Rendez-vous aux jardins 201<text:span text:style-name="T42">9</text:span> » </text:h>
      <text:h text:style-name="P19" text:outline-level="1">Comment faire?</text:h>
      <text:p text:style-name="P3"/>
      <text:h text:style-name="P2" text:outline-level="1"><text:span text:style-name="T28">Alle</text:span><text:span text:style-name="T32">z</text:span><text:span text:style-name="T28"> sur le site suivant : <text:s/></text:span><text:span text:style-name="T29"><text:s/></text:span><text:a xlink:type="simple" xlink:href="https://openagenda.com/rdvj-2019-grand-est" text:style-name="Internet_20_link" text:visited-style-name="Visited_20_Internet_20_Link"><text:span text:style-name="T31">https://openagenda.com/rdvj-2019-grand-est</text:span></text:a><text:span text:style-name="T31"> </text:span></text:h>
      <text:p text:style-name="P4"/>
      <text:list xml:id="list3601063691081597540" text:style-name="L1">
        <text:list-item>
          <text:p text:style-name="P24"><text:span text:style-name="T34">C</text:span><text:span text:style-name="T35">rée</text:span><text:span text:style-name="T36">z</text:span><text:span text:style-name="T35"> votre compte</text:span><text:span text:style-name="T30">, s’il n’a pas été créé l’an dernier. </text:span><text:span text:style-name="T33">Puis rempli</text:span><text:span text:style-name="T32">ssez</text:span><text:span text:style-name="T33"> les informations de contact </text:span><text:span text:style-name="T31">demandées</text:span><text:span text:style-name="T33">.</text:span></text:p>
        </text:list-item>
      </text:list>
      <text:p text:style-name="P5"/>
      <text:list xml:id="list123723579406234" text:continue-numbering="true" text:style-name="L1">
        <text:list-item>
          <text:p text:style-name="P25"><text:span text:style-name="T41">Allez dans l’agenda « Rendez-vous aux jardins 2019 Grand Est » et </text:span>Cliquer sur « Ajouter un événement ». </text:p>
          <text:p text:style-name="P26">Attention, ne pas créer d’agenda.</text:p>
        </text:list-item>
      </text:list>
      <text:p text:style-name="P6"/>
      <text:list xml:id="list123723033331303" text:continue-numbering="true" text:style-name="L1">
        <text:list-item>
          <text:p text:style-name="P20"><text:span text:style-name="T2">Crée</text:span><text:span text:style-name="T4">z</text:span><text:span text:style-name="T2"> une fiche par événement </text:span><text:span text:style-name="T3">(visite libre, visite commentée, exposition, animation...) </text:span><text:span text:style-name="T8"> : si vous organisez deux événements, il est nécessaire de recommencer la procédure, </text:span><text:span text:style-name="T9">tout en gardant le même lieu qu’il s’agit de rechercher dans la base en tapant un mot-clé. </text:span></text:p>
        </text:list-item>
      </text:list>
      <text:list xml:id="list4965428491941013233" text:style-name="L2">
        <text:list-header>
          <text:p text:style-name="P21"><text:span text:style-name="Strong_20_Emphasis"><text:span text:style-name="T7"/></text:span></text:p>
        </text:list-header>
        <text:list-item>
          <text:p text:style-name="P21"><text:span text:style-name="Strong_20_Emphasis"><text:span text:style-name="T7">Ne regroupez pas toute votre programmation dans une même fiche.</text:span></text:span><text:span text:style-name="T7"> Cela pénalisera vos événements qui ne pourront pas être interrogés par les filtres du moteur de recherche. </text:span></text:p>
        </text:list-item>
      </text:list>
      <text:p text:style-name="P8"/>
      <text:list xml:id="list123724650884745" text:continue-numbering="true" text:style-name="L2">
        <text:list-item>
          <text:p text:style-name="P21"><text:span text:style-name="Strong_20_Emphasis"><text:span text:style-name="T10">Écrivez</text:span></text:span><text:span text:style-name="Strong_20_Emphasis"><text:span text:style-name="T7"> le titre de vos événements / lieux en </text:span></text:span><text:span text:style-name="Strong_20_Emphasis"><text:span text:style-name="T11">lettres minuscules, mises à part les initiales</text:span></text:span><text:span text:style-name="Strong_20_Emphasis"><text:span text:style-name="T7">.</text:span></text:span><text:span text:style-name="T7"> Les majuscules peuvent être mal interprétées par les lecteurs d'écran utilisées par les personnes malvoyantes.  </text:span></text:p>
        </text:list-item>
      </text:list>
      <text:p text:style-name="P7"><text:span text:style-name="Strong_20_Emphasis"><text:span text:style-name="T7"/></text:span></text:p>
      <text:list xml:id="list123723586044416" text:continue-numbering="true" text:style-name="L2">
        <text:list-item>
          <text:p text:style-name="P27"><text:span text:style-name="Strong_20_Emphasis"><text:span text:style-name="T7">Ajoutez une image à votre événement.</text:span></text:span><text:span text:style-name="T7"> Les événements disposant d’une illustration sont deux fois plus consultés. </text:span></text:p>
        </text:list-item>
      </text:list>
      <text:p text:style-name="P11"><text:span text:style-name="Strong_20_Emphasis"><text:span text:style-name="T7">Attention : ces images sont mises à disposition en données ouvertes.</text:span></text:span><text:span text:style-name="T7"> Vous devez </text:span><text:span text:style-name="T26">indiquer</text:span><text:span text:style-name="T25"> l</text:span><text:span text:style-name="T26">es droits d’auteur</text:span><text:span text:style-name="T25"> de l'image pour les diffuser</text:span><text:span text:style-name="T7"> </text:span><text:span text:style-name="T15">ou, à défaut, indiquer la mention « libre de droit ». </text:span></text:p>
      <text:h text:style-name="P18" text:outline-level="2"><text:span text:style-name="Police_20_par_20_défaut"><text:span text:style-name="T37">L'image doit </text:span></text:span><text:span text:style-name="Police_20_par_20_défaut"><text:span text:style-name="T38">présenter 500 pixels de largeur minimum. </text:span></text:span></text:h>
      <text:h text:style-name="P18" text:outline-level="2"><text:span text:style-name="Police_20_par_20_défaut"><text:span text:style-name="T39">Fichiers acceptés : .jpg, .bmp, .png, .jpeg</text:span></text:span></text:h>
      <text:p text:style-name="P12"/>
      <text:list xml:id="list123724190726798" text:continue-numbering="true" text:style-name="L2">
        <text:list-item>
          <text:p text:style-name="P28"><text:span text:style-name="Strong_20_Emphasis"><text:span text:style-name="T22">Si vous avez déjà participé les années passées, i</text:span></text:span><text:span text:style-name="Strong_20_Emphasis"><text:span text:style-name="T12">l est nécessaire de rechercher votre lieu, en insérant un mot clé dans le champ </text:span></text:span><text:span text:style-name="Strong_20_Emphasis"><text:span text:style-name="T18">(ex : ville, nom du jardin...)</text:span></text:span><text:span text:style-name="Strong_20_Emphasis"><text:span text:style-name="T7">.</text:span></text:span><text:span text:style-name="T7"> </text:span><text:span text:style-name="T12">V</text:span><text:span text:style-name="T7">ous ne pouvez pas modifier la fiche </text:span><text:span text:style-name="T12">de votre lieu</text:span><text:span text:style-name="T7"> déjà créé</text:span><text:span text:style-name="T12">e,</text:span><text:span text:style-name="T7"> mais simplement suggérer une modification </text:span><text:span text:style-name="T20">auprès de la DRAC (</text:span><text:a xlink:type="simple" xlink:href="mailto:rdvj.grand-est@grand-est.fr" office:target-frame-name="_top" xlink:show="replace" text:style-name="Internet_20_link" text:visited-style-name="Visited_20_Internet_20_Link"><text:span text:style-name="Internet_20_link"><text:span text:style-name="T23">rdvj.grand-est</text:span></text:span></text:a><text:a xlink:type="simple" xlink:href="mailto:rdvj.grand-est@grand-est.fr" office:target-frame-name="_top" xlink:show="replace" text:style-name="Internet_20_link" text:visited-style-name="Visited_20_Internet_20_Link"><text:span text:style-name="Internet_20_link"><text:span text:style-name="T23">@</text:span></text:span></text:a><text:span text:style-name="Internet_20_link"><text:span text:style-name="T23">culture.gouv.fr</text:span></text:span><text:span text:style-name="T20"> ou </text:span><text:a xlink:type="simple" xlink:href="https://rendezvousauxjardins.culture.gouv.fr/Nous-contacter" text:style-name="Internet_20_link" text:visited-style-name="Visited_20_Internet_20_Link"><text:span text:style-name="T20">https://rendezvousauxjardins.culture.gouv.fr/Nous-contacter</text:span></text:a><text:span text:style-name="T20">)</text:span><text:span text:style-name="T7"> Votre demande sera traitée par les modérateurs de l'agenda.</text:span></text:p>
        </text:list-item>
      </text:list>
      <text:p text:style-name="P16"><text:soft-page-break/><text:span text:style-name="T16">Si vous ne l’avez pas fait les années passées</text:span><text:span text:style-name="T12">, crée</text:span><text:span text:style-name="T16">z</text:span><text:span text:style-name="T12"> une fiche correspondant à votre lieu, </text:span><text:span text:style-name="T13">en insérant une description de votre jardin, afin de le rendre attractif</text:span><text:span text:style-name="T12">. <text:s/></text:span><text:span text:style-name="T18">Pour cela,</text:span><text:span text:style-name="T12"> </text:span><text:span text:style-name="T18">cliquez sur « créer un nouveau lieu » qui apparaît en bas de la liste de propositions de lieux, après avoir rentré un mot-clé. <text:s/></text:span></text:p>
      <text:p text:style-name="P15"><text:span text:style-name="Strong_20_Emphasis">Dans l'adresse du lieu, mentionnez le n°, le nom de la voie et le nom de la commune.</text:span> </text:p>
      <text:p text:style-name="P15"/>
      <text:list xml:id="list4511489690498351900" text:style-name="L3">
        <text:list-item>
          <text:p text:style-name="P29"><text:span text:style-name="T5">Horaires </text:span><text:span text:style-name="T17">: indiquer les jours d’accueil et les plages horaires : cliquer-glisser, avec le côté gauche de la souris, pour indiquer la plage horaire souhaitée. </text:span></text:p>
        </text:list-item>
      </text:list>
      <text:list xml:id="list3579839347352000131" text:style-name="L4">
        <text:list-header>
          <text:p text:style-name="P30"/>
        </text:list-header>
      </text:list>
      <text:list xml:id="list123723233794471" text:continue-list="list123724190726798" text:style-name="L2">
        <text:list-item>
          <text:p text:style-name="P22"><text:span text:style-name="Strong_20_Emphasis"><text:span text:style-name="T7">Saisissez une </text:span></text:span><text:span text:style-name="Strong_20_Emphasis"><text:span text:style-name="T24">description</text:span></text:span><text:span text:style-name="Strong_20_Emphasis"><text:span text:style-name="T7"> </text:span></text:span><text:span text:style-name="Strong_20_Emphasis"><text:span text:style-name="T24">courte</text:span></text:span><text:span text:style-name="Strong_20_Emphasis"><text:span text:style-name="T7"> qui résume votre événement.<text:line-break/></text:span></text:span></text:p>
        </text:list-item>
        <text:list-item>
          <text:p text:style-name="P22"><text:span text:style-name="Strong_20_Emphasis"><text:span text:style-name="T7">La </text:span></text:span><text:span text:style-name="Strong_20_Emphasis"><text:span text:style-name="T24">description</text:span></text:span><text:span text:style-name="Strong_20_Emphasis"><text:span text:style-name="T7"> </text:span></text:span><text:span text:style-name="Strong_20_Emphasis"><text:span text:style-name="T24">longue</text:span></text:span><text:span text:style-name="Strong_20_Emphasis"><text:span text:style-name="T7"> doit être plus détaillée et la plus factuelle possible.</text:span></text:span><text:span text:style-name="T7"> </text:span></text:p>
        </text:list-item>
      </text:list>
      <text:p text:style-name="P14">ex : Visite libre : que peut-on observer pendant la visite ? combien de temps dure-t-elle ? est-il proposé des audio-guides, des livrets-découverte ? etc. Elle permet aussi d'intégrer des contenus complémentaires <text:span text:style-name="T40">de</text:span> type vidéos, images, liens. </text:p>
      <text:p text:style-name="P13"/>
      <text:list xml:id="list6302684179719600841" text:style-name="L5">
        <text:list-item>
          <text:p text:style-name="P33"><text:span text:style-name="Strong_20_Emphasis"><text:span text:style-name="T7">Indiquez, dans le champ "Conditions", les conditions de participation à l'événement</text:span></text:span><text:span text:style-name="T7"> : les offres tarifaires, les limites de places pour des visites de groupes, etc. </text:span></text:p>
        </text:list-item>
      </text:list>
      <text:list xml:id="list8492413037886456428" text:style-name="L6">
        <text:list-item>
          <text:p text:style-name="P31"><text:span text:style-name="Strong_20_Emphasis"><text:span text:style-name="T7">Le champ "Outils d'inscription" </text:span></text:span><text:span text:style-name="Strong_20_Emphasis"><text:span text:style-name="T12">permet d’indiquer</text:span></text:span><text:span text:style-name="T7"> les différents moyens </text:span><text:span text:style-name="T12">de vous contacter</text:span><text:span text:style-name="T7"> (lien, tél, courriel) pour s'inscrire à l'événement. </text:span></text:p>
          <text:p text:style-name="P34"/>
        </text:list-item>
        <text:list-item>
          <text:p text:style-name="P32"><text:span text:style-name="T6">Le champ accessibilité</text:span><text:span text:style-name="T19"> ne peut être coché que si un aménagement ou dispositif spécifique </text:span><text:span text:style-name="T21">d’accessibilité </text:span><text:span text:style-name="T19">est mis en place. 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Strong_20_Emphasis"><text:span text:style-name="T7">Respectez autant que possible les consignes de saisie figurant sur les différents champs du formulaire.</text:span></text:span></text:p>
            <text:p text:style-name="P10"><text:span text:style-name="Strong_20_Emphasis"><text:span text:style-name="T19">A l’issue de l’enregistrement, n’hésitez pas à visualiser votre événement, que vous pouvez modifier vous-même à tout moment, exceptée la partie dédiée au lieu. </text:span></text:span></text:p>
            <text:p text:style-name="P10"><text:span text:style-name="Strong_20_Emphasis"><text:span text:style-name="T21">A cette occasion, v</text:span></text:span><text:span text:style-name="Strong_20_Emphasis"><text:span text:style-name="T19">érifiez sur la carte </text:span></text:span><text:span text:style-name="Strong_20_Emphasis"><text:span text:style-name="T16">de géolocalisation </text:span></text:span><text:span text:style-name="Strong_20_Emphasis"><text:span text:style-name="T19">que le pointeur est situé au bon endroit. Vous pouvez déplacer ce pointeur manuellement.</text:span></text:span></text:p>
            <text:p text:style-name="P23"><text:span text:style-name="Strong_20_Emphasis"><text:span text:style-name="T19">Pour toute question, vous pouvez adresser un message via </text:span></text:span><text:span text:style-name="Strong_20_Emphasis"><text:span text:style-name="T21">le</text:span></text:span><text:span text:style-name="Strong_20_Emphasis"><text:span text:style-name="T14"> formulaire de contact </text:span></text:span><text:span text:style-name="Strong_20_Emphasis"><text:span text:style-name="T21">ou à l’adresse </text:span></text:span><text:a xlink:type="simple" xlink:href="mailto:rdvj.grand-est@grand-est.fr" office:target-frame-name="_top" xlink:show="replace" text:style-name="Internet_20_link" text:visited-style-name="Visited_20_Internet_20_Link"><text:span text:style-name="Internet_20_link"><text:span text:style-name="T23">rdvj.grand-est</text:span></text:span></text:a><text:a xlink:type="simple" xlink:href="mailto:rdvj.grand-est@grand-est.fr" office:target-frame-name="_top" xlink:show="replace" text:style-name="Internet_20_link" text:visited-style-name="Visited_20_Internet_20_Link"><text:span text:style-name="Internet_20_link"><text:span text:style-name="T23">@</text:span></text:span></text:a><text:span text:style-name="Internet_20_link"><text:span text:style-name="T23">culture.gouv.fr</text:span></text:span><text:span text:style-name="Strong_20_Emphasis"><text:span text:style-name="T20"> </text:span></text:span><text:span text:style-name="Strong_20_Emphasis"><text:span text:style-name="T21"><text:s/>(03 87 56 41 56)</text:span></text:span><text:span text:style-name="Strong_20_Emphasis"><text:span text:style-name="T19">.</text:span></text:span></text:p>
          </table:table-cell>
        </table:table-row>
      </table:table>
      <text:p text:style-name="P17"/>
      <text:p text:style-name="P17">Merci !</text:p>
      <text:p text:style-name="P17">Le Ministère de la Culture et de la Commun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2:19:32.593000000</meta:creation-date>
    <dc:date>2018-12-21T12:36:15.124000000</dc:date>
    <meta:editing-duration>PT1H37M54S</meta:editing-duration>
    <meta:editing-cycles>33</meta:editing-cycles>
    <meta:generator>LibreOffice/5.1.6.2$Windows_x86 LibreOffice_project/07ac168c60a517dba0f0d7bc7540f5afa45f0909</meta:generator>
    <meta:print-date>2018-12-21T12:01:10.822000000</meta:print-date>
    <meta:document-statistic meta:table-count="1" meta:image-count="0" meta:object-count="0" meta:page-count="2" meta:paragraph-count="33" meta:word-count="617" meta:character-count="3889" meta:non-whitespace-character-count="3293"/>
  </office:meta>
</office:document-meta>
</file>