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A4B99F71DEA9F8C.jpg" manifest:media-type="image/jpeg"/>
  <manifest:file-entry manifest:full-path="Pictures/10000000000004D8000006DAEF188EF56A6EC31F.jpg" manifest:media-type="image/jpeg"/>
  <manifest:file-entry manifest:full-path="Pictures/10000000000004D8000006DA3465628E5EA8E2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02cm" svg:x="0cm" svg:y="-0.001cm">
          <draw:image xlink:href="Pictures/10000000000004D8000006DAAA4B99F71DEA9F8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02cm" svg:x="0cm" svg:y="-0.001cm">
          <draw:image xlink:href="Pictures/10000000000004D8000006DAEF188EF56A6EC31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702cm" svg:x="0cm" svg:y="-0.001cm">
          <draw:image xlink:href="Pictures/10000000000004D8000006DA3465628E5EA8E2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0.6.3.0$Windows_x86 LibreOffice_project/fe46e5b82646505d0acf84e14cef05527e401d3b</meta:generator>
  </office:meta>
</office:document-meta>
</file>