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43000010F0000003E43C0C7A3855AACEBC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79mm"/>
    </style:style>
    <style:style style:name="co3" style:family="table-column">
      <style:table-column-properties fo:break-before="auto" style:column-width="55.84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4.33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32.95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65.79mm"/>
    </style:style>
    <style:style style:name="co12" style:family="table-column">
      <style:table-column-properties fo:break-before="auto" style:column-width="31.7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104mm"/>
    </style:style>
    <style:style style:name="co15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0.95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71mm"/>
      <style:text-properties style:font-name="Arial" fo:font-size="8pt" style:font-size-asian="8pt" style:font-size-complex="8pt"/>
    </style:style>
    <style:style style:name="ce13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font-name="Arial" fo:font-size="8pt" style:font-size-asian="8pt" style:font-size-complex="8pt"/>
    </style:style>
    <style:style style:name="ce1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font-size="8pt" style:font-size-asian="8pt" style:font-size-complex="8pt"/>
    </style:style>
    <style:style style:name="ce19" style:family="table-cell" style:parent-style-name="Default">
      <style:table-cell-properties fo:padding="0.71mm"/>
      <style:text-properties fo:font-size="8pt" style:font-size-asian="8pt" style:font-size-complex="8pt"/>
    </style:style>
    <style:style style:name="ce20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4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padding="0.71m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16">
      <style:text-properties fo:font-size="8pt" style:font-size-asian="8pt" style:font-size-complex="8pt"/>
    </style:style>
    <style:style style:name="ce3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5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padding="0.71mm"/>
      <style:text-properties fo:font-size="8pt" style:font-size-asian="8pt" style:font-size-complex="8pt"/>
    </style:style>
    <style:style style:name="ce41" style:family="table-cell" style:parent-style-name="Default" style:data-style-name="N118">
      <style:table-cell-properties fo:padding="0.71mm"/>
      <style:text-properties fo:font-size="8pt" style:font-size-asian="8pt" style:font-size-complex="8pt"/>
    </style:style>
    <style:style style:name="ce42" style:family="table-cell" style:parent-style-name="Default" style:data-style-name="N3">
      <style:text-properties fo:font-size="8pt" style:font-size-asian="8pt" style:font-size-complex="8pt"/>
    </style:style>
    <style:style style:name="ce43" style:family="table-cell" style:parent-style-name="Default" style:data-style-name="N10">
      <style:text-properties fo:font-size="8pt" style:font-size-asian="8pt" style:font-size-complex="8pt"/>
    </style:style>
    <style:style style:name="ce44" style:family="table-cell" style:parent-style-name="Default" style:data-style-name="N11">
      <style:text-properties fo:font-size="8pt" style:font-size-asian="8pt" style:font-size-complex="8pt"/>
    </style:style>
    <style:style style:name="ce45" style:family="table-cell" style:parent-style-name="Normal_5f_Graphique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Recette_20_selon_20_na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5f_Recette_20_selon_20_na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Recette_20_selon_20_na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Recette_20_selon_20_na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Recette_20_selon_20_na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none" fo:border-left="none" fo:border-right="0.74pt solid #000000" style:rotation-align="none" fo:border-top="none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fo:border-bottom="0.74pt solid #000000" fo:border-left="none" fo:border-right="0.74pt solid #000000" style:rotation-align="none" fo:border-top="none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style:rotation-align="none"/>
      <style:text-properties style:font-name="Arial" fo:font-size="8pt" style:font-size-asian="8pt" style:font-size-complex="8pt"/>
    </style:style>
    <style:style style:name="ce59" style:family="table-cell" style:parent-style-name="Default" style:data-style-name="N10">
      <style:text-properties style:font-name="Arial" fo:font-size="8pt" style:font-size-asian="8pt" style:font-size-complex="8pt"/>
    </style:style>
    <style:style style:name="ce60" style:family="table-cell" style:parent-style-name="Default" style:data-style-name="N1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1" style:family="table-cell" style:parent-style-name="Default" style:data-style-name="N1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2" style:family="table-cell" style:parent-style-name="Default" style:data-style-name="N10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3" style:family="table-cell" style:parent-style-name="Default" style:data-style-name="N1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none" fo:border-left="0.74pt solid #000000" fo:border-right="0.74pt solid #000000" style:rotation-align="none" fo:border-top="none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fo:border-bottom="0.74pt solid #000000" fo:border-left="0.74pt solid #000000" fo:border-right="0.74pt solid #000000" style:rotation-align="none" fo:border-top="none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table table:name="Sommaire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Commerce culture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<text:a xlink:href="#Graphique 1" xlink:type="simple">Graphique 1 - Échanges de biens culturels, 2005-2015 (en millions d'euros constants 2015)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Tableau 1" xlink:type="simple">Tableau 1 – Échanges extérieurs de produits culturels en 2015</text:a>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<text:a xlink:href="#Graphique 2" xlink:type="simple">Graphique 2 - Diffusion des films français dans le monde</text:a>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<text:a xlink:href="#Graphique 3" xlink:type="simple">Graphique 3 - Parts dans les recettes d'exportation de films français à l'étranger par zone géographique, 2005-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4" xlink:type="simple">Graphique 4 - Cessions et acquisition s de droits de traduction en 2015</text:a>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 table:print="false">
        <table:shapes>
          <draw:frame draw:z-index="0" draw:style-name="gr1" draw:text-style-name="P1" svg:width="239.98mm" svg:height="89.99mm" svg:x="3.55mm" svg:y="230.93mm">
            <loext:p draw:notify-on-update-of-ranges="'Graphique 1'.B13:'Graphique 1'.L13 'Graphique 1'.A14:'Graphique 1'.A14 'Graphique 1'.B14:'Graphique 1'.L14 'Graphique 1'.A15:'Graphique 1'.A15 'Graphique 1'.B15:'Graphique 1'.L15 'Graphique 1'.A16:'Graphique 1'.A16 'Graphique 1'.B16:'Graphique 1'.L16 'Graphique 1'.A17:'Graphique 1'.A17 'Graphique 1'.B17:'Graphique 1'.L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43.53mm" svg:height="89.99mm" svg:x="0mm" svg:y="140.04mm">
            <loext:p draw:notify-on-update-of-ranges="'Graphique 1'.B4:'Graphique 1'.L4 'Graphique 1'.A5:'Graphique 1'.A5 'Graphique 1'.B5:'Graphique 1'.L5 'Graphique 1'.A6:'Graphique 1'.A6 'Graphique 1'.B6:'Graphique 1'.L6 'Graphique 1'.A7:'Graphique 1'.A7 'Graphique 1'.B7:'Graphique 1'.L7 'Graphique 1'.A8:'Graphique 1'.A8 'Graphique 1'.B8:'Graphique 1'.L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39.99mm" svg:height="89.99mm" svg:x="3.82mm" svg:y="326.16mm">
            <loext:p draw:notify-on-update-of-ranges="'Graphique 1'.B21:'Graphique 1'.L21 'Graphique 1'.A22:'Graphique 1'.A22 'Graphique 1'.B22:'Graphique 1'.L22 'Graphique 1'.A23:'Graphique 1'.A23 'Graphique 1'.B23:'Graphique 1'.L23 'Graphique 1'.A24:'Graphique 1'.A24 'Graphique 1'.B24:'Graphique 1'.L24 'Graphique 1'.A25:'Graphique 1'.A25 'Graphique 1'.B25:'Graphique 1'.L2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Données du graphique 1 - Échanges de biens culturels, 2005-2015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illions d'euros constants 2015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XPORTATIONS DE PRODUITS CULTURELS</text:p>
          </table:table-cell>
          <table:table-cell table:number-columns-repeated="1023"/>
        </table:table-row>
        <table:table-row table:style-name="ro1">
          <table:table-cell table:style-name="ce7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Livres</text:p>
          </table:table-cell>
          <table:table-cell table:style-name="ce12" office:value-type="float" office:value="842.900561578179" calcext:value-type="float">
            <text:p>843</text:p>
          </table:table-cell>
          <table:table-cell table:style-name="ce12" office:value-type="float" office:value="771.707838924446" calcext:value-type="float">
            <text:p>772</text:p>
          </table:table-cell>
          <table:table-cell table:style-name="ce12" office:value-type="float" office:value="756.876317262926" calcext:value-type="float">
            <text:p>757</text:p>
          </table:table-cell>
          <table:table-cell table:style-name="ce12" office:value-type="float" office:value="723.523993252249" calcext:value-type="float">
            <text:p>724</text:p>
          </table:table-cell>
          <table:table-cell table:number-columns-repeated="2" table:style-name="ce12" office:value-type="float" office:value="684.284547804281" calcext:value-type="float">
            <text:p>684</text:p>
          </table:table-cell>
          <table:table-cell table:style-name="ce12" office:value-type="float" office:value="713.17023447177" calcext:value-type="float">
            <text:p>713</text:p>
          </table:table-cell>
          <table:table-cell table:style-name="ce12" office:value-type="float" office:value="688.04514297748" calcext:value-type="float">
            <text:p>688</text:p>
          </table:table-cell>
          <table:table-cell table:style-name="ce12" office:value-type="float" office:value="635.443557480821" calcext:value-type="float">
            <text:p>635</text:p>
          </table:table-cell>
          <table:table-cell table:style-name="ce12" office:value-type="float" office:value="636.973275948354" calcext:value-type="float">
            <text:p>637</text:p>
          </table:table-cell>
          <table:table-cell table:style-name="ce12" office:value-type="float" office:value="633.8" calcext:value-type="float">
            <text:p>63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Presse</text:p>
          </table:table-cell>
          <table:table-cell table:style-name="ce12" office:value-type="float" office:value="536.379312118157" calcext:value-type="float">
            <text:p>536</text:p>
          </table:table-cell>
          <table:table-cell table:style-name="ce12" office:value-type="float" office:value="495.544408171896" calcext:value-type="float">
            <text:p>496</text:p>
          </table:table-cell>
          <table:table-cell table:style-name="ce12" office:value-type="float" office:value="481.626163793062" calcext:value-type="float">
            <text:p>482</text:p>
          </table:table-cell>
          <table:table-cell table:style-name="ce12" office:value-type="float" office:value="480.529581005708" calcext:value-type="float">
            <text:p>481</text:p>
          </table:table-cell>
          <table:table-cell table:number-columns-repeated="2" table:style-name="ce12" office:value-type="float" office:value="515.850624721167" calcext:value-type="float">
            <text:p>516</text:p>
          </table:table-cell>
          <table:table-cell table:style-name="ce12" office:value-type="float" office:value="445.113630825029" calcext:value-type="float">
            <text:p>445</text:p>
          </table:table-cell>
          <table:table-cell table:style-name="ce12" office:value-type="float" office:value="411.858008120322" calcext:value-type="float">
            <text:p>412</text:p>
          </table:table-cell>
          <table:table-cell table:style-name="ce12" office:value-type="float" office:value="371.510320036963" calcext:value-type="float">
            <text:p>372</text:p>
          </table:table-cell>
          <table:table-cell table:style-name="ce12" office:value-type="float" office:value="303.473125813232" calcext:value-type="float">
            <text:p>303</text:p>
          </table:table-cell>
          <table:table-cell table:style-name="ce12" office:value-type="float" office:value="290.8" calcext:value-type="float">
            <text:p>291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Phono-vidéogrammes</text:p>
          </table:table-cell>
          <table:table-cell table:style-name="ce12" office:value-type="float" office:value="433.811069055602" calcext:value-type="float">
            <text:p>434</text:p>
          </table:table-cell>
          <table:table-cell table:style-name="ce12" office:value-type="float" office:value="427.964396598594" calcext:value-type="float">
            <text:p>428</text:p>
          </table:table-cell>
          <table:table-cell table:style-name="ce12" office:value-type="float" office:value="412.752020646394" calcext:value-type="float">
            <text:p>413</text:p>
          </table:table-cell>
          <table:table-cell table:style-name="ce12" office:value-type="float" office:value="415.018659157215" calcext:value-type="float">
            <text:p>415</text:p>
          </table:table-cell>
          <table:table-cell table:number-columns-repeated="2" table:style-name="ce12" office:value-type="float" office:value="436.096640494614" calcext:value-type="float">
            <text:p>436</text:p>
          </table:table-cell>
          <table:table-cell table:style-name="ce12" office:value-type="float" office:value="381.83293361143" calcext:value-type="float">
            <text:p>382</text:p>
          </table:table-cell>
          <table:table-cell table:style-name="ce12" office:value-type="float" office:value="358.352549743739" calcext:value-type="float">
            <text:p>358</text:p>
          </table:table-cell>
          <table:table-cell table:style-name="ce12" office:value-type="float" office:value="342.060714171871" calcext:value-type="float">
            <text:p>342</text:p>
          </table:table-cell>
          <table:table-cell table:style-name="ce12" office:value-type="float" office:value="357.621859673706" calcext:value-type="float">
            <text:p>358</text:p>
          </table:table-cell>
          <table:table-cell table:style-name="ce15" office:value-type="float" office:value="385.7" calcext:value-type="float">
            <text:p>38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Instruments de musique</text:p>
          </table:table-cell>
          <table:table-cell table:style-name="ce12" office:value-type="float" office:value="220.65322033201" calcext:value-type="float">
            <text:p>221</text:p>
          </table:table-cell>
          <table:table-cell table:style-name="ce12" office:value-type="float" office:value="183.431459984675" calcext:value-type="float">
            <text:p>183</text:p>
          </table:table-cell>
          <table:table-cell table:style-name="ce12" office:value-type="float" office:value="177.421764098749" calcext:value-type="float">
            <text:p>177</text:p>
          </table:table-cell>
          <table:table-cell table:style-name="ce12" office:value-type="float" office:value="166.565003423299" calcext:value-type="float">
            <text:p>167</text:p>
          </table:table-cell>
          <table:table-cell table:number-columns-repeated="2" table:style-name="ce12" office:value-type="float" office:value="153.132286574531" calcext:value-type="float">
            <text:p>153</text:p>
          </table:table-cell>
          <table:table-cell table:style-name="ce12" office:value-type="float" office:value="202.842031136291" calcext:value-type="float">
            <text:p>203</text:p>
          </table:table-cell>
          <table:table-cell table:style-name="ce12" office:value-type="float" office:value="221.341462686942" calcext:value-type="float">
            <text:p>221</text:p>
          </table:table-cell>
          <table:table-cell table:style-name="ce12" office:value-type="float" office:value="189.65141371541" calcext:value-type="float">
            <text:p>190</text:p>
          </table:table-cell>
          <table:table-cell table:style-name="ce12" office:value-type="float" office:value="198.178360524472" calcext:value-type="float">
            <text:p>198</text:p>
          </table:table-cell>
          <table:table-cell table:style-name="ce12" office:value-type="float" office:value="219.3" calcext:value-type="float">
            <text:p>21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" office:value-type="float" office:value="2945.54954436057" calcext:value-type="float">
            <text:p>2 946</text:p>
          </table:table-cell>
          <table:table-cell table:style-name="ce13" office:value-type="float" office:value="3037.41664798723" calcext:value-type="float">
            <text:p>3 037</text:p>
          </table:table-cell>
          <table:table-cell table:style-name="ce13" office:value-type="float" office:value="2897.02634670408" calcext:value-type="float">
            <text:p>2 897</text:p>
          </table:table-cell>
          <table:table-cell table:style-name="ce13" office:value-type="float" office:value="3010.48239799516" calcext:value-type="float">
            <text:p>3 010</text:p>
          </table:table-cell>
          <table:table-cell table:number-columns-repeated="2" table:style-name="ce13" office:value-type="float" office:value="2776.6674188643" calcext:value-type="float">
            <text:p>2 777</text:p>
          </table:table-cell>
          <table:table-cell table:style-name="ce13" office:value-type="float" office:value="2987.83733363362" calcext:value-type="float">
            <text:p>2 988</text:p>
          </table:table-cell>
          <table:table-cell table:style-name="ce13" office:value-type="float" office:value="3169.81180867974" calcext:value-type="float">
            <text:p>3 170</text:p>
          </table:table-cell>
          <table:table-cell table:style-name="ce13" office:value-type="float" office:value="3149.38740385462" calcext:value-type="float">
            <text:p>3 149</text:p>
          </table:table-cell>
          <table:table-cell table:style-name="ce13" office:value-type="float" office:value="1496.24662195976" calcext:value-type="float">
            <text:p>1 496</text:p>
          </table:table-cell>
          <table:table-cell table:style-name="ce13" table:formula="of:=SUM([.L5:.L8])" office:value-type="float" office:value="1529.6" calcext:value-type="float">
            <text:p>1 53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2" table:number-columns-repeated="6"/>
          <table:table-cell/>
          <table:table-cell table:style-name="ce12" table:number-columns-repeated="4"/>
          <table:table-cell table:number-columns-repeated="1012"/>
        </table:table-row>
        <table:table-row table:style-name="ro1">
          <table:table-cell table:style-name="ce6" office:value-type="string" calcext:value-type="string">
            <text:p>IMPORTATIONS DE PRODUITS CULTURELS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7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Livres</text:p>
          </table:table-cell>
          <table:table-cell table:style-name="ce12" office:value-type="float" office:value="912.462870014194" calcext:value-type="float">
            <text:p>912</text:p>
          </table:table-cell>
          <table:table-cell table:style-name="ce12" office:value-type="float" office:value="854.658492227765" calcext:value-type="float">
            <text:p>855</text:p>
          </table:table-cell>
          <table:table-cell table:style-name="ce12" office:value-type="float" office:value="883.067447870931" calcext:value-type="float">
            <text:p>883</text:p>
          </table:table-cell>
          <table:table-cell table:style-name="ce12" office:value-type="float" office:value="872.317416812393" calcext:value-type="float">
            <text:p>872</text:p>
          </table:table-cell>
          <table:table-cell table:style-name="ce12" office:value-type="float" office:value="824.317706155555" calcext:value-type="float">
            <text:p>824</text:p>
          </table:table-cell>
          <table:table-cell table:style-name="ce12" office:value-type="float" office:value="790.598055746358" calcext:value-type="float">
            <text:p>791</text:p>
          </table:table-cell>
          <table:table-cell table:style-name="ce12" office:value-type="float" office:value="751.955177925267" calcext:value-type="float">
            <text:p>752</text:p>
          </table:table-cell>
          <table:table-cell table:style-name="ce12" office:value-type="float" office:value="745.055775891257" calcext:value-type="float">
            <text:p>745</text:p>
          </table:table-cell>
          <table:table-cell table:style-name="ce12" office:value-type="float" office:value="696.366797105515" calcext:value-type="float">
            <text:p>696</text:p>
          </table:table-cell>
          <table:table-cell table:style-name="ce12" office:value-type="float" office:value="659.550901218407" calcext:value-type="float">
            <text:p>660</text:p>
          </table:table-cell>
          <table:table-cell table:style-name="ce15" office:value-type="float" office:value="617.7" calcext:value-type="float">
            <text:p>618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Presse</text:p>
          </table:table-cell>
          <table:table-cell table:style-name="ce12" office:value-type="float" office:value="595.421800752886" calcext:value-type="float">
            <text:p>595</text:p>
          </table:table-cell>
          <table:table-cell table:style-name="ce12" office:value-type="float" office:value="552.326861505101" calcext:value-type="float">
            <text:p>552</text:p>
          </table:table-cell>
          <table:table-cell table:style-name="ce12" office:value-type="float" office:value="484.282664283012" calcext:value-type="float">
            <text:p>484</text:p>
          </table:table-cell>
          <table:table-cell table:style-name="ce12" office:value-type="float" office:value="508.755031376602" calcext:value-type="float">
            <text:p>509</text:p>
          </table:table-cell>
          <table:table-cell table:style-name="ce12" office:value-type="float" office:value="500.896752678689" calcext:value-type="float">
            <text:p>501</text:p>
          </table:table-cell>
          <table:table-cell table:style-name="ce12" office:value-type="float" office:value="441.765182767982" calcext:value-type="float">
            <text:p>442</text:p>
          </table:table-cell>
          <table:table-cell table:style-name="ce12" office:value-type="float" office:value="421.907127262826" calcext:value-type="float">
            <text:p>422</text:p>
          </table:table-cell>
          <table:table-cell table:style-name="ce12" office:value-type="float" office:value="367.527859561689" calcext:value-type="float">
            <text:p>368</text:p>
          </table:table-cell>
          <table:table-cell table:style-name="ce12" office:value-type="float" office:value="322.124039410966" calcext:value-type="float">
            <text:p>322</text:p>
          </table:table-cell>
          <table:table-cell table:style-name="ce12" office:value-type="float" office:value="307.82398549995" calcext:value-type="float">
            <text:p>308</text:p>
          </table:table-cell>
          <table:table-cell table:style-name="ce15" office:value-type="float" office:value="336.7" calcext:value-type="float">
            <text:p>33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Phono-vidéogrammes</text:p>
          </table:table-cell>
          <table:table-cell table:style-name="ce12" office:value-type="float" office:value="660.25019027832" calcext:value-type="float">
            <text:p>660</text:p>
          </table:table-cell>
          <table:table-cell table:style-name="ce12" office:value-type="float" office:value="586.497957582579" calcext:value-type="float">
            <text:p>586</text:p>
          </table:table-cell>
          <table:table-cell table:style-name="ce12" office:value-type="float" office:value="606.862478824247" calcext:value-type="float">
            <text:p>607</text:p>
          </table:table-cell>
          <table:table-cell table:style-name="ce12" office:value-type="float" office:value="592.153687205004" calcext:value-type="float">
            <text:p>592</text:p>
          </table:table-cell>
          <table:table-cell table:style-name="ce12" office:value-type="float" office:value="539.034922461444" calcext:value-type="float">
            <text:p>539</text:p>
          </table:table-cell>
          <table:table-cell table:style-name="ce12" office:value-type="float" office:value="607.202652127739" calcext:value-type="float">
            <text:p>607</text:p>
          </table:table-cell>
          <table:table-cell table:style-name="ce12" office:value-type="float" office:value="628.831784025801" calcext:value-type="float">
            <text:p>629</text:p>
          </table:table-cell>
          <table:table-cell table:style-name="ce12" office:value-type="float" office:value="520.518418773344" calcext:value-type="float">
            <text:p>521</text:p>
          </table:table-cell>
          <table:table-cell table:style-name="ce12" office:value-type="float" office:value="526.44965536156" calcext:value-type="float">
            <text:p>526</text:p>
          </table:table-cell>
          <table:table-cell table:style-name="ce12" office:value-type="float" office:value="483.335011579901" calcext:value-type="float">
            <text:p>483</text:p>
          </table:table-cell>
          <table:table-cell table:style-name="ce16" office:value-type="float" office:value="552.2" calcext:value-type="float">
            <text:p>552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Instruments de musique</text:p>
          </table:table-cell>
          <table:table-cell table:style-name="ce12" office:value-type="float" office:value="210.790889268303" calcext:value-type="float">
            <text:p>211</text:p>
          </table:table-cell>
          <table:table-cell table:style-name="ce12" office:value-type="float" office:value="257.617036598975" calcext:value-type="float">
            <text:p>258</text:p>
          </table:table-cell>
          <table:table-cell table:style-name="ce12" office:value-type="float" office:value="227.912217991242" calcext:value-type="float">
            <text:p>228</text:p>
          </table:table-cell>
          <table:table-cell table:style-name="ce12" office:value-type="float" office:value="235.44439465762" calcext:value-type="float">
            <text:p>235</text:p>
          </table:table-cell>
          <table:table-cell table:style-name="ce12" office:value-type="float" office:value="211.208952413925" calcext:value-type="float">
            <text:p>211</text:p>
          </table:table-cell>
          <table:table-cell table:style-name="ce12" office:value-type="float" office:value="259.60438712966" calcext:value-type="float">
            <text:p>260</text:p>
          </table:table-cell>
          <table:table-cell table:style-name="ce12" office:value-type="float" office:value="259.354164810915" calcext:value-type="float">
            <text:p>259</text:p>
          </table:table-cell>
          <table:table-cell table:style-name="ce12" office:value-type="float" office:value="278.970655813165" calcext:value-type="float">
            <text:p>279</text:p>
          </table:table-cell>
          <table:table-cell table:style-name="ce12" office:value-type="float" office:value="262.718820707152" calcext:value-type="float">
            <text:p>263</text:p>
          </table:table-cell>
          <table:table-cell table:style-name="ce12" office:value-type="float" office:value="282.046118215688" calcext:value-type="float">
            <text:p>282</text:p>
          </table:table-cell>
          <table:table-cell table:style-name="ce15" office:value-type="float" office:value="311.9" calcext:value-type="float">
            <text:p>312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" office:value-type="float" office:value="2763.16216855573" calcext:value-type="float">
            <text:p>2 763</text:p>
          </table:table-cell>
          <table:table-cell table:style-name="ce13" office:value-type="float" office:value="2710.69523865165" calcext:value-type="float">
            <text:p>2 711</text:p>
          </table:table-cell>
          <table:table-cell table:style-name="ce13" office:value-type="float" office:value="2698.11107363578" calcext:value-type="float">
            <text:p>2 698</text:p>
          </table:table-cell>
          <table:table-cell table:style-name="ce13" office:value-type="float" office:value="2769.92722220042" calcext:value-type="float">
            <text:p>2 770</text:p>
          </table:table-cell>
          <table:table-cell table:style-name="ce13" office:value-type="float" office:value="2535.08703641061" calcext:value-type="float">
            <text:p>2 535</text:p>
          </table:table-cell>
          <table:table-cell table:style-name="ce13" office:value-type="float" office:value="2581.90199806775" calcext:value-type="float">
            <text:p>2 582</text:p>
          </table:table-cell>
          <table:table-cell table:style-name="ce13" office:value-type="float" office:value="2596.12014850495" calcext:value-type="float">
            <text:p>2 596</text:p>
          </table:table-cell>
          <table:table-cell table:style-name="ce13" office:value-type="float" office:value="2402.6940518779" calcext:value-type="float">
            <text:p>2 403</text:p>
          </table:table-cell>
          <table:table-cell table:style-name="ce13" office:value-type="float" office:value="2284.62148592603" calcext:value-type="float">
            <text:p>2 285</text:p>
          </table:table-cell>
          <table:table-cell table:style-name="ce13" office:value-type="float" office:value="1732.75601651395" calcext:value-type="float">
            <text:p>1 733</text:p>
          </table:table-cell>
          <table:table-cell table:style-name="ce13" table:formula="of:=SUM([.L14:.L17])" office:value-type="float" office:value="1818.5" calcext:value-type="float">
            <text:p>1 819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6" office:value-type="string" calcext:value-type="string">
            <text:p>SOLDES COMMERCIAUX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7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Livres</text:p>
          </table:table-cell>
          <table:table-cell table:style-name="ce12" table:formula="of:=[.B5]-[.B14]" office:value-type="float" office:value="-69.562308436015" calcext:value-type="float">
            <text:p>-70</text:p>
          </table:table-cell>
          <table:table-cell table:style-name="ce12" table:formula="of:=[.C5]-[.C14]" office:value-type="float" office:value="-82.950653303319" calcext:value-type="float">
            <text:p>-83</text:p>
          </table:table-cell>
          <table:table-cell table:style-name="ce12" table:formula="of:=[.D5]-[.D14]" office:value-type="float" office:value="-126.191130608005" calcext:value-type="float">
            <text:p>-126</text:p>
          </table:table-cell>
          <table:table-cell table:style-name="ce12" table:formula="of:=[.E5]-[.E14]" office:value-type="float" office:value="-148.793423560144" calcext:value-type="float">
            <text:p>-149</text:p>
          </table:table-cell>
          <table:table-cell table:style-name="ce12" table:formula="of:=[.F5]-[.F14]" office:value-type="float" office:value="-140.033158351274" calcext:value-type="float">
            <text:p>-140</text:p>
          </table:table-cell>
          <table:table-cell table:style-name="ce12" table:formula="of:=[.G5]-[.G14]" office:value-type="float" office:value="-106.313507942077" calcext:value-type="float">
            <text:p>-106</text:p>
          </table:table-cell>
          <table:table-cell table:style-name="ce12" table:formula="of:=[.H5]-[.H14]" office:value-type="float" office:value="-38.784943453497" calcext:value-type="float">
            <text:p>-39</text:p>
          </table:table-cell>
          <table:table-cell table:style-name="ce12" table:formula="of:=[.I5]-[.I14]" office:value-type="float" office:value="-57.0106329137769" calcext:value-type="float">
            <text:p>-57</text:p>
          </table:table-cell>
          <table:table-cell table:style-name="ce12" table:formula="of:=[.J5]-[.J14]" office:value-type="float" office:value="-60.923239624694" calcext:value-type="float">
            <text:p>-61</text:p>
          </table:table-cell>
          <table:table-cell table:style-name="ce12" table:formula="of:=[.K5]-[.K14]" office:value-type="float" office:value="-22.5776252700531" calcext:value-type="float">
            <text:p>-23</text:p>
          </table:table-cell>
          <table:table-cell table:style-name="ce12" table:formula="of:=[.L5]-[.L14]" office:value-type="float" office:value="16.0999999999999" calcext:value-type="float">
            <text:p>1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Presse</text:p>
          </table:table-cell>
          <table:table-cell table:style-name="ce12" table:formula="of:=[.B6]-[.B15]" office:value-type="float" office:value="-59.042488634729" calcext:value-type="float">
            <text:p>-59</text:p>
          </table:table-cell>
          <table:table-cell table:style-name="ce12" table:formula="of:=[.C6]-[.C15]" office:value-type="float" office:value="-56.782453333205" calcext:value-type="float">
            <text:p>-57</text:p>
          </table:table-cell>
          <table:table-cell table:style-name="ce12" table:formula="of:=[.D6]-[.D15]" office:value-type="float" office:value="-2.65650048995002" calcext:value-type="float">
            <text:p>-3</text:p>
          </table:table-cell>
          <table:table-cell table:style-name="ce12" table:formula="of:=[.E6]-[.E15]" office:value-type="float" office:value="-28.225450370894" calcext:value-type="float">
            <text:p>-28</text:p>
          </table:table-cell>
          <table:table-cell table:style-name="ce12" table:formula="of:=[.F6]-[.F15]" office:value-type="float" office:value="14.9538720424781" calcext:value-type="float">
            <text:p>15</text:p>
          </table:table-cell>
          <table:table-cell table:style-name="ce12" table:formula="of:=[.G6]-[.G15]" office:value-type="float" office:value="74.085441953185" calcext:value-type="float">
            <text:p>74</text:p>
          </table:table-cell>
          <table:table-cell table:style-name="ce12" table:formula="of:=[.H6]-[.H15]" office:value-type="float" office:value="23.206503562203" calcext:value-type="float">
            <text:p>23</text:p>
          </table:table-cell>
          <table:table-cell table:style-name="ce12" table:formula="of:=[.I6]-[.I15]" office:value-type="float" office:value="44.330148558633" calcext:value-type="float">
            <text:p>44</text:p>
          </table:table-cell>
          <table:table-cell table:style-name="ce12" table:formula="of:=[.J6]-[.J15]" office:value-type="float" office:value="49.386280625997" calcext:value-type="float">
            <text:p>49</text:p>
          </table:table-cell>
          <table:table-cell table:style-name="ce12" table:formula="of:=[.K6]-[.K15]" office:value-type="float" office:value="-4.35085968671802" calcext:value-type="float">
            <text:p>-4</text:p>
          </table:table-cell>
          <table:table-cell table:style-name="ce12" table:formula="of:=[.L6]-[.L15]" office:value-type="float" office:value="-45.9" calcext:value-type="float">
            <text:p>-4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Phono-vidéogrammes</text:p>
          </table:table-cell>
          <table:table-cell table:style-name="ce12" table:formula="of:=[.B7]-[.B16]" office:value-type="float" office:value="-226.439121222718" calcext:value-type="float">
            <text:p>-226</text:p>
          </table:table-cell>
          <table:table-cell table:style-name="ce12" table:formula="of:=[.C7]-[.C16]" office:value-type="float" office:value="-158.533560983985" calcext:value-type="float">
            <text:p>-159</text:p>
          </table:table-cell>
          <table:table-cell table:style-name="ce12" table:formula="of:=[.D7]-[.D16]" office:value-type="float" office:value="-194.110458177853" calcext:value-type="float">
            <text:p>-194</text:p>
          </table:table-cell>
          <table:table-cell table:style-name="ce12" table:formula="of:=[.E7]-[.E16]" office:value-type="float" office:value="-177.135028047789" calcext:value-type="float">
            <text:p>-177</text:p>
          </table:table-cell>
          <table:table-cell table:style-name="ce12" table:formula="of:=[.F7]-[.F16]" office:value-type="float" office:value="-102.93828196683" calcext:value-type="float">
            <text:p>-103</text:p>
          </table:table-cell>
          <table:table-cell table:style-name="ce12" table:formula="of:=[.G7]-[.G16]" office:value-type="float" office:value="-171.106011633125" calcext:value-type="float">
            <text:p>-171</text:p>
          </table:table-cell>
          <table:table-cell table:style-name="ce12" table:formula="of:=[.H7]-[.H16]" office:value-type="float" office:value="-246.998850414371" calcext:value-type="float">
            <text:p>-247</text:p>
          </table:table-cell>
          <table:table-cell table:style-name="ce12" table:formula="of:=[.I7]-[.I16]" office:value-type="float" office:value="-162.165869029605" calcext:value-type="float">
            <text:p>-162</text:p>
          </table:table-cell>
          <table:table-cell table:style-name="ce12" table:formula="of:=[.J7]-[.J16]" office:value-type="float" office:value="-184.388941189689" calcext:value-type="float">
            <text:p>-184</text:p>
          </table:table-cell>
          <table:table-cell table:style-name="ce12" table:formula="of:=[.K7]-[.K16]" office:value-type="float" office:value="-125.713151906195" calcext:value-type="float">
            <text:p>-126</text:p>
          </table:table-cell>
          <table:table-cell table:style-name="ce12" table:formula="of:=[.L7]-[.L16]" office:value-type="float" office:value="-166.5" calcext:value-type="float">
            <text:p>-16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Instruments de musique</text:p>
          </table:table-cell>
          <table:table-cell table:style-name="ce12" table:formula="of:=[.B8]-[.B17]" office:value-type="float" office:value="9.86233106370699" calcext:value-type="float">
            <text:p>10</text:p>
          </table:table-cell>
          <table:table-cell table:style-name="ce12" table:formula="of:=[.C8]-[.C17]" office:value-type="float" office:value="-74.1855766143" calcext:value-type="float">
            <text:p>-74</text:p>
          </table:table-cell>
          <table:table-cell table:style-name="ce12" table:formula="of:=[.D8]-[.D17]" office:value-type="float" office:value="-50.490453892493" calcext:value-type="float">
            <text:p>-50</text:p>
          </table:table-cell>
          <table:table-cell table:style-name="ce12" table:formula="of:=[.E8]-[.E17]" office:value-type="float" office:value="-68.879391234321" calcext:value-type="float">
            <text:p>-69</text:p>
          </table:table-cell>
          <table:table-cell table:style-name="ce12" table:formula="of:=[.F8]-[.F17]" office:value-type="float" office:value="-58.076665839394" calcext:value-type="float">
            <text:p>-58</text:p>
          </table:table-cell>
          <table:table-cell table:style-name="ce12" table:formula="of:=[.G8]-[.G17]" office:value-type="float" office:value="-106.472100555129" calcext:value-type="float">
            <text:p>-106</text:p>
          </table:table-cell>
          <table:table-cell table:style-name="ce12" table:formula="of:=[.H8]-[.H17]" office:value-type="float" office:value="-56.512133674624" calcext:value-type="float">
            <text:p>-57</text:p>
          </table:table-cell>
          <table:table-cell table:style-name="ce12" table:formula="of:=[.I8]-[.I17]" office:value-type="float" office:value="-57.629193126223" calcext:value-type="float">
            <text:p>-58</text:p>
          </table:table-cell>
          <table:table-cell table:style-name="ce12" table:formula="of:=[.J8]-[.J17]" office:value-type="float" office:value="-73.067406991742" calcext:value-type="float">
            <text:p>-73</text:p>
          </table:table-cell>
          <table:table-cell table:style-name="ce12" table:formula="of:=[.K8]-[.K17]" office:value-type="float" office:value="-83.867757691216" calcext:value-type="float">
            <text:p>-84</text:p>
          </table:table-cell>
          <table:table-cell table:style-name="ce12" table:formula="of:=[.L8]-[.L17]" office:value-type="float" office:value="-92.6" calcext:value-type="float">
            <text:p>-9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Source : Douanes,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1 - Échanges de biens culturels, 2005-2015 (en millions d'euros constants 2015)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 table:print="false"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" table:number-columns-repeated="1016" table:default-cell-style-name="ce20"/>
        <table:table-row table:style-name="ro1">
          <table:table-cell table:style-name="ce3" office:value-type="string" calcext:value-type="string">
            <text:p>Tableau 1 – Échanges extérieurs de produits culturels en 2015</text:p>
          </table:table-cell>
          <table:table-cell table:style-name="ce19"/>
          <table:table-cell table:style-name="ce26" table:number-columns-repeated="2"/>
          <table:table-cell table:style-name="ce19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Millions d'euros et %</text:p>
          </table:table-cell>
          <table:table-cell table:style-name="ce19"/>
          <table:table-cell table:style-name="ce26"/>
          <table:table-cell table:style-name="ce19" table:number-columns-repeated="5"/>
          <table:table-cell table:number-columns-repeated="1016"/>
        </table:table-row>
        <table:table-row table:style-name="ro3">
          <table:table-cell table:style-name="ce17" table:number-columns-spanned="1" table:number-rows-spanned="2"/>
          <table:table-cell table:style-name="ce21" office:value-type="string" calcext:value-type="string" table:number-columns-spanned="1" table:number-rows-spanned="2">
            <text:p>Exportations 2015</text:p>
          </table:table-cell>
          <table:table-cell table:style-name="ce27" office:value-type="string" calcext:value-type="string" table:number-columns-spanned="1" table:number-rows-spanned="2">
            <text:p>Évolution 2014/2015 (en %)</text:p>
          </table:table-cell>
          <table:table-cell table:style-name="ce21" office:value-type="string" calcext:value-type="string" table:number-columns-spanned="1" table:number-rows-spanned="2">
            <text:p>Importations 2015</text:p>
          </table:table-cell>
          <table:table-cell table:style-name="ce27" office:value-type="string" calcext:value-type="string" table:number-columns-spanned="1" table:number-rows-spanned="2">
            <text:p>Évolution 2014/2015 (en %)</text:p>
          </table:table-cell>
          <table:table-cell table:style-name="ce21" office:value-type="string" calcext:value-type="string" table:number-columns-spanned="1" table:number-rows-spanned="2">
            <text:p>Taux de couverture</text:p>
          </table:table-cell>
          <table:table-cell table:style-name="ce34" office:value-type="string" calcext:value-type="string" table:number-columns-spanned="2" table:number-rows-spanned="1">
            <text:p>Solde commercial</text:p>
          </table:table-cell>
          <table:covered-table-cell table:style-name="ce37"/>
          <table:table-cell table:number-columns-repeated="1016"/>
        </table:table-row>
        <table:table-row table:style-name="ro1">
          <table:covered-table-cell table:style-name="ce17"/>
          <table:covered-table-cell table:style-name="ce22"/>
          <table:covered-table-cell table:style-name="ce28"/>
          <table:covered-table-cell table:number-columns-repeated="3" table:style-name="ce22"/>
          <table:table-cell table:style-name="ce35" office:value-type="string" calcext:value-type="string" table:number-columns-spanned="2" table:number-rows-spanned="1">
            <text:p>2014 <text:s text:c="10"/>2015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18" office:value-type="string" calcext:value-type="string">
            <text:p>Objets d'art</text:p>
          </table:table-cell>
          <table:table-cell table:style-name="ce23" office:value-type="float" office:value="1245.2" calcext:value-type="float">
            <text:p>1 245,2</text:p>
          </table:table-cell>
          <table:table-cell table:style-name="ce29" office:value-type="percentage" office:value="0.129125861443598" calcext:value-type="percentage">
            <text:p>12,9%</text:p>
          </table:table-cell>
          <table:table-cell table:style-name="ce23" office:value-type="float" office:value="667.9" calcext:value-type="float">
            <text:p>667,9</text:p>
          </table:table-cell>
          <table:table-cell table:style-name="ce29" office:value-type="percentage" office:value="-0.234586293834518" calcext:value-type="percentage">
            <text:p>-23,5%</text:p>
          </table:table-cell>
          <table:table-cell table:style-name="ce33" table:formula="of:=[.B5]/[.D5]" office:value-type="float" office:value="1.86435095074113" calcext:value-type="float">
            <text:p>1,86</text:p>
          </table:table-cell>
          <table:table-cell table:style-name="ce36" office:value-type="float" office:value="230.2" calcext:value-type="float">
            <text:p>230,2</text:p>
          </table:table-cell>
          <table:table-cell table:style-name="ce24" office:value-type="float" office:value="577.3" calcext:value-type="float">
            <text:p>577,3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Livres</text:p>
          </table:table-cell>
          <table:table-cell table:style-name="ce24" office:value-type="float" office:value="633.8" calcext:value-type="float">
            <text:p>633,8</text:p>
          </table:table-cell>
          <table:table-cell table:style-name="ce29" office:value-type="percentage" office:value="-0.00408548082966691" calcext:value-type="percentage">
            <text:p>-0,4%</text:p>
          </table:table-cell>
          <table:table-cell table:style-name="ce24" office:value-type="float" office:value="617.7" calcext:value-type="float">
            <text:p>617,7</text:p>
          </table:table-cell>
          <table:table-cell table:style-name="ce29" office:value-type="percentage" office:value="-0.0569465648854961" calcext:value-type="percentage">
            <text:p>-5,7%</text:p>
          </table:table-cell>
          <table:table-cell table:style-name="ce33" table:formula="of:=[.B6]/[.D6]" office:value-type="float" office:value="1.02606443257245" calcext:value-type="float">
            <text:p>1,03</text:p>
          </table:table-cell>
          <table:table-cell table:style-name="ce36" office:value-type="float" office:value="-18.6" calcext:value-type="float">
            <text:p>-18,6</text:p>
          </table:table-cell>
          <table:table-cell table:style-name="ce24" office:value-type="float" office:value="16.0999999999999" calcext:value-type="float">
            <text:p>16,1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Phono-vidéogrammes</text:p>
          </table:table-cell>
          <table:table-cell table:style-name="ce23" office:value-type="float" office:value="385.7" calcext:value-type="float">
            <text:p>385,7</text:p>
          </table:table-cell>
          <table:table-cell table:style-name="ce29" office:value-type="percentage" office:value="0.0794850265883011" calcext:value-type="percentage">
            <text:p>7,9%</text:p>
          </table:table-cell>
          <table:table-cell table:style-name="ce32" office:value-type="float" office:value="552.2" calcext:value-type="float">
            <text:p>552,2</text:p>
          </table:table-cell>
          <table:table-cell table:style-name="ce29" office:value-type="percentage" office:value="0.150416666666667" calcext:value-type="percentage">
            <text:p>15,0%</text:p>
          </table:table-cell>
          <table:table-cell table:style-name="ce33" table:formula="of:=[.B7]/[.D7]" office:value-type="float" office:value="0.698478812024629" calcext:value-type="float">
            <text:p>0,7</text:p>
          </table:table-cell>
          <table:table-cell table:style-name="ce36" office:value-type="float" office:value="-122.7" calcext:value-type="float">
            <text:p>-122,7</text:p>
          </table:table-cell>
          <table:table-cell table:style-name="ce24" office:value-type="float" office:value="-166.5" calcext:value-type="float">
            <text:p>-166,5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Presse</text:p>
          </table:table-cell>
          <table:table-cell table:style-name="ce24" office:value-type="float" office:value="290.8" calcext:value-type="float">
            <text:p>290,8</text:p>
          </table:table-cell>
          <table:table-cell table:style-name="ce29" office:value-type="percentage" office:value="-0.0408970976253297" calcext:value-type="percentage">
            <text:p>-4,1%</text:p>
          </table:table-cell>
          <table:table-cell table:style-name="ce24" office:value-type="float" office:value="336.7" calcext:value-type="float">
            <text:p>336,7</text:p>
          </table:table-cell>
          <table:table-cell table:style-name="ce29" office:value-type="percentage" office:value="0.101406607785411" calcext:value-type="percentage">
            <text:p>10,1%</text:p>
          </table:table-cell>
          <table:table-cell table:style-name="ce33" table:formula="of:=[.B8]/[.D8]" office:value-type="float" office:value="0.863676863676864" calcext:value-type="float">
            <text:p>0,86</text:p>
          </table:table-cell>
          <table:table-cell table:style-name="ce36" office:value-type="float" office:value="-2.5" calcext:value-type="float">
            <text:p>-2,5</text:p>
          </table:table-cell>
          <table:table-cell table:style-name="ce24" office:value-type="float" office:value="-45.9" calcext:value-type="float">
            <text:p>-45,9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Instruments de musique</text:p>
          </table:table-cell>
          <table:table-cell table:style-name="ce24" office:value-type="float" office:value="219.3" calcext:value-type="float">
            <text:p>219,3</text:p>
          </table:table-cell>
          <table:table-cell table:style-name="ce29" office:value-type="percentage" office:value="0.107575757575758" calcext:value-type="percentage">
            <text:p>10,8%</text:p>
          </table:table-cell>
          <table:table-cell table:style-name="ce24" office:value-type="float" office:value="312" calcext:value-type="float">
            <text:p>312,0</text:p>
          </table:table-cell>
          <table:table-cell table:style-name="ce29" office:value-type="percentage" office:value="0.113887897179579" calcext:value-type="percentage">
            <text:p>11,4%</text:p>
          </table:table-cell>
          <table:table-cell table:style-name="ce33" table:formula="of:=[.B9]/[.D9]" office:value-type="float" office:value="0.702884615384615" calcext:value-type="float">
            <text:p>0,7</text:p>
          </table:table-cell>
          <table:table-cell table:style-name="ce36" office:value-type="float" office:value="-82.1" calcext:value-type="float">
            <text:p>-82,1</text:p>
          </table:table-cell>
          <table:table-cell table:style-name="ce24" office:value-type="float" office:value="-92.7" calcext:value-type="float">
            <text:p>-92,7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Partitions musicales</text:p>
          </table:table-cell>
          <table:table-cell table:style-name="ce24" office:value-type="float" office:value="2" calcext:value-type="float">
            <text:p>2,0</text:p>
          </table:table-cell>
          <table:table-cell table:style-name="ce29" office:value-type="percentage" office:value="-0.166666666666667" calcext:value-type="percentage">
            <text:p>-16,7%</text:p>
          </table:table-cell>
          <table:table-cell table:style-name="ce24" office:value-type="float" office:value="3.9" calcext:value-type="float">
            <text:p>3,9</text:p>
          </table:table-cell>
          <table:table-cell table:style-name="ce29" office:value-type="percentage" office:value="-0.264150943396226" calcext:value-type="percentage">
            <text:p>-26,4%</text:p>
          </table:table-cell>
          <table:table-cell table:style-name="ce33" table:formula="of:=[.B10]/[.D10]" office:value-type="float" office:value="0.512820512820513" calcext:value-type="float">
            <text:p>0,51</text:p>
          </table:table-cell>
          <table:table-cell table:style-name="ce36" office:value-type="float" office:value="-2.9" calcext:value-type="float">
            <text:p>-2,9</text:p>
          </table:table-cell>
          <table:table-cell table:style-name="ce24" office:value-type="float" office:value="-1.9" calcext:value-type="float">
            <text:p>-1,9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9"/>
          <table:table-cell table:style-name="ce26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10" office:value-type="string" calcext:value-type="string">
            <text:p>Le taux de couverture du commerce extérieur est le rapport entre la valeur des exportations (FAB) et celle des importations (CAF).</text:p>
          </table:table-cell>
          <table:table-cell table:style-name="ce19"/>
          <table:table-cell table:style-name="ce26"/>
          <table:table-cell table:style-name="ce19" table:number-columns-repeated="5"/>
          <table:table-cell table:number-columns-repeated="1016"/>
        </table:table-row>
        <table:table-row table:style-name="ro1">
          <table:table-cell table:style-name="ce5" office:value-type="string" calcext:value-type="string">
            <text:p>Source : Douanes,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30"/>
          <table:table-cell table:number-columns-repeated="1021"/>
        </table:table-row>
        <table:table-row table:style-name="ro1">
          <table:table-cell/>
          <table:table-cell table:style-name="ce25"/>
          <table:table-cell table:style-name="ce31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 table:print="false">
        <table:shapes>
          <draw:frame draw:z-index="0" draw:style-name="gr1" draw:text-style-name="P1" svg:width="288.87mm" svg:height="89.99mm" svg:x="0.58mm" svg:y="50.49mm">
            <loext:p draw:notify-on-update-of-ranges="'Graphique 2'.B3:'Graphique 2'.L3 'Graphique 2'.A4:'Graphique 2'.A4 'Graphique 2'.B4:'Graphique 2'.L4 'Graphique 2'.A5:'Graphique 2'.A5 'Graphique 2'.B5:'Graphique 2'.L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1" table:default-cell-style-name="ce20"/>
        <table:table-column table:style-name="co1" table:number-columns-repeated="1023" table:default-cell-style-name="ce20"/>
        <table:table-row table:style-name="ro1">
          <table:table-cell table:style-name="ce4" office:value-type="string" calcext:value-type="string">
            <text:p>Données du graphique 2 - Diffusion des films français dans le mond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Unités et millions d’euros constants 2015</text:p>
          </table:table-cell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38"/>
          <table:table-cell table:style-name="ce39" office:value-type="float" office:value="2005" calcext:value-type="float">
            <text:p>2005</text:p>
          </table:table-cell>
          <table:table-cell table:style-name="ce39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Nombre de sorties <text:span text:style-name="T1">(unités)</text:span></text:p>
          </table:table-cell>
          <table:table-cell table:style-name="ce40" office:value-type="float" office:value="1091" calcext:value-type="float">
            <text:p>1 091</text:p>
          </table:table-cell>
          <table:table-cell table:style-name="ce40" office:value-type="float" office:value="1070" calcext:value-type="float">
            <text:p>1 070</text:p>
          </table:table-cell>
          <table:table-cell table:style-name="ce40" office:value-type="float" office:value="1131" calcext:value-type="float">
            <text:p>1 131</text:p>
          </table:table-cell>
          <table:table-cell table:style-name="ce40" office:value-type="float" office:value="1397" calcext:value-type="float">
            <text:p>1 397</text:p>
          </table:table-cell>
          <table:table-cell table:style-name="ce40" office:value-type="float" office:value="1320" calcext:value-type="float">
            <text:p>1 320</text:p>
          </table:table-cell>
          <table:table-cell table:style-name="ce40" office:value-type="float" office:value="1476" calcext:value-type="float">
            <text:p>1 476</text:p>
          </table:table-cell>
          <table:table-cell table:style-name="ce40" office:value-type="float" office:value="1621" calcext:value-type="float">
            <text:p>1 621</text:p>
          </table:table-cell>
          <table:table-cell table:style-name="ce40" office:value-type="float" office:value="2066" calcext:value-type="float">
            <text:p>2 066</text:p>
          </table:table-cell>
          <table:table-cell table:style-name="ce40" office:value-type="float" office:value="1932" calcext:value-type="float">
            <text:p>1 932</text:p>
          </table:table-cell>
          <table:table-cell table:style-name="ce40" office:value-type="float" office:value="2134" calcext:value-type="float">
            <text:p>2 134</text:p>
          </table:table-cell>
          <table:table-cell table:style-name="ce42" office:value-type="float" office:value="2262" calcext:value-type="float">
            <text:p>2 262</text:p>
          </table:table-cell>
          <table:table-cell table:style-name="ce43"/>
          <table:table-cell table:number-columns-repeated="1011"/>
        </table:table-row>
        <table:table-row table:style-name="ro1">
          <table:table-cell table:style-name="ce19" office:value-type="string" calcext:value-type="string">
            <text:p>Recettes en salles étrangères</text:p>
          </table:table-cell>
          <table:table-cell office:value-type="float" office:value="441.560231316726" calcext:value-type="float">
            <text:p>441,56</text:p>
          </table:table-cell>
          <table:table-cell office:value-type="float" office:value="372.224352240896" calcext:value-type="float">
            <text:p>372,22</text:p>
          </table:table-cell>
          <table:table-cell office:value-type="float" office:value="390.364843884768" calcext:value-type="float">
            <text:p>390,36</text:p>
          </table:table-cell>
          <table:table-cell office:value-type="float" office:value="446.616946308725" calcext:value-type="float">
            <text:p>446,62</text:p>
          </table:table-cell>
          <table:table-cell office:value-type="float" office:value="375.909647137708" calcext:value-type="float">
            <text:p>375,91</text:p>
          </table:table-cell>
          <table:table-cell office:value-type="float" office:value="358.545735986131" calcext:value-type="float">
            <text:p>358,55</text:p>
          </table:table-cell>
          <table:table-cell office:value-type="float" office:value="454.244745351657" calcext:value-type="float">
            <text:p>454,24</text:p>
          </table:table-cell>
          <table:table-cell office:value-type="float" office:value="901.802727561053" calcext:value-type="float">
            <text:p>901,8</text:p>
          </table:table-cell>
          <table:table-cell office:value-type="float" office:value="302.313340146215" calcext:value-type="float">
            <text:p>302,31</text:p>
          </table:table-cell>
          <table:table-cell office:value-type="float" office:value="685.2" calcext:value-type="float">
            <text:p>685,2</text:p>
          </table:table-cell>
          <table:table-cell office:value-type="float" office:value="622.8" calcext:value-type="float">
            <text:p>622,8</text:p>
          </table:table-cell>
          <table:table-cell table:style-name="ce43"/>
          <table:table-cell table:number-columns-repeated="1011"/>
        </table:table-row>
        <table:table-row table:style-name="ro1">
          <table:table-cell table:style-name="ce19"/>
          <table:table-cell table:number-columns-repeated="10"/>
          <table:table-cell table:style-name="ce43"/>
          <table:table-cell table:number-columns-repeated="1012"/>
        </table:table-row>
        <table:table-row table:style-name="ro1">
          <table:table-cell table:style-name="ce5" office:value-type="string" calcext:value-type="string">
            <text:p>Source : UniFrance films</text:p>
          </table:table-cell>
          <table:table-cell table:number-columns-repeated="10"/>
          <table:table-cell table:style-name="ce4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Graphique 2 - Diffusion des films français dans le mond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Unités et millions d’euros constants 2015</text:p>
          </table:table-cell>
          <table:table-cell table:style-name="ce41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44"/>
          <table:table-cell table:number-columns-repeated="1012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5" office:value-type="string" calcext:value-type="string">
            <text:p>Source : UniFrance films, 2016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3" table:style-name="ta1">
        <table:shapes>
          <draw:frame draw:z-index="0" draw:style-name="gr1" draw:text-style-name="P1" svg:width="237.16mm" svg:height="177.63mm" svg:x="20.07mm" svg:y="98.29mm">
            <loext:p draw:notify-on-update-of-ranges="'Graphique 3'.B3:'Graphique 3'.L3 'Graphique 3'.A4:'Graphique 3'.A4 'Graphique 3'.B4:'Graphique 3'.L4 'Graphique 3'.A5:'Graphique 3'.A5 'Graphique 3'.B5:'Graphique 3'.L5 'Graphique 3'.A6:'Graphique 3'.A6 'Graphique 3'.B6:'Graphique 3'.L6 'Graphique 3'.A7:'Graphique 3'.A7 'Graphique 3'.B7:'Graphique 3'.L7 'Graphique 3'.A8:'Graphique 3'.A8 'Graphique 3'.B8:'Graphique 3'.L8 'Graphique 3'.A9:'Graphique 3'.A9 'Graphique 3'.B9:'Graphique 3'.L9 'Graphique 3'.A10:'Graphique 3'.A10 'Graphique 3'.B10:'Graphique 3'.L10 'Graphique 3'.A11:'Graphique 3'.A11 'Graphique 3'.B11:'Graphique 3'.L11 'Graphique 3'.A12:'Graphique 3'.A12 'Graphique 3'.B12:'Graphique 3'.L12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163.31mm" svg:height="19.76mm" svg:x="36.79mm" svg:y="101.54mm">
            <loext:p draw:notify-on-update-of-ranges="'Graphique 3'.A13:'Graphique 3'.A13 'Graphique 3'.B13:'Graphique 3'.L1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159.99mm" svg:height="89.9mm" svg:x="528.88mm" svg:y="72.78mm">
            <loext:p draw:notify-on-update-of-ranges="'Graphique 3'.M20:'Graphique 3'.M20 'Graphique 3'.N20:'Graphique 3'.P2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name="Image 1" draw:style-name="gr2" draw:text-style-name="P1" svg:width="43.35mm" svg:height="9.95mm" svg:x="205.51mm" svg:y="143.51mm">
            <draw:image xlink:href="Pictures/20000043000010F0000003E43C0C7A3855AACEBC.svm" xlink:type="simple" xlink:show="embed" xlink:actuate="onLoad">
              <text:p/>
            </draw:image>
          </draw:frame>
        </table:shapes>
        <table:table-column table:style-name="co12" table:default-cell-style-name="ce20"/>
        <table:table-column table:style-name="co1" table:number-columns-repeated="1023" table:default-cell-style-name="ce20"/>
        <table:table-row table:style-name="ro1">
          <table:table-cell table:style-name="ce4" office:value-type="string" calcext:value-type="string">
            <text:p>Données du graphique 3 - Parts dans les recettes d'exportation de films français à l'étranger par zone géographique, 2005-2015</text:p>
          </table:table-cell>
          <table:table-cell table:number-columns-repeated="1023"/>
        </table:table-row>
        <table:table-row table:style-name="ro1">
          <table:table-cell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45"/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Amérique du Nord</text:p>
          </table:table-cell>
          <table:table-cell table:style-name="ce50" office:value-type="percentage" office:value="0.188101237976918" calcext:value-type="percentage">
            <text:p>19%</text:p>
          </table:table-cell>
          <table:table-cell table:style-name="ce50" office:value-type="percentage" office:value="0.275042310430744" calcext:value-type="percentage">
            <text:p>28%</text:p>
          </table:table-cell>
          <table:table-cell table:style-name="ce50" office:value-type="percentage" office:value="0.188843567053991" calcext:value-type="percentage">
            <text:p>19%</text:p>
          </table:table-cell>
          <table:table-cell table:style-name="ce50" office:value-type="percentage" office:value="0.20236627452277" calcext:value-type="percentage">
            <text:p>20%</text:p>
          </table:table-cell>
          <table:table-cell table:style-name="ce50" office:value-type="percentage" office:value="0.22511835519889" calcext:value-type="percentage">
            <text:p>23%</text:p>
          </table:table-cell>
          <table:table-cell table:style-name="ce50" office:value-type="percentage" office:value="0.276697733510402" calcext:value-type="percentage">
            <text:p>28%</text:p>
          </table:table-cell>
          <table:table-cell table:style-name="ce50" office:value-type="percentage" office:value="0.285351978921765" calcext:value-type="percentage">
            <text:p>29%</text:p>
          </table:table-cell>
          <table:table-cell table:style-name="ce50" office:value-type="percentage" office:value="0.286081007275655" calcext:value-type="percentage">
            <text:p>29%</text:p>
          </table:table-cell>
          <table:table-cell table:style-name="ce50" office:value-type="percentage" office:value="0.296324385012808" calcext:value-type="percentage">
            <text:p>30%</text:p>
          </table:table-cell>
          <table:table-cell table:number-columns-repeated="2" table:style-name="ce50" office:value-type="percentage" office:value="0.36651768379803" calcext:value-type="percentage">
            <text:p>37%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Europe de l'Ouest</text:p>
          </table:table-cell>
          <table:table-cell table:style-name="ce50" office:value-type="percentage" office:value="0.505910402114158" calcext:value-type="percentage">
            <text:p>51%</text:p>
          </table:table-cell>
          <table:table-cell table:style-name="ce50" office:value-type="percentage" office:value="0.442698549951326" calcext:value-type="percentage">
            <text:p>44%</text:p>
          </table:table-cell>
          <table:table-cell table:style-name="ce50" office:value-type="percentage" office:value="0.430058764592359" calcext:value-type="percentage">
            <text:p>43%</text:p>
          </table:table-cell>
          <table:table-cell table:style-name="ce50" office:value-type="percentage" office:value="0.450338942554836" calcext:value-type="percentage">
            <text:p>45%</text:p>
          </table:table-cell>
          <table:table-cell table:style-name="ce50" office:value-type="percentage" office:value="0.475790888580333" calcext:value-type="percentage">
            <text:p>48%</text:p>
          </table:table-cell>
          <table:table-cell table:style-name="ce50" office:value-type="percentage" office:value="0.428577946644509" calcext:value-type="percentage">
            <text:p>43%</text:p>
          </table:table-cell>
          <table:table-cell table:style-name="ce50" office:value-type="percentage" office:value="0.421824904252029" calcext:value-type="percentage">
            <text:p>42%</text:p>
          </table:table-cell>
          <table:table-cell table:style-name="ce50" office:value-type="percentage" office:value="0.428040965565832" calcext:value-type="percentage">
            <text:p>43%</text:p>
          </table:table-cell>
          <table:table-cell table:style-name="ce50" office:value-type="percentage" office:value="0.398306163141096" calcext:value-type="percentage">
            <text:p>40%</text:p>
          </table:table-cell>
          <table:table-cell table:style-name="ce50" office:value-type="percentage" office:value="0.346465080889456" calcext:value-type="percentage">
            <text:p>35%</text:p>
          </table:table-cell>
          <table:table-cell table:style-name="ce50" office:value-type="percentage" office:value="0.34" calcext:value-type="percentage">
            <text:p>34%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Asie</text:p>
          </table:table-cell>
          <table:table-cell table:style-name="ce50" office:value-type="percentage" office:value="0.14790378231767" calcext:value-type="percentage">
            <text:p>15%</text:p>
          </table:table-cell>
          <table:table-cell table:style-name="ce50" office:value-type="percentage" office:value="0.0938736250569376" calcext:value-type="percentage">
            <text:p>9%</text:p>
          </table:table-cell>
          <table:table-cell table:style-name="ce50" office:value-type="percentage" office:value="0.135053745942543" calcext:value-type="percentage">
            <text:p>14%</text:p>
          </table:table-cell>
          <table:table-cell table:style-name="ce50" office:value-type="percentage" office:value="0.0905115058866202" calcext:value-type="percentage">
            <text:p>9%</text:p>
          </table:table-cell>
          <table:table-cell table:style-name="ce50" office:value-type="percentage" office:value="0.0772884709097959" calcext:value-type="percentage">
            <text:p>8%</text:p>
          </table:table-cell>
          <table:table-cell table:style-name="ce50" office:value-type="percentage" office:value="0.0954349447903342" calcext:value-type="percentage">
            <text:p>10%</text:p>
          </table:table-cell>
          <table:table-cell table:style-name="ce50" office:value-type="percentage" office:value="0.076287414509225" calcext:value-type="percentage">
            <text:p>8%</text:p>
          </table:table-cell>
          <table:table-cell table:style-name="ce50" office:value-type="percentage" office:value="0.072167609606694" calcext:value-type="percentage">
            <text:p>7%</text:p>
          </table:table-cell>
          <table:table-cell table:style-name="ce50" office:value-type="percentage" office:value="0.0905414266145842" calcext:value-type="percentage">
            <text:p>9%</text:p>
          </table:table-cell>
          <table:table-cell table:style-name="ce50" office:value-type="percentage" office:value="0.0917582267555779" calcext:value-type="percentage">
            <text:p>9%</text:p>
          </table:table-cell>
          <table:table-cell table:style-name="ce50" office:value-type="percentage" office:value="0.1" calcext:value-type="percentage">
            <text:p>10%</text:p>
          </table:table-cell>
          <table:table-cell table:number-columns-repeated="1012"/>
        </table:table-row>
        <table:table-row table:style-name="ro5">
          <table:table-cell table:style-name="ce46" office:value-type="string" calcext:value-type="string">
            <text:p>Europe centrale et orientale</text:p>
          </table:table-cell>
          <table:table-cell table:style-name="ce50" office:value-type="percentage" office:value="0.0867421986299931" calcext:value-type="percentage">
            <text:p>9%</text:p>
          </table:table-cell>
          <table:table-cell table:style-name="ce50" office:value-type="percentage" office:value="0.113447265883244" calcext:value-type="percentage">
            <text:p>11%</text:p>
          </table:table-cell>
          <table:table-cell table:style-name="ce50" office:value-type="percentage" office:value="0.150167902372676" calcext:value-type="percentage">
            <text:p>15%</text:p>
          </table:table-cell>
          <table:table-cell table:style-name="ce50" office:value-type="percentage" office:value="0.168414659214937" calcext:value-type="percentage">
            <text:p>17%</text:p>
          </table:table-cell>
          <table:table-cell table:style-name="ce50" office:value-type="percentage" office:value="0.118289148168302" calcext:value-type="percentage">
            <text:p>12%</text:p>
          </table:table-cell>
          <table:table-cell table:style-name="ce50" office:value-type="percentage" office:value="0.102264784655773" calcext:value-type="percentage">
            <text:p>10%</text:p>
          </table:table-cell>
          <table:table-cell table:style-name="ce50" office:value-type="percentage" office:value="0.10712909496199" calcext:value-type="percentage">
            <text:p>11%</text:p>
          </table:table-cell>
          <table:table-cell table:style-name="ce50" office:value-type="percentage" office:value="0.11190210234323" calcext:value-type="percentage">
            <text:p>11%</text:p>
          </table:table-cell>
          <table:table-cell table:style-name="ce50" office:value-type="percentage" office:value="0.0941983262371388" calcext:value-type="percentage">
            <text:p>9%</text:p>
          </table:table-cell>
          <table:table-cell table:style-name="ce50" office:value-type="percentage" office:value="0.0884395824008521" calcext:value-type="percentage">
            <text:p>9%</text:p>
          </table:table-cell>
          <table:table-cell table:style-name="ce50" office:value-type="percentage" office:value="0.08" calcext:value-type="percentage">
            <text:p>8%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Amérique latine</text:p>
          </table:table-cell>
          <table:table-cell table:style-name="ce50" office:value-type="percentage" office:value="0.0287979313414519" calcext:value-type="percentage">
            <text:p>3%</text:p>
          </table:table-cell>
          <table:table-cell table:style-name="ce50" office:value-type="percentage" office:value="0.0279723488050134" calcext:value-type="percentage">
            <text:p>3%</text:p>
          </table:table-cell>
          <table:table-cell table:style-name="ce50" office:value-type="percentage" office:value="0.0356149617062128" calcext:value-type="percentage">
            <text:p>4%</text:p>
          </table:table-cell>
          <table:table-cell table:style-name="ce50" office:value-type="percentage" office:value="0.0294325875022134" calcext:value-type="percentage">
            <text:p>3%</text:p>
          </table:table-cell>
          <table:table-cell table:style-name="ce50" office:value-type="percentage" office:value="0.0351833827010028" calcext:value-type="percentage">
            <text:p>4%</text:p>
          </table:table-cell>
          <table:table-cell table:style-name="ce50" office:value-type="percentage" office:value="0.0322677212082353" calcext:value-type="percentage">
            <text:p>3%</text:p>
          </table:table-cell>
          <table:table-cell table:style-name="ce50" office:value-type="percentage" office:value="0.0472010561346799" calcext:value-type="percentage">
            <text:p>5%</text:p>
          </table:table-cell>
          <table:table-cell table:style-name="ce50" office:value-type="percentage" office:value="0.0447452687655889" calcext:value-type="percentage">
            <text:p>4%</text:p>
          </table:table-cell>
          <table:table-cell table:style-name="ce50" office:value-type="percentage" office:value="0.0487090095466472" calcext:value-type="percentage">
            <text:p>5%</text:p>
          </table:table-cell>
          <table:table-cell table:number-columns-repeated="2" table:style-name="ce50" office:value-type="percentage" office:value="0.0499650211825006" calcext:value-type="percentage">
            <text:p>5%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Moyen-Orient</text:p>
          </table:table-cell>
          <table:table-cell table:style-name="ce50" office:value-type="percentage" office:value="0.0119786566507437" calcext:value-type="percentage">
            <text:p>1%</text:p>
          </table:table-cell>
          <table:table-cell table:style-name="ce50" office:value-type="percentage" office:value="0.0113551898456766" calcext:value-type="percentage">
            <text:p>1%</text:p>
          </table:table-cell>
          <table:table-cell table:style-name="ce50" office:value-type="percentage" office:value="0.00909568369869266" calcext:value-type="percentage">
            <text:p>1%</text:p>
          </table:table-cell>
          <table:table-cell table:style-name="ce50" office:value-type="percentage" office:value="0.0155231602790585" calcext:value-type="percentage">
            <text:p>2%</text:p>
          </table:table-cell>
          <table:table-cell table:style-name="ce50" office:value-type="percentage" office:value="0.0248452817757072" calcext:value-type="percentage">
            <text:p>2%</text:p>
          </table:table-cell>
          <table:table-cell table:style-name="ce50" office:value-type="percentage" office:value="0.0170006803638257" calcext:value-type="percentage">
            <text:p>2%</text:p>
          </table:table-cell>
          <table:table-cell table:style-name="ce50" office:value-type="percentage" office:value="0.0215125775743866" calcext:value-type="percentage">
            <text:p>2%</text:p>
          </table:table-cell>
          <table:table-cell table:style-name="ce50" office:value-type="percentage" office:value="0.0155236503596707" calcext:value-type="percentage">
            <text:p>2%</text:p>
          </table:table-cell>
          <table:table-cell table:style-name="ce50" office:value-type="percentage" office:value="0.020559725904632" calcext:value-type="percentage">
            <text:p>2%</text:p>
          </table:table-cell>
          <table:table-cell table:style-name="ce50" office:value-type="percentage" office:value="0.0199147092608611" calcext:value-type="percentage">
            <text:p>2%</text:p>
          </table:table-cell>
          <table:table-cell table:style-name="ce50" office:value-type="percentage" office:value="0.03" calcext:value-type="percentage">
            <text:p>3%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Océanie</text:p>
          </table:table-cell>
          <table:table-cell table:style-name="ce50" office:value-type="percentage" office:value="0.0108272555097052" calcext:value-type="percentage">
            <text:p>1%</text:p>
          </table:table-cell>
          <table:table-cell table:style-name="ce50" office:value-type="percentage" office:value="0.0143080214371587" calcext:value-type="percentage">
            <text:p>1%</text:p>
          </table:table-cell>
          <table:table-cell table:style-name="ce50" office:value-type="percentage" office:value="0.0200445853968361" calcext:value-type="percentage">
            <text:p>2%</text:p>
          </table:table-cell>
          <table:table-cell table:style-name="ce50" office:value-type="percentage" office:value="0.0141371264350164" calcext:value-type="percentage">
            <text:p>1%</text:p>
          </table:table-cell>
          <table:table-cell table:style-name="ce50" office:value-type="percentage" office:value="0.017089688177861" calcext:value-type="percentage">
            <text:p>2%</text:p>
          </table:table-cell>
          <table:table-cell table:style-name="ce50" office:value-type="percentage" office:value="0.0227450978114531" calcext:value-type="percentage">
            <text:p>2%</text:p>
          </table:table-cell>
          <table:table-cell table:style-name="ce50" office:value-type="percentage" office:value="0.0162663133416685" calcext:value-type="percentage">
            <text:p>2%</text:p>
          </table:table-cell>
          <table:table-cell table:style-name="ce50" office:value-type="percentage" office:value="0.0191769823756298" calcext:value-type="percentage">
            <text:p>2%</text:p>
          </table:table-cell>
          <table:table-cell table:style-name="ce50" office:value-type="percentage" office:value="0.0231388350830117" calcext:value-type="percentage">
            <text:p>2%</text:p>
          </table:table-cell>
          <table:table-cell table:style-name="ce50" office:value-type="percentage" office:value="0.0165502942936305" calcext:value-type="percentage">
            <text:p>2%</text:p>
          </table:table-cell>
          <table:table-cell table:style-name="ce50" office:value-type="percentage" office:value="0.01" calcext:value-type="percentage">
            <text:p>1%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Divers*</text:p>
          </table:table-cell>
          <table:table-cell table:style-name="ce50" office:value-type="percentage" office:value="0.0144854369873747" calcext:value-type="percentage">
            <text:p>1%</text:p>
          </table:table-cell>
          <table:table-cell table:style-name="ce50" office:value-type="percentage" office:value="0.0181948437153371" calcext:value-type="percentage">
            <text:p>2%</text:p>
          </table:table-cell>
          <table:table-cell table:style-name="ce50" office:value-type="percentage" office:value="0.0246426657918069" calcext:value-type="percentage">
            <text:p>2%</text:p>
          </table:table-cell>
          <table:table-cell table:style-name="ce50" office:value-type="percentage" office:value="0.022524133192136" calcext:value-type="percentage">
            <text:p>2%</text:p>
          </table:table-cell>
          <table:table-cell table:style-name="ce50" office:value-type="percentage" office:value="0.0211020603082691" calcext:value-type="percentage">
            <text:p>2%</text:p>
          </table:table-cell>
          <table:table-cell table:style-name="ce50" office:value-type="percentage" office:value="0.0213689367405371" calcext:value-type="percentage">
            <text:p>2%</text:p>
          </table:table-cell>
          <table:table-cell table:style-name="ce50" office:value-type="percentage" office:value="0.0200477542213115" calcext:value-type="percentage">
            <text:p>2%</text:p>
          </table:table-cell>
          <table:table-cell table:style-name="ce50" office:value-type="percentage" office:value="0.0198317378750845" calcext:value-type="percentage">
            <text:p>2%</text:p>
          </table:table-cell>
          <table:table-cell table:style-name="ce50" office:value-type="percentage" office:value="0.0250318890253905" calcext:value-type="percentage">
            <text:p>3%</text:p>
          </table:table-cell>
          <table:table-cell table:number-columns-repeated="2" table:style-name="ce50" office:value-type="percentage" office:value="0.0161260732968134" calcext:value-type="percentage">
            <text:p>2%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Afrique</text:p>
          </table:table-cell>
          <table:table-cell table:style-name="ce50" office:value-type="percentage" office:value="0.00525309847198526" calcext:value-type="percentage">
            <text:p>1%</text:p>
          </table:table-cell>
          <table:table-cell table:style-name="ce50" office:value-type="percentage" office:value="0.00310784487456259" calcext:value-type="percentage">
            <text:p>0%</text:p>
          </table:table-cell>
          <table:table-cell table:style-name="ce50" office:value-type="percentage" office:value="0.00647812344488295" calcext:value-type="percentage">
            <text:p>1%</text:p>
          </table:table-cell>
          <table:table-cell table:style-name="ce50" office:value-type="percentage" office:value="0.00675161041241203" calcext:value-type="percentage">
            <text:p>1%</text:p>
          </table:table-cell>
          <table:table-cell table:style-name="ce50" office:value-type="percentage" office:value="0.00529272417983854" calcext:value-type="percentage">
            <text:p>1%</text:p>
          </table:table-cell>
          <table:table-cell table:style-name="ce50" office:value-type="percentage" office:value="0.00364215427493088" calcext:value-type="percentage">
            <text:p>0%</text:p>
          </table:table-cell>
          <table:table-cell table:style-name="ce50" office:value-type="percentage" office:value="0.00437890608294388" calcext:value-type="percentage">
            <text:p>0%</text:p>
          </table:table-cell>
          <table:table-cell table:style-name="ce50" office:value-type="percentage" office:value="0.00253067583261451" calcext:value-type="percentage">
            <text:p>0%</text:p>
          </table:table-cell>
          <table:table-cell table:style-name="ce50" office:value-type="percentage" office:value="0.00319023943469163" calcext:value-type="percentage">
            <text:p>0%</text:p>
          </table:table-cell>
          <table:table-cell table:style-name="ce50" office:value-type="percentage" office:value="0.00426332812227856" calcext:value-type="percentage">
            <text:p>0%</text:p>
          </table:table-cell>
          <table:table-cell table:style-name="ce50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Total (milliers d'euros constants 2015)</text:p>
          </table:table-cell>
          <table:table-cell table:style-name="ce51" office:value-type="float" office:value="174202.902602023" calcext:value-type="float">
            <text:p>174 203</text:p>
          </table:table-cell>
          <table:table-cell table:style-name="ce51" office:value-type="float" office:value="190643.037691206" calcext:value-type="float">
            <text:p>190 643</text:p>
          </table:table-cell>
          <table:table-cell table:style-name="ce51" office:value-type="float" office:value="144946.408752637" calcext:value-type="float">
            <text:p>144 946</text:p>
          </table:table-cell>
          <table:table-cell table:style-name="ce51" office:value-type="float" office:value="151601.304093068" calcext:value-type="float">
            <text:p>151 601</text:p>
          </table:table-cell>
          <table:table-cell table:style-name="ce51" office:value-type="float" office:value="146703.931740397" calcext:value-type="float">
            <text:p>146 704</text:p>
          </table:table-cell>
          <table:table-cell table:style-name="ce51" office:value-type="float" office:value="182202.721800256" calcext:value-type="float">
            <text:p>182 203</text:p>
          </table:table-cell>
          <table:table-cell table:style-name="ce51" office:value-type="float" office:value="161967.832339104" calcext:value-type="float">
            <text:p>161 968</text:p>
          </table:table-cell>
          <table:table-cell table:style-name="ce51" office:value-type="float" office:value="214229.746807263" calcext:value-type="float">
            <text:p>214 230</text:p>
          </table:table-cell>
          <table:table-cell table:style-name="ce51" office:value-type="float" office:value="166210.83844387" calcext:value-type="float">
            <text:p>166 211</text:p>
          </table:table-cell>
          <table:table-cell table:style-name="ce51" office:value-type="float" office:value="193990.931933753" calcext:value-type="float">
            <text:p>193 991</text:p>
          </table:table-cell>
          <table:table-cell table:style-name="ce51" office:value-type="float" office:value="215800" calcext:value-type="float">
            <text:p>215 800</text:p>
          </table:table-cell>
          <table:table-cell table:number-columns-repeated="1012"/>
        </table:table-row>
        <table:table-row table:style-name="ro1">
          <table:table-cell table:style-name="ce48" office:value-type="string" calcext:value-type="string">
            <text:p>*Dont ventes à l’Agence française de coopération médias (CFI) et TV5</text:p>
          </table:table-cell>
          <table:table-cell table:style-name="ce52" table:number-columns-repeated="4"/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5" office:value-type="string" calcext:value-type="string">
            <text:p>Source : CNC/Deps, Minsitère de la Culture et de la Communication,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Graphique 3 - Parts dans les recettes d'exportation de films français à l'étranger par zone géographique, 2005-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style-name="ce47"/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4" table:style-name="ta1">
        <table:shapes>
          <draw:frame draw:z-index="0" draw:style-name="gr1" draw:text-style-name="P1" svg:width="159.99mm" svg:height="134.05mm" svg:x="1.31mm" svg:y="106.86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9.99mm" svg:height="118.2mm" svg:x="0mm" svg:y="251.28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3" table:default-cell-style-name="ce2"/>
        <table:table-column table:style-name="co14" table:default-cell-style-name="ce59"/>
        <table:table-column table:style-name="co1" table:default-cell-style-name="ce2"/>
        <table:table-column table:style-name="co15" table:default-cell-style-name="ce2"/>
        <table:table-column table:style-name="co14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Données du graphique 4 - Cessions et acquisition s de droits de traduction en 2015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Titres cédés par langue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" office:value-type="string" calcext:value-type="string">
            <text:p>Cessions de droits de traduction en 2015</text:p>
          </table:table-cell>
          <table:table-cell table:number-columns-repeated="2"/>
          <table:table-cell table:style-name="ce1" office:value-type="string" calcext:value-type="string">
            <text:p>Acquisition de droits de traduction en 2015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60"/>
          <table:table-cell table:style-name="ce58"/>
          <table:table-cell table:style-name="ce54"/>
          <table:table-cell table:style-name="ce69"/>
          <table:table-cell table:number-columns-repeated="1019"/>
        </table:table-row>
        <table:table-row table:style-name="ro1">
          <table:table-cell table:style-name="ce55" office:value-type="string" calcext:value-type="string" table:number-columns-spanned="2" table:number-rows-spanned="1">
            <text:p>Langues</text:p>
          </table:table-cell>
          <table:covered-table-cell table:style-name="ce61"/>
          <table:table-cell table:style-name="ce58"/>
          <table:table-cell table:style-name="ce65" office:value-type="string" calcext:value-type="string" table:number-columns-spanned="2" table:number-rows-spanned="1">
            <text:p>Langues</text:p>
          </table:table-cell>
          <table:covered-table-cell table:style-name="ce68"/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Chinois</text:p>
          </table:table-cell>
          <table:table-cell table:style-name="ce62" office:value-type="percentage" office:value="0.15" calcext:value-type="percentage">
            <text:p>15%</text:p>
          </table:table-cell>
          <table:table-cell table:style-name="ce58"/>
          <table:table-cell table:style-name="ce66" office:value-type="string" calcext:value-type="string">
            <text:p>Anglais</text:p>
          </table:table-cell>
          <table:table-cell table:style-name="ce62" office:value-type="percentage" office:value="0.63" calcext:value-type="percentage">
            <text:p>63%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Italien</text:p>
          </table:table-cell>
          <table:table-cell table:style-name="ce62" office:value-type="percentage" office:value="0.11" calcext:value-type="percentage">
            <text:p>11%</text:p>
          </table:table-cell>
          <table:table-cell table:style-name="ce58"/>
          <table:table-cell table:style-name="ce66" office:value-type="string" calcext:value-type="string">
            <text:p>Japonais</text:p>
          </table:table-cell>
          <table:table-cell table:style-name="ce62" office:value-type="percentage" office:value="0.12" calcext:value-type="percentage">
            <text:p>12%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Espagnol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58"/>
          <table:table-cell table:style-name="ce66" office:value-type="string" calcext:value-type="string">
            <text:p>Allemand</text:p>
          </table:table-cell>
          <table:table-cell table:style-name="ce62" office:value-type="percentage" office:value="0.06" calcext:value-type="percentage">
            <text:p>6%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Allemand</text:p>
          </table:table-cell>
          <table:table-cell table:style-name="ce62" office:value-type="percentage" office:value="0.08" calcext:value-type="percentage">
            <text:p>8%</text:p>
          </table:table-cell>
          <table:table-cell table:style-name="ce58"/>
          <table:table-cell table:style-name="ce66" office:value-type="string" calcext:value-type="string">
            <text:p>Italien</text:p>
          </table:table-cell>
          <table:table-cell table:style-name="ce62" office:value-type="percentage" office:value="0.04" calcext:value-type="percentage">
            <text:p>4%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Anglais</text:p>
          </table:table-cell>
          <table:table-cell table:style-name="ce62" office:value-type="percentage" office:value="0.06" calcext:value-type="percentage">
            <text:p>6%</text:p>
          </table:table-cell>
          <table:table-cell table:style-name="ce58"/>
          <table:table-cell table:style-name="ce66" office:value-type="string" calcext:value-type="string">
            <text:p>Espagnol</text:p>
          </table:table-cell>
          <table:table-cell table:style-name="ce62" office:value-type="percentage" office:value="0.04" calcext:value-type="percentage">
            <text:p>4%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Polonais</text:p>
          </table:table-cell>
          <table:table-cell table:style-name="ce62" office:value-type="percentage" office:value="0.06" calcext:value-type="percentage">
            <text:p>6%</text:p>
          </table:table-cell>
          <table:table-cell table:style-name="ce58"/>
          <table:table-cell table:style-name="ce67" office:value-type="string" calcext:value-type="string">
            <text:p>Autres langues</text:p>
          </table:table-cell>
          <table:table-cell table:style-name="ce63" office:value-type="percentage" office:value="0.11" calcext:value-type="percentage">
            <text:p>11%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Coréen</text:p>
          </table:table-cell>
          <table:table-cell table:style-name="ce62" office:value-type="percentage" office:value="0.06" calcext:value-type="percentage">
            <text:p>6%</text:p>
          </table:table-cell>
          <table:table-cell table:style-name="ce58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Néerlandais</text:p>
          </table:table-cell>
          <table:table-cell table:style-name="ce62" office:value-type="percentage" office:value="0.05" calcext:value-type="percentage">
            <text:p>5%</text:p>
          </table:table-cell>
          <table:table-cell table:style-name="ce58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Russe</text:p>
          </table:table-cell>
          <table:table-cell table:style-name="ce62" office:value-type="percentage" office:value="0.04" calcext:value-type="percentage">
            <text:p>4%</text:p>
          </table:table-cell>
          <table:table-cell table:style-name="ce58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1">
          <table:table-cell table:style-name="ce56" office:value-type="string" calcext:value-type="string">
            <text:p>Portugais</text:p>
          </table:table-cell>
          <table:table-cell table:style-name="ce62" office:value-type="percentage" office:value="0.03" calcext:value-type="percentage">
            <text:p>3%</text:p>
          </table:table-cell>
          <table:table-cell table:style-name="ce58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1">
          <table:table-cell table:style-name="ce57" office:value-type="string" calcext:value-type="string">
            <text:p>Autres langues</text:p>
          </table:table-cell>
          <table:table-cell table:style-name="ce63" office:value-type="percentage" office:value="0.26" calcext:value-type="percentage">
            <text:p>26%</text:p>
          </table:table-cell>
          <table:table-cell table:style-name="ce58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1">
          <table:table-cell table:style-name="ce58"/>
          <table:table-cell table:style-name="ce64"/>
          <table:table-cell table:style-name="ce58" table:number-columns-repeated="2"/>
          <table:table-cell table:style-name="ce68"/>
          <table:table-cell table:style-name="ce70"/>
          <table:table-cell table:number-columns-repeated="1018"/>
        </table:table-row>
        <table:table-row table:style-name="ro1">
          <table:table-cell table:number-columns-repeated="2"/>
          <table:table-cell table:style-name="ce58" table:number-columns-repeated="2"/>
          <table:table-cell table:style-name="ce69"/>
          <table:table-cell table:style-name="ce70"/>
          <table:table-cell table:number-columns-repeated="1018"/>
        </table:table-row>
        <table:table-row table:style-name="ro1">
          <table:table-cell table:style-name="ce58" office:value-type="string" calcext:value-type="string">
            <text:p>Source : SNE L’édition de livres à l’international, Repères statistiques 2016/ Deps, Minsitère de la Culture et de la Communicaiton, 2017</text:p>
          </table:table-cell>
          <table:table-cell/>
          <table:table-cell table:style-name="ce58"/>
          <table:table-cell table:style-name="ce68"/>
          <table:table-cell table:style-name="ce58" table:number-columns-repeated="2"/>
          <table:table-cell table:number-columns-repeated="1018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4 - Cessions et acquisition s de droits de traduction en 2015</text:p>
          </table:table-cell>
          <table:table-cell table:number-columns-repeated="1023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style-name="ce58"/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58" office:value-type="string" calcext:value-type="string">
            <text:p>Source : SNE L’édition de livres à l’international, Repères statistiques 2016/ Deps, Minsitère de la Culture et de la Communicaiton, 2017</text:p>
          </table:table-cell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Tableau 1'.A5:'Tableau 1'.H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0" loext:min-decimal-places="0" number:min-integer-digits="5"/>
    </number:number-style>
    <number:number-style style:name="N118">
      <number:number number:decimal-places="1" loext:min-decimal-places="1"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4">
      <number:number number:decimal-places="3" loext:min-decimal-places="3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 number:grouping="true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2" loext:min-decimal-places="0" number:min-integer-digits="1" number:decimal-replacement="" number:grouping="true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percentage-style style:name="N10141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ecette_20_selon_20_nat" style:display-name="Normal_Recette selon n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phiques" style:display-name="Normal_Graphiq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3:27:56.6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5M8S</meta:editing-duration>
    <meta:editing-cycles>74</meta:editing-cycles>
    <meta:generator>LibreOffice/5.0.6.3.0$Windows_x86 LibreOffice_project/fe46e5b82646505d0acf84e14cef05527e401d3b</meta:generator>
    <dc:date>2017-05-10T13:30:35.928000000</dc:date>
    <dc:creator>amandine louguet</dc:creator>
    <meta:document-statistic meta:table-count="6" meta:cell-count="492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ormal"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0066" draw:fill-color="#00006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00cc" draw:fill-color="#0000cc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66ccff" draw:fill-color="#66ccff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00ccff" draw:fill-color="#00cc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99cm" svg:height="9cm" xlink:href=".." xlink:type="simple" chart:class="chart:line" chart:style-name="ch1">
        <chart:title svg:x="8.424cm" svg:y="0.315cm" chart:style-name="ch2">
          <text:p>Importations de produits culturels</text:p>
        </chart:title>
        <chart:legend chart:legend-position="end" svg:x="19.671cm" svg:y="3.508cm" style:legend-expansion="high" chart:style-name="ch3"/>
        <chart:plot-area chart:style-name="ch4" table:cell-range-address="'Graphique 1'.B13:'Graphique 1'.L17 'Graphique 1'.A14:'Graphique 1'.A17" chart:data-source-has-labels="both" svg:x="0.24cm" svg:y="1.035cm" svg:width="18.925cm" svg:height="7.783cm">
          <chartooo:coordinate-region svg:x="1.205cm" svg:y="1.221cm" svg:width="17.641cm" svg:height="6.977cm"/>
          <chart:axis chart:dimension="x" chart:name="primary-x" chart:style-name="ch5" chartooo:axis-type="auto">
            <chartooo:date-scale/>
            <chart:categories table:cell-range-address="'Graphique 1'.B13:'Graphique 1'.L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1'.B14:'Graphique 1'.L14" chart:label-cell-address="'Graphique 1'.A14:'Graphique 1'.A14" chart:class="chart:line">
            <chart:data-point chart:repeated="11"/>
          </chart:series>
          <chart:series chart:style-name="ch9" chart:values-cell-range-address="'Graphique 1'.B15:'Graphique 1'.L15" chart:label-cell-address="'Graphique 1'.A15:'Graphique 1'.A15" chart:class="chart:line">
            <chart:data-point chart:repeated="11"/>
          </chart:series>
          <chart:series chart:style-name="ch10" chart:values-cell-range-address="'Graphique 1'.B16:'Graphique 1'.L16" chart:label-cell-address="'Graphique 1'.A16:'Graphique 1'.A16" chart:class="chart:line">
            <chart:data-point chart:repeated="11"/>
          </chart:series>
          <chart:series chart:style-name="ch11" chart:values-cell-range-address="'Graphique 1'.B17:'Graphique 1'.L17" chart:label-cell-address="'Graphique 1'.A17:'Graphique 1'.A17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Graphique 1'.B13:'Graphique 1'.L1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Livres</text:p>
                <draw:g>
                  <svg:desc>'Graphique 1'.A14:'Graphique 1'.A14</svg:desc>
                </draw:g>
              </table:table-cell>
              <table:table-cell office:value-type="float" office:value="912.462870014194">
                <text:p>912.462870014194</text:p>
                <draw:g>
                  <svg:desc>'Graphique 1'.B14:'Graphique 1'.L14</svg:desc>
                </draw:g>
              </table:table-cell>
              <table:table-cell office:value-type="float" office:value="854.658492227765">
                <text:p>854.658492227765</text:p>
              </table:table-cell>
              <table:table-cell office:value-type="float" office:value="883.067447870931">
                <text:p>883.067447870931</text:p>
              </table:table-cell>
              <table:table-cell office:value-type="float" office:value="872.317416812393">
                <text:p>872.317416812393</text:p>
              </table:table-cell>
              <table:table-cell office:value-type="float" office:value="824.317706155555">
                <text:p>824.317706155555</text:p>
              </table:table-cell>
              <table:table-cell office:value-type="float" office:value="790.598055746358">
                <text:p>790.598055746358</text:p>
              </table:table-cell>
              <table:table-cell office:value-type="float" office:value="751.955177925267">
                <text:p>751.955177925267</text:p>
              </table:table-cell>
              <table:table-cell office:value-type="float" office:value="745.055775891257">
                <text:p>745.055775891257</text:p>
              </table:table-cell>
              <table:table-cell office:value-type="float" office:value="696.366797105515">
                <text:p>696.366797105515</text:p>
              </table:table-cell>
              <table:table-cell office:value-type="float" office:value="659.550901218407">
                <text:p>659.550901218407</text:p>
              </table:table-cell>
              <table:table-cell office:value-type="float" office:value="617.7">
                <text:p>617.7</text:p>
              </table:table-cell>
            </table:table-row>
            <table:table-row>
              <table:table-cell office:value-type="string">
                <text:p>Presse</text:p>
                <draw:g>
                  <svg:desc>'Graphique 1'.A15:'Graphique 1'.A15</svg:desc>
                </draw:g>
              </table:table-cell>
              <table:table-cell office:value-type="float" office:value="595.421800752886">
                <text:p>595.421800752886</text:p>
                <draw:g>
                  <svg:desc>'Graphique 1'.B15:'Graphique 1'.L15</svg:desc>
                </draw:g>
              </table:table-cell>
              <table:table-cell office:value-type="float" office:value="552.326861505101">
                <text:p>552.326861505101</text:p>
              </table:table-cell>
              <table:table-cell office:value-type="float" office:value="484.282664283012">
                <text:p>484.282664283012</text:p>
              </table:table-cell>
              <table:table-cell office:value-type="float" office:value="508.755031376602">
                <text:p>508.755031376602</text:p>
              </table:table-cell>
              <table:table-cell office:value-type="float" office:value="500.896752678689">
                <text:p>500.896752678689</text:p>
              </table:table-cell>
              <table:table-cell office:value-type="float" office:value="441.765182767982">
                <text:p>441.765182767982</text:p>
              </table:table-cell>
              <table:table-cell office:value-type="float" office:value="421.907127262826">
                <text:p>421.907127262826</text:p>
              </table:table-cell>
              <table:table-cell office:value-type="float" office:value="367.527859561689">
                <text:p>367.527859561689</text:p>
              </table:table-cell>
              <table:table-cell office:value-type="float" office:value="322.124039410966">
                <text:p>322.124039410966</text:p>
              </table:table-cell>
              <table:table-cell office:value-type="float" office:value="307.82398549995">
                <text:p>307.82398549995</text:p>
              </table:table-cell>
              <table:table-cell office:value-type="float" office:value="336.7">
                <text:p>336.7</text:p>
              </table:table-cell>
            </table:table-row>
            <table:table-row>
              <table:table-cell office:value-type="string">
                <text:p>Phono-vidéogrammes</text:p>
                <draw:g>
                  <svg:desc>'Graphique 1'.A16:'Graphique 1'.A16</svg:desc>
                </draw:g>
              </table:table-cell>
              <table:table-cell office:value-type="float" office:value="660.25019027832">
                <text:p>660.25019027832</text:p>
                <draw:g>
                  <svg:desc>'Graphique 1'.B16:'Graphique 1'.L16</svg:desc>
                </draw:g>
              </table:table-cell>
              <table:table-cell office:value-type="float" office:value="586.497957582579">
                <text:p>586.497957582579</text:p>
              </table:table-cell>
              <table:table-cell office:value-type="float" office:value="606.862478824247">
                <text:p>606.862478824247</text:p>
              </table:table-cell>
              <table:table-cell office:value-type="float" office:value="592.153687205004">
                <text:p>592.153687205004</text:p>
              </table:table-cell>
              <table:table-cell office:value-type="float" office:value="539.034922461444">
                <text:p>539.034922461444</text:p>
              </table:table-cell>
              <table:table-cell office:value-type="float" office:value="607.202652127739">
                <text:p>607.202652127739</text:p>
              </table:table-cell>
              <table:table-cell office:value-type="float" office:value="628.831784025801">
                <text:p>628.831784025801</text:p>
              </table:table-cell>
              <table:table-cell office:value-type="float" office:value="520.518418773344">
                <text:p>520.518418773344</text:p>
              </table:table-cell>
              <table:table-cell office:value-type="float" office:value="526.44965536156">
                <text:p>526.44965536156</text:p>
              </table:table-cell>
              <table:table-cell office:value-type="float" office:value="483.335011579901">
                <text:p>483.335011579901</text:p>
              </table:table-cell>
              <table:table-cell office:value-type="float" office:value="552.2">
                <text:p>552.2</text:p>
              </table:table-cell>
            </table:table-row>
            <table:table-row>
              <table:table-cell office:value-type="string">
                <text:p>Instruments de musique</text:p>
                <draw:g>
                  <svg:desc>'Graphique 1'.A17:'Graphique 1'.A17</svg:desc>
                </draw:g>
              </table:table-cell>
              <table:table-cell office:value-type="float" office:value="210.790889268303">
                <text:p>210.790889268303</text:p>
                <draw:g>
                  <svg:desc>'Graphique 1'.B17:'Graphique 1'.L17</svg:desc>
                </draw:g>
              </table:table-cell>
              <table:table-cell office:value-type="float" office:value="257.617036598975">
                <text:p>257.617036598975</text:p>
              </table:table-cell>
              <table:table-cell office:value-type="float" office:value="227.912217991242">
                <text:p>227.912217991242</text:p>
              </table:table-cell>
              <table:table-cell office:value-type="float" office:value="235.44439465762">
                <text:p>235.44439465762</text:p>
              </table:table-cell>
              <table:table-cell office:value-type="float" office:value="211.208952413925">
                <text:p>211.208952413925</text:p>
              </table:table-cell>
              <table:table-cell office:value-type="float" office:value="259.60438712966">
                <text:p>259.60438712966</text:p>
              </table:table-cell>
              <table:table-cell office:value-type="float" office:value="259.354164810915">
                <text:p>259.354164810915</text:p>
              </table:table-cell>
              <table:table-cell office:value-type="float" office:value="278.970655813165">
                <text:p>278.970655813165</text:p>
              </table:table-cell>
              <table:table-cell office:value-type="float" office:value="262.718820707152">
                <text:p>262.718820707152</text:p>
              </table:table-cell>
              <table:table-cell office:value-type="float" office:value="282.046118215688">
                <text:p>282.046118215688</text:p>
              </table:table-cell>
              <table:table-cell office:value-type="float" office:value="311.9">
                <text:p>3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ormal"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0066" draw:fill-color="#00006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00cc" draw:fill-color="#0000cc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66ccff" draw:fill-color="#66ccff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00ccff" draw:fill-color="#00cc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354cm" svg:height="9cm" xlink:href=".." xlink:type="simple" chart:class="chart:line" chart:style-name="ch1">
        <chart:title svg:x="9.273cm" svg:y="0.315cm" chart:style-name="ch2">
          <text:p>Exportations de produits culturels</text:p>
        </chart:title>
        <chart:legend chart:legend-position="end" svg:x="20.026cm" svg:y="3.508cm" style:legend-expansion="high" chart:style-name="ch3"/>
        <chart:plot-area chart:style-name="ch4" table:cell-range-address="'Graphique 1'.B4:'Graphique 1'.L8 'Graphique 1'.A5:'Graphique 1'.A8" chart:data-source-has-labels="both" svg:x="0.487cm" svg:y="1.036cm" svg:width="19.052cm" svg:height="7.784cm">
          <chartooo:coordinate-region svg:x="1.214cm" svg:y="1.222cm" svg:width="18.006cm" svg:height="6.978cm"/>
          <chart:axis chart:dimension="x" chart:name="primary-x" chart:style-name="ch5" chartooo:axis-type="auto">
            <chartooo:date-scale/>
            <chart:categories table:cell-range-address="'Graphique 1'.B4:'Graphique 1'.L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1'.B5:'Graphique 1'.L5" chart:label-cell-address="'Graphique 1'.A5:'Graphique 1'.A5" chart:class="chart:line">
            <chart:data-point chart:repeated="11"/>
          </chart:series>
          <chart:series chart:style-name="ch9" chart:values-cell-range-address="'Graphique 1'.B6:'Graphique 1'.L6" chart:label-cell-address="'Graphique 1'.A6:'Graphique 1'.A6" chart:class="chart:line">
            <chart:data-point chart:repeated="11"/>
          </chart:series>
          <chart:series chart:style-name="ch10" chart:values-cell-range-address="'Graphique 1'.B7:'Graphique 1'.L7" chart:label-cell-address="'Graphique 1'.A7:'Graphique 1'.A7" chart:class="chart:line">
            <chart:data-point chart:repeated="11"/>
          </chart:series>
          <chart:series chart:style-name="ch11" chart:values-cell-range-address="'Graphique 1'.B8:'Graphique 1'.L8" chart:label-cell-address="'Graphique 1'.A8:'Graphique 1'.A8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Graphique 1'.B4:'Graphique 1'.L4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Livres</text:p>
                <draw:g>
                  <svg:desc>'Graphique 1'.A5:'Graphique 1'.A5</svg:desc>
                </draw:g>
              </table:table-cell>
              <table:table-cell office:value-type="float" office:value="842.900561578179">
                <text:p>842.900561578179</text:p>
                <draw:g>
                  <svg:desc>'Graphique 1'.B5:'Graphique 1'.L5</svg:desc>
                </draw:g>
              </table:table-cell>
              <table:table-cell office:value-type="float" office:value="771.707838924446">
                <text:p>771.707838924446</text:p>
              </table:table-cell>
              <table:table-cell office:value-type="float" office:value="756.876317262926">
                <text:p>756.876317262926</text:p>
              </table:table-cell>
              <table:table-cell office:value-type="float" office:value="723.523993252249">
                <text:p>723.523993252249</text:p>
              </table:table-cell>
              <table:table-cell office:value-type="float" office:value="684.284547804281">
                <text:p>684.284547804281</text:p>
              </table:table-cell>
              <table:table-cell office:value-type="float" office:value="684.284547804281">
                <text:p>684.284547804281</text:p>
              </table:table-cell>
              <table:table-cell office:value-type="float" office:value="713.17023447177">
                <text:p>713.17023447177</text:p>
              </table:table-cell>
              <table:table-cell office:value-type="float" office:value="688.04514297748">
                <text:p>688.04514297748</text:p>
              </table:table-cell>
              <table:table-cell office:value-type="float" office:value="635.443557480821">
                <text:p>635.443557480821</text:p>
              </table:table-cell>
              <table:table-cell office:value-type="float" office:value="636.973275948354">
                <text:p>636.973275948354</text:p>
              </table:table-cell>
              <table:table-cell office:value-type="float" office:value="633.8">
                <text:p>633.8</text:p>
              </table:table-cell>
            </table:table-row>
            <table:table-row>
              <table:table-cell office:value-type="string">
                <text:p>Presse</text:p>
                <draw:g>
                  <svg:desc>'Graphique 1'.A6:'Graphique 1'.A6</svg:desc>
                </draw:g>
              </table:table-cell>
              <table:table-cell office:value-type="float" office:value="536.379312118157">
                <text:p>536.379312118157</text:p>
                <draw:g>
                  <svg:desc>'Graphique 1'.B6:'Graphique 1'.L6</svg:desc>
                </draw:g>
              </table:table-cell>
              <table:table-cell office:value-type="float" office:value="495.544408171896">
                <text:p>495.544408171896</text:p>
              </table:table-cell>
              <table:table-cell office:value-type="float" office:value="481.626163793062">
                <text:p>481.626163793062</text:p>
              </table:table-cell>
              <table:table-cell office:value-type="float" office:value="480.529581005708">
                <text:p>480.529581005708</text:p>
              </table:table-cell>
              <table:table-cell office:value-type="float" office:value="515.850624721167">
                <text:p>515.850624721167</text:p>
              </table:table-cell>
              <table:table-cell office:value-type="float" office:value="515.850624721167">
                <text:p>515.850624721167</text:p>
              </table:table-cell>
              <table:table-cell office:value-type="float" office:value="445.113630825029">
                <text:p>445.113630825029</text:p>
              </table:table-cell>
              <table:table-cell office:value-type="float" office:value="411.858008120322">
                <text:p>411.858008120322</text:p>
              </table:table-cell>
              <table:table-cell office:value-type="float" office:value="371.510320036963">
                <text:p>371.510320036963</text:p>
              </table:table-cell>
              <table:table-cell office:value-type="float" office:value="303.473125813232">
                <text:p>303.473125813232</text:p>
              </table:table-cell>
              <table:table-cell office:value-type="float" office:value="290.8">
                <text:p>290.8</text:p>
              </table:table-cell>
            </table:table-row>
            <table:table-row>
              <table:table-cell office:value-type="string">
                <text:p>Phono-vidéogrammes</text:p>
                <draw:g>
                  <svg:desc>'Graphique 1'.A7:'Graphique 1'.A7</svg:desc>
                </draw:g>
              </table:table-cell>
              <table:table-cell office:value-type="float" office:value="433.811069055602">
                <text:p>433.811069055602</text:p>
                <draw:g>
                  <svg:desc>'Graphique 1'.B7:'Graphique 1'.L7</svg:desc>
                </draw:g>
              </table:table-cell>
              <table:table-cell office:value-type="float" office:value="427.964396598594">
                <text:p>427.964396598594</text:p>
              </table:table-cell>
              <table:table-cell office:value-type="float" office:value="412.752020646394">
                <text:p>412.752020646394</text:p>
              </table:table-cell>
              <table:table-cell office:value-type="float" office:value="415.018659157215">
                <text:p>415.018659157215</text:p>
              </table:table-cell>
              <table:table-cell office:value-type="float" office:value="436.096640494614">
                <text:p>436.096640494614</text:p>
              </table:table-cell>
              <table:table-cell office:value-type="float" office:value="436.096640494614">
                <text:p>436.096640494614</text:p>
              </table:table-cell>
              <table:table-cell office:value-type="float" office:value="381.83293361143">
                <text:p>381.83293361143</text:p>
              </table:table-cell>
              <table:table-cell office:value-type="float" office:value="358.352549743739">
                <text:p>358.352549743739</text:p>
              </table:table-cell>
              <table:table-cell office:value-type="float" office:value="342.060714171871">
                <text:p>342.060714171871</text:p>
              </table:table-cell>
              <table:table-cell office:value-type="float" office:value="357.621859673706">
                <text:p>357.621859673706</text:p>
              </table:table-cell>
              <table:table-cell office:value-type="float" office:value="385.7">
                <text:p>385.7</text:p>
              </table:table-cell>
            </table:table-row>
            <table:table-row>
              <table:table-cell office:value-type="string">
                <text:p>Instruments de musique</text:p>
                <draw:g>
                  <svg:desc>'Graphique 1'.A8:'Graphique 1'.A8</svg:desc>
                </draw:g>
              </table:table-cell>
              <table:table-cell office:value-type="float" office:value="220.65322033201">
                <text:p>220.65322033201</text:p>
                <draw:g>
                  <svg:desc>'Graphique 1'.B8:'Graphique 1'.L8</svg:desc>
                </draw:g>
              </table:table-cell>
              <table:table-cell office:value-type="float" office:value="183.431459984675">
                <text:p>183.431459984675</text:p>
              </table:table-cell>
              <table:table-cell office:value-type="float" office:value="177.421764098749">
                <text:p>177.421764098749</text:p>
              </table:table-cell>
              <table:table-cell office:value-type="float" office:value="166.565003423299">
                <text:p>166.565003423299</text:p>
              </table:table-cell>
              <table:table-cell office:value-type="float" office:value="153.132286574531">
                <text:p>153.132286574531</text:p>
              </table:table-cell>
              <table:table-cell office:value-type="float" office:value="153.132286574531">
                <text:p>153.132286574531</text:p>
              </table:table-cell>
              <table:table-cell office:value-type="float" office:value="202.842031136291">
                <text:p>202.842031136291</text:p>
              </table:table-cell>
              <table:table-cell office:value-type="float" office:value="221.341462686942">
                <text:p>221.341462686942</text:p>
              </table:table-cell>
              <table:table-cell office:value-type="float" office:value="189.65141371541">
                <text:p>189.65141371541</text:p>
              </table:table-cell>
              <table:table-cell office:value-type="float" office:value="198.178360524472">
                <text:p>198.178360524472</text:p>
              </table:table-cell>
              <table:table-cell office:value-type="float" office:value="219.3">
                <text:p>219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ormal"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">
      <style:chart-properties chart:display-label="true" chart:logarithmic="false" chart:origin="1" chart:reverse-direction="false" text:line-break="false" chart:link-data-style-to-source="true" chart:axis-position="start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0066" draw:fill-color="#00006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00cc" draw:fill-color="#0000cc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66ccff" draw:fill-color="#66ccff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00ccff" draw:fill-color="#00cc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cm" svg:height="9cm" xlink:href=".." xlink:type="simple" chart:class="chart:line" chart:style-name="ch1">
        <chart:title svg:x="8.109cm" svg:y="0.315cm" chart:style-name="ch2">
          <text:p>Solde commercial des échanges de biens culturels</text:p>
        </chart:title>
        <chart:legend chart:legend-position="end" svg:x="19.672cm" svg:y="3.508cm" style:legend-expansion="high" chart:style-name="ch3"/>
        <chart:plot-area chart:style-name="ch4" table:cell-range-address="'Graphique 1'.B21:'Graphique 1'.L25 'Graphique 1'.A22:'Graphique 1'.A25" chart:data-source-has-labels="both" svg:x="0.48cm" svg:y="1.036cm" svg:width="18.712cm" svg:height="7.784cm">
          <chartooo:coordinate-region svg:x="1.313cm" svg:y="1.222cm" svg:width="17.56cm" svg:height="6.978cm"/>
          <chart:axis chart:dimension="x" chart:name="primary-x" chart:style-name="ch5" chartooo:axis-type="auto">
            <chartooo:date-scale/>
            <chart:categories table:cell-range-address="'Graphique 1'.B21:'Graphique 1'.L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1'.B22:'Graphique 1'.L22" chart:label-cell-address="'Graphique 1'.A22:'Graphique 1'.A22" chart:class="chart:line">
            <chart:data-point chart:repeated="11"/>
          </chart:series>
          <chart:series chart:style-name="ch9" chart:values-cell-range-address="'Graphique 1'.B23:'Graphique 1'.L23" chart:label-cell-address="'Graphique 1'.A23:'Graphique 1'.A23" chart:class="chart:line">
            <chart:data-point chart:repeated="11"/>
          </chart:series>
          <chart:series chart:style-name="ch10" chart:values-cell-range-address="'Graphique 1'.B24:'Graphique 1'.L24" chart:label-cell-address="'Graphique 1'.A24:'Graphique 1'.A24" chart:class="chart:line">
            <chart:data-point chart:repeated="11"/>
          </chart:series>
          <chart:series chart:style-name="ch11" chart:values-cell-range-address="'Graphique 1'.B25:'Graphique 1'.L25" chart:label-cell-address="'Graphique 1'.A25:'Graphique 1'.A25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Graphique 1'.B21:'Graphique 1'.L21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Livres</text:p>
                <draw:g>
                  <svg:desc>'Graphique 1'.A22:'Graphique 1'.A22</svg:desc>
                </draw:g>
              </table:table-cell>
              <table:table-cell office:value-type="float" office:value="-69.562308436015">
                <text:p>-69.562308436015</text:p>
                <draw:g>
                  <svg:desc>'Graphique 1'.B22:'Graphique 1'.L22</svg:desc>
                </draw:g>
              </table:table-cell>
              <table:table-cell office:value-type="float" office:value="-82.950653303319">
                <text:p>-82.950653303319</text:p>
              </table:table-cell>
              <table:table-cell office:value-type="float" office:value="-126.191130608005">
                <text:p>-126.191130608005</text:p>
              </table:table-cell>
              <table:table-cell office:value-type="float" office:value="-148.793423560144">
                <text:p>-148.793423560144</text:p>
              </table:table-cell>
              <table:table-cell office:value-type="float" office:value="-140.033158351274">
                <text:p>-140.033158351274</text:p>
              </table:table-cell>
              <table:table-cell office:value-type="float" office:value="-106.313507942077">
                <text:p>-106.313507942077</text:p>
              </table:table-cell>
              <table:table-cell office:value-type="float" office:value="-38.784943453497">
                <text:p>-38.784943453497</text:p>
              </table:table-cell>
              <table:table-cell office:value-type="float" office:value="-57.0106329137769">
                <text:p>-57.0106329137769</text:p>
              </table:table-cell>
              <table:table-cell office:value-type="float" office:value="-60.923239624694">
                <text:p>-60.923239624694</text:p>
              </table:table-cell>
              <table:table-cell office:value-type="float" office:value="-22.5776252700531">
                <text:p>-22.5776252700531</text:p>
              </table:table-cell>
              <table:table-cell office:value-type="float" office:value="16.0999999999999">
                <text:p>16.0999999999999</text:p>
              </table:table-cell>
            </table:table-row>
            <table:table-row>
              <table:table-cell office:value-type="string">
                <text:p>Presse</text:p>
                <draw:g>
                  <svg:desc>'Graphique 1'.A23:'Graphique 1'.A23</svg:desc>
                </draw:g>
              </table:table-cell>
              <table:table-cell office:value-type="float" office:value="-59.042488634729">
                <text:p>-59.042488634729</text:p>
                <draw:g>
                  <svg:desc>'Graphique 1'.B23:'Graphique 1'.L23</svg:desc>
                </draw:g>
              </table:table-cell>
              <table:table-cell office:value-type="float" office:value="-56.782453333205">
                <text:p>-56.782453333205</text:p>
              </table:table-cell>
              <table:table-cell office:value-type="float" office:value="-2.65650048995002">
                <text:p>-2.65650048995002</text:p>
              </table:table-cell>
              <table:table-cell office:value-type="float" office:value="-28.225450370894">
                <text:p>-28.225450370894</text:p>
              </table:table-cell>
              <table:table-cell office:value-type="float" office:value="14.9538720424781">
                <text:p>14.9538720424781</text:p>
              </table:table-cell>
              <table:table-cell office:value-type="float" office:value="74.085441953185">
                <text:p>74.085441953185</text:p>
              </table:table-cell>
              <table:table-cell office:value-type="float" office:value="23.206503562203">
                <text:p>23.206503562203</text:p>
              </table:table-cell>
              <table:table-cell office:value-type="float" office:value="44.330148558633">
                <text:p>44.330148558633</text:p>
              </table:table-cell>
              <table:table-cell office:value-type="float" office:value="49.386280625997">
                <text:p>49.386280625997</text:p>
              </table:table-cell>
              <table:table-cell office:value-type="float" office:value="-4.35085968671802">
                <text:p>-4.35085968671802</text:p>
              </table:table-cell>
              <table:table-cell office:value-type="float" office:value="-45.9">
                <text:p>-45.9</text:p>
              </table:table-cell>
            </table:table-row>
            <table:table-row>
              <table:table-cell office:value-type="string">
                <text:p>Phono-vidéogrammes</text:p>
                <draw:g>
                  <svg:desc>'Graphique 1'.A24:'Graphique 1'.A24</svg:desc>
                </draw:g>
              </table:table-cell>
              <table:table-cell office:value-type="float" office:value="-226.439121222718">
                <text:p>-226.439121222718</text:p>
                <draw:g>
                  <svg:desc>'Graphique 1'.B24:'Graphique 1'.L24</svg:desc>
                </draw:g>
              </table:table-cell>
              <table:table-cell office:value-type="float" office:value="-158.533560983985">
                <text:p>-158.533560983985</text:p>
              </table:table-cell>
              <table:table-cell office:value-type="float" office:value="-194.110458177853">
                <text:p>-194.110458177853</text:p>
              </table:table-cell>
              <table:table-cell office:value-type="float" office:value="-177.135028047789">
                <text:p>-177.135028047789</text:p>
              </table:table-cell>
              <table:table-cell office:value-type="float" office:value="-102.93828196683">
                <text:p>-102.93828196683</text:p>
              </table:table-cell>
              <table:table-cell office:value-type="float" office:value="-171.106011633125">
                <text:p>-171.106011633125</text:p>
              </table:table-cell>
              <table:table-cell office:value-type="float" office:value="-246.998850414371">
                <text:p>-246.998850414371</text:p>
              </table:table-cell>
              <table:table-cell office:value-type="float" office:value="-162.165869029605">
                <text:p>-162.165869029605</text:p>
              </table:table-cell>
              <table:table-cell office:value-type="float" office:value="-184.388941189689">
                <text:p>-184.388941189689</text:p>
              </table:table-cell>
              <table:table-cell office:value-type="float" office:value="-125.713151906195">
                <text:p>-125.713151906195</text:p>
              </table:table-cell>
              <table:table-cell office:value-type="float" office:value="-166.5">
                <text:p>-166.5</text:p>
              </table:table-cell>
            </table:table-row>
            <table:table-row>
              <table:table-cell office:value-type="string">
                <text:p>Instruments de musique</text:p>
                <draw:g>
                  <svg:desc>'Graphique 1'.A25:'Graphique 1'.A25</svg:desc>
                </draw:g>
              </table:table-cell>
              <table:table-cell office:value-type="float" office:value="9.86233106370699">
                <text:p>9.86233106370699</text:p>
                <draw:g>
                  <svg:desc>'Graphique 1'.B25:'Graphique 1'.L25</svg:desc>
                </draw:g>
              </table:table-cell>
              <table:table-cell office:value-type="float" office:value="-74.1855766143">
                <text:p>-74.1855766143</text:p>
              </table:table-cell>
              <table:table-cell office:value-type="float" office:value="-50.490453892493">
                <text:p>-50.490453892493</text:p>
              </table:table-cell>
              <table:table-cell office:value-type="float" office:value="-68.879391234321">
                <text:p>-68.879391234321</text:p>
              </table:table-cell>
              <table:table-cell office:value-type="float" office:value="-58.076665839394">
                <text:p>-58.076665839394</text:p>
              </table:table-cell>
              <table:table-cell office:value-type="float" office:value="-106.472100555129">
                <text:p>-106.472100555129</text:p>
              </table:table-cell>
              <table:table-cell office:value-type="float" office:value="-56.512133674624">
                <text:p>-56.512133674624</text:p>
              </table:table-cell>
              <table:table-cell office:value-type="float" office:value="-57.629193126223">
                <text:p>-57.629193126223</text:p>
              </table:table-cell>
              <table:table-cell office:value-type="float" office:value="-73.067406991742">
                <text:p>-73.067406991742</text:p>
              </table:table-cell>
              <table:table-cell office:value-type="float" office:value="-83.867757691216">
                <text:p>-83.867757691216</text:p>
              </table:table-cell>
              <table:table-cell office:value-type="float" office:value="-92.6">
                <text:p>-92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888cm" svg:height="9cm" xlink:href=".." xlink:type="simple" chart:class="chart:line" chart:style-name="ch1">
        <chart:legend chart:legend-position="end" svg:x="23.74cm" svg:y="3.979cm" style:legend-expansion="high" chart:style-name="ch2"/>
        <chart:plot-area chart:style-name="ch3" table:cell-range-address="'Graphique 2'.B3:'Graphique 2'.L5 'Graphique 2'.A4:'Graphique 2'.A5" chart:data-source-has-labels="both" svg:x="0.577cm" svg:y="0.18cm" svg:width="22.586cm" svg:height="8.64cm">
          <chartooo:coordinate-region svg:x="1.463cm" svg:y="0.366cm" svg:width="21.381cm" svg:height="7.834cm"/>
          <chart:axis chart:dimension="x" chart:name="primary-x" chart:style-name="ch4" chartooo:axis-type="auto">
            <chartooo:date-scale/>
            <chart:categories table:cell-range-address="'Graphique 2'.B3:'Graphique 2'.L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2'.B4:'Graphique 2'.L4" chart:label-cell-address="'Graphique 2'.A4:'Graphique 2'.A4" chart:class="chart:line">
            <chart:data-point chart:repeated="11"/>
          </chart:series>
          <chart:series chart:style-name="ch8" chart:values-cell-range-address="'Graphique 2'.B5:'Graphique 2'.L5" chart:label-cell-address="'Graphique 2'.A5:'Graphique 2'.A5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Graphique 2'.B3:'Graphique 2'.L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ombre de sorties (unités)</text:p>
                <draw:g>
                  <svg:desc>'Graphique 2'.A4:'Graphique 2'.A4</svg:desc>
                </draw:g>
              </table:table-cell>
              <table:table-cell office:value-type="float" office:value="1091">
                <text:p>1091</text:p>
                <draw:g>
                  <svg:desc>'Graphique 2'.B4:'Graphique 2'.L4</svg:desc>
                </draw:g>
              </table:table-cell>
              <table:table-cell office:value-type="float" office:value="1070">
                <text:p>1070</text:p>
              </table:table-cell>
              <table:table-cell office:value-type="float" office:value="1131">
                <text:p>1131</text:p>
              </table:table-cell>
              <table:table-cell office:value-type="float" office:value="1397">
                <text:p>1397</text:p>
              </table:table-cell>
              <table:table-cell office:value-type="float" office:value="1320">
                <text:p>1320</text:p>
              </table:table-cell>
              <table:table-cell office:value-type="float" office:value="1476">
                <text:p>1476</text:p>
              </table:table-cell>
              <table:table-cell office:value-type="float" office:value="1621">
                <text:p>1621</text:p>
              </table:table-cell>
              <table:table-cell office:value-type="float" office:value="2066">
                <text:p>2066</text:p>
              </table:table-cell>
              <table:table-cell office:value-type="float" office:value="1932">
                <text:p>1932</text:p>
              </table:table-cell>
              <table:table-cell office:value-type="float" office:value="2134">
                <text:p>2134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Recettes en salles étrangères</text:p>
                <draw:g>
                  <svg:desc>'Graphique 2'.A5:'Graphique 2'.A5</svg:desc>
                </draw:g>
              </table:table-cell>
              <table:table-cell office:value-type="float" office:value="441.560231316726">
                <text:p>441.560231316726</text:p>
                <draw:g>
                  <svg:desc>'Graphique 2'.B5:'Graphique 2'.L5</svg:desc>
                </draw:g>
              </table:table-cell>
              <table:table-cell office:value-type="float" office:value="372.224352240896">
                <text:p>372.224352240896</text:p>
              </table:table-cell>
              <table:table-cell office:value-type="float" office:value="390.364843884768">
                <text:p>390.364843884768</text:p>
              </table:table-cell>
              <table:table-cell office:value-type="float" office:value="446.616946308725">
                <text:p>446.616946308725</text:p>
              </table:table-cell>
              <table:table-cell office:value-type="float" office:value="375.909647137708">
                <text:p>375.909647137708</text:p>
              </table:table-cell>
              <table:table-cell office:value-type="float" office:value="358.545735986131">
                <text:p>358.545735986131</text:p>
              </table:table-cell>
              <table:table-cell office:value-type="float" office:value="454.244745351657">
                <text:p>454.244745351657</text:p>
              </table:table-cell>
              <table:table-cell office:value-type="float" office:value="901.802727561053">
                <text:p>901.802727561053</text:p>
              </table:table-cell>
              <table:table-cell office:value-type="float" office:value="302.313340146215">
                <text:p>302.313340146215</text:p>
              </table:table-cell>
              <table:table-cell office:value-type="float" office:value="685.2">
                <text:p>685.2</text:p>
              </table:table-cell>
              <table:table-cell office:value-type="float" office:value="622.8">
                <text:p>622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8.991cm" xlink:href=".." xlink:type="simple" chart:class="chart:line" chart:style-name="ch1">
        <chart:legend chart:legend-position="end" svg:x="13.36cm" svg:y="4.196cm" style:legend-expansion="high" chart:style-name="ch2"/>
        <chart:plot-area chart:style-name="ch3" table:cell-range-address="'Graphique 3'.M20:'Graphique 3'.P20" chart:data-source-has-labels="column" svg:x="0.32cm" svg:y="0.179cm" svg:width="12.72cm" svg:height="8.633cm">
          <chartooo:coordinate-region svg:x="0.941cm" svg:y="0.378cm" svg:width="12.005cm" svg:height="7.78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Graphique 3'.N20:'Graphique 3'.P20" chart:label-cell-address="'Graphique 3'.M20:'Graphique 3'.M2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raphique 3'.M20:'Graphique 3'.M20</svg:desc>
                </draw:g>
              </table:table-cell>
              <table:table-cell office:value-type="float" office:value="NaN">
                <text:p>NaN</text:p>
                <draw:g>
                  <svg:desc>'Graphique 3'.N20:'Graphique 3'.P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8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84d1" dr3d:edge-rounding="5%"/>
      <style:text-properties fo:color="#ffffff" fo:font-size="10pt" fo:font-weight="bold" style:font-size-asian="10pt" style:font-size-complex="10pt"/>
    </style:style>
    <style:style style:name="ch9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66cc" dr3d:edge-rounding="5%"/>
      <style:text-properties fo:color="#ffffff" fo:font-size="10pt" fo:font-weight="bold" style:font-size-asian="10pt" style:font-size-complex="10pt"/>
    </style:style>
    <style:style style:name="ch12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cfe7f5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value" chart:data-label-text="false" chart:data-label-symbol="false"/>
      <style:graphic-properties draw:stroke="none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6699cc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336699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717cm" svg:height="17.764cm" xlink:href=".." xlink:type="simple" chart:class="chart:bar" chart:style-name="ch1">
        <chart:legend svg:x="19.125cm" svg:y="6.712cm" style:legend-expansion="custom" chartooo:width="3.964cm" chartooo:height="4.339cm" style:legend-expansion-aspect-ratio="0.913574556349389" chart:style-name="ch2"/>
        <chart:plot-area chart:style-name="ch3" table:cell-range-address="'Graphique 3'.B3:'Graphique 3'.L12 'Graphique 3'.A4:'Graphique 3'.A12" chart:data-source-has-labels="both" svg:x="0.605cm" svg:y="2.518cm" svg:width="17.673cm" svg:height="14.862cm">
          <chartooo:coordinate-region svg:x="1.597cm" svg:y="2.704cm" svg:width="16.681cm" svg:height="14.056cm"/>
          <chart:axis chart:dimension="x" chart:name="primary-x" chart:style-name="ch4" chartooo:axis-type="auto">
            <chartooo:date-scale/>
            <chart:categories table:cell-range-address="'Graphique 3'.B3:'Graphique 3'.L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3'.B4:'Graphique 3'.L4" chart:label-cell-address="'Graphique 3'.A4:'Graphique 3'.A4" chart:class="chart:bar">
            <chart:data-point chart:repeated="11"/>
          </chart:series>
          <chart:series chart:style-name="ch8" chart:values-cell-range-address="'Graphique 3'.B5:'Graphique 3'.L5" chart:label-cell-address="'Graphique 3'.A5:'Graphique 3'.A5" chart:class="chart:bar">
            <chart:data-point chart:repeated="11"/>
          </chart:series>
          <chart:series chart:style-name="ch9" chart:values-cell-range-address="'Graphique 3'.B6:'Graphique 3'.L6" chart:label-cell-address="'Graphique 3'.A6:'Graphique 3'.A6" chart:class="chart:bar">
            <chart:data-point chart:repeated="11"/>
          </chart:series>
          <chart:series chart:style-name="ch10" chart:values-cell-range-address="'Graphique 3'.B7:'Graphique 3'.L7" chart:label-cell-address="'Graphique 3'.A7:'Graphique 3'.A7" chart:class="chart:bar">
            <chart:data-point chart:repeated="11"/>
          </chart:series>
          <chart:series chart:style-name="ch11" chart:values-cell-range-address="'Graphique 3'.B8:'Graphique 3'.L8" chart:label-cell-address="'Graphique 3'.A8:'Graphique 3'.A8" chart:class="chart:bar">
            <chart:data-point chart:repeated="11"/>
          </chart:series>
          <chart:series chart:style-name="ch12" chart:values-cell-range-address="'Graphique 3'.B9:'Graphique 3'.L9" chart:label-cell-address="'Graphique 3'.A9:'Graphique 3'.A9" chart:class="chart:bar">
            <chart:data-point chart:repeated="11"/>
          </chart:series>
          <chart:series chart:style-name="ch13" chart:values-cell-range-address="'Graphique 3'.B10:'Graphique 3'.L10" chart:label-cell-address="'Graphique 3'.A10:'Graphique 3'.A10" chart:class="chart:bar">
            <chart:data-point chart:repeated="11"/>
          </chart:series>
          <chart:series chart:style-name="ch14" chart:values-cell-range-address="'Graphique 3'.B11:'Graphique 3'.L11" chart:label-cell-address="'Graphique 3'.A11:'Graphique 3'.A11" chart:class="chart:bar">
            <chart:data-point chart:repeated="11"/>
          </chart:series>
          <chart:series chart:style-name="ch15" chart:values-cell-range-address="'Graphique 3'.B12:'Graphique 3'.L12" chart:label-cell-address="'Graphique 3'.A12:'Graphique 3'.A12" chart:class="chart:bar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Graphique 3'.B3:'Graphique 3'.L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mérique du Nord</text:p>
                <draw:g>
                  <svg:desc>'Graphique 3'.A4:'Graphique 3'.A4</svg:desc>
                </draw:g>
              </table:table-cell>
              <table:table-cell office:value-type="float" office:value="0.188101237976918">
                <text:p>0.188101237976918</text:p>
                <draw:g>
                  <svg:desc>'Graphique 3'.B4:'Graphique 3'.L4</svg:desc>
                </draw:g>
              </table:table-cell>
              <table:table-cell office:value-type="float" office:value="0.275042310430744">
                <text:p>0.275042310430744</text:p>
              </table:table-cell>
              <table:table-cell office:value-type="float" office:value="0.188843567053991">
                <text:p>0.188843567053991</text:p>
              </table:table-cell>
              <table:table-cell office:value-type="float" office:value="0.20236627452277">
                <text:p>0.20236627452277</text:p>
              </table:table-cell>
              <table:table-cell office:value-type="float" office:value="0.22511835519889">
                <text:p>0.22511835519889</text:p>
              </table:table-cell>
              <table:table-cell office:value-type="float" office:value="0.276697733510402">
                <text:p>0.276697733510402</text:p>
              </table:table-cell>
              <table:table-cell office:value-type="float" office:value="0.285351978921765">
                <text:p>0.285351978921765</text:p>
              </table:table-cell>
              <table:table-cell office:value-type="float" office:value="0.286081007275655">
                <text:p>0.286081007275655</text:p>
              </table:table-cell>
              <table:table-cell office:value-type="float" office:value="0.296324385012808">
                <text:p>0.296324385012808</text:p>
              </table:table-cell>
              <table:table-cell office:value-type="float" office:value="0.36651768379803">
                <text:p>0.36651768379803</text:p>
              </table:table-cell>
              <table:table-cell office:value-type="float" office:value="0.36651768379803">
                <text:p>0.36651768379803</text:p>
              </table:table-cell>
            </table:table-row>
            <table:table-row>
              <table:table-cell office:value-type="string">
                <text:p>Europe de l'Ouest</text:p>
                <draw:g>
                  <svg:desc>'Graphique 3'.A5:'Graphique 3'.A5</svg:desc>
                </draw:g>
              </table:table-cell>
              <table:table-cell office:value-type="float" office:value="0.505910402114158">
                <text:p>0.505910402114158</text:p>
                <draw:g>
                  <svg:desc>'Graphique 3'.B5:'Graphique 3'.L5</svg:desc>
                </draw:g>
              </table:table-cell>
              <table:table-cell office:value-type="float" office:value="0.442698549951326">
                <text:p>0.442698549951326</text:p>
              </table:table-cell>
              <table:table-cell office:value-type="float" office:value="0.430058764592359">
                <text:p>0.430058764592359</text:p>
              </table:table-cell>
              <table:table-cell office:value-type="float" office:value="0.450338942554836">
                <text:p>0.450338942554836</text:p>
              </table:table-cell>
              <table:table-cell office:value-type="float" office:value="0.475790888580333">
                <text:p>0.475790888580333</text:p>
              </table:table-cell>
              <table:table-cell office:value-type="float" office:value="0.428577946644509">
                <text:p>0.428577946644509</text:p>
              </table:table-cell>
              <table:table-cell office:value-type="float" office:value="0.421824904252029">
                <text:p>0.421824904252029</text:p>
              </table:table-cell>
              <table:table-cell office:value-type="float" office:value="0.428040965565832">
                <text:p>0.428040965565832</text:p>
              </table:table-cell>
              <table:table-cell office:value-type="float" office:value="0.398306163141096">
                <text:p>0.398306163141096</text:p>
              </table:table-cell>
              <table:table-cell office:value-type="float" office:value="0.346465080889456">
                <text:p>0.34646508088945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Asie</text:p>
                <draw:g>
                  <svg:desc>'Graphique 3'.A6:'Graphique 3'.A6</svg:desc>
                </draw:g>
              </table:table-cell>
              <table:table-cell office:value-type="float" office:value="0.14790378231767">
                <text:p>0.14790378231767</text:p>
                <draw:g>
                  <svg:desc>'Graphique 3'.B6:'Graphique 3'.L6</svg:desc>
                </draw:g>
              </table:table-cell>
              <table:table-cell office:value-type="float" office:value="0.0938736250569376">
                <text:p>0.0938736250569376</text:p>
              </table:table-cell>
              <table:table-cell office:value-type="float" office:value="0.135053745942543">
                <text:p>0.135053745942543</text:p>
              </table:table-cell>
              <table:table-cell office:value-type="float" office:value="0.0905115058866202">
                <text:p>0.0905115058866202</text:p>
              </table:table-cell>
              <table:table-cell office:value-type="float" office:value="0.0772884709097959">
                <text:p>0.0772884709097959</text:p>
              </table:table-cell>
              <table:table-cell office:value-type="float" office:value="0.0954349447903342">
                <text:p>0.0954349447903342</text:p>
              </table:table-cell>
              <table:table-cell office:value-type="float" office:value="0.076287414509225">
                <text:p>0.076287414509225</text:p>
              </table:table-cell>
              <table:table-cell office:value-type="float" office:value="0.072167609606694">
                <text:p>0.072167609606694</text:p>
              </table:table-cell>
              <table:table-cell office:value-type="float" office:value="0.0905414266145842">
                <text:p>0.0905414266145842</text:p>
              </table:table-cell>
              <table:table-cell office:value-type="float" office:value="0.0917582267555779">
                <text:p>0.091758226755577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Europe centrale et orientale</text:p>
                <draw:g>
                  <svg:desc>'Graphique 3'.A7:'Graphique 3'.A7</svg:desc>
                </draw:g>
              </table:table-cell>
              <table:table-cell office:value-type="float" office:value="0.0867421986299931">
                <text:p>0.0867421986299931</text:p>
                <draw:g>
                  <svg:desc>'Graphique 3'.B7:'Graphique 3'.L7</svg:desc>
                </draw:g>
              </table:table-cell>
              <table:table-cell office:value-type="float" office:value="0.113447265883244">
                <text:p>0.113447265883244</text:p>
              </table:table-cell>
              <table:table-cell office:value-type="float" office:value="0.150167902372676">
                <text:p>0.150167902372676</text:p>
              </table:table-cell>
              <table:table-cell office:value-type="float" office:value="0.168414659214937">
                <text:p>0.168414659214937</text:p>
              </table:table-cell>
              <table:table-cell office:value-type="float" office:value="0.118289148168302">
                <text:p>0.118289148168302</text:p>
              </table:table-cell>
              <table:table-cell office:value-type="float" office:value="0.102264784655773">
                <text:p>0.102264784655773</text:p>
              </table:table-cell>
              <table:table-cell office:value-type="float" office:value="0.10712909496199">
                <text:p>0.10712909496199</text:p>
              </table:table-cell>
              <table:table-cell office:value-type="float" office:value="0.11190210234323">
                <text:p>0.11190210234323</text:p>
              </table:table-cell>
              <table:table-cell office:value-type="float" office:value="0.0941983262371388">
                <text:p>0.0941983262371388</text:p>
              </table:table-cell>
              <table:table-cell office:value-type="float" office:value="0.0884395824008521">
                <text:p>0.088439582400852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Amérique latine</text:p>
                <draw:g>
                  <svg:desc>'Graphique 3'.A8:'Graphique 3'.A8</svg:desc>
                </draw:g>
              </table:table-cell>
              <table:table-cell office:value-type="float" office:value="0.0287979313414519">
                <text:p>0.0287979313414519</text:p>
                <draw:g>
                  <svg:desc>'Graphique 3'.B8:'Graphique 3'.L8</svg:desc>
                </draw:g>
              </table:table-cell>
              <table:table-cell office:value-type="float" office:value="0.0279723488050134">
                <text:p>0.0279723488050134</text:p>
              </table:table-cell>
              <table:table-cell office:value-type="float" office:value="0.0356149617062128">
                <text:p>0.0356149617062128</text:p>
              </table:table-cell>
              <table:table-cell office:value-type="float" office:value="0.0294325875022134">
                <text:p>0.0294325875022134</text:p>
              </table:table-cell>
              <table:table-cell office:value-type="float" office:value="0.0351833827010028">
                <text:p>0.0351833827010028</text:p>
              </table:table-cell>
              <table:table-cell office:value-type="float" office:value="0.0322677212082353">
                <text:p>0.0322677212082353</text:p>
              </table:table-cell>
              <table:table-cell office:value-type="float" office:value="0.0472010561346799">
                <text:p>0.0472010561346799</text:p>
              </table:table-cell>
              <table:table-cell office:value-type="float" office:value="0.0447452687655889">
                <text:p>0.0447452687655889</text:p>
              </table:table-cell>
              <table:table-cell office:value-type="float" office:value="0.0487090095466472">
                <text:p>0.0487090095466472</text:p>
              </table:table-cell>
              <table:table-cell office:value-type="float" office:value="0.0499650211825006">
                <text:p>0.0499650211825006</text:p>
              </table:table-cell>
              <table:table-cell office:value-type="float" office:value="0.0499650211825006">
                <text:p>0.0499650211825006</text:p>
              </table:table-cell>
            </table:table-row>
            <table:table-row>
              <table:table-cell office:value-type="string">
                <text:p>Moyen-Orient</text:p>
                <draw:g>
                  <svg:desc>'Graphique 3'.A9:'Graphique 3'.A9</svg:desc>
                </draw:g>
              </table:table-cell>
              <table:table-cell office:value-type="float" office:value="0.0119786566507437">
                <text:p>0.0119786566507437</text:p>
                <draw:g>
                  <svg:desc>'Graphique 3'.B9:'Graphique 3'.L9</svg:desc>
                </draw:g>
              </table:table-cell>
              <table:table-cell office:value-type="float" office:value="0.0113551898456766">
                <text:p>0.0113551898456766</text:p>
              </table:table-cell>
              <table:table-cell office:value-type="float" office:value="0.00909568369869266">
                <text:p>0.00909568369869266</text:p>
              </table:table-cell>
              <table:table-cell office:value-type="float" office:value="0.0155231602790585">
                <text:p>0.0155231602790585</text:p>
              </table:table-cell>
              <table:table-cell office:value-type="float" office:value="0.0248452817757072">
                <text:p>0.0248452817757072</text:p>
              </table:table-cell>
              <table:table-cell office:value-type="float" office:value="0.0170006803638257">
                <text:p>0.0170006803638257</text:p>
              </table:table-cell>
              <table:table-cell office:value-type="float" office:value="0.0215125775743866">
                <text:p>0.0215125775743866</text:p>
              </table:table-cell>
              <table:table-cell office:value-type="float" office:value="0.0155236503596707">
                <text:p>0.0155236503596707</text:p>
              </table:table-cell>
              <table:table-cell office:value-type="float" office:value="0.020559725904632">
                <text:p>0.020559725904632</text:p>
              </table:table-cell>
              <table:table-cell office:value-type="float" office:value="0.0199147092608611">
                <text:p>0.019914709260861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Océanie</text:p>
                <draw:g>
                  <svg:desc>'Graphique 3'.A10:'Graphique 3'.A10</svg:desc>
                </draw:g>
              </table:table-cell>
              <table:table-cell office:value-type="float" office:value="0.0108272555097052">
                <text:p>0.0108272555097052</text:p>
                <draw:g>
                  <svg:desc>'Graphique 3'.B10:'Graphique 3'.L10</svg:desc>
                </draw:g>
              </table:table-cell>
              <table:table-cell office:value-type="float" office:value="0.0143080214371587">
                <text:p>0.0143080214371587</text:p>
              </table:table-cell>
              <table:table-cell office:value-type="float" office:value="0.0200445853968361">
                <text:p>0.0200445853968361</text:p>
              </table:table-cell>
              <table:table-cell office:value-type="float" office:value="0.0141371264350164">
                <text:p>0.0141371264350164</text:p>
              </table:table-cell>
              <table:table-cell office:value-type="float" office:value="0.017089688177861">
                <text:p>0.017089688177861</text:p>
              </table:table-cell>
              <table:table-cell office:value-type="float" office:value="0.0227450978114531">
                <text:p>0.0227450978114531</text:p>
              </table:table-cell>
              <table:table-cell office:value-type="float" office:value="0.0162663133416685">
                <text:p>0.0162663133416685</text:p>
              </table:table-cell>
              <table:table-cell office:value-type="float" office:value="0.0191769823756298">
                <text:p>0.0191769823756298</text:p>
              </table:table-cell>
              <table:table-cell office:value-type="float" office:value="0.0231388350830117">
                <text:p>0.0231388350830117</text:p>
              </table:table-cell>
              <table:table-cell office:value-type="float" office:value="0.0165502942936305">
                <text:p>0.016550294293630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Divers*</text:p>
                <draw:g>
                  <svg:desc>'Graphique 3'.A11:'Graphique 3'.A11</svg:desc>
                </draw:g>
              </table:table-cell>
              <table:table-cell office:value-type="float" office:value="0.0144854369873747">
                <text:p>0.0144854369873747</text:p>
                <draw:g>
                  <svg:desc>'Graphique 3'.B11:'Graphique 3'.L11</svg:desc>
                </draw:g>
              </table:table-cell>
              <table:table-cell office:value-type="float" office:value="0.0181948437153371">
                <text:p>0.0181948437153371</text:p>
              </table:table-cell>
              <table:table-cell office:value-type="float" office:value="0.0246426657918069">
                <text:p>0.0246426657918069</text:p>
              </table:table-cell>
              <table:table-cell office:value-type="float" office:value="0.022524133192136">
                <text:p>0.022524133192136</text:p>
              </table:table-cell>
              <table:table-cell office:value-type="float" office:value="0.0211020603082691">
                <text:p>0.0211020603082691</text:p>
              </table:table-cell>
              <table:table-cell office:value-type="float" office:value="0.0213689367405371">
                <text:p>0.0213689367405371</text:p>
              </table:table-cell>
              <table:table-cell office:value-type="float" office:value="0.0200477542213115">
                <text:p>0.0200477542213115</text:p>
              </table:table-cell>
              <table:table-cell office:value-type="float" office:value="0.0198317378750845">
                <text:p>0.0198317378750845</text:p>
              </table:table-cell>
              <table:table-cell office:value-type="float" office:value="0.0250318890253905">
                <text:p>0.0250318890253905</text:p>
              </table:table-cell>
              <table:table-cell office:value-type="float" office:value="0.0161260732968134">
                <text:p>0.0161260732968134</text:p>
              </table:table-cell>
              <table:table-cell office:value-type="float" office:value="0.0161260732968134">
                <text:p>0.0161260732968134</text:p>
              </table:table-cell>
            </table:table-row>
            <table:table-row>
              <table:table-cell office:value-type="string">
                <text:p>Afrique</text:p>
                <draw:g>
                  <svg:desc>'Graphique 3'.A12:'Graphique 3'.A12</svg:desc>
                </draw:g>
              </table:table-cell>
              <table:table-cell office:value-type="float" office:value="0.00525309847198526">
                <text:p>0.00525309847198526</text:p>
                <draw:g>
                  <svg:desc>'Graphique 3'.B12:'Graphique 3'.L12</svg:desc>
                </draw:g>
              </table:table-cell>
              <table:table-cell office:value-type="float" office:value="0.00310784487456259">
                <text:p>0.00310784487456259</text:p>
              </table:table-cell>
              <table:table-cell office:value-type="float" office:value="0.00647812344488295">
                <text:p>0.00647812344488295</text:p>
              </table:table-cell>
              <table:table-cell office:value-type="float" office:value="0.00675161041241203">
                <text:p>0.00675161041241203</text:p>
              </table:table-cell>
              <table:table-cell office:value-type="float" office:value="0.00529272417983854">
                <text:p>0.00529272417983854</text:p>
              </table:table-cell>
              <table:table-cell office:value-type="float" office:value="0.00364215427493088">
                <text:p>0.00364215427493088</text:p>
              </table:table-cell>
              <table:table-cell office:value-type="float" office:value="0.00437890608294388">
                <text:p>0.00437890608294388</text:p>
              </table:table-cell>
              <table:table-cell office:value-type="float" office:value="0.00253067583261451">
                <text:p>0.00253067583261451</text:p>
              </table:table-cell>
              <table:table-cell office:value-type="float" office:value="0.00319023943469163">
                <text:p>0.00319023943469163</text:p>
              </table:table-cell>
              <table:table-cell office:value-type="float" office:value="0.00426332812227856">
                <text:p>0.0042633281222785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7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Normal"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8pt" style:font-size-asian="9pt" style:font-size-complex="9pt"/>
    </style:style>
    <style:style style:name="ch8" style:family="chart" style:data-style-name="N1001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0010">
      <style:chart-properties loext:label-stroke-color="#ffffff" loext:label-stroke="none" chart:link-data-style-to-source="true" chart:data-label-number="value" chart:data-label-text="false" chart:data-label-symbol="false"/>
      <style:graphic-properties draw:stroke="none" draw:fill-color="#003366" dr3d:edge-rounding="5%"/>
      <style:text-properties fo:color="#ffffff" fo:font-family="'Liberation Sans Narrow'" style:font-style-name="Normal"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0080" dr3d:edge-rounding="5%"/>
      <style:text-properties fo:color="#ffffff"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6699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66cc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66ff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3399ff" dr3d:edge-rounding="5%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66ccff" dr3d:edge-rounding="5%"/>
      <style:text-properties fo:font-size="10pt" style:font-size-asian="10pt" style:font-size-complex="10pt"/>
    </style:style>
    <style:style style:name="ch17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cfe7f5" dr3d:edge-rounding="5%"/>
      <style:text-properties fo:font-size="10pt" style:font-size-asian="10pt" style:font-size-complex="10pt"/>
    </style:style>
    <style:style style:name="ch19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ffff" dr3d:edge-rounding="5%"/>
      <style:text-properties fo:font-size="10pt" style:font-size-asian="10pt" style:font-size-complex="10pt"/>
    </style:style>
    <style:style style:name="ch20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99ffff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13.406cm" xlink:href="." xlink:type="simple" chart:class="chart:bar" chart:style-name="ch1">
        <chart:title svg:x="0.984cm" svg:y="0.404cm" chart:style-name="ch2">
          <text:p>Répartition par langue des cessions de droits de traduction de livres en français vers une langue étrangère en 2015</text:p>
        </chart:title>
        <chart:subtitle svg:x="5.766cm" svg:y="1.085cm" chart:style-name="ch3">
          <text:p>Nombre de titres négociés : 12225</text:p>
        </chart:subtitle>
        <chart:legend chart:legend-position="end" svg:x="13.361cm" svg:y="4.062cm" style:legend-expansion="high" chart:style-name="ch4"/>
        <chart:plot-area chart:style-name="ch5" chart:data-source-has-labels="both" svg:x="0.32cm" svg:y="1.894cm" svg:width="12.721cm" svg:height="10.283cm">
          <chartooo:coordinate-region svg:x="1.312cm" svg:y="2.08cm" svg:width="11.729cm" svg:height="9.912cm"/>
          <chart:axis chart:dimension="x" chart:name="primary-x" chart:style-name="ch6" chartooo:axis-type="text">
            <chart:title svg:x="3.476cm" svg:y="11.944cm" chart:style-name="ch7">
              <text:p>(toutes disciplines, données brutes par langue)</text:p>
            </chart:title>
            <chart:categories table:cell-range-address="local-table.$B$1:.$B$1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2" chart:label-cell-address="local-table.$A$2" chart:class="chart:bar">
            <chart:data-point/>
          </chart:series>
          <chart:series chart:style-name="ch11" chart:values-cell-range-address="local-table.$B$3:.$B$3" chart:label-cell-address="local-table.$A$3" chart:class="chart:bar">
            <chart:data-point/>
          </chart:series>
          <chart:series chart:style-name="ch12" chart:values-cell-range-address="local-table.$B$4:.$B$4" chart:label-cell-address="local-table.$A$4" chart:class="chart:bar">
            <chart:data-point/>
          </chart:series>
          <chart:series chart:style-name="ch13" chart:values-cell-range-address="local-table.$B$5:.$B$5" chart:label-cell-address="local-table.$A$5" chart:class="chart:bar">
            <chart:data-point/>
          </chart:series>
          <chart:series chart:style-name="ch14" chart:values-cell-range-address="local-table.$B$6:.$B$6" chart:label-cell-address="local-table.$A$6" chart:class="chart:bar">
            <chart:data-point/>
          </chart:series>
          <chart:series chart:style-name="ch15" chart:values-cell-range-address="local-table.$B$7:.$B$7" chart:label-cell-address="local-table.$A$7" chart:class="chart:bar">
            <chart:data-point/>
          </chart:series>
          <chart:series chart:style-name="ch16" chart:values-cell-range-address="local-table.$B$8:.$B$8" chart:label-cell-address="local-table.$A$8" chart:class="chart:bar">
            <chart:data-point/>
          </chart:series>
          <chart:series chart:style-name="ch17" chart:values-cell-range-address="local-table.$B$9:.$B$9" chart:label-cell-address="local-table.$A$9" chart:class="chart:bar">
            <chart:data-point/>
          </chart:series>
          <chart:series chart:style-name="ch18" chart:values-cell-range-address="local-table.$B$10:.$B$10" chart:label-cell-address="local-table.$A$10" chart:class="chart:bar">
            <chart:data-point/>
          </chart:series>
          <chart:series chart:style-name="ch19" chart:values-cell-range-address="local-table.$B$11:.$B$11" chart:label-cell-address="local-table.$A$11" chart:class="chart:bar">
            <chart:data-point/>
          </chart:series>
          <chart:series chart:style-name="ch20" chart:values-cell-range-address="local-table.$B$12:.$B$12" chart:label-cell-address="local-table.$A$12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hinois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Italien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Espagnol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llemand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Anglais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Polonais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Coréen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Néerlandais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Russe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Portugais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Autres langues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7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Normal"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100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0010">
      <style:chart-properties chart:link-data-style-to-source="true" chart:data-label-number="value" chart:data-label-text="false" chart:data-label-symbol="false" chart:label-position="center"/>
      <style:graphic-properties draw:stroke="none" draw:fill-color="#ffffcc" dr3d:edge-rounding="5%"/>
      <style:text-properties fo:color="#ffffff" fo:font-size="10pt" style:font-size-asian="10pt" style:font-size-complex="10pt"/>
    </style:style>
    <style:style style:name="ch11" style:family="chart">
      <style:chart-properties chart:solid-type="cuboid"/>
      <style:graphic-properties draw:fill-color="#000066"/>
    </style:style>
    <style:style style:name="ch12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0099" dr3d:edge-rounding="5%"/>
      <style:text-properties fo:color="#ffffff"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0000ff" dr3d:edge-rounding="5%"/>
      <style:text-properties fo:color="#ffffff"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6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6699cc" dr3d:edge-rounding="5%"/>
      <style:text-properties fo:color="#ffffff"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11.821cm" xlink:href="." xlink:type="simple" chart:class="chart:bar" chart:style-name="ch1">
        <chart:title svg:x="1.526cm" svg:y="0.372cm" chart:style-name="ch2">
          <text:p>Répartition par langue des acquisitions de droits de traduction de livres étrangers vers le français en 2015</text:p>
        </chart:title>
        <chart:subtitle svg:x="6.057cm" svg:y="1.021cm" chart:style-name="ch3">
          <text:p>Nombre d'acquisitions : 11809</text:p>
        </chart:subtitle>
        <chart:legend chart:legend-position="end" svg:x="13.361cm" svg:y="4.447cm" style:legend-expansion="high" chart:style-name="ch4"/>
        <chart:plot-area chart:style-name="ch5" chart:data-source-has-labels="both" svg:x="0.32cm" svg:y="1.798cm" svg:width="12.721cm" svg:height="8.806cm">
          <chartooo:coordinate-region svg:x="1.444cm" svg:y="1.997cm" svg:width="11.597cm" svg:height="8.408cm"/>
          <chart:axis chart:dimension="x" chart:name="primary-x" chart:style-name="ch6" chartooo:axis-type="text">
            <chart:title svg:x="3.374cm" svg:y="10.532cm" chart:style-name="ch7">
              <text:p>(toutes disciplines, données brutes par langue)</text:p>
            </chart:title>
            <chart:categories table:cell-range-address="local-table.$B$1:.$B$1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2" chart:label-cell-address="local-table.$A$2" chart:class="chart:bar">
            <chart:data-point chart:style-name="ch11"/>
          </chart:series>
          <chart:series chart:style-name="ch12" chart:values-cell-range-address="local-table.$B$3:.$B$3" chart:label-cell-address="local-table.$A$3" chart:class="chart:bar">
            <chart:data-point/>
          </chart:series>
          <chart:series chart:style-name="ch13" chart:values-cell-range-address="local-table.$B$4:.$B$4" chart:label-cell-address="local-table.$A$4" chart:class="chart:bar">
            <chart:data-point/>
          </chart:series>
          <chart:series chart:style-name="ch14" chart:values-cell-range-address="local-table.$B$5:.$B$5" chart:label-cell-address="local-table.$A$5" chart:class="chart:bar">
            <chart:data-point/>
          </chart:series>
          <chart:series chart:style-name="ch15" chart:values-cell-range-address="local-table.$B$6:.$B$6" chart:label-cell-address="local-table.$A$6" chart:class="chart:bar">
            <chart:data-point/>
          </chart:series>
          <chart:series chart:style-name="ch16" chart:values-cell-range-address="local-table.$B$7:.$B$7" chart:label-cell-address="local-table.$A$7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nglais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Japonais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Allemand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Italien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Espagnol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Autres langues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opacity="0%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140000" chart:maximum="230000" chart:reverse-direction="false" text:line-break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332cm" svg:height="1.977cm" xlink:href=".." xlink:type="simple" chart:class="chart:line" chart:style-name="ch1">
        <chart:plot-area chart:style-name="ch2" table:cell-range-address="'Graphique 3'.A13:'Graphique 3'.L13" chart:data-source-has-labels="column" svg:x="0.324cm" svg:y="0.336cm" svg:width="15.451cm" svg:height="1.598cm">
          <chartooo:coordinate-region svg:x="0.324cm" svg:y="0.336cm" svg:width="15.451cm" svg:height="1.598cm"/>
          <chart:axis chart:dimension="x" chart:name="primary-x" chart:style-name="ch3"/>
          <chart:axis chart:dimension="y" chart:name="primary-y" chart:style-name="ch4"/>
          <chart:series chart:style-name="ch5" chart:values-cell-range-address="'Graphique 3'.B13:'Graphique 3'.L13" chart:label-cell-address="'Graphique 3'.A13:'Graphique 3'.A13" chart:class="chart:line"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Total (milliers d'euros constants 2015)</text:p>
                <draw:g>
                  <svg:desc>'Graphique 3'.A13:'Graphique 3'.A13</svg:desc>
                </draw:g>
              </table:table-cell>
              <table:table-cell office:value-type="float" office:value="174202.902602023">
                <text:p>174202.902602023</text:p>
                <draw:g>
                  <svg:desc>'Graphique 3'.B13:'Graphique 3'.L13</svg:desc>
                </draw:g>
              </table:table-cell>
              <table:table-cell office:value-type="float" office:value="190643.037691206">
                <text:p>190643.037691206</text:p>
              </table:table-cell>
              <table:table-cell office:value-type="float" office:value="144946.408752637">
                <text:p>144946.408752637</text:p>
              </table:table-cell>
              <table:table-cell office:value-type="float" office:value="151601.304093068">
                <text:p>151601.304093068</text:p>
              </table:table-cell>
              <table:table-cell office:value-type="float" office:value="146703.931740397">
                <text:p>146703.931740397</text:p>
              </table:table-cell>
              <table:table-cell office:value-type="float" office:value="182202.721800256">
                <text:p>182202.721800256</text:p>
              </table:table-cell>
              <table:table-cell office:value-type="float" office:value="161967.832339104">
                <text:p>161967.832339104</text:p>
              </table:table-cell>
              <table:table-cell office:value-type="float" office:value="214229.746807263">
                <text:p>214229.746807263</text:p>
              </table:table-cell>
              <table:table-cell office:value-type="float" office:value="166210.83844387">
                <text:p>166210.83844387</text:p>
              </table:table-cell>
              <table:table-cell office:value-type="float" office:value="193990.931933753">
                <text:p>193990.931933753</text:p>
              </table:table-cell>
              <table:table-cell office:value-type="float" office:value="215800">
                <text:p>2158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