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a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Francine</text:span></text:p>
        <text:p text:style-name="Standard"/>
        <text:p text:style-name="Standard">Ho Bonjour, Ho Bonjour la France</text:p>
        <text:p text:style-name="Standard">Nous avons besoin de ton amour</text:p>
        <text:p text:style-name="Standard">Malgré nos problèmes et nos peines</text:p>
        <text:p text:style-name="Standard">Malgré, malgré les temps qui courent</text:p>
        <text:p text:style-name="Standard">Que la joie revienne</text:p>
        <text:p text:style-name="Standard"/>
        <text:p text:style-name="Standard">(R)</text:p>
        <text:p text:style-name="Standard">Nous voilà, nous voilà, nous voilà</text:p>
        <text:p text:style-name="Standard">Nous voilà, nous voilà, nous voilà, tendons nos bras</text:p>
        <text:p text:style-name="Standard"/>
        <text:p text:style-name="Standard"/>
        <text:p text:style-name="Standard">Nous sommes là</text:p>
        <text:p text:style-name="Standard">Nous sommes là chez vous</text:p>
        <text:p text:style-name="Standard">Nous vous avons choisi parmi plusieurs pays du monde</text:p>
        <text:p text:style-name="Standard">Protège-nous et aide-nous contre la colère immonde</text:p>
        <text:p text:style-name="Standard"/>
        <text:p text:style-name="Standard">Ton amour nous soulagera</text:p>
        <text:p text:style-name="Standard">Et dans l’espoir on repartira</text:p>
        <text:p text:style-name="Standard"/>
        <text:p text:style-name="Standard">(R)</text:p>
        <text:p text:style-name="Standard">Nous voilà, nous voilà, nous voilà</text:p>
        <text:p text:style-name="Standard">Nous voilà, nous voilà, nous voilà, tendons nos bras</text:p>
        <text:p text:style-name="Standard"/>
        <text:p text:style-name="Standard">Ho Bonjour, Ho Bonjour la France</text:p>
        <text:p text:style-name="Standard">Malgré nos charges nous avons besoin de toi,</text:p>
        <text:p text:style-name="Standard">de ton soutien pour protéger les miens</text:p>
        <text:p text:style-name="Standard"/>
        <text:p text:style-name="Standard"><text:bookmark text:name="_GoBack"/>Il est dit que l’amour supporte tout</text:p>
        <text:p text:style-name="Standard">Il est dit que l’amour est partout</text:p>
        <text:p text:style-name="Standard"/>
        <text:p text:style-name="Standard">(R)</text:p>
        <text:p text:style-name="Standard">Nous voilà, nous voilà, nous voilà</text:p>
        <text:p text:style-name="Standard">Nous voilà, nous voilà, nous voilà, tendons nos bras</text:p>
        <text:p text:style-name="Standard"/>
        <text:p text:style-name="Standard"/>
        <text:p text:style-name="Standard"/>
        <text:p text:style-name="Standard"/>
        <text:p text:style-name="Standard"/>
        <text:p text:style-name="Standard">C’est l’amour qui est le plus grand</text:p>
        <text:p text:style-name="Standard">La plus grande chose pour nous tous</text:p>
        <text:p text:style-name="Standard">Sur la terre il faut prendre un cœur à aimer</text:p>
        <text:p text:style-name="Standard">Quelqu’un ou quelqu’une pour ne pas sombrer</text:p>
        <text:p text:style-name="Standard">Un amour sans intérêt, sans profit</text:p>
        <text:p text:style-name="Standard">Un amour simple</text:p>
        <text:p text:style-name="Standard">Et l’amour simple est de s’aimer les uns les autres</text:p>
        <text:p text:style-name="P2"/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Standard"><text:span text:style-name="T1">Amar</text:span></text:p>
        <text:p text:style-name="P1"/>
        <text:p text:style-name="Standard">Malgré qu’on soit séparés tu resteras toujours dans mon cœur</text:p>
        <text:p text:style-name="Standard">Malgré qu’on soit éloignés on retrouvera notre bonheur</text:p>
        <text:p text:style-name="Standard">Quand tu reviendras on se cachera du monde</text:p>
        <text:p text:style-name="Standard">Quand on se reverra j’aurais le cœur qui gronde</text:p>
        <text:p text:style-name="Standard"/>
        <text:p text:style-name="Standard">(R)</text:p>
        <text:p text:style-name="Standard">Ton amour coule dans mes veines</text:p>
        <text:p text:style-name="Standard">Je n’ai plus de peine</text:p>
        <text:p text:style-name="Standard">Mon amour coule dans les tiennes</text:p>
        <text:p text:style-name="Standard">Que la vie revienne</text:p>
        <text:p text:style-name="Standard"/>
        <text:p text:style-name="Standard"/>
        <text:p text:style-name="Standard">Quand tu reviendras je serai là avec ma voix</text:p>
        <text:p text:style-name="Standard">Quand tu me reviendras je serai là pour toi</text:p>
        <text:p text:style-name="Standard">Quand on se retrouvera ce sera une nouvelle vie</text:p>
        <text:p text:style-name="Standard">Je ressens notre amour qui me donnera l’envie</text:p>
        <text:p text:style-name="Standard"/>
        <text:p text:style-name="Standard">(R)</text:p>
        <text:p text:style-name="Standard">Ton amour coule dans mes veines</text:p>
        <text:p text:style-name="Standard">Je n’ai plus de peine</text:p>
        <text:p text:style-name="Standard">Mon amour coule dans les tiennes</text:p>
        <text:p text:style-name="Standard">Que la vie revienne</text:p>
        <text:p text:style-name="Standard"/>
        <text:p text:style-name="Standard">La fleur a ses pétales et ne fait jamais de mal</text:p>
        <text:p text:style-name="Standard">Les fruits de nos fleurs sont nos enfants</text:p>
        <text:p text:style-name="Standard">Que nous chérissons tant</text:p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Standard"><text:span text:style-name="T1">Marie-Madeleine</text:span></text:p>
        <text:p text:style-name="P1"/>
        <text:p text:style-name="Standard">Les pauvres, </text:p>
        <text:p text:style-name="Standard">Certaines personnes sont pauvres, </text:p>
        <text:p text:style-name="Standard">très pauvres</text:p>
        <text:p text:style-name="Standard">Elles sont abandonnées</text:p>
        <text:p text:style-name="Standard">On les a oubliés</text:p>
        <text:p text:style-name="Standard">Ces enfants blessés qui dorment dans la rue</text:p>
        <text:p text:style-name="Standard">Ces enfants oubliés qui n’en peuvent plus</text:p>
        <text:p text:style-name="Standard">Ils ont leurs vêtements déchirés</text:p>
        <text:p text:style-name="Standard">Et leurs yeux pour pleurer</text:p>
        <text:p text:style-name="Standard">Qu’est-ce qu’on peut faire pour eux ?</text:p>
        <text:p text:style-name="Standard">On ne pourrait pas les rendre heureux ?</text:p>
        <text:p text:style-name="Standard">Vous ne pensez pas qu’ils méritent mieux ?</text:p>
        <text:p text:style-name="Standard">Moi je les aiderai pour survivre</text:p>
        <text:p text:style-name="Standard">Moi je les aiderai avec un sourire</text:p>
        <text:p text:style-name="Standard">Je leur donnerai à manger</text:p>
        <text:p text:style-name="Standard">Et des chansons à chanter</text:p>
        <text:p text:style-name="Standard">Je leur donnerai une maison</text:p>
        <text:p text:style-name="Standard">Et je leur chanterai ma chanson</text:p>
        <text:p text:style-name="P2"/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Standard"><text:span text:style-name="T1">Pauline</text:span></text:p>
        <text:p text:style-name="P1"/>
        <text:p text:style-name="Standard">Ton amour est si fort, il est fort comme de l’or</text:p>
        <text:p text:style-name="Standard">Quand je te vois je me sens heureuse</text:p>
        <text:p text:style-name="Standard">Quand je te sers dans mes bras je me sens heureuse</text:p>
        <text:p text:style-name="Standard">Tu es mon amour maintenant et pour toujours</text:p>
        <text:p text:style-name="Standard"/>
        <text:p text:style-name="Standard">Ton amour je le sens comme un parfum</text:p>
        <text:p text:style-name="Standard">Un parfum de mille odeurs</text:p>
        <text:p text:style-name="Standard">Qui fait battre mon cœur</text:p>
        <text:p text:style-name="Standard"/>
        <text:p text:style-name="Standard">Je te sens dans tout mon corps</text:p>
        <text:p text:style-name="Standard">Je n’ai jamais peur</text:p>
        <text:p text:style-name="Standard">Tu es ma belle</text:p>
        <text:p text:style-name="Standard">Comme un oiseau écarte ses ailes</text:p>
        <text:p text:style-name="Standard"/>
        <text:p text:style-name="Standard">Je t’aime bien</text:p>
        <text:p text:style-name="Standard">Je t’aime fort</text:p>
        <text:p text:style-name="Standard">Je t’aime plus que tout </text:p>
        <text:p text:style-name="Standard">Comme un amour fou</text:p>
        <text:p text:style-name="P2"/>
        <text:p text:style-name="Standard"/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/>
        <text:p text:style-name="Standard"><text:span text:style-name="T1">Romain</text:span></text:p>
        <text:p text:style-name="Standard"/>
        <text:p text:style-name="Standard">L’âme</text:p>
        <text:p text:style-name="Standard">Est le plaisir de l’amour</text:p>
        <text:p text:style-name="Standard"/>
        <text:p text:style-name="Standard">Lame de fond</text:p>
        <text:p text:style-name="Standard">Lame de rasoir</text:p>
        <text:p text:style-name="Standard">Larme à l’œil</text:p>
        <text:p text:style-name="Standard">L’arme à gauche</text:p>
        <text:p text:style-name="Standard"/>
        <text:p text:style-name="Standard">L’âme </text:p>
        <text:p text:style-name="Standard">Est le plaisir de l’amour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Agon</text:p>
        <text:p text:style-name="Standard"/>
        <text:p text:style-name="Standard">Pour des choses que je veux dire là</text:p>
        <text:p text:style-name="Standard">Je veux pas prendre beaucoup de critiques</text:p>
        <text:p text:style-name="Standard">Je suis pas politiquement correct</text:p>
        <text:p text:style-name="Standard">Je veux pas parler de politique</text:p>
        <text:p text:style-name="Standard">Parce que je ne suis pas le ciel, ni une hirondelle </text:p>
        <text:p text:style-name="Standard">L’étoile ne reste pas bien dans le drapeau</text:p>
        <text:p text:style-name="Standard">Et peu importe la couleur de peau</text:p>
        <text:p text:style-name="Standard">C’est pas de changer les choses que vous allez connaitre comme ROUGE et NOIR !!</text:p>
        <text:p text:style-name="Standard"/>
        <text:p text:style-name="Standard">Rouge et noir j’ai mon drapeau</text:p>
        <text:p text:style-name="Standard">Rouge et noir je décore le mur</text:p>
        <text:p text:style-name="Standard">Rouge et noir tout le monde est beau </text:p>
        <text:p text:style-name="Standard">Rouge et noir fini les blessures</text:p>
        <text:p text:style-name="Standard"/>
        <text:p text:style-name="Standard">Regarde le monde ils nous regardent</text:p>
        <text:p text:style-name="Standard">Pote, tu joues avec nous</text:p>
        <text:p text:style-name="Standard">Ça peut être fou !</text:p>
        <text:p text:style-name="Standard">Je suis en mars 1981, et des potes j’en ai plein !</text:p>
        <text:p text:style-name="Standard"/>
        <text:p text:style-name="Standard"/>
        <text:p text:style-name="Standard">Tu sais qui a fait le drapeau rouge et noir que Marigona nous fait, pour rouge et noir je donne ma vie</text:p>
        <text:p text:style-name="Standard">Rouge et noir je suis né</text:p>
        <text:p text:style-name="Standard">Rouge et noir je vais mourir</text:p>
        <text:p text:style-name="Standard">Où on va on fait trop de bruit</text:p>
        <text:p text:style-name="Standard"/>
        <text:p text:style-name="Standard"/>
        <text:p text:style-name="Standard"/>
        <text:p text:style-name="Standard">Rouge et noir j’ai mon drapeau</text:p>
        <text:p text:style-name="Standard">Rouge et noir je décore le mur</text:p>
        <text:p text:style-name="Standard">Rouge et noir tout le monde est beau </text:p>
        <text:p text:style-name="Standard">Rouge et noir fini les blessures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</meta:initial-creator>
    <dc:creator>laurent</dc:creator>
    <meta:editing-cycles>5</meta:editing-cycles>
    <meta:creation-date>2016-04-19T05:14:00</meta:creation-date>
    <dc:date>2016-04-19T11:47:00</dc:date>
    <meta:editing-duration>PT3H33M</meta:editing-duration>
    <meta:generator>LibreOffice/5.0.6.3.0$Windows_x86 LibreOffice_project/fe46e5b82646505d0acf84e14cef05527e401d3b</meta:generator>
    <meta:document-statistic meta:table-count="0" meta:image-count="0" meta:object-count="0" meta:page-count="13" meta:paragraph-count="124" meta:word-count="741" meta:character-count="3791" meta:non-whitespace-character-count="31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